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4451in" style:page-number="1">
        <style:tab-stops/>
      </style:paragraph-properties>
      <style:text-properties style:font-weight-complex="bold" fo:text-transform="uppercase" style:letter-kerning="true" style:font-size-complex="16pt"/>
    </style:style>
    <style:style style:name="P68" style:parent-style-name="Normal" style:family="paragraph">
      <style:paragraph-properties fo:margin-left="3.4451in">
        <style:tab-stops/>
      </style:paragraph-properties>
    </style:style>
    <style:style style:name="T69" style:parent-style-name="DefaultParagraphFont" style:family="text">
      <style:text-properties style:font-weight-complex="bold" fo:text-transform="uppercase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margin-left="3.4451in">
        <style:tab-stops>
          <style:tab-stop style:type="left" style:position="-2.8201in"/>
        </style:tab-stops>
      </style:paragraph-properties>
      <style:text-properties style:font-weight-complex="bold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keep-with-next="always" fo:text-align="center" fo:line-height="150%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P97" style:parent-style-name="Normal" style:family="paragraph">
      <style:paragraph-properties fo:keep-with-next="always" fo:text-align="center" fo:line-height="150%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keep-with-next="always" fo:text-align="center" fo:line-height="150%"/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/>
    </style:style>
    <style:style style:name="P219" style:parent-style-name="Normal" style:family="paragraph">
      <style:paragraph-properties fo:keep-with-next="always" fo:text-align="center" fo:line-height="150%"/>
    </style:style>
    <style:style style:name="T220" style:parent-style-name="DefaultParagraphFont" style:family="text">
      <style:text-properties fo:font-weight="bold" style:font-weight-asian="bold" fo:text-transform="uppercase" style:font-size-complex="12pt"/>
    </style:style>
    <style:style style:name="T221" style:parent-style-name="DefaultParagraphFont" style:family="text">
      <style:text-properties fo:font-weight="bold" style:font-weight-asian="bold" fo:text-transform="uppercase" style:font-size-complex="12pt"/>
    </style:style>
    <style:style style:name="T222" style:parent-style-name="DefaultParagraphFont" style:family="text">
      <style:text-properties fo:font-weight="bold" style:font-weight-asian="bold" fo:text-transform="uppercase" style:font-size-complex="12pt"/>
    </style:style>
    <style:style style:name="T223" style:parent-style-name="DefaultParagraphFont" style:family="text">
      <style:text-properties fo:font-weight="bold" style:font-weight-asian="bold" fo:text-transform="uppercase" style:font-size-complex="12pt"/>
    </style:style>
    <style:style style:name="P2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P246" style:parent-style-name="Normal" style:family="paragraph">
      <style:paragraph-properties fo:text-align="justify" fo:line-height="150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keep-with-next="always" fo:text-align="justify" fo:line-height="150%" fo:text-indent="0.5909in"/>
    </style:style>
    <style:style style:name="P257" style:parent-style-name="Normal" style:family="paragraph">
      <style:paragraph-properties fo:keep-with-next="always" fo:text-align="center" fo:line-height="150%"/>
    </style:style>
    <style:style style:name="T258" style:parent-style-name="DefaultParagraphFont" style:family="text">
      <style:text-properties fo:font-weight="bold" style:font-weight-asian="bold" fo:text-transform="uppercase" style:font-size-complex="12pt"/>
    </style:style>
    <style:style style:name="T259" style:parent-style-name="DefaultParagraphFont" style:family="text">
      <style:text-properties fo:font-weight="bold" style:font-weight-asian="bold" fo:text-transform="uppercase" style:font-size-complex="12pt"/>
    </style:style>
    <style:style style:name="T260" style:parent-style-name="DefaultParagraphFont" style:family="text">
      <style:text-properties fo:font-weight="bold" style:font-weight-asian="bold" fo:text-transform="uppercase" style:font-size-complex="12pt"/>
    </style:style>
    <style:style style:name="P261" style:parent-style-name="Normal" style:family="paragraph">
      <style:paragraph-properties fo:keep-with-next="always" fo:text-align="center" fo:line-height="150%"/>
    </style:style>
    <style:style style:name="T262" style:parent-style-name="DefaultParagraphFont" style:family="text">
      <style:text-properties fo:font-weight="bold" style:font-weight-asian="bold" fo:text-transform="uppercase" style:font-size-complex="12pt"/>
    </style:style>
    <style:style style:name="P26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4" style:parent-style-name="Normal" style:family="paragraph">
      <style:paragraph-properties fo:text-align="justify" fo:line-height="150%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909in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center" fo:line-height="150%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2-10-05 iki 2013-10-10</text:span></text:p>
      <text:p text:style-name="P9"/>
      <text:p text:style-name="P10"><text:span text:style-name="T11">Sprendimas paskelbtas: TAR 2012-04-26, i. k. 2012-00968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6">JONIŠKIO RAJONO SAVIVALDYBĖS TARYBA</text:p>
      <text:p text:style-name="P17"/>
      <text:p text:style-name="P18">SPRENDIMAS</text:p>
      <text:p text:style-name="P19">DĖL JONIŠKIO RAJONO SAVIVALDYBĖS VIETINIŲ RINKLIAVŲ<text:s/></text:p>
      <text:p text:style-name="P20">UŽ LEIDIMO PREKIAUTI, TEIKTI PASLAUGAS, ORGANIZUOTI KOMERCINIUS</text:p>
      <text:p text:style-name="P21">RENGINIUS VIEŠOSIOSE VIETOSE IŠDAVIMĄ NUOSTATŲ</text:p>
      <text:p text:style-name="P22">PATVIRTINIMO</text:p>
      <text:p text:style-name="P23"/>
      <text:p text:style-name="P24">2012 m. balandžio 26 d. Nr. T-68</text:p>
      <text:p text:style-name="P25">Joniški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<text:s/>6 straipsnio 2 punktu,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4">52-1484</text:span></text:a><text:span text:style-name="T35">) 1</text:span><text:span text:style-name="T36">1 straipsnio 1 dalies 2 ir 4 punktais ir 12 straipsniu, Joniškio rajono savivaldybės taryba n u s p r e n d ž i a:</text:span></text:p>
      <text:p text:style-name="P37">1. Patvirtinti Joniškio rajono savivaldybės vietinių rinkliavų už leidimo prekiauti, teikti paslaugas, organizuoti komercinius renginius<text:s/>viešosiose vietose išdavimą nuostatus (pridedama).</text:p>
      <text:p text:style-name="P38">2. Pripažinti netekusiais galios:</text:p>
      <text:p text:style-name="P39">2.1. Joniškio rajono savivaldybės tarybos 2004 m. rugsėjo 3 d. sprendimą Nr. T-192 „Dėl Joniškio rajono savivaldybės vietinių rinkliavų nuostatų patvirtinimo“;</text:p>
      <text:p text:style-name="P40">2.2. Joniškio rajono savivaldybės tarybos 2004 m. gruodžio 2 d. sprendimą Nr. T-232 „Dėl Joniškio rajono savivaldybės tarybos 2004 m. rugsėjo 3 d. sprendimo Nr. T-192 „Dėl Joniškio rajono savivaldybės vietinių rinkliavų nuostatų patvirtinimo“ pakeitimo“;</text:p>
      <text:p text:style-name="P41">2.3. Joniškio rajono savivaldybės tarybos 2005 m. kovo 17 d. sprendimą Nr. T-38 „Dėl Joniškio rajono savivaldybės tarybos 2004 m. rugsėjo 3 d. sprendimo Nr. T-192 „Dėl Joniškio rajono savivaldybės vietinių rinkliavų nuostatų patvirtinimo“ pakeitimo“;</text:p>
      <text:p text:style-name="P42">2.4. Joniškio rajono savivaldybės tarybos 2005 m. birželio 23 d. sprendimą Nr. T-131 „Dėl Joniškio rajono savivaldybės tarybos 2004 m. rugsėjo 3 d. sprendimo Nr. T-192 „Dėl Joniškio rajono savivaldybės vietinių rinkliavų nuostatų patvirtinimo“ pakeitimo“;</text:p>
      <text:p text:style-name="P43">2.5. Joniškio rajono savivaldybės tarybos 2006 m. birželio 29 d. sprendimą Nr. T-113 „Dėl atleidimo nuo vietinės rinkliavos“;</text:p>
      <text:p text:style-name="P44">2.6. Joniškio rajono savivaldybės tarybos 2006 m. rugpjūčio 10 d. sprendimą Nr. T-153 „Dėl Joniškio rajono savivaldybės tarybos 2004 m. rugsėjo 3 d. sprendimo Nr. T-192 „Dėl Joniškio rajono savivaldybės vietinių rinkliavų nuostatų patvirtinimo“ pakeitimo“;</text:p>
      <text:p text:style-name="P45">2.7. Joniškio rajono savivaldybės tarybos 2010 m. vasario 4 d. sprendimą Nr. T-22 „Dėl Joniškio rajono savivaldybės<text:s/>tarybos 2004 m. rugsėjo 3 d. sprendimo Nr. T-192 „Dėl Joniškio rajono savivaldybės vietinių rinkliavų nuostatų patvirtinimo“ pakeitimo“;</text:p>
      <text:p text:style-name="P46">2.8. Joniškio rajono savivaldybės tarybos 2010 m. birželio 3 d. sprendimą Nr. T-95 „Dėl atleidimo nuo vietinės rinkliavos“;</text:p>
      <text:p text:style-name="P47">2.9. Joniškio rajono savivaldybės tarybos 2011 m. birželio 30 d. sprendimą Nr. T-109 „Dėl atleidimo nuo vietinės rinkliavos“.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  <text:soft-page-break/>
      <text:p text:style-name="P61">PATVIRTINTA</text:p>
      <text:p text:style-name="P68"><text:span text:style-name="T69">J</text:span><text:span text:style-name="T70">oniškio rajono savivaldybės tarybos<text:s/></text:span></text:p>
      <text:p text:style-name="P71">2012 m. balandžio 26 d. sprendimu Nr. T-68</text:p>
      <text:p text:style-name="P72"/>
      <text:p text:style-name="P73"><text:span text:style-name="T74">JONIŠKIO RAJONO SAVIVALDYBĖS<text:s/></text:span></text:p>
      <text:p text:style-name="P75">VIETINIŲ RINKLIAVŲ UŽ LEIDIMO PREKIAUTI, TEIKTI PASLAUGAS,</text:p>
      <text:p text:style-name="P76">ORGANIZUOTI KOMERCINIUS RENGINIUS VIEŠOSIOSE<text:s/>VIETOSE IŠDAVIMĄ</text:p>
      <text:p text:style-name="P77"><text:span text:style-name="T78">NUOSTATAI</text:span></text:p>
      <text:p text:style-name="P79"/>
      <text:p text:style-name="P80"><text:span text:style-name="T81">I.</text:span><text:span text:style-name="T82"><text:s/></text:span><text:span text:style-name="T83">Bendroji dalis</text:span></text:p>
      <text:p text:style-name="P84"/>
      <text:p text:style-name="P85"><text:span text:style-name="T86">1</text:span><text:span text:style-name="T87">. Joniškio rajono savivaldybės vietinių rinkliavų (toliau – vietinė rinkliava) už leidimo prekiauti, teikti paslaugas, organizuoti komercinius renginius viešosiose vietose išdavimą nuostatai reglament</text:span><text:span text:style-name="T88">uoja vietinių rinkliavų už leidimų prekiauti ar teikti paslaugas, organizuoti komercinius renginius išdavimą dydžius, vietinių rinkliavų lengvatas, vietinių rinkliavų ir leidimų apskaitą ir kontrolę.</text:span></text:p>
      <text:p text:style-name="P89"><text:span text:style-name="T90">2</text:span><text:span text:style-name="T91">. Vietinė rinkliava – Joniškio rajono savivaldybės<text:s/></text:span><text:span text:style-name="T92">(toliau – savivaldybė) tarybos sprendimu nustatyta privaloma įmoka, galiojanti savivaldybės teritorijoje.</text:span></text:p>
      <text:p text:style-name="P93"><text:span text:style-name="T94">3</text:span><text:span text:style-name="T95">. Vietines rinkliavas moka fiziniai ir juridiniai asmenys.</text:span></text:p>
      <text:p text:style-name="P96"/>
      <text:p text:style-name="P97"><text:span text:style-name="T98">iI</text:span><text:span text:style-name="T99">.<text:s/></text:span><text:span text:style-name="T100">Vietinių rinkliavų objektai ir dydžiai</text:span></text:p>
      <text:p text:style-name="P101"/>
      <text:p text:style-name="P102"><text:span text:style-name="T103">4</text:span><text:span text:style-name="T104">. Vietinė rinkliava už leidimo</text:span><text:span text:style-name="T105"><text:s/>prekiauti savivaldybės tarybos nustatytose viešosiose vietose išdavimą:</text:span></text:p>
      <text:p text:style-name="P106"><text:span text:style-name="T107">4.1</text:span><text:span text:style-name="T108">. Joniškio mieste:</text:span></text:p>
      <text:p text:style-name="P109"><text:span text:style-name="T110">4.1.1</text:span><text:span text:style-name="T111">. savos gamybos žemės ūkio ir maisto produktais, miško gėrybėmis, savo asmeniniame ūkyje išaugintomis daržovėmis, vaisiais, uogomis ir gėlėmis:</text:span></text:p>
      <text:p text:style-name="P112">vieną dieną – 3 Lt;</text:p>
      <text:p text:style-name="P113"><text:span text:style-name="T114">vieną mėnesį – 50 Lt, gruodžio–vasario mėnesiais – po 20 Lt;</text:span></text:p>
      <text:p text:style-name="P115"><text:span text:style-name="T116">4.1.2</text:span><text:span text:style-name="T117">. kitomis prekėmis:</text:span></text:p>
      <text:p text:style-name="P118">vieną dieną – 5 Lt;</text:p>
      <text:p text:style-name="P119"><text:span text:style-name="T120">vieną mėnesį – 80 Lt, gruodžio–vasario mėnesiais – po 50 Lt;</text:span></text:p>
      <text:p text:style-name="P121"><text:span text:style-name="T122">4.2</text:span><text:span text:style-name="T123">. kitose savivaldybės viešosiose vietose:</text:span></text:p>
      <text:p text:style-name="P124"><text:span text:style-name="T125">4.2.1</text:span><text:span text:style-name="T126">. savos gamybos</text:span><text:span text:style-name="T127"><text:s/>žemės ūkio ir maisto produktais, miško gėrybėmis, savo asmeniniame ūkyje išaugintomis daržovėmis, vaisiais, uogomis ir gėlėmis:</text:span></text:p>
      <text:p text:style-name="P128"><text:span text:style-name="T129">vieną dieną – 2 Lt;<text:s/></text:span></text:p>
      <text:soft-page-break/>
      <text:p text:style-name="P130"><text:span text:style-name="T131">vieną mėnesį – 30 Lt;<text:s/></text:span></text:p>
      <text:p text:style-name="P132"><text:span text:style-name="T133">4.2.2</text:span><text:span text:style-name="T134">. kitomis prekėmis:</text:span></text:p>
      <text:p text:style-name="P135"><text:span text:style-name="T136">vieną dieną – 3 Lt;<text:s/></text:span></text:p>
      <text:p text:style-name="P137"><text:span text:style-name="T138">vieną mėnesį – 40 Lt;<text:s/></text:span></text:p>
      <text:p text:style-name="P139"><text:span text:style-name="T140">4.3</text:span><text:span text:style-name="T141">.</text:span><text:span text:style-name="T142"><text:s/>masinių renginių ir švenčių metu (viena para):</text:span></text:p>
      <text:p text:style-name="P143"><text:span text:style-name="T144">4.3.1</text:span><text:span text:style-name="T145">. Joniškio mieste:</text:span></text:p>
      <text:p text:style-name="P146">maisto prekėmis – 30 Lt;</text:p>
      <text:p text:style-name="P147"><text:span text:style-name="T148">kitomis prekėmis – 15 Lt;</text:span></text:p>
      <text:p text:style-name="P149"><text:span text:style-name="T150">4.3.2</text:span><text:span text:style-name="T151">. kitose savivaldybės viešosiose vietose:</text:span></text:p>
      <text:p text:style-name="P152"><text:span text:style-name="T153">maisto prekėmis 15 Lt;<text:s/></text:span></text:p>
      <text:p text:style-name="P154"><text:span text:style-name="T155">kitomis prekėmis – 10 Lt.</text:span></text:p>
      <text:p text:style-name="P156"><text:span text:style-name="T157">5</text:span><text:span text:style-name="T158">. Vietinė rinkliava<text:s/></text:span><text:span text:style-name="T159">už leidimo įrengti laikiną prekybos vietą prekiauti pramoninėmis prekėmis (vieną mėnesį) išdavimą – 100 Lt.</text:span></text:p>
      <text:p text:style-name="P160"><text:span text:style-name="T161">6</text:span><text:span text:style-name="T162">. Vietinė rinkliava už leidimo teikti viešo maitinimo paslaugas (vieną mėnesį) išdavimą – 100 Lt.</text:span></text:p>
      <text:p text:style-name="P163"><text:span text:style-name="T164">7</text:span><text:span text:style-name="T165">. Vietinė rinkliava už leidimo teikti pa</text:span><text:span text:style-name="T166">slaugas (atrakcionai, vaikų žaidimų paviljonai, pristatymai ir kt.) nustatytose viešosiose vietose (viena vieta) išdavimą:</text:span></text:p>
      <text:p text:style-name="P167"><text:span text:style-name="T168">7.1</text:span><text:span text:style-name="T169">. Joniškio mieste (vieną parą) – 30 Lt;</text:span></text:p>
      <text:p text:style-name="P170"><text:span text:style-name="T171">7.2</text:span><text:span text:style-name="T172">. kitose savivaldybės viešosiose vietose (vieną parą) – 15 Lt.</text:span></text:p>
      <text:p text:style-name="P173"><text:span text:style-name="T174">8</text:span><text:span text:style-name="T175">. Vietinė r</text:span><text:span text:style-name="T176">inkliava už leidimo organizuoti <text:s/>komercinius renginius išdavimą (vienam renginiui):</text:span></text:p>
      <text:p text:style-name="P177"><text:span text:style-name="T178">8.1</text:span><text:span text:style-name="T179">. Joniškio mieste – 350 Lt;</text:span></text:p>
      <text:p text:style-name="P180"><text:span text:style-name="T181">8.2</text:span><text:span text:style-name="T182">. kitose savivaldybės viešosiose vietose – 100 Lt.</text:span></text:p>
      <text:p text:style-name="P183"/>
      <text:p text:style-name="P184"><text:span text:style-name="T185">3 skyrius.</text:span><text:span text:style-name="T186"><text:s/>Neteko galios nuo 2012-10-05</text:span></text:p>
      <text:p text:style-name="P187">Skyriaus naikinimas:</text:p>
      <text:p text:style-name="P188"><text:span text:style-name="T189">Nr.<text:s/></text:span><text:a xlink:href="https://www.e-tar.lt/portal/legalAct.html?documentId=SAV.491771" office:target-frame-name="_top" xlink:show="replace"><text:span text:style-name="T190">T-184</text:span></text:a><text:span text:style-name="T191">, 2012-10-04, paskelbta TAR 2012-10-04, i. k. 2012-02129</text:span></text:p>
      <text:p text:style-name="Normal"/>
      <text:p text:style-name="P192"><text:span text:style-name="T193">Iv</text:span><text:span text:style-name="T194">.<text:s/></text:span><text:span text:style-name="T195">vietinių rinkliavų Lengvatos</text:span></text:p>
      <text:p text:style-name="P196"/>
      <text:p text:style-name="P197"><text:span text:style-name="T198">13</text:span><text:span text:style-name="T199">. Senatvės pensininkams, asmenims, netekusiems 60–100 proc. darbingumo, asm</text:span><text:span text:style-name="T200">enims, auginantiems vaiką su negalia, taikoma šių nuostatų 4 punkte nurodytos vietinės rinkliavos 50 procentų nuolaida.</text:span></text:p>
      <text:p text:style-name="P201"><text:span text:style-name="T202">14</text:span><text:span text:style-name="T203">. Vietinės rinkliavos mokesčiu už leidimo prekiauti maisto, kitomis prekėmis (knygomis, spaudos leidiniais, suvenyrais,<text:s/></text:span><text:span text:style-name="T204">tautodailės kūriniais, žaislais ir kt.) ir teikti paslaugas išdavimą neapmokestinami;</text:span></text:p>
      <text:p text:style-name="P205"><text:span text:style-name="T206">14.1</text:span><text:span text:style-name="T207">. Joniškio miesto šventės dalyviai;</text:span></text:p>
      <text:p text:style-name="P208"><text:span text:style-name="T209">14.2</text:span><text:span text:style-name="T210">. Žagarės vyšnių festivalio dalyviai;</text:span></text:p>
      <text:p text:style-name="P211"><text:span text:style-name="T212">14.3</text:span><text:span text:style-name="T213">. Joniškio rajono savivaldybės biudžetinių įstaigų ir Joniškio rajono savi</text:span><text:span text:style-name="T214">valdybės nevyriausybinių organizacijų rengiamų švenčių dalyviai.</text:span></text:p>
      <text:p text:style-name="P215"><text:span text:style-name="T216">15</text:span><text:span text:style-name="T217">. Savivaldybės taryba turi teisę savo biudžeto sąskaita vietinės rinkliavos mokėtojams sumažinti vietinės rinkliavos dydį arba nuo jos atleisti.</text:span></text:p>
      <text:p text:style-name="P218"/>
      <text:p text:style-name="P219"><text:span text:style-name="T220">V</text:span><text:span text:style-name="T221">.<text:s/></text:span><text:span text:style-name="T222">Vietinių rinkliavų mokėjimas</text:span><text:span text:style-name="T223"><text:s/>ir grąžinimo atvejai</text:span></text:p>
      <text:p text:style-name="P224"/>
      <text:p text:style-name="P225"><text:span text:style-name="T226">16</text:span><text:span text:style-name="T227">. Vietinės rinkliavos įskaitomos į savivaldybės biudžetą.</text:span></text:p>
      <text:p text:style-name="P228"><text:span text:style-name="T229">17</text:span><text:span text:style-name="T230">. Vietinė rinkliava <text:s/>mokama tik nacionaline valiuta.</text:span></text:p>
      <text:p text:style-name="P231"><text:span text:style-name="T232">18</text:span><text:span text:style-name="T233">. Vietinė rinkliava į Šiaulių apskrities valstybinės mokesčių inspekcijos sąskaitą sumokama banke<text:s/></text:span><text:span text:style-name="T234">(mokėjimo paskirtis „Vietinė rinkliava Joniškio rajono savivaldybės biudžetui“) arba seniūnijoje.</text:span></text:p>
      <text:p text:style-name="P235"><text:span text:style-name="T236">18</text:span><text:span text:style-name="T237">. Sumokėta vietinė rinkliava grąžinama jos mokėtojams šiais atvejais:</text:span></text:p>
      <text:p text:style-name="P238"><text:span text:style-name="T239">18.1</text:span><text:span text:style-name="T240">. kai sumokėta daugiau nei <text:s/>savivaldybės tarybos nustatytas rinkliavos dydis</text:span><text:span text:style-name="T241">;</text:span></text:p>
      <text:p text:style-name="P242"><text:span text:style-name="T243">18.2</text:span><text:span text:style-name="T244">. jei leidimu nepasinaudota dėl aplinkybių, nepriklausančių nuo rinkliavos mokėtojo valios</text:span><text:span text:style-name="T245">.<text:s/></text:span></text:p>
      <text:p text:style-name="P246"><text:span text:style-name="T247">19</text:span><text:span text:style-name="T248">. Sumokėtos vietinės rinkliavos grąžinimo tvarka:</text:span></text:p>
      <text:p text:style-name="P249"><text:span text:style-name="T250">19.1</text:span><text:span text:style-name="T251">. Rinkliavos mokėtojas pateikia prašymą savivaldybės administracijos direktoriui dėl rink</text:span><text:span text:style-name="T252">liavos grąžinimo. Prie prašymo pridedami įrodymai, pagrindžiantys rinkliavos grąžinimo priežastis.</text:span></text:p>
      <text:p text:style-name="P253"><text:span text:style-name="T254">19.2</text:span><text:span text:style-name="T255">. Savivaldybės administracijos direktorius, patenkinęs prašymą, priima įsakymą dėl rinkliavos grąžinimo.</text:span></text:p>
      <text:p text:style-name="P256"/>
      <text:p text:style-name="P257"><text:span text:style-name="T258">vi</text:span><text:span text:style-name="T259">. vietinių rinkliavų ir leidimų a</text:span><text:span text:style-name="T260">pskaita IR</text:span></text:p>
      <text:p text:style-name="P261"><text:span text:style-name="T262">kontrolė</text:span></text:p>
      <text:p text:style-name="P263"/>
      <text:p text:style-name="P264"><text:span text:style-name="T265">20</text:span><text:span text:style-name="T266">. Už reikiamų dokumentų surinkimą <text:s/>atsakingas leidimą išduodantis asmuo.</text:span></text:p>
      <text:p text:style-name="P267"><text:span text:style-name="T268">21</text:span><text:span text:style-name="T269">. Iki kiekvieno mėnesio 5 d. savivaldybės administracijos seniūnijos, išdavusios leidimą <text:s/>prekiauti, teikti paslaugas ar organizuoti komercinius rengi</text:span><text:span text:style-name="T270">nius, pateikia informaciją Finansų<text:s/></text:span><text:soft-page-break/><text:span text:style-name="T271">skyriui apie per praėjusį mėnesį išduotus leidimus (leidimų <text:s/>skaičių, vietinių rinkliavų sumą, mokesčio lengvata pasinaudojusių asmenų skaičių).</text:span></text:p>
      <text:p text:style-name="P272">22. Vietinių rinkliavų rinkimą kontroliuoja vietos mokesčio administratorius, Valstybės kontrolė ir savivaldybės kontrolės ir audito tarnyba.</text:p>
      <text:p text:style-name="P273">Punkto pakeitimai:</text:p>
      <text:p text:style-name="P274"><text:span text:style-name="T275">Nr.<text:s/></text:span><text:a xlink:href="https://www.e-tar.lt/portal/legalAct.html?documentId=SAV.491756" office:target-frame-name="_top" xlink:show="replace"><text:span text:style-name="T276">T-112</text:span></text:a><text:span text:style-name="T277">, 2012-06-28, paskelbta TAR 2012-06-28, i. k. 2012-01469</text:span></text:p>
      <text:p text:style-name="Normal"/>
      <text:p text:style-name="P278"><text:span text:style-name="T279">23</text:span><text:span text:style-name="T280">. Jeigu tikrinimo<text:s/></text:span><text:span text:style-name="T281">metu nustatyta, kad vietinės rinkliavos buvo paimta per mažai arba ji iš viso nebuvo paimta, žalą atlygina atsakingi valstybės tarnautojai ar darbuotojai įstatymų nustatyta tvarka.</text:span></text:p>
      <text:p text:style-name="P282"><text:span text:style-name="T283">24</text:span><text:span text:style-name="T284">. Asmenys, pažeidę šiuos nuostatus, atsako įstatymų nustatyta tvarka.</text:span></text:p>
      <text:p text:style-name="P285"><text:span text:style-name="T286">___________________________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Joniškio rajono savivaldybės taryba, Sprendimas</text:span></text:p>
      <text:p text:style-name="P296"><text:span text:style-name="T297">Nr.<text:s/></text:span><text:a xlink:href="https://www.e-tar.lt/portal/legalAct.html?documentId=SAV.491756" office:target-frame-name="_top" xlink:show="replace"><text:span text:style-name="T298">T-112</text:span></text:a><text:span text:style-name="T299">, 2012-06-28, paskelbta TAR 2012-06-28, i. k. 2012-01469</text:span></text:p>
      <text:p text:style-name="P300"><text:span text:style-name="T301">Dėl Joniškio<text:s/></text:span><text:span text:style-name="T302">rajono savivaldybės tarybos 2012 m. balandžio 26 d. sprendimo Nr. T-68 „Dėl Joniškio rajono savivaldybės vietinių rinkliavų už leidimo prekiauti, teikti paslaugas, organizuoti komercinius renginius viešosiose vietose išdavimą nuostatų patvirtinimo“ pakeiti</text:span><text:span text:style-name="T303">mo</text:span></text:p>
      <text:p text:style-name="P304"/>
      <text:p text:style-name="P305"><text:span text:style-name="T306">2.</text:span></text:p>
      <text:p text:style-name="P307"><text:span text:style-name="T308">Joniškio rajono savivaldybės taryba, Sprendimas</text:span></text:p>
      <text:p text:style-name="P309"><text:span text:style-name="T310">Nr.<text:s/></text:span><text:a xlink:href="https://www.e-tar.lt/portal/legalAct.html?documentId=SAV.491771" office:target-frame-name="_top" xlink:show="replace"><text:span text:style-name="T311">T-184</text:span></text:a><text:span text:style-name="T312">, 2012-10-04, paskelbta TAR 2012-10-04, i. k. 2012-02129</text:span></text:p>
      <text:p text:style-name="P313"><text:span text:style-name="T314">Dėl Joniškio rajono savivaldybės tarybos 2012 m. balandžio<text:s/></text:span><text:span text:style-name="T315">26 d. sprendimo Nr. T-68 „Dėl Joniškio rajono savivaldybės vietinių rinkliavų už leidimo prekiauti, teikti paslaugas, organizuoti komercinius renginius viešosiose vietose išdavimą nuostatų patvirtinimo“ 3 skyriaus pripažinimo netekusiu galios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4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0-05-12T11:43:00Z</meta:creation-date>
    <dc:date>2020-05-12T11:4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181" meta:word-count="1305" meta:character-count="9807" meta:row-count="321" meta:non-whitespace-character-count="8683"/>
  </office:meta>
</office:document-meta>
</file>