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3.4451in" style:page-number="1">
        <style:tab-stops/>
      </style:paragraph-properties>
      <style:text-properties style:font-weight-complex="bold" fo:text-transform="uppercase" style:letter-kerning="true" style:font-size-complex="16pt"/>
    </style:style>
    <style:style style:name="P68" style:parent-style-name="Normal" style:family="paragraph">
      <style:paragraph-properties fo:margin-left="3.4451in">
        <style:tab-stops/>
      </style:paragraph-properties>
    </style:style>
    <style:style style:name="T69" style:parent-style-name="DefaultParagraphFont" style:family="text">
      <style:text-properties style:font-weight-complex="bold" fo:text-transform="uppercase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margin-left="3.4451in">
        <style:tab-stops>
          <style:tab-stop style:type="left" style:position="-2.8201in"/>
        </style:tab-stops>
      </style:paragraph-properties>
      <style:text-properties style:font-weight-complex="bold"/>
    </style:style>
    <style:style style:name="P72" style:parent-style-name="Normal" style:family="paragraph">
      <style:text-properties style:font-weight-complex="bold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line-height="150%" fo:text-indent="0.5909in"/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keep-with-next="always" fo:text-align="center" fo:line-height="150%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T82" style:parent-style-name="DefaultParagraphFont" style:family="text">
      <style:text-properties fo:font-weight="bold" style:font-weight-asian="bold" fo:text-transform="uppercase" style:font-size-complex="12pt"/>
    </style:style>
    <style:style style:name="T83" style:parent-style-name="DefaultParagraphFont" style:family="text">
      <style:text-properties fo:font-weight="bold" style:font-weight-asian="bold" fo:text-transform="uppercase" style:font-size-complex="12pt"/>
    </style:style>
    <style:style style:name="P8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P97" style:parent-style-name="Normal" style:family="paragraph">
      <style:paragraph-properties fo:keep-with-next="always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1" style:parent-style-name="Normal" style:family="paragraph">
      <style:paragraph-properties fo:text-indent="0.5909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keep-with-next="always" fo:text-align="center" fo:line-height="150%"/>
    </style:style>
    <style:style style:name="T1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8" style:parent-style-name="Normal" style:family="paragraph">
      <style:paragraph-properties fo:text-align="justify" fo:line-height="150%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909in"/>
    </style:style>
    <style:style style:name="P220" style:parent-style-name="Normal" style:family="paragraph">
      <style:paragraph-properties fo:keep-with-next="always" fo:text-align="center" fo:line-height="150%"/>
    </style:style>
    <style:style style:name="T221" style:parent-style-name="DefaultParagraphFont" style:family="text">
      <style:text-properties fo:font-weight="bold" style:font-weight-asian="bold" fo:text-transform="uppercase" style:font-size-complex="12pt"/>
    </style:style>
    <style:style style:name="T222" style:parent-style-name="DefaultParagraphFont" style:family="text">
      <style:text-properties fo:font-weight="bold" style:font-weight-asian="bold" fo:text-transform="uppercase" style:font-size-complex="12pt"/>
    </style:style>
    <style:style style:name="T223" style:parent-style-name="DefaultParagraphFont" style:family="text">
      <style:text-properties fo:font-weight="bold" style:font-weight-asian="bold" fo:text-transform="uppercase" style:font-size-complex="12pt"/>
    </style:style>
    <style:style style:name="P22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25" style:parent-style-name="Normal" style:family="paragraph">
      <style:paragraph-properties fo:text-align="justify" fo:line-height="150%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line-height="150%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line-height="150%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P253" style:parent-style-name="Normal" style:family="paragraph">
      <style:paragraph-properties fo:text-align="justify" fo:line-height="150%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keep-with-next="always" fo:text-align="justify" fo:line-height="150%" fo:text-indent="0.5909in"/>
    </style:style>
    <style:style style:name="P264" style:parent-style-name="Normal" style:family="paragraph">
      <style:paragraph-properties fo:keep-with-next="always" fo:text-align="center" fo:line-height="150%"/>
    </style:style>
    <style:style style:name="T265" style:parent-style-name="DefaultParagraphFont" style:family="text">
      <style:text-properties fo:font-weight="bold" style:font-weight-asian="bold" fo:text-transform="uppercase" style:font-size-complex="12pt"/>
    </style:style>
    <style:style style:name="T266" style:parent-style-name="DefaultParagraphFont" style:family="text">
      <style:text-properties fo:font-weight="bold" style:font-weight-asian="bold" fo:text-transform="uppercase" style:font-size-complex="12pt"/>
    </style:style>
    <style:style style:name="P267" style:parent-style-name="Normal" style:family="paragraph">
      <style:paragraph-properties fo:keep-with-next="always" fo:text-align="center" fo:line-height="150%"/>
    </style:style>
    <style:style style:name="T268" style:parent-style-name="DefaultParagraphFont" style:family="text">
      <style:text-properties fo:font-weight="bold" style:font-weight-asian="bold" fo:text-transform="uppercase" style:font-size-complex="12pt"/>
    </style:style>
    <style:style style:name="P26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70" style:parent-style-name="Normal" style:family="paragraph">
      <style:paragraph-properties fo:text-align="justify" fo:line-height="150%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line-height="150%" fo:text-indent="0.5909in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line-height="150%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center" fo:line-height="150%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04-05 iki 2020-05-05</text:span></text:p>
      <text:p text:style-name="P9"/>
      <text:p text:style-name="P10"><text:span text:style-name="T11">Sprendimas paskelbtas: TAR 2012-04-26, i. k. 2012-00968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6">JONIŠKIO RAJONO SAVIVALDYBĖS TARYBA</text:p>
      <text:p text:style-name="P17"/>
      <text:p text:style-name="P18">SPRENDIMAS</text:p>
      <text:p text:style-name="P19">DĖL JONIŠKIO RAJONO SAVIVALDYBĖS VIETINIŲ RINKLIAVŲ<text:s/></text:p>
      <text:p text:style-name="P20">UŽ LEIDIMO PREKIAUTI, TEIKTI PASLAUGAS, ORGANIZUOTI KOMERCINIUS</text:p>
      <text:p text:style-name="P21">RENGINIUS VIEŠOSIOSE VIETOSE IŠDAVIMĄ NUOSTATŲ</text:p>
      <text:p text:style-name="P22">PATVIRTINIMO</text:p>
      <text:p text:style-name="P23"/>
      <text:p text:style-name="P24">2012 m. balandžio 26 d. Nr. T-68</text:p>
      <text:p text:style-name="P25">Joniškis</text:p>
      <text:p text:style-name="P26"/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 <text:s/>6 straipsnio 2 punktu, 16 straipsnio 2 dalies 37 punktu, 18 straipsnio 1 dalimi, Lietuvos Respublikos rinkliavų įstatymo (Žin., 2000, Nr.<text:s/></text:span><text:a xlink:href="https://www.e-tar.lt/portal/lt/legalAct/TAR.41CD8BF53D8D" office:target-frame-name="_blank" xlink:show="new"><text:span text:style-name="T34">52-1484</text:span></text:a><text:span text:style-name="T35">) 1</text:span><text:span text:style-name="T36">1 straipsnio 1 dalies 2 ir 4 punktais ir 12 straipsniu, Joniškio rajono savivaldybės taryba n u s p r e n d ž i a:</text:span></text:p>
      <text:p text:style-name="P37">1. Patvirtinti Joniškio rajono savivaldybės vietinių rinkliavų už leidimo prekiauti, teikti paslaugas, organizuoti komercinius renginius<text:s/>viešosiose vietose išdavimą nuostatus (pridedama).</text:p>
      <text:p text:style-name="P38">2. Pripažinti netekusiais galios:</text:p>
      <text:p text:style-name="P39">2.1. Joniškio rajono savivaldybės tarybos 2004 m. rugsėjo 3 d. sprendimą Nr. T-192 „Dėl Joniškio rajono savivaldybės vietinių rinkliavų nuostatų patvirtinimo“;</text:p>
      <text:p text:style-name="P40">2.2. Joniškio rajono savivaldybės tarybos 2004 m. gruodžio 2 d. sprendimą Nr. T-232 „Dėl Joniškio rajono savivaldybės tarybos 2004 m. rugsėjo 3 d. sprendimo Nr. T-192 „Dėl Joniškio rajono savivaldybės vietinių rinkliavų nuostatų patvirtinimo“ pakeitimo“;</text:p>
      <text:p text:style-name="P41">2.3. Joniškio rajono savivaldybės tarybos 2005 m. kovo 17 d. sprendimą Nr. T-38 „Dėl Joniškio rajono savivaldybės tarybos 2004 m. rugsėjo 3 d. sprendimo Nr. T-192 „Dėl Joniškio rajono savivaldybės vietinių rinkliavų nuostatų patvirtinimo“ pakeitimo“;</text:p>
      <text:p text:style-name="P42">2.4. Joniškio rajono savivaldybės tarybos 2005 m. birželio 23 d. sprendimą Nr. T-131 „Dėl Joniškio rajono savivaldybės tarybos 2004 m. rugsėjo 3 d. sprendimo Nr. T-192 „Dėl Joniškio rajono savivaldybės vietinių rinkliavų nuostatų patvirtinimo“ pakeitimo“;</text:p>
      <text:p text:style-name="P43">2.5. Joniškio rajono savivaldybės tarybos 2006 m. birželio 29 d. sprendimą Nr. T-113 „Dėl atleidimo nuo vietinės rinkliavos“;</text:p>
      <text:p text:style-name="P44">2.6. Joniškio rajono savivaldybės tarybos 2006 m. rugpjūčio 10 d. sprendimą Nr. T-153 „Dėl Joniškio rajono savivaldybės tarybos 2004 m. rugsėjo 3 d. sprendimo Nr. T-192 „Dėl Joniškio rajono savivaldybės vietinių rinkliavų nuostatų patvirtinimo“ pakeitimo“;</text:p>
      <text:p text:style-name="P45">2.7. Joniškio rajono savivaldybės tarybos 2010 m. vasario 4 d. sprendimą Nr. T-22 „Dėl Joniškio rajono savivaldybės<text:s/>tarybos 2004 m. rugsėjo 3 d. sprendimo Nr. T-192 „Dėl Joniškio rajono savivaldybės vietinių rinkliavų nuostatų patvirtinimo“ pakeitimo“;</text:p>
      <text:p text:style-name="P46">2.8. Joniškio rajono savivaldybės tarybos 2010 m. birželio 3 d. sprendimą Nr. T-95 „Dėl atleidimo nuo vietinės rinkliavos“;</text:p>
      <text:p text:style-name="P47">2.9. Joniškio rajono savivaldybės tarybos 2011 m. birželio 30 d. sprendimą Nr. T-109 „Dėl atleidimo nuo vietinės rinkliavos“.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Gediminas Čepulis</text:span></text:p>
      <text:soft-page-break/>
      <text:p text:style-name="P61">PATVIRTINTA</text:p>
      <text:p text:style-name="P68"><text:span text:style-name="T69">J</text:span><text:span text:style-name="T70">oniškio rajono savivaldybės tarybos<text:s/></text:span></text:p>
      <text:p text:style-name="P71">2012 m. balandžio 26 d. sprendimu Nr. T-68</text:p>
      <text:p text:style-name="P72"/>
      <text:p text:style-name="P73"><text:span text:style-name="T74">JONIŠKIO RAJONO SAVIVALDYBĖS<text:s/></text:span></text:p>
      <text:p text:style-name="P75">VIETINIŲ RINKLIAVŲ UŽ LEIDIMO PREKIAUTI, TEIKTI PASLAUGAS,</text:p>
      <text:p text:style-name="P76">ORGANIZUOTI KOMERCINIUS RENGINIUS VIEŠOSIOSE<text:s/>VIETOSE IŠDAVIMĄ</text:p>
      <text:p text:style-name="P77"><text:span text:style-name="T78">NUOSTATAI</text:span></text:p>
      <text:p text:style-name="P79"/>
      <text:p text:style-name="P80"><text:span text:style-name="T81">I.</text:span><text:span text:style-name="T82"><text:s/></text:span><text:span text:style-name="T83">Bendroji dalis</text:span></text:p>
      <text:p text:style-name="P84"/>
      <text:p text:style-name="P85"><text:span text:style-name="T86">1</text:span><text:span text:style-name="T87">. Joniškio rajono savivaldybės vietinių rinkliavų (toliau – vietinė rinkliava) už leidimo prekiauti, teikti paslaugas, organizuoti komercinius renginius viešosiose vietose išdavimą nuostatai reglament</text:span><text:span text:style-name="T88">uoja vietinių rinkliavų už leidimų prekiauti ar teikti paslaugas, organizuoti komercinius renginius išdavimą dydžius, vietinių rinkliavų lengvatas, vietinių rinkliavų ir leidimų apskaitą ir kontrolę.</text:span></text:p>
      <text:p text:style-name="P89"><text:span text:style-name="T90">2</text:span><text:span text:style-name="T91">. Vietinė rinkliava – Joniškio rajono savivaldybės<text:s/></text:span><text:span text:style-name="T92">(toliau – savivaldybė) tarybos sprendimu nustatyta privaloma įmoka, galiojanti savivaldybės teritorijoje.</text:span></text:p>
      <text:p text:style-name="P93"><text:span text:style-name="T94">3</text:span><text:span text:style-name="T95">. Vietines rinkliavas moka fiziniai ir juridiniai asmenys.</text:span></text:p>
      <text:p text:style-name="P96"/>
      <text:p text:style-name="P97"><text:span text:style-name="T98">iI</text:span><text:span text:style-name="T99">.<text:s/></text:span><text:span text:style-name="T100">Vietinių rinkliavų objektai ir dydžiai</text:span></text:p>
      <text:p text:style-name="P101"/>
      <text:p text:style-name="P102"><text:span text:style-name="T103">4</text:span><text:span text:style-name="T104">. Vietinė rinkliava už leidimo</text:span><text:span text:style-name="T105"><text:s/>prekiauti savivaldybės tarybos nustatytose viešosiose vietose išdavimą:</text:span></text:p>
      <text:p text:style-name="P106"><text:span text:style-name="T107">4.1</text:span><text:span text:style-name="T108">. Joniškio mieste:</text:span></text:p>
      <text:p text:style-name="P109"><text:span text:style-name="T110">4.1.1</text:span><text:span text:style-name="T111">. savos gamybos žemės ūkio ir maisto produktais, miško gėrybėmis, savo asmeniniame ūkyje išaugintomis daržovėmis, vaisiais, uogomis ir gėlėmis:</text:span></text:p>
      <text:p text:style-name="P112">vieną dieną – 0,9 Eur;</text:p>
      <text:p text:style-name="P113"><text:span text:style-name="T114">vieną mėnesį – 14 Eur, gruodžio–vasario mėnesiais – po 5,8 Eur;</text:span></text:p>
      <text:p text:style-name="P115"><text:span text:style-name="T116">4.1.2</text:span><text:span text:style-name="T117">. kitomis prekėmis:</text:span></text:p>
      <text:p text:style-name="P118">vieną dieną – 1,4 Eur;</text:p>
      <text:p text:style-name="P119"><text:span text:style-name="T120">vieną mėnesį – 23 Eur, gruodžio–vasario mėnesiais – po 14 Eur;</text:span></text:p>
      <text:p text:style-name="P121"><text:span text:style-name="T122">4.2</text:span><text:span text:style-name="T123">. kitose savivaldybės viešosiose vietose:</text:span></text:p>
      <text:p text:style-name="P124"><text:span text:style-name="T125">4.2.1</text:span><text:span text:style-name="T126">.<text:s/></text:span><text:span text:style-name="T127">savos gamybos žemės ūkio ir maisto produktais, miško gėrybėmis, savo asmeniniame ūkyje išaugintomis daržovėmis, vaisiais, uogomis ir gėlėmis:</text:span></text:p>
      <text:p text:style-name="P128">vieną dieną – 0,6 Eur;<text:s/></text:p>
      <text:p text:style-name="P129"><text:span text:style-name="T130">vieną mėnesį – 8,7 Eur;<text:s/></text:span></text:p>
      <text:p text:style-name="P131"><text:span text:style-name="T132">4.2.2</text:span><text:span text:style-name="T133">. kitomis prekėmis:</text:span></text:p>
      <text:p text:style-name="P134">vieną dieną – 0,9 Eur;<text:s/></text:p>
      <text:p text:style-name="P135"><text:span text:style-name="T136">vieną mėnesį</text:span><text:span text:style-name="T137"><text:s/>– 12 Eur;<text:s/></text:span></text:p>
      <text:p text:style-name="P138"><text:span text:style-name="T139">4.3</text:span><text:span text:style-name="T140">. masinių renginių ir švenčių metu (viena para):</text:span></text:p>
      <text:p text:style-name="P141"><text:span text:style-name="T142">4.3.1</text:span><text:span text:style-name="T143">. Joniškio mieste:</text:span></text:p>
      <text:p text:style-name="P144">maisto prekėmis – 8,7 Eur;</text:p>
      <text:p text:style-name="P145"><text:span text:style-name="T146">kitomis prekėmis – 4,3 Eur;</text:span></text:p>
      <text:p text:style-name="P147"><text:span text:style-name="T148">4.3.2</text:span><text:span text:style-name="T149">. kitose savivaldybės viešosiose vietose:</text:span></text:p>
      <text:p text:style-name="P150">maisto prekėmis – 4,3 Eur;<text:s/></text:p>
      <text:p text:style-name="P151"><text:span text:style-name="T152">kitomis prekėmis – 2,9<text:s/></text:span><text:span text:style-name="T153">Eur.</text:span></text:p>
      <text:p text:style-name="P154"><text:span text:style-name="T155">5</text:span><text:span text:style-name="T156">. Vietinė rinkliava už leidimo įrengti laikiną prekybos vietą prekiauti pramoninėmis prekėmis (vieną mėnesį) išdavimą – 29 Eur.</text:span></text:p>
      <text:p text:style-name="P157"><text:span text:style-name="T158">6</text:span><text:span text:style-name="T159">. Vietinė rinkliava už leidimo teikti viešo maitinimo paslaugas (vieną mėnesį) išdavimą – 29 Eur.</text:span></text:p>
      <text:p text:style-name="P160"><text:span text:style-name="T161">7</text:span><text:span text:style-name="T162">. Viet</text:span><text:span text:style-name="T163">inė rinkliava už leidimo teikti paslaugas (atrakcionai, vaikų žaidimų paviljonai, pristatymai ir kt.) nustatytose viešosiose vietose (viena vieta) išdavimą:</text:span></text:p>
      <text:p text:style-name="P164"><text:span text:style-name="T165">7.1</text:span><text:span text:style-name="T166">. Joniškio mieste (vieną parą) – 8,7 Eur;</text:span></text:p>
      <text:p text:style-name="P167"><text:span text:style-name="T168">7.2</text:span><text:span text:style-name="T169">. kitose savivaldybės viešosiose vietose (vie</text:span><text:span text:style-name="T170">ną parą) – 4,3 Eur.</text:span></text:p>
      <text:p text:style-name="P171"><text:span text:style-name="T172">8</text:span><text:span text:style-name="T173">. Vietinė rinkliava už leidimo organizuoti <text:s/>komercinius renginius išdavimą (vienam renginiui):</text:span></text:p>
      <text:p text:style-name="P174"><text:span text:style-name="T175">8.1</text:span><text:span text:style-name="T176">. Joniškio mieste – 101 Eur;</text:span></text:p>
      <text:p text:style-name="P177"><text:span text:style-name="T178">8.2</text:span><text:span text:style-name="T179">. kitose savivaldybės viešosiose vietose – 29 Eur.</text:span></text:p>
      <text:p text:style-name="P180">Skyriaus pakeitimai:</text:p>
      <text:p text:style-name="P181"><text:span text:style-name="T182">Nr.<text:s/></text:span><text:a xlink:href="https://www.e-tar.lt/portal/legalAct.html?documentId=fd7df7c0665211e4b6b89037654e22b1" office:target-frame-name="_top" xlink:show="replace"><text:span text:style-name="T183">T-187</text:span></text:a><text:span text:style-name="T184">, 2014-11-05, paskelbta TAR 2014-11-07, i. k. 2014-16183</text:span></text:p>
      <text:p text:style-name="Normal"/>
      <text:p text:style-name="P185"><text:span text:style-name="T186">3 skyrius.</text:span><text:span text:style-name="T187"><text:s/>Neteko galios nuo 2012-10-05</text:span></text:p>
      <text:p text:style-name="P188">Skyriaus naikinimas:</text:p>
      <text:p text:style-name="P189"><text:span text:style-name="T190">Nr.<text:s/></text:span><text:a xlink:href="https://www.e-tar.lt/portal/legalAct.html?documentId=SAV.491771" office:target-frame-name="_top" xlink:show="replace"><text:span text:style-name="T191">T-184</text:span></text:a><text:span text:style-name="T192">, 2012-10-04, paskelbta TAR 2012-10-04, i. k. 2012-02129</text:span></text:p>
      <text:p text:style-name="Normal"/>
      <text:p text:style-name="P193"><text:span text:style-name="T194">Iv</text:span><text:span text:style-name="T195">.<text:s/></text:span><text:span text:style-name="T196">vietinių rinkliavų Lengvatos</text:span></text:p>
      <text:p text:style-name="P197"/>
      <text:p text:style-name="P198"><text:span text:style-name="T199">13</text:span><text:span text:style-name="T200">. Senatvės pensininkams, asmenims, netekusiems 60–100 proc. darbingumo, asmenims, auginantiems vaiką su</text:span><text:span text:style-name="T201"><text:s/>negalia, taikoma šių nuostatų 4 punkte nurodytos vietinės rinkliavos 50 procentų nuolaida.</text:span></text:p>
      <text:p text:style-name="P202"><text:span text:style-name="T203">14</text:span><text:span text:style-name="T204">. Vietinės rinkliavos mokesčiu už leidimo prekiauti maisto, kitomis prekėmis (knygomis, spaudos leidiniais, suvenyrais, tautodailės kūriniais, žaislais ir<text:s/></text:span><text:span text:style-name="T205">kt.) ir teikti paslaugas išdavimą neapmokestinami;</text:span></text:p>
      <text:p text:style-name="P206"><text:span text:style-name="T207">14.1</text:span><text:span text:style-name="T208">. Joniškio miesto šventės dalyviai;</text:span></text:p>
      <text:p text:style-name="P209"><text:span text:style-name="T210">14.2</text:span><text:span text:style-name="T211">. Žagarės vyšnių festivalio dalyviai;</text:span></text:p>
      <text:p text:style-name="P212"><text:span text:style-name="T213">14.3</text:span><text:span text:style-name="T214">. Joniškio rajono savivaldybės biudžetinių įstaigų ir Joniškio rajono savivaldybės nevyriausybinių organizaci</text:span><text:span text:style-name="T215">jų rengiamų švenčių dalyviai.</text:span></text:p>
      <text:p text:style-name="P216"><text:span text:style-name="T217">15</text:span><text:span text:style-name="T218">. Savivaldybės taryba turi teisę savo biudžeto sąskaita vietinės rinkliavos mokėtojams sumažinti vietinės rinkliavos dydį arba nuo jos atleisti.</text:span></text:p>
      <text:p text:style-name="P219"/>
      <text:p text:style-name="P220"><text:span text:style-name="T221">V</text:span><text:span text:style-name="T222">.<text:s/></text:span><text:span text:style-name="T223">Vietinių rinkliavų mokėjimas ir grąžinimo atvejai</text:span></text:p>
      <text:p text:style-name="P224"/>
      <text:p text:style-name="P225"><text:span text:style-name="T226">16</text:span><text:span text:style-name="T227">.<text:s/></text:span><text:span text:style-name="T228">Vietinės rinkliavos įskaitomos į savivaldybės biudžetą.</text:span></text:p>
      <text:p text:style-name="P229"><text:span text:style-name="T230">17</text:span><text:span text:style-name="T231">. Vietinė rinkliava <text:s/>mokama tik nacionaline valiuta.</text:span></text:p>
      <text:p text:style-name="P232"><text:span text:style-name="T233">18</text:span><text:span text:style-name="T234">. Vietinės rinkliavos mokestis mokamas į Joniškio rajono savivaldybės administracijos sąskaitą banke (mokėjimo paskirtis „Už leidimo pr</text:span><text:span text:style-name="T235">ekiauti, teikti paslaugas išdavimą“ arba „Už leidimo organizuoti komercinius renginius išdavimą“) arba seniūnijoje.</text:span><text:s/></text:p>
      <text:p text:style-name="P236">Punkto pakeitimai:</text:p>
      <text:p text:style-name="P237"><text:span text:style-name="T238">Nr.<text:s/></text:span><text:a xlink:href="https://www.e-tar.lt/portal/legalAct.html?documentId=SAV.491822" office:target-frame-name="_top" xlink:show="replace"><text:span text:style-name="T239">T-146</text:span></text:a><text:span text:style-name="T240">, 2013-10-10, paskelbta TAR 2013-10</text:span><text:span text:style-name="T241">-10, i. k. 2013-02783</text:span></text:p>
      <text:p text:style-name="Normal"/>
      <text:p text:style-name="P242"><text:span text:style-name="T243">18</text:span><text:span text:style-name="T244">. Sumokėta vietinė rinkliava grąžinama jos mokėtojams šiais atvejais:</text:span></text:p>
      <text:p text:style-name="P245"><text:span text:style-name="T246">18.1</text:span><text:span text:style-name="T247">. kai sumokėta daugiau nei <text:s/>savivaldybės tarybos nustatytas rinkliavos dydis;</text:span></text:p>
      <text:p text:style-name="P248"><text:span text:style-name="T249">18.2</text:span><text:span text:style-name="T250">. jei leidimu nepasinaudota dėl aplinkybių, nepriklausančių nuo r</text:span><text:span text:style-name="T251">inkliavos mokėtojo valios</text:span><text:span text:style-name="T252">.<text:s/></text:span></text:p>
      <text:p text:style-name="P253"><text:span text:style-name="T254">19</text:span><text:span text:style-name="T255">. Sumokėtos vietinės rinkliavos grąžinimo tvarka:</text:span></text:p>
      <text:p text:style-name="P256"><text:span text:style-name="T257">19.1</text:span><text:span text:style-name="T258">. Rinkliavos mokėtojas pateikia prašymą savivaldybės administracijos direktoriui dėl rinkliavos grąžinimo. Prie prašymo pridedami įrodymai, pagrindžiantys rinkliavo</text:span><text:span text:style-name="T259">s grąžinimo priežastis.</text:span></text:p>
      <text:p text:style-name="P260"><text:span text:style-name="T261">19.2</text:span><text:span text:style-name="T262">. Savivaldybės administracijos direktorius, patenkinęs prašymą, priima įsakymą dėl rinkliavos grąžinimo.</text:span></text:p>
      <text:p text:style-name="P263"/>
      <text:p text:style-name="P264"><text:span text:style-name="T265">vi</text:span><text:span text:style-name="T266">. vietinių rinkliavų ir leidimų apskaita IR</text:span></text:p>
      <text:p text:style-name="P267"><text:span text:style-name="T268">kontrolė</text:span></text:p>
      <text:p text:style-name="P269"/>
      <text:p text:style-name="P270"><text:span text:style-name="T271">20</text:span><text:span text:style-name="T272">. Už reikiamų dokumentų surinkimą <text:s/>atsakingas leidimą išduodantis asmuo.</text:span></text:p>
      <text:p text:style-name="P273"><text:span text:style-name="T274">21</text:span><text:span text:style-name="T275">. Savivaldybės administracijos seniūnijos, išdavusios leidimą prekiauti, teikti paslaugas ar organizuoti komercinius renginius, savivaldybės administracijos direktoriaus įsakymu</text:span><text:span text:style-name="T276"><text:s/>nustatyta tvarka pateikia informaciją apie išduotus leidimus (leidimo gavėjus, išdavimo datas, galiojimo laikotarpius ir sumas) Buhalterinės apskaitos skyriui.</text:span><text:s/></text:p>
      <text:p text:style-name="P277">Punkto pakeitimai:</text:p>
      <text:p text:style-name="P278"><text:span text:style-name="T279">Nr.<text:s/></text:span><text:a xlink:href="https://www.e-tar.lt/portal/legalAct.html?documentId=94b59040f80511e5a52397090a2fa158" office:target-frame-name="_top" xlink:show="replace"><text:span text:style-name="T280">T-43</text:span></text:a><text:span text:style-name="T281">, 2016-03-31, paskelbta TAR 2016-04-04, i. k. 2016-07041</text:span></text:p>
      <text:p text:style-name="Normal"/>
      <text:p text:style-name="P282">22. Vietinių rinkliavų rinkimą kontroliuoja vietos mokesčio administratorius, Valstybės kontrolė ir savivaldybės kontrolės ir audito tarnyba.</text:p>
      <text:p text:style-name="P283">Punkto pakeitimai:</text:p>
      <text:p text:style-name="P284"><text:span text:style-name="T285">Nr</text:span><text:span text:style-name="T286">.<text:s/></text:span><text:a xlink:href="https://www.e-tar.lt/portal/legalAct.html?documentId=SAV.491756" office:target-frame-name="_top" xlink:show="replace"><text:span text:style-name="T287">T-112</text:span></text:a><text:span text:style-name="T288">, 2012-06-28, paskelbta TAR 2012-06-28, i. k. 2012-01469</text:span></text:p>
      <text:p text:style-name="Normal"/>
      <text:p text:style-name="P289"><text:span text:style-name="T290">23</text:span><text:span text:style-name="T291">. Jeigu tikrinimo metu nustatyta, kad vietinės rinkliavos buvo paimta per mažai arba ji iš viso nebuvo paimta</text:span><text:span text:style-name="T292">, žalą atlygina atsakingi valstybės tarnautojai ar darbuotojai įstatymų nustatyta tvarka.</text:span></text:p>
      <text:p text:style-name="P293"><text:span text:style-name="T294">24</text:span><text:span text:style-name="T295">. Asmenys, pažeidę šiuos nuostatus, atsako įstatymų nustatyta tvarka.</text:span></text:p>
      <text:p text:style-name="P296"><text:span text:style-name="T297">___________________________</text:span></text:p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Joniškio rajono savivaldybės taryba,<text:s/></text:span><text:span text:style-name="T307">Sprendimas</text:span></text:p>
      <text:p text:style-name="P308"><text:span text:style-name="T309">Nr.<text:s/></text:span><text:a xlink:href="https://www.e-tar.lt/portal/legalAct.html?documentId=SAV.491756" office:target-frame-name="_top" xlink:show="replace"><text:span text:style-name="T310">T-112</text:span></text:a><text:span text:style-name="T311">, 2012-06-28, paskelbta TAR 2012-06-28, i. k. 2012-01469</text:span></text:p>
      <text:p text:style-name="P312"><text:span text:style-name="T313">Dėl Joniškio rajono savivaldybės tarybos 2012 m. balandžio 26 d. sprendimo Nr. T-68 „Dėl Joniškio rajon</text:span><text:span text:style-name="T314">o savivaldybės vietinių rinkliavų už leidimo prekiauti, teikti paslaugas, organizuoti komercinius renginius viešosiose vietose išdavimą nuostatų patvirtinimo“ pakeitimo</text:span></text:p>
      <text:p text:style-name="P315"/>
      <text:p text:style-name="P316"><text:span text:style-name="T317">2.</text:span></text:p>
      <text:p text:style-name="P318"><text:span text:style-name="T319">Joniškio rajono savivaldybės taryba, Sprendimas</text:span></text:p>
      <text:p text:style-name="P320"><text:span text:style-name="T321">Nr.<text:s/></text:span><text:a xlink:href="https://www.e-tar.lt/portal/legalAct.html?documentId=SAV.491771" office:target-frame-name="_top" xlink:show="replace"><text:span text:style-name="T322">T-184</text:span></text:a><text:span text:style-name="T323">, 2012-10-04, paskelbta TAR 2012-10-04, i. k. 2012-02129</text:span></text:p>
      <text:p text:style-name="P324"><text:span text:style-name="T325">Dėl Joniškio rajono savivaldybės tarybos 2012 m. balandžio 26 d. sprendimo Nr. T-68 „Dėl Joniškio rajono savivaldybės vi</text:span><text:span text:style-name="T326">etinių rinkliavų už leidimo prekiauti, teikti paslaugas, organizuoti komercinius renginius viešosiose vietose išdavimą nuostatų patvirtinimo“ 3 skyriaus pripažinimo netekusiu galios</text:span></text:p>
      <text:p text:style-name="P327"/>
      <text:p text:style-name="P328"><text:span text:style-name="T329">3.</text:span></text:p>
      <text:p text:style-name="P330"><text:span text:style-name="T331">Joniškio rajono savivaldybės taryba, Sprendimas</text:span></text:p>
      <text:p text:style-name="P332"><text:span text:style-name="T333">Nr.<text:s/></text:span><text:a xlink:href="https://www.e-tar.lt/portal/legalAct.html?documentId=SAV.491822" office:target-frame-name="_top" xlink:show="replace"><text:span text:style-name="T334">T-146</text:span></text:a><text:span text:style-name="T335">, 2013-10-10, paskelbta TAR 2013-10-10, i. k. 2013-02783</text:span></text:p>
      <text:p text:style-name="P336"><text:span text:style-name="T337">Dėl Joniškio rajono savivaldybės tarybos 2012 m. balandžio 26 d. sprendimo Nr. T-68 „Dėl Joniškio rajono savivaldybės vietinių rinkliavų</text:span><text:span text:style-name="T338"><text:s/>už leidimo prekiauti, teikti paslaugas, organizuoti komercinius renginius viešosiose vietose išdavimą nuostatų patvirtinimo“ pakeitimo</text:span></text:p>
      <text:p text:style-name="P339"/>
      <text:p text:style-name="P340"><text:span text:style-name="T341">4.</text:span></text:p>
      <text:p text:style-name="P342"><text:span text:style-name="T343">Joniškio rajono savivaldybės taryba, Sprendimas</text:span></text:p>
      <text:p text:style-name="P344"><text:span text:style-name="T345">Nr.<text:s/></text:span><text:a xlink:href="https://www.e-tar.lt/portal/legalAct.html?documentId=fd7df7c0665211e4b6b89037654e22b1" office:target-frame-name="_top" xlink:show="replace"><text:span text:style-name="T346">T-187</text:span></text:a><text:span text:style-name="T347">, 2014-11-05, paskelbta TAR 2014-11-07, i. k. 2014-16183</text:span></text:p>
      <text:p text:style-name="P348"><text:span text:style-name="T349">Dėl Joniškio rajono savivaldybės tarybos 2012 m. balandžio 26 d. sprendimo Nr. T-68 „Dėl Joniškio rajono savivaldybės vietinių rinkliavų už leidimo prekiauti, t</text:span><text:span text:style-name="T350">eikti paslaugas, organizuoti komercinius renginius viešosiose vietose išdavimą nuostatų patvirtinimo“ pakeitimo</text:span></text:p>
      <text:p text:style-name="P351"/>
      <text:p text:style-name="P352"><text:span text:style-name="T353">5.</text:span></text:p>
      <text:p text:style-name="P354"><text:span text:style-name="T355">Joniškio rajono savivaldybės taryba, Sprendimas</text:span></text:p>
      <text:p text:style-name="P356"><text:span text:style-name="T357">Nr.<text:s/></text:span><text:a xlink:href="https://www.e-tar.lt/portal/legalAct.html?documentId=94b59040f80511e5a52397090a2fa158" office:target-frame-name="_top" xlink:show="replace"><text:span text:style-name="T358">T-43</text:span></text:a><text:span text:style-name="T359">, 2016-03-31, paskelbta TAR 2016-04-04, i. k. 2016-07041</text:span></text:p>
      <text:p text:style-name="P360"><text:span text:style-name="T361">Dėl Joniškio rajono savivaldybės tarybos 2012 m. balandžio 26 d. sprendimo Nr. T-68 „Dėl Joniškio rajono savivaldybės vietinių rinkliavų už leidimo prekiauti, teikti paslaugas, organizu</text:span><text:span text:style-name="T362">oti komercinius renginius viešosiose vietose išdavimą nuostatų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page-number text:fixed="false">4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20-05-12T11:49:00Z</meta:creation-date>
    <dc:date>2020-05-12T11:49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6" meta:paragraph-count="70" meta:word-count="1451" meta:character-count="11989" meta:row-count="312" meta:non-whitespace-character-count="10608"/>
  </office:meta>
</office:document-meta>
</file>