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text-indent="1.418in"/>
      <style:text-properties fo:color="#000000" style:font-size-complex="12pt"/>
    </style:style>
    <style:style style:name="P24" style:parent-style-name="Normal" style:family="paragraph">
      <style:paragraph-properties fo:text-align="justify" fo:line-height="150%" fo:text-indent="1.418in"/>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align="justify" fo:margin-left="3.6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50%" fo:text-indent="0.5909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909in"/>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50%"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909in"/>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D0D0D"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D0D0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D0D0D" style:font-size-complex="12pt" style:language-asian="lt" style:country-asian="LT"/>
    </style:style>
    <style:style style:name="T303" style:parent-style-name="DefaultParagraphFont" style:family="text">
      <style:text-properties fo:color="#0D0D0D"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D0D0D" style:font-size-complex="12pt" style:language-asian="lt" style:country-asian="LT"/>
    </style:style>
    <style:style style:name="T306" style:parent-style-name="DefaultParagraphFont" style:family="text">
      <style:text-properties fo:color="#0D0D0D"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text:span></text:p>
      <text:p text:style-name="P8"/>
      <text:p text:style-name="P9"><text:span text:style-name="T10">Sprendimas paskelbtas: TAR 2012-04-26, i. k. 2012-0097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DĖL MOKINIŲ PRIĖMIMO Į ŽAGARĖS SPECIALIĄJĄ<text:s/>MOKYKLĄ IR JONIŠKIO</text:p>
      <text:p text:style-name="P18">„SAULĖS“ PAGRINDINĖS MOKYKLOS SPECIALIOJO UGDYMO SKYRIŲ TVARKOS</text:p>
      <text:p text:style-name="P19">APRAŠO PATVIRTINIMO</text:p>
      <text:p text:style-name="P20"/>
      <text:p text:style-name="P21">2012 m. balandžio 26 d. Nr. T-85</text:p>
      <text:p text:style-name="P22">Joniškis<text:s/></text:p>
      <text:p text:style-name="P23"/>
      <text:p text:style-name="P24"/>
      <text:p text:style-name="P25"><text:span text:style-name="T26">Vadovaudamasi Lietuvos Respublikos vietos savivaldos įstatymo 16 straipsnio 4 dalimi, 18 straipsnio 1<text:s/></text:span><text:span text:style-name="T27">dalimi, Lietuvos Respublikos švietimo įstatymo 29 straipsnio 2 dalimi, Mokyklų, vykdančių formaliojo švietimo programas, tinklo kūrimo taisyklėmis, patvirtintomis Lietuvos Respublikos Vyriausybės 2011 m. birželio 29 d. nutarimu Nr. 768, Priėmimo į valstybi</text:span><text:span text:style-name="T28">nę ir savivaldybės bendrojo ugdymo mokyklą, profesinio mokymo įstaigą bendrųjų kriterijų sąrašu, patvirtintu Lietuvos Respublikos švietimo ir mokslo ministro 2004 m. birželio 25 d. įsakymu Nr. ISAK-1019 (Lietuvos Respublikos švietimo ir mokslo ministro 201</text:span><text:span text:style-name="T29">1 m. liepos 20 d. įsakymo Nr. V-1369 redakcija), Joniškio rajono savivaldybės taryba n u s p r e n d ž i a:</text:span><text:s/></text:p>
      <text:p text:style-name="P30">Preambulės pakeitimai:</text:p>
      <text:p text:style-name="P31"><text:span text:style-name="T32">Nr.<text:s/></text:span><text:a xlink:href="https://www.e-tar.lt/portal/legalAct.html?documentId=a63f33a0373e11e881f2ba995b003ed2" office:target-frame-name="_top" xlink:show="replace"><text:span text:style-name="T33">T-45</text:span></text:a><text:span text:style-name="T34">, 2018-03-29, pask</text:span><text:span text:style-name="T35">elbta TAR 2018-04-04, i. k. 2018-05221</text:span></text:p>
      <text:p text:style-name="Normal"/>
      <text:p text:style-name="P36">1. Patvirtinti Mokinių priėmimo į<text:span text:style-name="T37"><text:s/>Žagarės specialiąją mokyklą ir Joniškio „Saulės“ pagrindinės mokyklos Specialiojo ugdymo skyrių tvarkos aprašą (pridedama).<text:s/></text:span></text:p>
      <text:p text:style-name="P38"><text:span text:style-name="T39">2</text:span><text:span text:style-name="T40">. Pripažinti netekusiu galios Joniškio rajono<text:s/></text:span><text:span text:style-name="T41">savivaldybės tarybos 2011 m. gegužės 26 d. sprendimą Nr. T-82 „Dėl Mokinių priėmimo į Žagarės specialiąją mokyklą ir Joniškio „Saulės“ pagrindinės mokyklos Specialiojo ugdymo skyrių tvarkos aprašo patvirtinimo“.</text:span></text:p>
      <text:p text:style-name="P42"><text:span text:style-name="T43">3</text:span><text:span text:style-name="T44">. Paskelbti oficialų informacinį praneš</text:span><text:span text:style-name="T45">imą apie šio sprendimo priėmimą ir visą šio sprendimo tekstą Joniškio rajono savivaldybės interneto svetainėje.</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Gediminas Čepulis</text:span></text:p>
      <text:soft-page-break/>
      <text:p text:style-name="P59">PATVIRTINTA</text:p>
      <text:p text:style-name="P65">Joniškio rajono<text:s/>savivaldybės tarybos</text:p>
      <text:p text:style-name="P66">2012 m. balandžio 26 d. sprendimu Nr. T-85</text:p>
      <text:p text:style-name="P67"/>
      <text:p text:style-name="P68"/>
      <text:p text:style-name="P69"><text:span text:style-name="T70">MOKINIŲ PRIĖMIMO Į ŽAGARĖS SPECIALIĄJĄ MOKYKLĄ IR JONIŠKIO</text:span></text:p>
      <text:p text:style-name="P71"><text:span text:style-name="T72">„SAULĖS“ PAGRINDINĖS MOKYKLOS SPECIALIOJO UGDYMO SKYRIŲ</text:span></text:p>
      <text:p text:style-name="P73"><text:span text:style-name="T74">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inių priėmimo į Žag</text:span><text:span text:style-name="T84">arės specialiąją mokyklą ir Joniškio „Saulės“ pagrindinės mokyklos Specialiojo ugdymo skyrių tvarkos aprašas (toliau – Aprašas) nustato mokinių priėmimo į Žagarės specialiąją mokyklą ir Joniškio „Saulės“ pagrindinės mokyklos Specialiojo ugdymo skyrių (toli</text:span><text:span text:style-name="T85">au – Mokykla), vykdančius pritaikytas pradinio, pagrindinio ugdymo bendrąsias programas, socialinių įgūdžių (darbinio) ugdymo programas ir</text:span><text:span text:style-name="T86"><text:s/></text:span><text:span text:style-name="T87">individualizuotas pradinio, pagrindinio ugdymo programas, mokytis tvarką, priėmimo kriter</text:span><text:span text:style-name="T88">ijus, dokumentus, kuriuos<text:s/></text:span><text:span text:style-name="T89">turi pateikti į Mokyklą priimami asmenys, prašymų ir kitų dokumentų priėmimo vietą, pradžią ir pabaigą, prašymų registravimo, asmenų priėmimo per mokslo metus tvarką.</text:span></text:p>
      <text:p text:style-name="P90"><text:span text:style-name="T91">2</text:span><text:span text:style-name="T92">. Mokiniai į Mokyklą priimami vadovaujantis Lietuvos Respublikos švietimo įstatymu,<text:s/></text:span><text:span text:style-name="T93">Mokyklų, vykdančių formaliojo švietimo programas, tinklo kūrimo taisyklėmis, patvirtintomis Lietuvos Respublikos Vyriausybės 2011 m. birželio 29 d. nutarimu Nr. 768 „Dėl Mokyklų, <text:s/>vykdančių formaliojo švietimo programas, tinklo kūrimo taisyklių patvirtinim</text:span><text:span text:style-name="T94">o“, Nuosekliojo mokymosi pagal bendrojo ugdymo programas tvarkos aprašu, patvirtintu Lietuvos Respublikos švietimo ir mokslo ministro 2005 m. balandžio 5 d. įsakymu Nr. ISAK-556 „Dėl Nuosekliojo mokymosi pagal bendrojo ugdymo programas tvarkos aprašo patvi</text:span><text:span text:style-name="T95">rtinimo“ (Lietuvos Respublikos švietimo ir mokslo ministro 2012 m. gegužės 8 d. įsakymo Nr. V-766 redakcija), Mokinių, turinčių specialiųjų ugdymosi poreikių, ugdymo organizavimo tvarkos aprašu, patvirtintu Lietuvos Respublikos švietimo ir mokslo ministro<text:s/></text:span><text:span text:style-name="T96">2011 m. rugsėjo 30 d. įsakymu Nr. V-1795 „</text:span><text:span text:style-name="T97">Dėl Mokinių, turinčių specialiųjų ugdymosi poreikių, ugdymo organizavimo tvarkos aprašo patvirtinimo</text:span>.</text:p>
      <text:p text:style-name="P98">Punkto pakeitimai:</text:p>
      <text:p text:style-name="P99"><text:span text:style-name="T100">Nr.<text:s/></text:span><text:a xlink:href="https://www.e-tar.lt/portal/legalAct.html?documentId=a63f33a0373e11e881f2ba995b003ed2" office:target-frame-name="_top" xlink:show="replace"><text:span text:style-name="T101">T-45</text:span></text:a><text:span text:style-name="T102">, 2018-03-29, paskelbta TAR 2018-04-04, i. k. 2018-05221</text:span></text:p>
      <text:p text:style-name="Normal"/>
      <text:p text:style-name="P103"><text:span text:style-name="T104">3</text:span><text:span text:style-name="T105">. Joniškio rajono savivaldybės (toliau – savivaldybė) taryba kiekvienais</text:span><text:span text:style-name="T106"><text:s/>kalendoriniais metais iki kovo 31 dienos nustato, o iki rugsėjo 1 dienos tikslina klasių skaičių ir mokinių</text:span><text:span text:style-name="T107"><text:s/>skaičiaus vidurkį klasėse pagal vykdomas programas kitiems mokslo metams.<text:s/></text:span></text:p>
      <text:p text:style-name="P108"><text:span text:style-name="T109">4</text:span><text:span text:style-name="T110">. Mokyklos direktorius savivaldybės administracijos<text:s/></text:span><text:span text:style-name="T111">Švietimo ir sporto skyrių raštu</text:span><text:span text:style-name="T112"><text:s/>informuoja:</text:span></text:p>
      <text:p text:style-name="P113"><text:span text:style-name="T114">4.1</text:span><text:span text:style-name="T115">. apie prognozuojamą<text:s/></text:span><text:span text:style-name="T116">klasių</text:span><text:span text:style-name="T117"><text:s/>ir mokinių skaičių – iki einamųjų metų kovo 1<text:s/></text:span><text:span text:style-name="T118">dienos;</text:span></text:p>
      <text:p text:style-name="P119"><text:span text:style-name="T120">4.2</text:span><text:span text:style-name="T121">. apie būsimą mokyklos ugdymo klasių sudarymo situaciją – iki einamųjų metų rugpjūčio 20 dienos.</text:span></text:p>
      <text:p text:style-name="P122"><text:span text:style-name="T123">5.</text:span><text:span text:style-name="T124"><text:s/></text:span><text:span text:style-name="T125">Klasėje mokinių skaičius nustatomas atsižvelgiant į asmenų sutrikimus ir vadovaujantis Mokyklų, vykdančių formaliojo švietimo programas</text:span><text:span text:style-name="T126">, tinklo kūrimo taisyklių, patvirtintų Lietuvos Respublikos Vyriausybės 2011 m. birželio 29 d. nutarimu Nr. 768, 2 priedu</text:span>.</text:p>
      <text:p text:style-name="P127">Punkto pakeitimai:</text:p>
      <text:p text:style-name="P128"><text:span text:style-name="T129">Nr.<text:s/></text:span><text:a xlink:href="https://www.e-tar.lt/portal/legalAct.html?documentId=a63f33a0373e11e881f2ba995b003ed2" office:target-frame-name="_top" xlink:show="replace"><text:span text:style-name="T130">T-45</text:span></text:a><text:span text:style-name="T131">,<text:s/></text:span><text:span text:style-name="T132">2018-03-29, paskelbta TAR 2018-04-04, i. k. 2018-05221</text:span></text:p>
      <text:p text:style-name="Normal"/>
      <text:p text:style-name="P133"><text:span text:style-name="T134">6</text:span><text:span text:style-name="T135">. Mokinių klasių skaičius mokykloje per mokslo metus gali būti tikslinamas keletą kartų.<text:s/></text:span></text:p>
      <text:p text:style-name="P136"><text:span text:style-name="T137">7</text:span><text:span text:style-name="T138">. Mokykloje komplektuojamos šių paskirčių klasės:</text:span></text:p>
      <text:p text:style-name="P139"><text:span text:style-name="T140">7.1</text:span><text:span text:style-name="T141">. specialioji klasė;</text:span></text:p>
      <text:p text:style-name="P142"><text:span text:style-name="T143">7.2</text:span><text:span text:style-name="T144">. lavinamoji klas</text:span><text:span text:style-name="T145">ė.</text:span></text:p>
      <text:p text:style-name="P146"><text:span text:style-name="T147">8</text:span><text:span text:style-name="T148">. Mokiniai, neturintys galimybių į Mokyklą atvykti kasdien iš namų, nemokamai apgyvendinami Mokyklos bendrabutyje.<text:s/></text:span></text:p>
      <text:p text:style-name="P149"><text:span text:style-name="T150">9</text:span><text:span text:style-name="T151">. Mokiniai, negalintys lankyti Mokyklos, mokomi namuose vadovaujantis<text:s/></text:span><text:span text:style-name="T152">Mokinių mokymo stacionarinėje asmens sveikatos priežiūr</text:span><text:span text:style-name="T153">os įstaigoje ir namuose organizavimo tvarkos aprašu, patvirtintu<text:s/></text:span><text:span text:style-name="T154">Lietuvos Respublikos švietimo ir mokslo ministro<text:s/></text:span><text:span text:style-name="T155">2012 m. rugsėjo 26 d. įsakymu Nr. V-1405“; </text:span></text:p>
      <text:p text:style-name="P156">Punkto pakeitimai:</text:p>
      <text:p text:style-name="P157"><text:span text:style-name="T158">Nr.<text:s/></text:span><text:a xlink:href="https://www.e-tar.lt/portal/legalAct.html?documentId=a63f33a0373e11e881f2ba995b003ed2" office:target-frame-name="_top" xlink:show="replace"><text:span text:style-name="T159">T-45</text:span></text:a><text:span text:style-name="T160">, 2018-03-29, paskelbta TAR 2018-04-04, i. k. 2018-05221</text:span></text:p>
      <text:p text:style-name="Normal"/>
      <text:p text:style-name="P161"><text:span text:style-name="T162">10</text:span><text:span text:style-name="T163">. Mokinių priėmimą į Mokyklą vykdo Mokyklos direktorius ir mokinių priėmimo komisija.</text:span></text:p>
      <text:p text:style-name="P164"><text:span text:style-name="T165">11</text:span><text:span text:style-name="T166">. Joniškio rajono savivaldybės administracijos direktorius kartu su<text:s/></text:span><text:span text:style-name="T167">Pedagogine psichologine tarnyba ir Mokyklos vadovu tėvų (globėjų, rūpintojų) pageidavimu priima sprendimą dėl Aprašo 13 punkte nustatytų kriterijų neatitinkančio asmens, kuriam dėl įgimtų ar įgytų sutrikimų nustatyti dideli ar labai dideli specialieji ugdy</text:span><text:span text:style-name="T168">mosi poreikiai, ugdymo Mokykloje</text:span>.</text:p>
      <text:p text:style-name="P169">Punkto pakeitimai:</text:p>
      <text:p text:style-name="P170"><text:span text:style-name="T171">Nr.<text:s/></text:span><text:a xlink:href="https://www.e-tar.lt/portal/legalAct.html?documentId=SAV.491768" office:target-frame-name="_top" xlink:show="replace"><text:span text:style-name="T172">T-174</text:span></text:a><text:span text:style-name="T173">, 2012-10-04, paskelbta TAR 2012-10-04, i. k. 2012-02126</text:span></text:p>
      <text:p text:style-name="Normal"/>
      <text:p text:style-name="P174"><text:span text:style-name="T175">12</text:span><text:span text:style-name="T176">. Aprašas skelbiamas Joniškio rajono savivaldybės inte</text:span><text:span text:style-name="T177">rneto svetainėje. Mokyklos direktorius atsako už Mokyklos bendruomenės narių supažindinimą su Aprašu.</text:span></text:p>
      <text:p text:style-name="P178"/>
      <text:p text:style-name="P179"><text:span text:style-name="T180">II</text:span><text:span text:style-name="T181">.<text:s/></text:span><text:span text:style-name="T182">PRIĖMIMO Į MOKYKLĄ KRITERIJAI</text:span></text:p>
      <text:p text:style-name="P183"/>
      <text:p text:style-name="P184"><text:span text:style-name="T185">13</text:span><text:span text:style-name="T186">. Į Mokyklą priimami 7 (6)–20 metų mokiniai, dėl įgimtų ar įgytų <text:s/>sutrikimų turintys didelių arba labai di</text:span><text:span text:style-name="T187">delių specialiųjų ugdymosi poreikių, kuriems nustatyta:</text:span></text:p>
      <text:p text:style-name="P188"><text:span text:style-name="T189">13</text:span><text:span text:style-name="T190">.1. nežymus, vidutinis, žymus, labai žymus ar nepatikslintas intelekto sutrikimas;</text:span></text:p>
      <text:p text:style-name="P191"><text:span text:style-name="T192">13.2</text:span><text:span text:style-name="T193">. kompleksinė negalia, kurios derinyje yra nežymus, vidutinis, žymus, labai žymus ar nepatikslintas intel</text:span><text:span text:style-name="T194">ekto sutrikimas;</text:span></text:p>
      <text:p text:style-name="P195"><text:span text:style-name="T196">13.3</text:span><text:span text:style-name="T197">. nežymus ar vidutinis intelekto sutrikimas ir elgesio ar (ir) emocijų sutrikimai (prieštaraujančio neklusnumo sutrikimas, elgesio sutrikimas (asocialus elgesys) ar (ir) emocijų sutrikimai (nerimo spektro sutrikimas, nuotaikos spektro sutrikimas).<text:s/></text:span></text:p>
      <text:p text:style-name="P198"><text:span text:style-name="T199">14</text:span><text:span text:style-name="T200">. Į Mokyklą priimami asmenys, gyvenantys Joniškio rajono savivaldybės teritorijoje ir asmenys iš kitų savivaldybių, atitinkantys Aprašo 13 punkte nustatytus kriterijus ir pateikę Aprašo 15 punkte nurodytus dokumentus</text:span>.</text:p>
      <text:p text:style-name="P201">Punkto pakeitimai:</text:p>
      <text:p text:style-name="P202"><text:span text:style-name="T203">Nr.<text:s/></text:span><text:a xlink:href="https://www.e-tar.lt/portal/legalAct.html?documentId=SAV.491768" office:target-frame-name="_top" xlink:show="replace"><text:span text:style-name="T204">T-174</text:span></text:a><text:span text:style-name="T205">, 2012-10-04, paskelbta TAR 2012-10-04, i. k. 2012-02126</text:span></text:p>
      <text:p text:style-name="Normal"/>
      <text:p text:style-name="P206"><text:span text:style-name="T207">III</text:span><text:span text:style-name="T208">.<text:s/></text:span><text:span text:style-name="T209">DOKUMENTŲ PRIĖMIMAS IR JŲ ĮFORMINIMAS</text:span></text:p>
      <text:p text:style-name="P210"/>
      <text:p text:style-name="P211"><text:span text:style-name="T212">15</text:span><text:span text:style-name="T213">. Asmenys į Mokyklą priimami pateikus šiuos dokumentus:<text:s/></text:span></text:p>
      <text:p text:style-name="P214"><text:span text:style-name="T215">15.1</text:span><text:span text:style-name="T216">. tėvų (glob</text:span><text:span text:style-name="T217">ėjų) prašymą. Prašymai mokytis rašomi mokyklos, kurioje asmuo mokysis, direktoriui, priimami tos mokyklos raštinėje ir registruojami registracijos žurnale;<text:s/></text:span></text:p>
      <text:p text:style-name="P218"><text:span text:style-name="T219">15.2</text:span><text:span text:style-name="T220">. vaiko gimimo liudijimo, paso (asmens tapatybės kortelės) kopiją;<text:s/></text:span></text:p>
      <text:p text:style-name="P221"><text:span text:style-name="T222">15.3</text:span><text:span text:style-name="T223">. pedagoginės p</text:span><text:span text:style-name="T224">sichologinės tarnybos pažymą apie nustatytus didelius ar labai didelius specialiuosius ugdymosi poreikius;<text:s/></text:span></text:p>
      <text:p text:style-name="P225"><text:span text:style-name="T226">15.4</text:span><text:span text:style-name="T227">. nustatytos formos sveikatos pažymėjimą;<text:s/></text:span></text:p>
      <text:p text:style-name="P228"><text:span text:style-name="T229">15.5</text:span><text:span text:style-name="T230">. neįgaliojo (invalidumo) pažymėjimo kopiją;<text:s/></text:span></text:p>
      <text:p text:style-name="P231"><text:span text:style-name="T232">15.6</text:span><text:span text:style-name="T233">. gydytojo psichiatro įvertinimą ir</text:span><text:span text:style-name="T234"><text:s/>rekomendaciją, jei asmuo turi elgesio ir (ar) emocijų sutrikimų, tėvų (globėjų, rūpintojų) sutikimu;</text:span></text:p>
      <text:p text:style-name="P235"><text:span text:style-name="T236">15.7</text:span><text:span text:style-name="T237">. sveikatos priežiūros įstaigos gydytojų konsultavimo komisijos rekomendaciją, jei asmuo serga lėtine liga, tėvų (globėjų, rūpintojų) sutikimu;</text:span></text:p>
      <text:p text:style-name="P238"><text:span text:style-name="T239">15.8</text:span><text:span text:style-name="T240">. mokymosi pasiekimų pažymėjimo kopiją ar nustatytos formos pažymą apie ugdymosi rezultatus ankstesnėje mokykloje.<text:s/></text:span></text:p>
      <text:p text:style-name="P241"><text:span text:style-name="T242">16</text:span><text:span text:style-name="T243">. Asmenų prašymai mokyklos direktoriui pateikiami nuo gegužės 1 d. <text:s/>ir priimami<text:s/></text:span><text:span text:style-name="T244">visus metus.</text:span></text:p>
      <text:p text:style-name="P245"><text:span text:style-name="T246">17</text:span><text:span text:style-name="T247">. Per mokslo metus asmenys<text:s/></text:span><text:span text:style-name="T248">priimami į laisvas vietas Mokykloje, jei jie atitinka Aprašo 14 punkte nustatytas sąlygas .<text:s/></text:span></text:p>
      <text:p text:style-name="P249"><text:span text:style-name="T250">18</text:span><text:span text:style-name="T251">. Mokinio priėmimas mokytis pagal pritaikytas pradinio ir pagrindinio ugdymo bendrąsias programas, individualizuotas pradinio, pagrindinio ugdymo programas,<text:s/></text:span><text:span text:style-name="T252">socialinių įgūdžių (darbines) programas</text:span><text:span text:style-name="T253"><text:s/></text:span><text:span text:style-name="T254"><text:s/>įforminama mokymo sutartimi:</text:span></text:p>
      <text:p text:style-name="P255"><text:span text:style-name="T256">18.1</text:span><text:span text:style-name="T257">. Abu mokymo sutarties egzempliorius pasirašo Mokyklos direktorius ir prašymo teikėjas.<text:s/></text:span></text:p>
      <text:p text:style-name="P258"><text:span text:style-name="T259">18.2</text:span><text:span text:style-name="T260">. Mokymo sutartis registruojama Mokymo sutarčių registracijos žurnale.</text:span></text:p>
      <text:p text:style-name="P261"><text:span text:style-name="T262">18.3</text:span><text:span text:style-name="T263">. Šv</text:span><text:span text:style-name="T264">ietimo ugdymo santykiai prasideda nuo pirmos mokinio mokymosi dienos. Sudarius mokymo sutartį, mokinio duomenys įtraukiami į mokinių duomenų bazę, formuojama mokinio asmens byla.<text:s/></text:span></text:p>
      <text:p text:style-name="P265"><text:span text:style-name="T266">19</text:span><text:span text:style-name="T267">. Mokiniai, baigę pagrindinį ugdymą pagal individualias programas ir</text:span><text:span text:style-name="T268"><text:s/>neturintys 21 metų, tėvų (globėjų, rūpintojų) pageidavimu gali tęsti mokymą pagal socialinių įgūdžių (darbinio) ugdymo programą, Mokyklos direktoriui pateikę tik prašymą ir pasirašę naują mokymo sutartį.</text:span></text:p>
      <text:p text:style-name="P269"><text:span text:style-name="T270">20</text:span><text:span text:style-name="T271">. Mokiniui išvykus iš mokyklos, jo asmens byl</text:span><text:span text:style-name="T272">a lieka mokykloje. Gavus mokyklos, kurioje mokinys tęsia ugdymą pranešimą, Mokyklai išsiunčiamos prašomų dokumentų kopijos, nustatyto pavyzdžio pažyma apie mokymosi rezultatus.<text:s/></text:span></text:p>
      <text:p text:style-name="P273"><text:span text:style-name="T274">21</text:span><text:span text:style-name="T275">. Prašymas ir kiti teikiami dokumentai registruojami Dokumentų tvarkymo<text:s/></text:span><text:span text:style-name="T276">ir apskaitos taisyklių, patvirtintų Lietuvos vyriausiojo archyvaro<text:s/></text:span><text:span text:style-name="T277">2011 m. liepos 4 d. įsakymu Nr. V-118,<text:s/></text:span><text:span text:style-name="T278">nustatyta tvarka.</text:span><text:s/></text:p>
      <text:p text:style-name="P279">Punkto pakeitimai:</text:p>
      <text:p text:style-name="P280"><text:span text:style-name="T281">Nr.<text:s/></text:span><text:a xlink:href="https://www.e-tar.lt/portal/legalAct.html?documentId=a63f33a0373e11e881f2ba995b003ed2" office:target-frame-name="_top" xlink:show="replace"><text:span text:style-name="T282">T-45</text:span></text:a><text:span text:style-name="T283">,<text:s/></text:span><text:span text:style-name="T284">2018-03-29, paskelbta TAR 2018-04-04, i. k. 2018-05221</text:span></text:p>
      <text:p text:style-name="Normal"/>
      <text:p text:style-name="P285"><text:span text:style-name="T286">IV</text:span><text:span text:style-name="T287">.<text:s/></text:span><text:span text:style-name="T288">BAIGIAMOSIOS NUOSTATOS</text:span></text:p>
      <text:p text:style-name="P289"/>
      <text:p text:style-name="P290"><text:span text:style-name="T291">22</text:span><text:span text:style-name="T292">.<text:s/></text:span><text:span text:style-name="T293">Aprašo įgyvendinimo priežiūrą vykdo Joniškio rajono savivaldybės administracijos<text:s/></text:span><text:span text:style-name="T294">Švietimo, kultūros ir sporto skyrius</text:span><text:span text:style-name="T295">.</text:span></text:p>
      <text:p text:style-name="P296">Punkto pakeitimai:</text:p>
      <text:p text:style-name="P297"><text:span text:style-name="T298">Nr.<text:s/></text:span><text:a xlink:href="https://www.e-tar.lt/portal/legalAct.html?documentId=c03cb800c6af11e69dec860c1f4a5372" office:target-frame-name="_top" xlink:show="replace"><text:span text:style-name="T299">T-209</text:span></text:a><text:span text:style-name="T300">, 2016-12-15, paskelbta TAR 2016-12-20, i. k. 2016-29168</text:span></text:p>
      <text:p text:style-name="Normal"/>
      <text:p text:style-name="P301"><text:span text:style-name="T302">23</text:span><text:span text:style-name="T303">. Už Aprašo pažeidimus atsako Mokyklos direktorius Lietuvos Respublikos įstatymų nustatyta tvarka.</text:span></text:p>
      <text:p text:style-name="P304"><text:span text:style-name="T305">24</text:span><text:span text:style-name="T306">. Aprašas gali būti keičiamas, papildomas ir/ar naikinamas Joniškio rajono savivaldybės tarybos sprendimu.</text:span></text:p>
      <text:p text:style-name="P307"><text:span text:style-name="T308">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Joniškio rajono savivaldybės taryba, Sprendimas</text:span></text:p>
      <text:p text:style-name="P318"><text:span text:style-name="T319">Nr.<text:s/></text:span><text:a xlink:href="https://www.e-tar.lt/portal/legalAct.html?documentId=SAV.491768" office:target-frame-name="_top" xlink:show="replace"><text:span text:style-name="T320">T-174</text:span></text:a><text:span text:style-name="T321">, 2012-10-04, paskelbta TAR 2012-10-04, i. k. 2012-02126</text:span></text:p>
      <text:p text:style-name="P322"><text:span text:style-name="T323">Dėl Joniškio rajono savivaldybės tarybos 2012 m. balandžio 26 d. sprendimo Nr. T-85 „Dėl Mokinių priėmimo į Žagarės spec</text:span><text:span text:style-name="T324">ialiąją mokyklą ir Joniškio „Saulės“ pagrindinės mokyklos Specialiojo ugdymo skyrių tvarkos aprašo patvirtinimo“ pakeitimo</text:span></text:p>
      <text:p text:style-name="P325"/>
      <text:p text:style-name="P326"><text:span text:style-name="T327">2.</text:span></text:p>
      <text:p text:style-name="P328"><text:span text:style-name="T329">Joniškio rajono savivaldybės taryba, Sprendimas</text:span></text:p>
      <text:p text:style-name="P330"><text:span text:style-name="T331">Nr.<text:s/></text:span><text:a xlink:href="https://www.e-tar.lt/portal/legalAct.html?documentId=c03cb800c6af11e69dec860c1f4a5372" office:target-frame-name="_top" xlink:show="replace"><text:span text:style-name="T332">T-209</text:span></text:a><text:span text:style-name="T333">, 2016-12-15, paskelbta TAR 2016-12-20, i. k. 2016-29168</text:span></text:p>
      <text:p text:style-name="P334"><text:span text:style-name="T335">Dėl Joniškio rajono savivaldybės tarybos 2012 m. balandžio 26 d. sprendimo Nr. T-85 „Dėl Mokinių priėmimo į Žagarės specialiąją mokyklą ir Joniškio „Saulės“ pagrindinės moky</text:span><text:span text:style-name="T336">klos specialiojo ugdymo skyrių tvarkos aprašo patvirtinimo“ pakeitimo</text:span></text:p>
      <text:p text:style-name="P337"/>
      <text:p text:style-name="P338"><text:span text:style-name="T339">3.</text:span></text:p>
      <text:soft-page-break/>
      <text:p text:style-name="P340"><text:span text:style-name="T341">Joniškio rajono savivaldybės taryba, Sprendimas</text:span></text:p>
      <text:p text:style-name="P342"><text:span text:style-name="T343">Nr.<text:s/></text:span><text:a xlink:href="https://www.e-tar.lt/portal/legalAct.html?documentId=a63f33a0373e11e881f2ba995b003ed2" office:target-frame-name="_top" xlink:show="replace"><text:span text:style-name="T344">T-45</text:span></text:a><text:span text:style-name="T345">, 2018-03-29, paskelbta TAR<text:s/></text:span><text:span text:style-name="T346">2018-04-04, i. k. 2018-05221</text:span></text:p>
      <text:p text:style-name="P347"><text:span text:style-name="T348">Dėl Joniškio rajono savivaldybės tarybos 2012 m. balandžio 26 d. sprendimo Nr. T-85 „Dėl Mokinių priėmimo į Žagarės specialiąją mokyklą ir Joniškio „Saulės“ pagrindinės mokyklos specialiojo ugdymo skyrių tvarkos aprašo patvirti</text:span><text:span text:style-name="T349">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5</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4-13T11:51:00Z</meta:creation-date>
    <dc:date>2018-04-13T11:51:00Z</dc:date>
    <meta:print-date>2009-02-21T08:16:00Z</meta:print-date>
    <meta:template xlink:href="Normal.dotm" xlink:type="simple"/>
    <meta:editing-cycles>2</meta:editing-cycles>
    <meta:editing-duration>PT0S</meta:editing-duration>
    <meta:document-statistic meta:page-count="6" meta:paragraph-count="104" meta:word-count="1516" meta:character-count="12282" meta:row-count="374" meta:non-whitespace-character-count="10870"/>
  </office:meta>
</office:document-meta>
</file>