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justify" fo:line-height="150%" fo:text-indent="1.418in"/>
      <style:text-properties fo:color="#000000" style:font-size-complex="12pt"/>
    </style:style>
    <style:style style:name="P23" style:parent-style-name="Normal" style:family="paragraph">
      <style:paragraph-properties fo:text-align="justify" fo:line-height="150%" fo:text-indent="1.418in"/>
      <style:text-properties fo:color="#000000"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break-before="page" fo:text-align="justify" fo:margin-left="3.6in">
        <style:tab-stops/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margin-left="2.7in" fo:text-indent="0.9in">
        <style:tab-stops/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margin-left="3.6in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margin-left="3.6in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909in"/>
      <style:text-properties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align="center" fo:line-height="150%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909in"/>
      <style:text-properties fo:font-weight="bold" style:font-weight-asian="bold"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909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FF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909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909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909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909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909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909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909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909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909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909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909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909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909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line-height="150%" fo:text-indent="0.5909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center" fo:line-height="150%" fo:text-indent="0.5909in"/>
    </style:style>
    <style:style style:name="P167" style:parent-style-name="Normal" style:family="paragraph">
      <style:paragraph-properties fo:text-align="center" fo:line-height="150%"/>
    </style:style>
    <style:style style:name="T1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909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5909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909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909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center" fo:line-height="150%"/>
    </style:style>
    <style:style style:name="T1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5909in"/>
      <style:text-properties fo:font-weight="bold" style:font-weight-asian="bold" style:font-weight-complex="bold" fo:color="#000000"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5909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5909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text-indent="0.5909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5909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line-height="150%" fo:text-indent="0.5909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5909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5909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text-indent="0.5909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fo:line-height="150%" fo:text-indent="0.5909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fo:line-height="150%" fo:text-indent="0.5909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justify" fo:line-height="150%" fo:text-indent="0.5909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 fo:line-height="150%" fo:text-indent="0.5909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FF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text-align="justify" fo:line-height="150%" fo:text-indent="0.5909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line-height="150%" fo:text-indent="0.5909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justify" fo:line-height="150%" fo:text-indent="0.5909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align="justify" fo:line-height="150%" fo:text-indent="0.5909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line-height="150%" fo:text-indent="0.5909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 fo:line-height="150%" fo:text-indent="0.5909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line-height="150%" fo:text-indent="0.5909in"/>
    </style:style>
    <style:style style:name="P271" style:parent-style-name="Normal" style:family="paragraph">
      <style:paragraph-properties fo:text-align="center" fo:line-height="150%"/>
    </style:style>
    <style:style style:name="T2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5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text-align="justify" fo:line-height="150%" fo:text-indent="0.5909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fo:color="#0D0D0D" style:font-size-complex="12pt"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fo:color="#0D0D0D" style:font-size-complex="12pt" style:language-asian="lt" style:country-asian="L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line-height="150%" fo:text-indent="0.5909in"/>
    </style:style>
    <style:style style:name="T288" style:parent-style-name="DefaultParagraphFont" style:family="text">
      <style:text-properties fo:color="#0D0D0D" style:font-size-complex="12pt" style:language-asian="lt" style:country-asian="LT"/>
    </style:style>
    <style:style style:name="T289" style:parent-style-name="DefaultParagraphFont" style:family="text">
      <style:text-properties fo:color="#0D0D0D" style:font-size-complex="12pt" style:language-asian="lt" style:country-asian="LT"/>
    </style:style>
    <style:style style:name="T290" style:parent-style-name="DefaultParagraphFont" style:family="text">
      <style:text-properties fo:color="#0D0D0D" style:font-size-complex="12pt" style:language-asian="lt" style:country-asian="LT"/>
    </style:style>
    <style:style style:name="P291" style:parent-style-name="Normal" style:family="paragraph">
      <style:paragraph-properties fo:text-align="justify" fo:line-height="150%" fo:text-indent="0.5909in"/>
    </style:style>
    <style:style style:name="T292" style:parent-style-name="DefaultParagraphFont" style:family="text">
      <style:text-properties fo:color="#0D0D0D" style:font-size-complex="12pt" style:language-asian="lt" style:country-asian="LT"/>
    </style:style>
    <style:style style:name="T293" style:parent-style-name="DefaultParagraphFont" style:family="text">
      <style:text-properties fo:color="#0D0D0D" style:font-size-complex="12pt" style:language-asian="lt" style:country-asian="LT"/>
    </style:style>
    <style:style style:name="P294" style:parent-style-name="Normal" style:family="paragraph">
      <style:paragraph-properties fo:text-align="center" fo:line-height="150%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12-21 iki 2018-04-04</text:span></text:p>
      <text:p text:style-name="P7"/>
      <text:p text:style-name="P8"><text:span text:style-name="T9">Sprendimas paskelbtas: TAR 2012-04-26, i. k. 2012-00972</text:span></text:p>
      <text:p text:style-name="P10"/>
      <text:p text:style-name="P11"><text:span text:style-name="T12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Aprašas: herbas_jb_sm</svg:desc></draw:frame></text:span></text:p>
      <text:p text:style-name="P13">JONIŠKIO RAJONO SAVIVALDYBĖS TARYBA</text:p>
      <text:p text:style-name="P14"/>
      <text:p text:style-name="P15">SPRENDIMAS</text:p>
      <text:p text:style-name="P16">DĖL MOKINIŲ PRIĖMIMO Į<text:s/>ŽAGARĖS SPECIALIĄJĄ MOKYKLĄ IR JONIŠKIO</text:p>
      <text:p text:style-name="P17">„SAULĖS“ PAGRINDINĖS MOKYKLOS SPECIALIOJO UGDYMO SKYRIŲ TVARKOS</text:p>
      <text:p text:style-name="P18">APRAŠO PATVIRTINIMO</text:p>
      <text:p text:style-name="P19"/>
      <text:p text:style-name="P20">2012 m. balandžio 26 d. Nr. T-85</text:p>
      <text:p text:style-name="P21">Joniškis<text:s/></text:p>
      <text:p text:style-name="P22"/>
      <text:p text:style-name="P23"/>
      <text:p text:style-name="P24">Vadovaudamasi Lietuvos Respublikos vietos savivaldos įstatymo (Žin., 1994, Nr.<text:s/><text:a xlink:href="https://www.e-tar.lt/portal/lt/legalAct/TAR.D0CD0966D67F" office:target-frame-name="_blank" xlink:show="new"><text:span text:style-name="T25">55-1049</text:span></text:a>; 2008, Nr.<text:s/><text:a xlink:href="https://www.e-tar.lt/portal/lt/legalAct/TAR.CF599A1A6DD5" office:target-frame-name="_blank" xlink:show="new"><text:span text:style-name="T26">113-4290</text:span></text:a>) 16 straipsnio 4 dalimi, 18 straipsnio 1 dalimi, Lietuvos Respublikos švietimo įstatymo (Žin., 1991, Nr.<text:s/><text:a xlink:href="https://www.e-tar.lt/portal/lt/legalAct/TAR.9A3AD08EA5D0" office:target-frame-name="_blank" xlink:show="new"><text:span text:style-name="T27">23-593</text:span></text:a>;  2011, Nr.<text:s/><text:a xlink:href="https://www.e-tar.lt/portal/lt/legalAct/TAR.E2EBE95E7723" office:target-frame-name="_blank" xlink:show="new"><text:span text:style-name="T28">38-1804</text:span></text:a>) 14 straipsnio<text:s/>1 dalimi, 29 straipsnio 2 dalimi, Priėmimo į valstybinę ir savivaldybės bendrojo ugdymo mokyklą, profesinio mokymo įstaigą bendrųjų kriterijų sąrašo, patvirtinto Lietuvos Respublikos švietimo ir mokslo ministro 2004 m. birželio 25 d. įsakymu Nr. ISAK-1019<text:s/>(Žin., 2004, Nr.<text:s/><text:a xlink:href="https://www.e-tar.lt/portal/lt/legalAct/TAR.16E25DC8B244" office:target-frame-name="_blank" xlink:show="new"><text:span text:style-name="T29">103-3809</text:span></text:a>; 2011, Nr. 96-4533; 2011, Nr.<text:s/><text:a xlink:href="https://www.e-tar.lt/portal/lt/legalAct/TAR.090511AF8E57" office:target-frame-name="_blank" xlink:show="new"><text:span text:style-name="T30">163-7788</text:span></text:a>), 6 punktu, Joniškio<text:s/>rajono savivaldybės taryba n u s p r e n d ž i a:</text:p>
      <text:p text:style-name="P31">1. Patvirtinti Mokinių priėmimo į<text:span text:style-name="T32"><text:s/>Žagarės specialiąją mokyklą ir Joniškio „Saulės“ pagrindinės mokyklos Specialiojo ugdymo skyrių tvarkos aprašą (pridedama).<text:s/></text:span></text:p>
      <text:p text:style-name="P33"><text:span text:style-name="T34">2</text:span><text:span text:style-name="T35">. Pripažinti netekusiu galios<text:s/></text:span><text:span text:style-name="T36">Joniškio rajono savivaldybės tarybos 2011 m. gegužės 26 d. sprendimą Nr. T-82 „Dėl Mokinių priėmimo į Žagarės specialiąją mokyklą ir Joniškio „Saulės“ pagrindinės mokyklos Specialiojo ugdymo skyrių tvarkos aprašo patvirtinimo“.</text:span></text:p>
      <text:p text:style-name="P37"><text:span text:style-name="T38">3</text:span><text:span text:style-name="T39">. Paskelbti oficialų in</text:span><text:span text:style-name="T40">formacinį pranešimą apie šio sprendimo priėmimą ir visą šio sprendimo tekstą Joniškio rajono savivaldybės interneto svetainėje.</text:span></text:p>
      <text:p text:style-name="P41"/>
      <text:p text:style-name="P42"/>
      <text:p text:style-name="P43"/>
      <text:p text:style-name="P44"><text:span text:style-name="T45">Savivaldybės me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Gediminas Čepulis</text:span></text:p>
      <text:soft-page-break/>
      <text:p text:style-name="P54"><text:span text:style-name="T55">PATVIRTINTA</text:span></text:p>
      <text:p text:style-name="P56">Joniškio rajono savivaldybės tarybos</text:p>
      <text:p text:style-name="P57">2012 m. balandžio 26 d.<text:s/>sprendimu Nr. T-85</text:p>
      <text:p text:style-name="P58"/>
      <text:p text:style-name="P59"/>
      <text:p text:style-name="P60"><text:span text:style-name="T61">MOKINIŲ PRIĖMIMO Į ŽAGARĖS SPECIALIĄJĄ MOKYKLĄ IR JONIŠKIO</text:span></text:p>
      <text:p text:style-name="P62"><text:span text:style-name="T63">„SAULĖS“ PAGRINDINĖS MOKYKLOS SPECIALIOJO UGDYMO SKYRIŲ</text:span></text:p>
      <text:p text:style-name="P64"><text:span text:style-name="T65">TVARKOS APRAŠAS</text:span></text:p>
      <text:p text:style-name="P66"/>
      <text:p text:style-name="P67"><text:span text:style-name="T68">I</text:span><text:span text:style-name="T69">.<text:s/></text:span><text:span text:style-name="T70">BENDROSIOS NUOSTATOS</text:span></text:p>
      <text:p text:style-name="P71"/>
      <text:p text:style-name="P72"><text:span text:style-name="T73">1</text:span><text:span text:style-name="T74">. Mokinių priėmimo į Žagarės specialiąją mokyklą ir Joniškio „Saulės“</text:span><text:span text:style-name="T75"><text:s/>pagrindinės mokyklos Specialiojo ugdymo skyrių tvarkos aprašas (toliau – Aprašas) nustato mokinių priėmimo į Žagarės specialiąją mokyklą ir Joniškio „Saulės“ pagrindinės mokyklos Specialiojo ugdymo skyrių (toliau – Mokykla), vykdančius pritaikytas pradini</text:span><text:span text:style-name="T76">o, pagrindinio ugdymo bendrąsias programas, socialinių įgūdžių (darbinio) ugdymo programas ir</text:span><text:span text:style-name="T77"><text:s/></text:span><text:span text:style-name="T78">individualizuotas pradinio, pagrindinio ugdymo programas, mokytis tvarką, priėmimo kriter</text:span><text:span text:style-name="T79">ijus, dokumentus, kuriuos turi pateikti į Mokyklą priimami asmenys, prašy</text:span><text:span text:style-name="T80">mų ir kitų dokumentų priėmimo vietą, pradžią ir pabaigą, prašymų registravimo, asmenų priėmimo per mokslo metus tvarką.</text:span></text:p>
      <text:p text:style-name="P81"><text:span text:style-name="T82">2</text:span><text:span text:style-name="T83">. Mokiniai į Mokyklą priimami vadovaujantis Lietuvos Respublikos švietimo įstatymu (Žin., 1991, Nr.<text:s/></text:span><text:a xlink:href="https://www.e-tar.lt/portal/lt/legalAct/TAR.9A3AD08EA5D0" office:target-frame-name="_blank" xlink:show="new"><text:span text:style-name="T84">23-593</text:span></text:a><text:span text:style-name="T85">; 2011, Nr.<text:s/></text:span><text:a xlink:href="https://www.e-tar.lt/portal/lt/legalAct/TAR.E2EBE95E7723" office:target-frame-name="_blank" xlink:show="new"><text:span text:style-name="T86">38-1804</text:span></text:a><text:span text:style-name="T87">), Mokyklų, vykdančių formaliojo švietimo programas, tinklo kūrimo taisyklėmis, patvirtintomis Lietuvos Respublikos Vyriausybės 2011 m. birželio 29 d. nutarimu Nr. 768 (Žin., 2011, Nr.<text:s/></text:span><text:a xlink:href="https://www.e-tar.lt/portal/lt/legalAct/TAR.471E5D64413E" office:target-frame-name="_blank" xlink:show="new"><text:span text:style-name="T88">79-3869</text:span></text:a><text:span text:style-name="T89">), Nuosekliojo mokymosi pagal bendrojo lavinimo programas tvarkos aprašu, patvirtintu Lietuvos Respublikos švietimo ir mokslo ministro 2005 m. balandžio 5 d. įsakymu Nr. ISAK-556 (Žin., 2005, Nr.<text:s/></text:span><text:a xlink:href="https://www.e-tar.lt/portal/lt/legalAct/TAR.310753DF1036" office:target-frame-name="_blank" xlink:show="new"><text:span text:style-name="T90">46-1526</text:span></text:a><text:span text:style-name="T91">, ), Mokinių, turinčių specialiųjų ugdymosi poreikių, ugdymo organizavimo tvarkos aprašu, patvirtintu Lietuvos Respublikos švietimo ir mokslo ministro 2011 m. rugsėjo 30 d. įsakymu Nr. V-1795 (Žin., 2011</text:span><text:span text:style-name="T92">, Nr.<text:s/></text:span><text:a xlink:href="https://www.e-tar.lt/portal/lt/legalAct/TAR.F0E90ABE387D" office:target-frame-name="_blank" xlink:show="new"><text:span text:style-name="T93">122-5771</text:span></text:a><text:span text:style-name="T94">),<text:s/></text:span><text:span text:style-name="T95">Priėmimo į valstybinę ir savivaldybės bendrojo ugdymo mokyklą, profesinio mokymo įstaigą bendrųjų kriterijų sąrašu, patvirtintu Lietuvos Respublikos šviet</text:span><text:span text:style-name="T96">imo ir mokslo ministro 2004 m. birželio 25 d. įsakymu Nr. ISAK-1019 (Žin., 2004, Nr.<text:s/></text:span><text:a xlink:href="https://www.e-tar.lt/portal/lt/legalAct/TAR.16E25DC8B244" office:target-frame-name="_blank" xlink:show="new"><text:span text:style-name="T97">103-3809</text:span></text:a><text:span text:style-name="T98">; 2011, Nr. 96-4533; 2011, Nr.<text:s/></text:span><text:a xlink:href="https://www.e-tar.lt/portal/lt/legalAct/TAR.090511AF8E57" office:target-frame-name="_blank" xlink:show="new"><text:span text:style-name="T99">163-7788</text:span></text:a><text:span text:style-name="T100">)</text:span><text:span text:style-name="T101">.</text:span></text:p>
      <text:p text:style-name="P102"><text:span text:style-name="T103">3</text:span><text:span text:style-name="T104">. Joniškio rajono savivaldybės (toliau – savivaldybė) taryba kiekvienais</text:span><text:span text:style-name="T105"><text:s/>kalendoriniais metais iki kovo 31 dienos nustato, o iki rugsėjo 1 dienos tikslina klasių skaičių ir mokinių skaičiaus vidurkį kla</text:span><text:span text:style-name="T106">sėse pagal vykdomas programas kitiems mokslo metams.<text:s/></text:span></text:p>
      <text:p text:style-name="P107"><text:span text:style-name="T108">4</text:span><text:span text:style-name="T109">. Mokyklos direktorius savivaldybės administracijos<text:s/></text:span><text:span text:style-name="T110">Švietimo ir sporto skyrių raštu</text:span><text:span text:style-name="T111"><text:s/>informuoja:</text:span></text:p>
      <text:p text:style-name="P112"><text:span text:style-name="T113">4.1</text:span><text:span text:style-name="T114">. apie prognozuojamą<text:s/></text:span><text:span text:style-name="T115">klasių</text:span><text:span text:style-name="T116"><text:s/>ir mokinių skaičių – iki einamųjų metų kovo 1 dienos;</text:span></text:p>
      <text:p text:style-name="P117"><text:span text:style-name="T118">4.2</text:span><text:span text:style-name="T119">. apie<text:s/></text:span><text:span text:style-name="T120">būsimą mokyklos ugdymo klasių sudarymo situaciją – iki einamųjų metų rugpjūčio 20 dienos.</text:span></text:p>
      <text:p text:style-name="P121"><text:span text:style-name="T122">5</text:span><text:span text:style-name="T123">. Klasėje mokinių skaičius nustatomas atsižvelgiant į asmenų sutrikimus ir vadovaujantis Mokyklų, vykdančių formaliojo švietimo programas, tinklo kūrimo taisyk</text:span><text:span text:style-name="T124">lių, patvirtintų Lietuvos Respublikos Vyriausybės 2011 m. birželio 29 d. nutarimu Nr. 768 (Žin., 2011, Nr.<text:s/></text:span><text:a xlink:href="https://www.e-tar.lt/portal/lt/legalAct/TAR.471E5D64413E" office:target-frame-name="_blank" xlink:show="new"><text:span text:style-name="T125">79-3869</text:span></text:a><text:span text:style-name="T126">), 2 priedu.<text:s/></text:span></text:p>
      <text:p text:style-name="P127"><text:span text:style-name="T128">6</text:span><text:span text:style-name="T129">. Mokinių klasių skaičius mokykloje pe</text:span><text:span text:style-name="T130">r mokslo metus gali būti tikslinamas keletą kartų.<text:s/></text:span></text:p>
      <text:p text:style-name="P131"><text:span text:style-name="T132">7</text:span><text:span text:style-name="T133">. Mokykloje komplektuojamos šių paskirčių klasės:</text:span></text:p>
      <text:p text:style-name="P134"><text:span text:style-name="T135">7.1</text:span><text:span text:style-name="T136">. specialioji klasė;</text:span></text:p>
      <text:p text:style-name="P137"><text:span text:style-name="T138">7.2</text:span><text:span text:style-name="T139">. lavinamoji klasė.</text:span></text:p>
      <text:p text:style-name="P140"><text:span text:style-name="T141">8</text:span><text:span text:style-name="T142">. Mokiniai, neturintys galimybių į Mokyklą atvykti kasdien iš namų, nemokamai apgyvendinami Mokyklos bendrabutyje.<text:s/></text:span></text:p>
      <text:p text:style-name="P143"><text:span text:style-name="T144">9</text:span><text:span text:style-name="T145">. Mokiniai, negalintys lankyti Mokyklos, mokomi namuose vadovaujantis Moksleivių mokymo namuose organizavimo tvarka, patvirtinta Lietuv</text:span><text:span text:style-name="T146">os Respublikos švietimo ir mokslo ministro ir Lietuvos Respublikos sveikatos apsaugos ministro 2000 m. kovo 16 d. įsakymu Nr. 259/153 (Žin., 2000, Nr.<text:s/></text:span><text:a xlink:href="https://www.e-tar.lt/portal/lt/legalAct/TAR.BD1691BFC540" office:target-frame-name="_blank" xlink:show="new"><text:span text:style-name="T147">25-654</text:span></text:a><text:span text:style-name="T148">).<text:s/></text:span></text:p>
      <text:p text:style-name="P149"><text:span text:style-name="T150">10</text:span><text:span text:style-name="T151">. Mo</text:span><text:span text:style-name="T152">kinių priėmimą į Mokyklą vykdo Mokyklos direktorius ir mokinių priėmimo komisija.</text:span></text:p>
      <text:p text:style-name="P153"><text:span text:style-name="T154">11</text:span><text:span text:style-name="T155">. Joniškio rajono savivaldybės administracijos direktorius kartu su Pedagogine psichologine tarnyba ir Mokyklos vadovu tėvų (globėjų, rūpintojų) pageidavimu priima spre</text:span><text:span text:style-name="T156">ndimą dėl Aprašo 13 punkte nustatytų kriterijų neatitinkančio asmens, kuriam dėl įgimtų ar įgytų sutrikimų nustatyti dideli ar labai dideli specialieji ugdymosi poreikiai, ugdymo Mokykloje</text:span>.</text:p>
      <text:p text:style-name="P157">Punkto pakeitimai:</text:p>
      <text:p text:style-name="P158"><text:span text:style-name="T159">Nr.<text:s/></text:span><text:a xlink:href="https://www.e-tar.lt/portal/legalAct.html?documentId=SAV.491768" office:target-frame-name="_top" xlink:show="replace"><text:span text:style-name="T160">T-174</text:span></text:a><text:span text:style-name="T161">, 2012-10-04, paskelbta TAR 2012-10-04, i. k. 2012-02126</text:span></text:p>
      <text:p text:style-name="Normal"/>
      <text:p text:style-name="P162"><text:span text:style-name="T163">12</text:span><text:span text:style-name="T164">. Aprašas skelbiamas Joniškio rajono savivaldybės interneto svetainėje. Mokyklos direktorius atsako už Mokyklos bendruomenės narių supažindinimą su Aprašu</text:span><text:span text:style-name="T165">.</text:span></text:p>
      <text:p text:style-name="P166"/>
      <text:p text:style-name="P167"><text:span text:style-name="T168">II</text:span><text:span text:style-name="T169">.<text:s/></text:span><text:span text:style-name="T170">PRIĖMIMO Į MOKYKLĄ KRITERIJAI</text:span></text:p>
      <text:p text:style-name="P171"/>
      <text:p text:style-name="P172"><text:span text:style-name="T173">13</text:span><text:span text:style-name="T174">. Į Mokyklą priimami 7 (6)–20 metų mokiniai, dėl įgimtų ar įgytų <text:s/>sutrikimų turintys didelių arba labai didelių specialiųjų ugdymosi poreikių, kuriems nustatyta:</text:span></text:p>
      <text:p text:style-name="P175"><text:span text:style-name="T176">13</text:span><text:span text:style-name="T177">.1. nežymus, vidutinis, žymus, labai<text:s/></text:span><text:span text:style-name="T178">žymus ar nepatikslintas intelekto sutrikimas;</text:span></text:p>
      <text:p text:style-name="P179"><text:span text:style-name="T180">13.2</text:span><text:span text:style-name="T181">. kompleksinė negalia, kurios derinyje yra nežymus, vidutinis, žymus, labai žymus ar nepatikslintas intelekto sutrikimas;</text:span></text:p>
      <text:p text:style-name="P182"><text:span text:style-name="T183">13.3</text:span><text:span text:style-name="T184">. nežymus ar vidutinis intelekto sutrikimas ir elgesio ar (ir) emocijų s</text:span><text:span text:style-name="T185">utrikimai (prieštaraujančio neklusnumo sutrikimas, elgesio sutrikimas (asocialus elgesys) ar (ir) emocijų sutrikimai (nerimo spektro sutrikimas, nuotaikos spektro sutrikimas).<text:s/></text:span></text:p>
      <text:p text:style-name="P186"><text:span text:style-name="T187">14</text:span><text:span text:style-name="T188">. Į Mokyklą priimami asmenys, gyvenantys Joniškio rajono savivaldybės t</text:span><text:span text:style-name="T189">eritorijoje ir asmenys iš kitų savivaldybių, atitinkantys Aprašo 13 punkte nustatytus kriterijus ir pateikę Aprašo 15 punkte nurodytus dokumentus</text:span>.</text:p>
      <text:p text:style-name="P190">Punkto pakeitimai:</text:p>
      <text:p text:style-name="P191"><text:span text:style-name="T192">Nr.<text:s/></text:span><text:a xlink:href="https://www.e-tar.lt/portal/legalAct.html?documentId=SAV.491768" office:target-frame-name="_top" xlink:show="replace"><text:span text:style-name="T193">T-174</text:span></text:a><text:span text:style-name="T194">, 201</text:span><text:span text:style-name="T195">2-10-04, paskelbta TAR 2012-10-04, i. k. 2012-02126</text:span></text:p>
      <text:p text:style-name="Normal"/>
      <text:p text:style-name="P196"><text:span text:style-name="T197">III</text:span><text:span text:style-name="T198">.<text:s/></text:span><text:span text:style-name="T199">DOKUMENTŲ PRIĖMIMAS IR JŲ ĮFORMINIMAS</text:span></text:p>
      <text:p text:style-name="P200"/>
      <text:p text:style-name="P201"><text:span text:style-name="T202">15</text:span><text:span text:style-name="T203">. Asmenys į Mokyklą priimami pateikus šiuos dokumentus:<text:s/></text:span></text:p>
      <text:p text:style-name="P204"><text:span text:style-name="T205">15.1</text:span><text:span text:style-name="T206">. tėvų (globėjų) prašymą. Prašymai mokytis rašomi mokyklos, kurioje asmuo mokysis, direktoriui, priimami tos mokyklos raštinėje ir registruojami registracijos žurnale;<text:s/></text:span></text:p>
      <text:p text:style-name="P207"><text:span text:style-name="T208">15.2</text:span><text:span text:style-name="T209">. vaiko gimimo liudijimo, paso (asmens tapatybės kortelės) kopiją;<text:s/></text:span></text:p>
      <text:p text:style-name="P210"><text:span text:style-name="T211">15.3</text:span><text:span text:style-name="T212">. p</text:span><text:span text:style-name="T213">edagoginės psichologinės tarnybos pažymą apie nustatytus didelius ar labai didelius specialiuosius ugdymosi poreikius;<text:s/></text:span></text:p>
      <text:p text:style-name="P214"><text:span text:style-name="T215">15.4</text:span><text:span text:style-name="T216">. nustatytos formos sveikatos pažymėjimą;<text:s/></text:span></text:p>
      <text:p text:style-name="P217"><text:span text:style-name="T218">15.5</text:span><text:span text:style-name="T219">. neįgaliojo (invalidumo) pažymėjimo kopiją;<text:s/></text:span></text:p>
      <text:p text:style-name="P220"><text:span text:style-name="T221">15.6</text:span><text:span text:style-name="T222">. gydytojo psichiatro į</text:span><text:span text:style-name="T223">vertinimą ir rekomendaciją, jei asmuo turi elgesio ir (ar) emocijų sutrikimų, tėvų (globėjų, rūpintojų) sutikimu;</text:span></text:p>
      <text:p text:style-name="P224"><text:span text:style-name="T225">15.7</text:span><text:span text:style-name="T226">. sveikatos priežiūros įstaigos gydytojų konsultavimo komisijos rekomendaciją, jei asmuo serga lėtine liga, tėvų (globėjų, rūpintojų)<text:s/></text:span><text:span text:style-name="T227">sutikimu;</text:span></text:p>
      <text:p text:style-name="P228"><text:span text:style-name="T229">15.8</text:span><text:span text:style-name="T230">. mokymosi pasiekimų pažymėjimo kopiją ar nustatytos formos pažymą apie ugdymosi rezultatus ankstesnėje mokykloje.<text:s/></text:span></text:p>
      <text:p text:style-name="P231"><text:span text:style-name="T232">16</text:span><text:span text:style-name="T233">. Asmenų prašymai mokyklos direktoriui pateikiami nuo gegužės 1 d. <text:s/>ir priimami<text:s/></text:span><text:span text:style-name="T234">visus metus.</text:span></text:p>
      <text:p text:style-name="P235"><text:span text:style-name="T236">17</text:span><text:span text:style-name="T237">. Per mokslo me</text:span><text:span text:style-name="T238">tus asmenys priimami į laisvas vietas Mokykloje, jei jie atitinka Aprašo 14 punkte nustatytas sąlygas .<text:s/></text:span></text:p>
      <text:p text:style-name="P239"><text:span text:style-name="T240">18</text:span><text:span text:style-name="T241">. Mokinio priėmimas mokytis pagal pritaikytas pradinio ir pagrindinio ugdymo bendrąsias programas, individualizuotas pradinio, pagrindinio ugdymo</text:span><text:span text:style-name="T242"><text:s/>programas, socialinių įgūdžių (darbines) programas</text:span><text:span text:style-name="T243"><text:s/></text:span><text:span text:style-name="T244"><text:s/>įforminama mokymo sutartimi:</text:span></text:p>
      <text:p text:style-name="P245"><text:span text:style-name="T246">18.1</text:span><text:span text:style-name="T247">. Abu mokymo sutarties egzempliorius pasirašo Mokyklos direktorius ir prašymo teikėjas.<text:s/></text:span></text:p>
      <text:p text:style-name="P248"><text:span text:style-name="T249">18.2</text:span><text:span text:style-name="T250">. Mokymo sutartis registruojama Mokymo sutarčių registracijos žurnale.</text:span></text:p>
      <text:p text:style-name="P251"><text:span text:style-name="T252">18.3</text:span><text:span text:style-name="T253">. Švietimo ugdymo santykiai prasideda nuo pirmos mokinio mokymosi dienos. Sudarius mokymo sutartį, mokinio duomenys įtraukiami į mokinių duomenų bazę, formuojama mokinio asmens byla.<text:s/></text:span></text:p>
      <text:p text:style-name="P254"><text:span text:style-name="T255">19</text:span><text:span text:style-name="T256">. Mokiniai, baigę pagrindinį ugdymą pagal individualias<text:s/></text:span><text:span text:style-name="T257">programas ir neturintys 21 metų, tėvų (globėjų, rūpintojų) pageidavimu gali tęsti mokymą pagal socialinių įgūdžių (darbinio) ugdymo programą, Mokyklos direktoriui pateikę tik prašymą ir pasirašę naują mokymo sutartį.</text:span></text:p>
      <text:p text:style-name="P258"><text:span text:style-name="T259">20</text:span><text:span text:style-name="T260">. Mokiniui išvykus iš mokyklos, j</text:span><text:span text:style-name="T261">o asmens byla lieka mokykloje. Gavus mokyklos, kurioje mokinys tęsia ugdymą pranešimą, Mokyklai išsiunčiamos prašomų dokumentų kopijos, nustatyto pavyzdžio pažyma apie mokymosi rezultatus.<text:s/></text:span></text:p>
      <text:p text:style-name="P262"><text:span text:style-name="T263">21</text:span><text:span text:style-name="T264">. Prašymas ir kiti teikiami dokumentai registruojami Dokumen</text:span><text:span text:style-name="T265">tų tvarkymo ir apskaitos taisyklių, patvirtintų Lietuvos vyriausiojo archyvaro<text:s/></text:span><text:span text:style-name="T266">2011 m. liepos 4 d. įsakymu Nr. V-118<text:s/></text:span><text:span text:style-name="T267">(Žin., 2011, Nr.<text:s/></text:span><text:a xlink:href="https://www.e-tar.lt/portal/lt/legalAct/TAR.C21AD42B2592" office:target-frame-name="_blank" xlink:show="new"><text:span text:style-name="T268">88-4230</text:span></text:a><text:span text:style-name="T269">), nustatyta tvarka.</text:span></text:p>
      <text:p text:style-name="P270"/>
      <text:p text:style-name="P271"><text:span text:style-name="T272">IV</text:span><text:span text:style-name="T273">.<text:s/></text:span><text:span text:style-name="T274">BAIGIAMOSIOS NUOSTATOS</text:span></text:p>
      <text:p text:style-name="P275"/>
      <text:p text:style-name="P276"><text:span text:style-name="T277">22</text:span><text:span text:style-name="T278">.<text:s/></text:span><text:span text:style-name="T279">Aprašo įgyvendinimo priežiūrą vykdo Joniškio rajono savivaldybės administracijos<text:s/></text:span><text:span text:style-name="T280">Švietimo, kultūros ir sporto skyrius</text:span><text:span text:style-name="T281">.</text:span></text:p>
      <text:p text:style-name="P282">Punkto pakeitimai:</text:p>
      <text:p text:style-name="P283"><text:span text:style-name="T284">Nr.<text:s/></text:span><text:a xlink:href="https://www.e-tar.lt/portal/legalAct.html?documentId=c03cb800c6af11e69dec860c1f4a5372" office:target-frame-name="_top" xlink:show="replace"><text:span text:style-name="T285">T-209</text:span></text:a><text:span text:style-name="T286">, 2016-12-15, paskelbta TAR 2016-12-20, i. k. 2016-29168</text:span></text:p>
      <text:p text:style-name="Normal"/>
      <text:p text:style-name="P287"><text:span text:style-name="T288">23</text:span><text:span text:style-name="T289">. Už Aprašo pažeidimus atsako Mokyklos direktorius Lietuvos Respublikos įstatymų nustatyta<text:s/></text:span><text:span text:style-name="T290">tvarka.</text:span></text:p>
      <text:p text:style-name="P291"><text:span text:style-name="T292">24</text:span><text:span text:style-name="T293">. Aprašas gali būti keičiamas, papildomas ir/ar naikinamas Joniškio rajono savivaldybės tarybos sprendimu.</text:span></text:p>
      <text:p text:style-name="P294"><text:span text:style-name="T295">_______________________</text:span></text:p>
      <text:p text:style-name="P296"/>
      <text:p text:style-name="P297"/>
      <text:p text:style-name="P298"><text:span text:style-name="T299">Pakeitimai:</text:span></text:p>
      <text:p text:style-name="P300"/>
      <text:p text:style-name="P301"><text:span text:style-name="T302">1.</text:span></text:p>
      <text:p text:style-name="P303"><text:span text:style-name="T304">Joniškio rajono savivaldybės taryba, Sprendimas</text:span></text:p>
      <text:p text:style-name="P305"><text:span text:style-name="T306">Nr.<text:s/></text:span><text:a xlink:href="https://www.e-tar.lt/portal/legalAct.html?documentId=SAV.491768" office:target-frame-name="_top" xlink:show="replace"><text:span text:style-name="T307">T-174</text:span></text:a><text:span text:style-name="T308">, 2012-10-04, paskelbta TAR 2012-10-04, i. k. 2012-02126</text:span></text:p>
      <text:p text:style-name="P309"><text:span text:style-name="T310">Dėl Joniškio rajono savivaldybės tarybos 2012 m. balandžio 26 d. sprendimo Nr. T-85 „Dėl Mokinių priėmimo į Žagarės specialiąją mokyklą ir Joniškio „Saulės</text:span><text:span text:style-name="T311">“ pagrindinės mokyklos Specialiojo ugdymo skyrių tvarkos aprašo patvirtinimo“ pakeitimo</text:span></text:p>
      <text:p text:style-name="P312"/>
      <text:p text:style-name="P313"><text:span text:style-name="T314">2.</text:span></text:p>
      <text:p text:style-name="P315"><text:span text:style-name="T316">Joniškio rajono savivaldybės taryba, Sprendimas</text:span></text:p>
      <text:p text:style-name="P317"><text:span text:style-name="T318">Nr.<text:s/></text:span><text:a xlink:href="https://www.e-tar.lt/portal/legalAct.html?documentId=c03cb800c6af11e69dec860c1f4a5372" office:target-frame-name="_top" xlink:show="replace"><text:span text:style-name="T319">T-209</text:span></text:a><text:span text:style-name="T320">,<text:s/></text:span><text:span text:style-name="T321">2016-12-15, paskelbta TAR 2016-12-20, i. k. 2016-29168</text:span></text:p>
      <text:p text:style-name="P322"><text:span text:style-name="T323">Dėl Joniškio rajono savivaldybės tarybos 2012 m. balandžio 26 d. sprendimo Nr. T-85 „Dėl Mokinių priėmimo į Žagarės specialiąją mokyklą ir Joniškio „Saulės“ pagrindinės mokyklos specialiojo ugdymo skyr</text:span><text:span text:style-name="T324">ių tvarkos aprašo patvirtinimo“ pakeitimo</text:span></text:p>
      <text:p text:style-name="P325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18-04-13T11:51:00Z</meta:creation-date>
    <dc:date>2018-04-13T11:51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5" meta:paragraph-count="84" meta:word-count="1584" meta:character-count="12322" meta:row-count="318" meta:non-whitespace-character-count="10822"/>
  </office:meta>
</office:document-meta>
</file>