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break-before="page" fo:margin-left="3.4458in">
        <style:tab-stops/>
      </style:paragraph-properties>
    </style:style>
    <style:style style:name="T52" style:parent-style-name="DefaultParagraphFont" style:family="text">
      <style:text-properties style:font-weight-complex="bold" style:letter-kerning="true" style:font-size-complex="12pt"/>
    </style:style>
    <style:style style:name="P53" style:parent-style-name="Normal" style:family="paragraph">
      <style:paragraph-properties fo:margin-left="3.4458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3.4458in">
        <style:tab-stops>
          <style:tab-stop style:type="left" style:position="-2.8208in"/>
        </style:tab-stops>
      </style:paragraph-properties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/>
      <style:text-properties fo:text-transform="uppercase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/>
    </style:style>
    <style:style style:name="P70" style:parent-style-name="Normal" style:family="paragraph">
      <style:paragraph-properties fo:text-align="center" fo:line-height="150%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center" style:position="0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center" style:position="0in"/>
          <style:tab-stop style:type="right" style:position="0.0986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center" style:position="0in"/>
          <style:tab-stop style:type="right" style:position="0.0986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center" style:position="0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fo:font-weight="bold" style:font-weight-asian="bold" fo:text-transform="uppercase" style:font-size-complex="12pt"/>
    </style:style>
    <style:style style:name="T121" style:parent-style-name="DefaultParagraphFont" style:family="text">
      <style:text-properties fo:font-weight="bold" style:font-weight-asian="bold" fo:text-transform="uppercase" style:font-size-complex="12pt"/>
    </style:style>
    <style:style style:name="T122" style:parent-style-name="DefaultParagraphFont" style:family="text">
      <style:text-properties fo:font-weight="bold" style:font-weight-asian="bold" fo:text-transform="uppercase" style:font-size-complex="12pt"/>
    </style:style>
    <style:style style:name="T123" style:parent-style-name="DefaultParagraphFont" style:family="text">
      <style:text-properties fo:font-weight="bold" style:font-weight-asian="bold" fo:text-transform="uppercase" style:font-size-complex="12pt"/>
    </style:style>
    <style:style style:name="P1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50%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line-height="150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/>
    </style:style>
    <style:style style:name="P162" style:parent-style-name="Normal" style:family="paragraph">
      <style:paragraph-properties fo:widows="0" fo:orphans="0" fo:text-align="center" fo:line-height="150%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widows="0" fo:orphans="0" fo:line-height="150%"/>
      <style:text-properties style:font-size-complex="12pt"/>
    </style:style>
    <style:style style:name="P168" style:parent-style-name="Normal" style:family="paragraph">
      <style:paragraph-properties fo:widows="0" fo:orphans="0" fo:text-align="justify" fo:line-height="150%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line-height="150%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line-height="150%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line-height="150%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line-height="150%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center" fo:line-height="150%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widows="0" fo:orphans="0" fo:line-height="150%"/>
      <style:text-properties fo:font-weight="bold" style:font-weight-asian="bold" style:font-size-complex="12pt"/>
    </style:style>
    <style:style style:name="P220" style:parent-style-name="Normal" style:family="paragraph">
      <style:paragraph-properties fo:widows="0" fo:orphans="0" fo:text-align="justify" fo:line-height="150%" fo:text-indent="0.5909in"/>
    </style:style>
    <style:style style:name="T221" style:parent-style-name="DefaultParagraphFont" style:family="text">
      <style:text-properties style:font-size-complex="12pt" fo:background-color="#FFFFFF"/>
    </style:style>
    <style:style style:name="T222" style:parent-style-name="DefaultParagraphFont" style:family="text">
      <style:text-properties style:font-size-complex="12pt" fo:background-color="#FFFFFF"/>
    </style:style>
    <style:style style:name="T223" style:parent-style-name="DefaultParagraphFont" style:family="text">
      <style:text-properties style:font-size-complex="12pt" fo:background-color="#FFFFFF"/>
    </style:style>
    <style:style style:name="P224" style:parent-style-name="Normal" style:family="paragraph">
      <style:paragraph-properties fo:widows="0" fo:orphans="0" fo:text-align="justify" fo:line-height="150%" fo:text-indent="0.5909in"/>
    </style:style>
    <style:style style:name="T225" style:parent-style-name="DefaultParagraphFont" style:family="text">
      <style:text-properties style:font-size-complex="12pt" fo:background-color="#FFFFFF"/>
    </style:style>
    <style:style style:name="T226" style:parent-style-name="DefaultParagraphFont" style:family="text">
      <style:text-properties style:font-size-complex="12pt" fo:background-color="#FFFFFF"/>
    </style:style>
    <style:style style:name="T227" style:parent-style-name="DefaultParagraphFont" style:family="text">
      <style:text-properties style:font-size-complex="12pt" fo:background-color="#FFFFFF"/>
    </style:style>
    <style:style style:name="T228" style:parent-style-name="DefaultParagraphFont" style:family="text">
      <style:text-properties style:font-size-complex="12pt" fo:background-color="#FFFFFF"/>
    </style:style>
    <style:style style:name="P229" style:parent-style-name="Normal" style:family="paragraph">
      <style:paragraph-properties fo:widows="0" fo:orphans="0" fo:text-align="justify" fo:line-height="150%" fo:text-indent="0.5909in"/>
    </style:style>
    <style:style style:name="T230" style:parent-style-name="DefaultParagraphFont" style:family="text">
      <style:text-properties style:font-size-complex="12pt" fo:background-color="#FFFFFF"/>
    </style:style>
    <style:style style:name="T231" style:parent-style-name="DefaultParagraphFont" style:family="text">
      <style:text-properties style:font-size-complex="12pt" fo:background-color="#FFFFFF"/>
    </style:style>
    <style:style style:name="T232" style:parent-style-name="DefaultParagraphFont" style:family="text">
      <style:text-properties style:font-size-complex="12pt" fo:background-color="#FFFFFF"/>
    </style:style>
    <style:style style:name="P233" style:parent-style-name="Normal" style:family="paragraph">
      <style:paragraph-properties fo:widows="0" fo:orphans="0" fo:text-align="justify" fo:line-height="150%" fo:text-indent="0.5909in"/>
    </style:style>
    <style:style style:name="T234" style:parent-style-name="DefaultParagraphFont" style:family="text">
      <style:text-properties style:font-size-complex="12pt" fo:background-color="#FFFFFF"/>
    </style:style>
    <style:style style:name="T235" style:parent-style-name="DefaultParagraphFont" style:family="text">
      <style:text-properties style:font-size-complex="12pt" fo:background-color="#FFFFFF"/>
    </style:style>
    <style:style style:name="T236" style:parent-style-name="DefaultParagraphFont" style:family="text">
      <style:text-properties style:font-size-complex="12pt" fo:background-color="#FFFFFF"/>
    </style:style>
    <style:style style:name="T237" style:parent-style-name="DefaultParagraphFont" style:family="text">
      <style:text-properties style:font-size-complex="12pt" fo:background-color="#FFFFFF"/>
    </style:style>
    <style:style style:name="P238" style:parent-style-name="Normal" style:family="paragraph">
      <style:paragraph-properties fo:widows="0" fo:orphans="0" fo:text-align="justify" fo:line-height="150%" fo:text-indent="0.5909in"/>
    </style:style>
    <style:style style:name="T239" style:parent-style-name="DefaultParagraphFont" style:family="text">
      <style:text-properties style:font-size-complex="12pt" fo:background-color="#FFFFFF"/>
    </style:style>
    <style:style style:name="T240" style:parent-style-name="DefaultParagraphFont" style:family="text">
      <style:text-properties style:font-size-complex="12pt" fo:background-color="#FFFFFF"/>
    </style:style>
    <style:style style:name="T241" style:parent-style-name="DefaultParagraphFont" style:family="text">
      <style:text-properties style:font-size-complex="12pt" fo:background-color="#FFFFFF"/>
    </style:style>
    <style:style style:name="P242" style:parent-style-name="Normal" style:family="paragraph">
      <style:paragraph-properties fo:widows="0" fo:orphans="0" fo:text-align="justify" fo:line-height="150%" fo:text-indent="0.5909in"/>
    </style:style>
    <style:style style:name="T243" style:parent-style-name="DefaultParagraphFont" style:family="text">
      <style:text-properties style:font-size-complex="12pt" fo:background-color="#FFFFFF"/>
    </style:style>
    <style:style style:name="T244" style:parent-style-name="DefaultParagraphFont" style:family="text">
      <style:text-properties style:font-size-complex="12pt" fo:background-color="#FFFFFF"/>
    </style:style>
    <style:style style:name="T245" style:parent-style-name="DefaultParagraphFont" style:family="text">
      <style:text-properties style:font-size-complex="12pt" fo:background-color="#FFFFFF"/>
    </style:style>
    <style:style style:name="T246" style:parent-style-name="DefaultParagraphFont" style:family="text">
      <style:text-properties style:font-size-complex="12pt" fo:background-color="#FFFFFF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center" fo:line-height="150%" fo:text-indent="0.5909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3-10-11 iki 2014-12-31</text:span></text:p>
      <text:p text:style-name="P7"/>
      <text:p text:style-name="P8"><text:span text:style-name="T9">Sprendimas paskelbtas: TAR 2012-06-28, i. k. 2012-0147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JONIŠKIO RAJONO SAVIVALDYBĖS VIETINĖS RINKLIAVOS<text:s/></text:span></text:p>
      <text:p text:style-name="P18"><text:span text:style-name="T19">UŽ GYVŪNŲ REGISTRAVIMĄ IR LAIKYMĄ DAUGIABUČIUOSE NAMUOSE NUOSTATŲ PATVIRTINIMO</text:span></text:p>
      <text:p text:style-name="P20"/>
      <text:p text:style-name="P21">2012 m. birželio 28 d. Nr. T-113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</text:span><text:span text:style-name="T27">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6 straipsnio 2 punktu, 16 straipsnio 2 dalies 37 punkt</text:span><text:span text:style-name="T32">u, Lietuvos Respublikos rinkliavų įstatymo (Žin., 2000, Nr.<text:s/></text:span><text:a xlink:href="https://www.e-tar.lt/portal/lt/legalAct/TAR.41CD8BF53D8D" office:target-frame-name="_blank" xlink:show="new"><text:span text:style-name="T33">52-1484</text:span></text:a><text:span text:style-name="T34">) 11 straipsnio 1 dalies 7 punktu ir 12 straipsniu, Joniškio rajono savivaldybės taryba n u s p r e n d<text:s/></text:span><text:span text:style-name="T35">ž i a:</text:span></text:p>
      <text:p text:style-name="P36"><text:span text:style-name="T37">Patvirtinti Joniškio rajono savivaldybės vietinės rinkliavos už gyvūnų registravimą ir laikymą daugiabučiuose namuose nuostatus (pridedama)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ediminas Čepulis</text:span></text:p>
      <text:soft-page-break/>
      <text:p text:style-name="P51"><text:span text:style-name="T52">PATVIRTINTA</text:span></text:p>
      <text:p text:style-name="P53"><text:span text:style-name="T54">Joniškio rajono savivaldybės tarybos<text:s/></text:span></text:p>
      <text:p text:style-name="P55"><text:span text:style-name="T56">2012</text:span><text:span text:style-name="T57"><text:s/>m.</text:span><text:span text:style-name="T58"><text:s/></text:span><text:span text:style-name="T59">birželio 28</text:span><text:span text:style-name="T60"><text:s/></text:span><text:span text:style-name="T61">d. sprendimu Nr. T-113</text:span></text:p>
      <text:p text:style-name="P62"/>
      <text:p text:style-name="P63"><text:span text:style-name="T64">JONIŠKIO RAJONO SAVIVALDYBĖS<text:s/></text:span><text:span text:style-name="T65">VIETINĖS RINKLIAVOS<text:s/></text:span></text:p>
      <text:p text:style-name="P66">UŽ GYVŪNŲ REGISTRAVIMĄ IR LAIKYMĄ DAUGIABUČIUOSE NAMUOSE</text:p>
      <text:p text:style-name="P67"><text:span text:style-name="T68">NUOSTATAI</text:span></text:p>
      <text:p text:style-name="P69"/>
      <text:p text:style-name="P70"><text:span text:style-name="T71">I.<text:s/></text:span><text:span text:style-name="T72">Bendroji dalis</text:span></text:p>
      <text:p text:style-name="P73"/>
      <text:p text:style-name="P74"><text:span text:style-name="T75">1</text:span><text:span text:style-name="T76">. Joniškio rajono savivaldybės vietinės rinkliavos už gyvūnų registr</text:span><text:span text:style-name="T77">avimą ir laikymą daugiabučiuose namuose (toliau – vietinė rinkliava) nuostatai (toliau – nuostatai) reglamentuoja vietinės rinkliavos už gyvūnų (šunų, kačių) registravimą ir laikymą daugiabučiuose namuose dydžius, vietinių rinkliavų lengvatas, vietinių rin</text:span><text:span text:style-name="T78">kliavų ir leidimų apskaitą ir kontrolę.</text:span></text:p>
      <text:p text:style-name="P79"><text:span text:style-name="T80">2</text:span><text:span text:style-name="T81">. Nuostatai parengti vadovaujantis Lietuvos Respublikos rinkliavų įstatymu (Žin., 2000, Nr.<text:s/></text:span><text:a xlink:href="https://www.e-tar.lt/portal/lt/legalAct/TAR.41CD8BF53D8D" office:target-frame-name="_blank" xlink:show="new"><text:span text:style-name="T82">52-1484</text:span></text:a><text:span text:style-name="T83">).</text:span></text:p>
      <text:p text:style-name="P84"><text:span text:style-name="T85">3</text:span><text:span text:style-name="T86">. Vietinė rinkliava</text:span><text:span text:style-name="T87"><text:s/>– Joniškio rajono savivaldybės (toliau – savivaldybė) tarybos sprendimu nustatyta privaloma įmoka, galiojanti savivaldybės teritorijoje.</text:span></text:p>
      <text:p text:style-name="P88"><text:span text:style-name="T89">4</text:span><text:span text:style-name="T90">. Vietinę rinkliavą moka fiziniai ir juridiniai asmenys.</text:span></text:p>
      <text:p text:style-name="P91"><text:span text:style-name="T92">5</text:span><text:span text:style-name="T93">. Gyvūnus (š</text:span><text:span text:style-name="T94">unis ir kates) privaloma registruoti<text:s/></text:span><text:span text:style-name="T95">teisės aktų nustatyta tvarka.</text:span></text:p>
      <text:p text:style-name="P96"/>
      <text:p text:style-name="P97"><text:span text:style-name="T98">iI</text:span><text:span text:style-name="T99">.<text:s/></text:span><text:span text:style-name="T100">VietinĖS rinkliavOS dydžiai</text:span></text:p>
      <text:p text:style-name="P101"/>
      <text:p text:style-name="P102"><text:span text:style-name="T103">6</text:span><text:span text:style-name="T104">. Vietinės rinkliavos dydžius nustato savivaldybės taryba.</text:span></text:p>
      <text:p text:style-name="P105"><text:span text:style-name="T106">7</text:span><text:span text:style-name="T107">. Vietinės rinkliavos dydžiai yra šie:</text:span></text:p>
      <text:p text:style-name="P108"><text:span text:style-name="T109">7.1</text:span><text:span text:style-name="T110">. už šuns ar katės registravimą (vienkartinis mokestis) – 5 Lt;</text:span></text:p>
      <text:p text:style-name="P111"><text:span text:style-name="T112">7.2</text:span><text:span text:style-name="T113">.<text:s/></text:span><text:span text:style-name="T114">už šuns ar katės laikymą daugiabučiame name (mėnesio mokestis) – 2 Lt.</text:span></text:p>
      <text:p text:style-name="P115"><text:span text:style-name="T116">8</text:span><text:span text:style-name="T117">. Savivaldybės taryba turi teisę savo biudžeto sąskaita vietinės rinkliavos mokėtojams sumažinti vietinės rinkliavos dydį arba atleisti nuo rinkliavos.</text:span></text:p>
      <text:p text:style-name="P118"/>
      <text:p text:style-name="P119"><text:span text:style-name="T120">III</text:span><text:span text:style-name="T121">.<text:s/></text:span><text:span text:style-name="T122">Vietinės rinkl</text:span><text:span text:style-name="T123">iavos mokėjimas ir grąžinimo atvejai</text:span></text:p>
      <text:p text:style-name="P124"/>
      <text:p text:style-name="P125"><text:span text:style-name="T126">9</text:span><text:span text:style-name="T127">. Vietinė rinkliava įskaitoma į savivaldybės biudžetą.</text:span></text:p>
      <text:p text:style-name="P128"><text:span text:style-name="T129">10</text:span><text:span text:style-name="T130">. Vietinė rinkliava mokama tik nacionaline valiuta.</text:span></text:p>
      <text:p text:style-name="P131"><text:span text:style-name="T132">11</text:span><text:span text:style-name="T133">. Vietinė rinkliava už šuns ar katės laikymą daugiabučiame name mokama kiekvieną mėnesį.</text:span></text:p>
      <text:p text:style-name="P134"><text:span text:style-name="T135">12</text:span><text:span text:style-name="T136">.</text:span><text:span text:style-name="T137"><text:tab/>Vietinė rinkliava mokama uždarojoje akcinėje bendrovėje Joniškio butų ūkyje.</text:span></text:p>
      <text:soft-page-break/>
      <text:p text:style-name="P138"><text:span text:style-name="T139">Uždaroji akcinė bendrovė Joniškio butų ūkis surinktas lėšas kiekvieno mėnesio priešpaskutinę darbo dieną perveda į Joniškio rajono savivaldybės administracijos sąskaitą banke (</text:span><text:span text:style-name="T140">mokėjimo paskirtis „Už gyvūnų registravimą ir laikymą daugiabučiuose namuose“)</text:span>.</text:p>
      <text:p text:style-name="P141">Punkto pakeitimai:</text:p>
      <text:p text:style-name="P142"><text:span text:style-name="T143">Nr.<text:s/></text:span><text:a xlink:href="https://www.e-tar.lt/portal/legalAct.html?documentId=SAV.491823" office:target-frame-name="_top" xlink:show="replace"><text:span text:style-name="T144">T-147</text:span></text:a><text:span text:style-name="T145">, 2013-10-10, paskelbta TAR 2013-10-10, i. k. 2013-02784</text:span></text:p>
      <text:p text:style-name="Normal"/>
      <text:p text:style-name="P146"><text:span text:style-name="T147">13</text:span><text:span text:style-name="T148">. Sumokė</text:span><text:span text:style-name="T149">ta vietinė rinkliava jos mokėtojams grąžinama, kai sumokėta daugiau nei savivaldybės tarybos nustatytas vietinės rinkliavos dydis.</text:span></text:p>
      <text:p text:style-name="P150"><text:span text:style-name="T151">14</text:span><text:span text:style-name="T152">. Sumokėtos vietinės rinkliavos grąžinimo tvarka:</text:span></text:p>
      <text:p text:style-name="P153"><text:span text:style-name="T154">14.1</text:span><text:span text:style-name="T155">. Rinkliavos mokėtojas pateikia prašymą savivaldybės<text:s/></text:span><text:span text:style-name="T156">administracijos direktoriui dėl vietinės rinkliavos grąžinimo. Prie prašymo pridedami įrodymai, pagrindžiantys rinkliavos grąžinimo priežastis.</text:span></text:p>
      <text:p text:style-name="P157"><text:span text:style-name="T158">14.2</text:span><text:span text:style-name="T159">. Savivaldybės administracijos direktorius, patenkinęs prašymą, priima įsakymą dėl vietinės rinkliavos g</text:span><text:span text:style-name="T160">rąžinimo.</text:span></text:p>
      <text:p text:style-name="P161"/>
      <text:p text:style-name="P162"><text:span text:style-name="T163">IV</text:span><text:span text:style-name="T164">.</text:span><text:span text:style-name="T165"><text:tab/></text:span><text:span text:style-name="T166">VIETINĖS RINKLIAVOS APSKAITA IR KONTROLĖ</text:span></text:p>
      <text:p text:style-name="P167"/>
      <text:p text:style-name="P168"><text:span text:style-name="T169">15.</text:span><text:span text:style-name="T170"><text:tab/>Uždaroji akcinė bendrovė Joniškio butų ūkis pildo gyvūnų registracijos žurnalus ir ketvirčiui pasibaigus iki kito ketvirčio pirmo mėnesio 15 dienos teikia savivaldybės administracijai i</text:span><text:span text:style-name="T171">nformaciją apie registruotų šunų ir kačių skaičių, išduotų registravimo pažymėjimų skaičių, įmokų už gyvūnų registravimą ir gyvūnų laikymą daugiabučiuose namuose sumas</text:span>.</text:p>
      <text:p text:style-name="P172">Punkto pakeitimai:</text:p>
      <text:p text:style-name="P173"><text:span text:style-name="T174">Nr.<text:s/></text:span><text:a xlink:href="https://www.e-tar.lt/portal/legalAct.html?documentId=SAV.491823" office:target-frame-name="_top" xlink:show="replace"><text:span text:style-name="T175">T-147</text:span></text:a><text:span text:style-name="T176">, 2013-10-10, paskelbta TAR 2013-10-10, i. k. 2013-02784</text:span></text:p>
      <text:p text:style-name="Normal"/>
      <text:p text:style-name="P177"><text:span text:style-name="T178">16.</text:span><text:span text:style-name="T179"><text:s/>Neteko galios nuo 2013-10-11</text:span></text:p>
      <text:p text:style-name="P180">Punkto naikinimas:</text:p>
      <text:p text:style-name="P181"><text:span text:style-name="T182">Nr.<text:s/></text:span><text:a xlink:href="https://www.e-tar.lt/portal/legalAct.html?documentId=SAV.491823" office:target-frame-name="_top" xlink:show="replace"><text:span text:style-name="T183">T-147</text:span></text:a><text:span text:style-name="T184">, 2013-10-10, paskelbta TAR 2013-10-10, i.</text:span><text:span text:style-name="T185"><text:s/>k. 2013-02784</text:span></text:p>
      <text:p text:style-name="Normal"/>
      <text:p text:style-name="P186"><text:span text:style-name="T187">17</text:span><text:span text:style-name="T188">.</text:span><text:span text:style-name="T189"><text:tab/>Gyvenamųjų namų bendrijos, daugiabučių namų gyventojai, veikiantys pagal jungtinės veiklos sutartį, teikia uždarajai akcinei bendrovei Joniškio butų ūkiui gyventojų, kurie daugiabučiuose gyvenamuosiuose namuose laiko gyvūnus (šunis,</text:span><text:span text:style-name="T190"><text:s/>kates), sąrašus.</text:span></text:p>
      <text:p text:style-name="P191"><text:span text:style-name="T192">18</text:span><text:span text:style-name="T193">.</text:span><text:span text:style-name="T194"><text:tab/></text:span><text:span text:style-name="T195">Uždaroji akcinė bendrovė Joniškio butų ūkis, vykdantis daugiabučių namų bendrojo naudojimo objektų administratoriaus ir vietinės rinkliavos rinkėjo funkcijas, kaupia informaciją apie daugiabučiuose gyvenamuosiuose <text:s/>namuose laikomus gyvūnus (kates, šunis),<text:s/></text:span><text:span text:style-name="T196">siunčia pranešimus gyventojams dėl privalomo gyvūnų registravimo ir vietinės rinkliavos mokėjimo.</text:span></text:p>
      <text:p text:style-name="P197"><text:span text:style-name="T198">19</text:span><text:span text:style-name="T199">.</text:span><text:span text:style-name="T200"><text:tab/>Vietinės rinkliavos rinkimą kontroliuoja vietos mokesčio administratorius, Joniškio rajono savivaldybės kontrolės ir audito tarnyba, Valstybės kontrol</text:span><text:span text:style-name="T201">ė.</text:span></text:p>
      <text:p text:style-name="P202"><text:span text:style-name="T203">20</text:span><text:span text:style-name="T204">.</text:span><text:span text:style-name="T205"><text:tab/>Jeigu tikrinimo metu nustatyta, kad vietinės rinkliavos buvo paimta per mažai arba ji iš viso buvo nepaimta, tai trūkstama arba visa rinkliavos suma išieškoma į savivaldybės biudžetą iš<text:s/></text:span><text:soft-page-break/><text:span text:style-name="T206">institucijos, dėl kurios kaltės paimta per maža arba visai<text:s/></text:span><text:span text:style-name="T207">nepaimta rinkliava, Mokesčių administravimo įstatymo nustatyta tvarka.</text:span><text:s/></text:p>
      <text:p text:style-name="P208">Skyriaus pakeitimai:</text:p>
      <text:p text:style-name="P209"><text:span text:style-name="T210">Nr.<text:s/></text:span><text:a xlink:href="https://www.e-tar.lt/portal/legalAct.html?documentId=SAV.491821" office:target-frame-name="_top" xlink:show="replace"><text:span text:style-name="T211">T-142</text:span></text:a><text:span text:style-name="T212">, 2013-09-12, paskelbta TAR 2013-09-12, i. k. 2013-02545</text:span></text:p>
      <text:p text:style-name="Normal"/>
      <text:p text:style-name="P213"><text:span text:style-name="T214">V</text:span><text:span text:style-name="T215">.</text:span><text:span text:style-name="T216"><text:tab/></text:span><text:span text:style-name="T217">VIETINĖS<text:s/></text:span><text:span text:style-name="T218">RINKLIAVOS SURINKTŲ LĖŠŲ PASKIRTIS</text:span></text:p>
      <text:p text:style-name="P219"/>
      <text:p text:style-name="P220"><text:span text:style-name="T221">21</text:span><text:span text:style-name="T222">.</text:span><text:span text:style-name="T223"><text:tab/>Už vietinę rinkliavą gautos pajamos įskaitomos į savivaldybės biudžetą ir naudojamos:</text:span></text:p>
      <text:p text:style-name="P224"><text:span text:style-name="T225">21.1</text:span><text:span text:style-name="T226">.</text:span><text:span text:style-name="T227"><text:tab/>miesto bendrojo naudojimo teritorijose šunų vedžiojimo aikštelių, smėlio dėžių, konteinerių šunų ekskrementams ir kito</text:span><text:span text:style-name="T228">s įrangos pirkimo, įrengimo, remonto, priežiūros darbams apmokėti;</text:span></text:p>
      <text:p text:style-name="P229"><text:span text:style-name="T230">21.2</text:span><text:span text:style-name="T231">.</text:span><text:span text:style-name="T232"><text:tab/>gyvūnų globos namams steigti, gyvūnų, bešeimininkių gyvūnų surinkimui, globai ir priežiūrai, pavojingų gyvūnų laikinajai globai;</text:span></text:p>
      <text:p text:style-name="P233"><text:span text:style-name="T234">21.3</text:span><text:span text:style-name="T235">.</text:span><text:span text:style-name="T236"><text:tab/>bešeimininkių kačių skaičiaus mažinimo s</text:span><text:span text:style-name="T237">avivaldybės teritorijoje veiklai finansuoti;</text:span></text:p>
      <text:p text:style-name="P238"><text:span text:style-name="T239">21.4</text:span><text:span text:style-name="T240">.</text:span><text:span text:style-name="T241"><text:tab/>gyventojų švietimo programoms įgyvendinti;</text:span></text:p>
      <text:p text:style-name="P242"><text:span text:style-name="T243">21.5</text:span><text:span text:style-name="T244">.</text:span><text:span text:style-name="T245"><text:tab/>uždarajai akcinei bendrovei Joniškio butų ūkiui sumokėti už vietinės rinkliavos rinkimą ir veiklą, susijusią su gyvūnų registravimu ir apskaita daug</text:span><text:span text:style-name="T246">iabučiuose gyvenamuosiuose namuose (ne daugiau kaip 20 procentų per metus surinktų lėšų).</text:span><text:s/></text:p>
      <text:p text:style-name="P247">Papildyta skyriumi:</text:p>
      <text:p text:style-name="P248"><text:span text:style-name="T249">Nr.<text:s/></text:span><text:a xlink:href="https://www.e-tar.lt/portal/legalAct.html?documentId=SAV.491821" office:target-frame-name="_top" xlink:show="replace"><text:span text:style-name="T250">T-142</text:span></text:a><text:span text:style-name="T251">, 2013-09-12, paskelbta TAR 2013-09-12, i. k. 2013-02545</text:span></text:p>
      <text:p text:style-name="Normal"/>
      <text:p text:style-name="P252"><text:span text:style-name="T253">________________________</text:span></text:p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Joniškio rajono savivaldybės taryba, Sprendimas</text:span></text:p>
      <text:p text:style-name="P263"><text:span text:style-name="T264">Nr.<text:s/></text:span><text:a xlink:href="https://www.e-tar.lt/portal/legalAct.html?documentId=SAV.491821" office:target-frame-name="_top" xlink:show="replace"><text:span text:style-name="T265">T-142</text:span></text:a><text:span text:style-name="T266">, 2013-09-12, paskelbta TAR 2013-09-12, i. k. 2013-02545</text:span></text:p>
      <text:p text:style-name="P267"><text:span text:style-name="T268">Dėl Joniškio<text:s/></text:span><text:span text:style-name="T269">rajono savivaldybės tarybos 2012 m. birželio 28 d. sprendimo Nr. T-113 „Dėl Joniškio rajono savivaldybės vietinės rinkliavos už gyvūnų registravimą ir laikymą daugiabučiuose namuose nuostatų patvirtinimo“ pakeitimo</text:span></text:p>
      <text:p text:style-name="P270"/>
      <text:p text:style-name="P271"><text:span text:style-name="T272">2.</text:span></text:p>
      <text:p text:style-name="P273"><text:span text:style-name="T274">Joniškio rajono savivaldybės taryba,<text:s/></text:span><text:span text:style-name="T275">Sprendimas</text:span></text:p>
      <text:p text:style-name="P276"><text:span text:style-name="T277">Nr.<text:s/></text:span><text:a xlink:href="https://www.e-tar.lt/portal/legalAct.html?documentId=SAV.491823" office:target-frame-name="_top" xlink:show="replace"><text:span text:style-name="T278">T-147</text:span></text:a><text:span text:style-name="T279">, 2013-10-10, paskelbta TAR 2013-10-10, i. k. 2013-02784</text:span></text:p>
      <text:p text:style-name="P280"><text:span text:style-name="T281">Dėl Joniškio rajono savivaldybės tarybos 2012 m. birželio 28 d. sprendimo Nr. T-113 „Dėl Joniškio rajon</text:span><text:span text:style-name="T282">o savivaldybės vietinės rinkliavos už gyvūnų registravimą ir laikymą daugiabučiuose namuose nuostatų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20T07:03:00Z</meta:creation-date>
    <dc:date>2015-11-20T07:03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4" meta:paragraph-count="51" meta:word-count="997" meta:character-count="7923" meta:row-count="118" meta:non-whitespace-character-count="6977"/>
  </office:meta>
</office:document-meta>
</file>