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margin-left="3.4458in">
        <style:tab-stops/>
      </style:paragraph-properties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P53" style:parent-style-name="Normal" style:family="paragraph">
      <style:paragraph-properties fo:margin-left="3.445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4458in">
        <style:tab-stops>
          <style:tab-stop style:type="left" style:position="-2.8208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  <style:text-properties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center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center" style:position="0in"/>
          <style:tab-stop style:type="right" style:position="0.098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center" style:position="0in"/>
          <style:tab-stop style:type="right" style:position="0.098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center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fo:text-transform="uppercase" style:font-size-complex="12pt"/>
    </style:style>
    <style:style style:name="T121" style:parent-style-name="DefaultParagraphFont" style:family="text">
      <style:text-properties fo:font-weight="bold" style:font-weight-asian="bold" fo:text-transform="uppercase" style:font-size-complex="12pt"/>
    </style:style>
    <style:style style:name="T122" style:parent-style-name="DefaultParagraphFont" style:family="text">
      <style:text-properties fo:font-weight="bold" style:font-weight-asian="bold" fo:text-transform="uppercase" style:font-size-complex="12pt"/>
    </style:style>
    <style:style style:name="T123" style:parent-style-name="DefaultParagraphFont" style:family="text">
      <style:text-properties fo:font-weight="bold" style:font-weight-asian="bold" fo:text-transform="uppercase" style:font-size-complex="12pt"/>
    </style:style>
    <style:style style:name="P1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P153" style:parent-style-name="Normal" style:family="paragraph">
      <style:paragraph-properties fo:widows="0" fo:orphans="0" fo:text-align="center" fo:line-height="150%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widows="0" fo:orphans="0" fo:line-height="150%"/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50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 fo:line-height="150%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widows="0" fo:orphans="0" fo:line-height="150%"/>
      <style:text-properties fo:font-weight="bold" style:font-weight-asian="bold" style:font-size-complex="12pt"/>
    </style:style>
    <style:style style:name="P203" style:parent-style-name="Normal" style:family="paragraph">
      <style:paragraph-properties fo:widows="0" fo:orphans="0" fo:text-align="justify" fo:line-height="150%" fo:text-indent="0.5909in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widows="0" fo:orphans="0" fo:text-align="justify" fo:line-height="150%" fo:text-indent="0.5909in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 fo:background-color="#FFFFFF"/>
    </style:style>
    <style:style style:name="P212" style:parent-style-name="Normal" style:family="paragraph">
      <style:paragraph-properties fo:widows="0" fo:orphans="0" fo:text-align="justify" fo:line-height="150%" fo:text-indent="0.5909in"/>
    </style:style>
    <style:style style:name="T213" style:parent-style-name="DefaultParagraphFont" style:family="text">
      <style:text-properties style:font-size-complex="12pt" fo:background-color="#FFFFFF"/>
    </style:style>
    <style:style style:name="T214" style:parent-style-name="DefaultParagraphFont" style:family="text">
      <style:text-properties style:font-size-complex="12pt" fo:background-color="#FFFFFF"/>
    </style:style>
    <style:style style:name="T215" style:parent-style-name="DefaultParagraphFont" style:family="text">
      <style:text-properties style:font-size-complex="12pt" fo:background-color="#FFFFFF"/>
    </style:style>
    <style:style style:name="P216" style:parent-style-name="Normal" style:family="paragraph">
      <style:paragraph-properties fo:widows="0" fo:orphans="0" fo:text-align="justify" fo:line-height="150%" fo:text-indent="0.5909in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 fo:background-color="#FFFFFF"/>
    </style:style>
    <style:style style:name="T220" style:parent-style-name="DefaultParagraphFont" style:family="text">
      <style:text-properties style:font-size-complex="12pt" fo:background-color="#FFFFFF"/>
    </style:style>
    <style:style style:name="P221" style:parent-style-name="Normal" style:family="paragraph">
      <style:paragraph-properties fo:widows="0" fo:orphans="0" fo:text-align="justify" fo:line-height="150%" fo:text-indent="0.5909in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size-complex="12pt" fo:background-color="#FFFFFF"/>
    </style:style>
    <style:style style:name="T224" style:parent-style-name="DefaultParagraphFont" style:family="text">
      <style:text-properties style:font-size-complex="12pt" fo:background-color="#FFFFFF"/>
    </style:style>
    <style:style style:name="P225" style:parent-style-name="Normal" style:family="paragraph">
      <style:paragraph-properties fo:widows="0" fo:orphans="0" fo:text-align="justify" fo:line-height="150%" fo:text-indent="0.5909in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 fo:background-color="#FFFFFF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9-13 iki 2013-10-10</text:span></text:p>
      <text:p text:style-name="P7"/>
      <text:p text:style-name="P8"><text:span text:style-name="T9">Sprendimas paskelbtas: TAR 2012-06-28, i. k. 2012-014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 SAVIVALDYBĖS VIETINĖS RINKLIAVOS<text:s/></text:span></text:p>
      <text:p text:style-name="P18"><text:span text:style-name="T19">UŽ GYVŪNŲ REGISTRAVIMĄ IR LAIKYMĄ DAUGIABUČIUOSE NAMUOSE NUOSTATŲ PATVIRTINIMO</text:span></text:p>
      <text:p text:style-name="P20"/>
      <text:p text:style-name="P21">2012 m. birželio 28 d. Nr. T-113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</text:span><text:span text:style-name="T27">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2 punktu, 16 straipsnio 2 dalies 37 punkt</text:span><text:span text:style-name="T32">u, Lietuvos Respublikos rinkliavų įstatymo (Žin., 2000, Nr.<text:s/></text:span><text:a xlink:href="https://www.e-tar.lt/portal/lt/legalAct/TAR.41CD8BF53D8D" office:target-frame-name="_blank" xlink:show="new"><text:span text:style-name="T33">52-1484</text:span></text:a><text:span text:style-name="T34">) 11 straipsnio 1 dalies 7 punktu ir 12 straipsniu, Joniškio rajono savivaldybės taryba n u s p r e n d<text:s/></text:span><text:span text:style-name="T35">ž i a:</text:span></text:p>
      <text:p text:style-name="P36"><text:span text:style-name="T37">Patvirtinti Joniškio rajono savivaldybės vietinės rinkliavos už gyvūnų registravimą ir laikymą daugiabučiuose namuose nuostatus (pridedama)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  <text:soft-page-break/>
      <text:p text:style-name="P51"><text:span text:style-name="T52">PATVIRTINTA</text:span></text:p>
      <text:p text:style-name="P53"><text:span text:style-name="T54">Joniškio rajono savivaldybės tarybos<text:s/></text:span></text:p>
      <text:p text:style-name="P55"><text:span text:style-name="T56">2012</text:span><text:span text:style-name="T57"><text:s/>m.</text:span><text:span text:style-name="T58"><text:s/></text:span><text:span text:style-name="T59">birželio 28</text:span><text:span text:style-name="T60"><text:s/></text:span><text:span text:style-name="T61">d. sprendimu Nr. T-113</text:span></text:p>
      <text:p text:style-name="P62"/>
      <text:p text:style-name="P63"><text:span text:style-name="T64">JONIŠKIO RAJONO SAVIVALDYBĖS<text:s/></text:span><text:span text:style-name="T65">VIETINĖS RINKLIAVOS<text:s/></text:span></text:p>
      <text:p text:style-name="P66">UŽ GYVŪNŲ REGISTRAVIMĄ IR LAIKYMĄ DAUGIABUČIUOSE NAMUOSE</text:p>
      <text:p text:style-name="P67"><text:span text:style-name="T68">NUOSTATAI</text:span></text:p>
      <text:p text:style-name="P69"/>
      <text:p text:style-name="P70"><text:span text:style-name="T71">I.<text:s/></text:span><text:span text:style-name="T72">Bendroji dalis</text:span></text:p>
      <text:p text:style-name="P73"/>
      <text:p text:style-name="P74"><text:span text:style-name="T75">1</text:span><text:span text:style-name="T76">. Joniškio rajono savivaldybės vietinės rinkliavos už gyvūnų registr</text:span><text:span text:style-name="T77">avimą ir laikymą daugiabučiuose namuose (toliau – vietinė rinkliava) nuostatai (toliau – nuostatai) reglamentuoja vietinės rinkliavos už gyvūnų (šunų, kačių) registravimą ir laikymą daugiabučiuose namuose dydžius, vietinių rinkliavų lengvatas, vietinių rin</text:span><text:span text:style-name="T78">kliavų ir leidimų apskaitą ir kontrolę.</text:span></text:p>
      <text:p text:style-name="P79"><text:span text:style-name="T80">2</text:span><text:span text:style-name="T81">. Nuostatai parengti vadovaujantis Lietuvos Respublikos rinkliavų įstatymu (Žin., 2000, Nr.<text:s/></text:span><text:a xlink:href="https://www.e-tar.lt/portal/lt/legalAct/TAR.41CD8BF53D8D" office:target-frame-name="_blank" xlink:show="new"><text:span text:style-name="T82">52-1484</text:span></text:a><text:span text:style-name="T83">).</text:span></text:p>
      <text:p text:style-name="P84"><text:span text:style-name="T85">3</text:span><text:span text:style-name="T86">. Vietinė rinkliava</text:span><text:span text:style-name="T87"><text:s/>– Joniškio rajono savivaldybės (toliau – savivaldybė) tarybos sprendimu nustatyta privaloma įmoka, galiojanti savivaldybės teritorijoje.</text:span></text:p>
      <text:p text:style-name="P88"><text:span text:style-name="T89">4</text:span><text:span text:style-name="T90">. Vietinę rinkliavą moka fiziniai ir juridiniai asmenys.</text:span></text:p>
      <text:p text:style-name="P91"><text:span text:style-name="T92">5</text:span><text:span text:style-name="T93">. Gyvūnus (š</text:span><text:span text:style-name="T94">unis ir kates) privaloma registruoti<text:s/></text:span><text:span text:style-name="T95">teisės aktų nustatyta tvarka.</text:span></text:p>
      <text:p text:style-name="P96"/>
      <text:p text:style-name="P97"><text:span text:style-name="T98">iI</text:span><text:span text:style-name="T99">.<text:s/></text:span><text:span text:style-name="T100">VietinĖS rinkliavOS dydžiai</text:span></text:p>
      <text:p text:style-name="P101"/>
      <text:p text:style-name="P102"><text:span text:style-name="T103">6</text:span><text:span text:style-name="T104">. Vietinės rinkliavos dydžius nustato savivaldybės taryba.</text:span></text:p>
      <text:p text:style-name="P105"><text:span text:style-name="T106">7</text:span><text:span text:style-name="T107">. Vietinės rinkliavos dydžiai yra šie:</text:span></text:p>
      <text:p text:style-name="P108"><text:span text:style-name="T109">7.1</text:span><text:span text:style-name="T110">. už šuns ar katės registravimą (vienkartinis mokestis) – 5 Lt;</text:span></text:p>
      <text:p text:style-name="P111"><text:span text:style-name="T112">7.2</text:span><text:span text:style-name="T113">.<text:s/></text:span><text:span text:style-name="T114">už šuns ar katės laikymą daugiabučiame name (mėnesio mokestis) – 2 Lt.</text:span></text:p>
      <text:p text:style-name="P115"><text:span text:style-name="T116">8</text:span><text:span text:style-name="T117">. Savivaldybės taryba turi teisę savo biudžeto sąskaita vietinės rinkliavos mokėtojams sumažinti vietinės rinkliavos dydį arba atleisti nuo rinkliavos.</text:span></text:p>
      <text:p text:style-name="P118"/>
      <text:p text:style-name="P119"><text:span text:style-name="T120">III</text:span><text:span text:style-name="T121">.<text:s/></text:span><text:span text:style-name="T122">Vietinės rinkl</text:span><text:span text:style-name="T123">iavos mokėjimas ir grąžinimo atvejai</text:span></text:p>
      <text:p text:style-name="P124"/>
      <text:p text:style-name="P125"><text:span text:style-name="T126">9</text:span><text:span text:style-name="T127">. Vietinė rinkliava įskaitoma į savivaldybės biudžetą.</text:span></text:p>
      <text:p text:style-name="P128"><text:span text:style-name="T129">10</text:span><text:span text:style-name="T130">. Vietinė rinkliava mokama tik nacionaline valiuta.</text:span></text:p>
      <text:p text:style-name="P131"><text:span text:style-name="T132">11</text:span><text:span text:style-name="T133">. Vietinė rinkliava už šuns ar katės laikymą daugiabučiame name mokama kiekvieną mėnesį.</text:span></text:p>
      <text:p text:style-name="P134"><text:span text:style-name="T135">12</text:span><text:span text:style-name="T136">. Vietinė rinkliava mokama uždarojoje akcinėje bendrovėje Joniškio butų ūkyje. Uždaroji akcinė bendrovė Joniškio butų ūkis surinktas lėšas kiekvieno mėnesio priešpaskutinę darbo dieną perveda į Šiaulių apskrities valstybinės mokesčių inspekcijos sąskaitą,</text:span><text:span text:style-name="T137"><text:s/>nurodydama „Vietinė rinkliava Joniškio rajono savivaldybės biudžetui“.</text:span></text:p>
      <text:p text:style-name="P138"><text:span text:style-name="T139">13</text:span><text:span text:style-name="T140">. Sumokėta vietinė rinkliava jos mokėtojams grąžinama, kai sumokėta daugiau nei savivaldybės tarybos nustatytas vietinės rinkliavos dydis.</text:span></text:p>
      <text:p text:style-name="P141"><text:span text:style-name="T142">14</text:span><text:span text:style-name="T143">. Sumokėtos vietinės rinkliavos<text:s/></text:span><text:span text:style-name="T144">grąžinimo tvarka:</text:span></text:p>
      <text:p text:style-name="P145"><text:span text:style-name="T146">14.1</text:span><text:span text:style-name="T147">. Rinkliavos mokėtojas pateikia prašymą savivaldybės administracijos direktoriui dėl vietinės rinkliavos grąžinimo. Prie prašymo pridedami įrodymai, pagrindžiantys rinkliavos grąžinimo priežastis.</text:span></text:p>
      <text:p text:style-name="P148"><text:span text:style-name="T149">14.2</text:span><text:span text:style-name="T150">. Savivaldybės administraci</text:span><text:span text:style-name="T151">jos direktorius, patenkinęs prašymą, priima įsakymą dėl vietinės rinkliavos grąžinimo.</text:span></text:p>
      <text:p text:style-name="P152"/>
      <text:p text:style-name="P153"><text:span text:style-name="T154">IV</text:span><text:span text:style-name="T155">.</text:span><text:span text:style-name="T156"><text:tab/></text:span><text:span text:style-name="T157">VIETINĖS RINKLIAVOS APSKAITA IR KONTROLĖ</text:span></text:p>
      <text:p text:style-name="P158"/>
      <text:p text:style-name="P159"><text:span text:style-name="T160">15</text:span><text:span text:style-name="T161">.</text:span><text:span text:style-name="T162"><text:tab/>Uždaroji akcinė bendrovė Joniškio butų ūkis pildo gyvūnų registracijos žurnalus ir kas ketvirtį teikia sav</text:span><text:span text:style-name="T163">ivaldybės administracijos Infrastruktūros skyriaus Viešosios tvarkos poskyriui informaciją apie registruotų šunų ir kačių skaičių, išduotų registravimo pažymėjimų skaičių, įmokų už gyvūnų registravimą ir gyvūnų laikymą daugiabučiuose namuose sumas.</text:span></text:p>
      <text:p text:style-name="P164"><text:span text:style-name="T165">16</text:span><text:span text:style-name="T166">.</text:span><text:span text:style-name="T167"><text:tab/>Per 25 kalendorines dienas ketvirčiui pasibaigus uždaroji akcinė bendrovė Joniškio butų ūkis, vadovaudamasis Lietuvos Respublikos finansų ministro 2013 m. rugpjūčio 8 d. įsakymu Nr. 1K-275 patvirtintomis Informacijos, reikalingos Lietuvos Respublikos savi</text:span><text:span text:style-name="T168">valdybių iždų finansinėms ataskaitoms sudaryti, pateikimo taisyklėmis, savivaldybės administracijos Finansų skyriui teikia vietinės rinkliavos už gyvūnų registravimą ir laikymą daugiabučiuose namuose finansinę ataskaitą.</text:span></text:p>
      <text:p text:style-name="P169"><text:span text:style-name="T170">17</text:span><text:span text:style-name="T171">.</text:span><text:span text:style-name="T172"><text:tab/>Gyvenamųjų namų bendrijos,<text:s/></text:span><text:span text:style-name="T173">daugiabučių namų gyventojai, veikiantys pagal jungtinės veiklos sutartį, teikia uždarajai akcinei bendrovei Joniškio butų ūkiui gyventojų, kurie daugiabučiuose gyvenamuosiuose namuose laiko gyvūnus (šunis, kates), sąrašus.</text:span></text:p>
      <text:p text:style-name="P174"><text:span text:style-name="T175">18</text:span><text:span text:style-name="T176">.</text:span><text:span text:style-name="T177"><text:tab/></text:span><text:span text:style-name="T178">Uždaroji akcinė bendrovė Joniškio butų ūkis, vykdantis daugiabučių namų bendrojo naudojimo objektų administratoriaus ir vietinės rinkliavos rinkėjo funkcijas, kaupia informaciją apie daugiabučiuose gyvenamuosiuose <text:s/>namuose laikomus gyvūnus (kates, šunis),<text:s/></text:span><text:span text:style-name="T179">siunčia pranešimus gyventojams dėl privalomo gyvūnų registravimo ir vietinės rinkliavos mokėjimo.</text:span></text:p>
      <text:p text:style-name="P180"><text:span text:style-name="T181">19</text:span><text:span text:style-name="T182">.</text:span><text:span text:style-name="T183"><text:tab/>Vietinės rinkliavos rinkimą kontroliuoja vietos mokesčio administratorius, Joniškio rajono savivaldybės kontrolės ir audito tarnyba, Valstybės kontrol</text:span><text:span text:style-name="T184">ė.</text:span></text:p>
      <text:p text:style-name="P185"><text:span text:style-name="T186">20</text:span><text:span text:style-name="T187">.</text:span><text:span text:style-name="T188"><text:tab/>Jeigu tikrinimo metu nustatyta, kad vietinės rinkliavos buvo paimta per mažai arba ji<text:s/></text:span><text:soft-page-break/><text:span text:style-name="T189">iš viso buvo nepaimta, tai trūkstama arba visa rinkliavos suma išieškoma į savivaldybės biudžetą iš institucijos, dėl kurios kaltės paimta per maža arba visai<text:s/></text:span><text:span text:style-name="T190">nepaimta rinkliava, Mokesčių administravimo įstatymo nustatyta tvarka.</text:span><text:s/></text:p>
      <text:p text:style-name="P191">Skyriaus pakeitimai:</text:p>
      <text:p text:style-name="P192"><text:span text:style-name="T193">Nr.<text:s/></text:span><text:a xlink:href="https://www.e-tar.lt/portal/legalAct.html?documentId=SAV.491821" office:target-frame-name="_top" xlink:show="replace"><text:span text:style-name="T194">T-142</text:span></text:a><text:span text:style-name="T195">, 2013-09-12, paskelbta TAR 2013-09-12, i. k. 2013-02545</text:span></text:p>
      <text:p text:style-name="Normal"/>
      <text:p text:style-name="P196"><text:span text:style-name="T197">V</text:span><text:span text:style-name="T198">.</text:span><text:span text:style-name="T199"><text:tab/></text:span><text:span text:style-name="T200">VIETINĖS RI</text:span><text:span text:style-name="T201">NKLIAVOS SURINKTŲ LĖŠŲ PASKIRTIS</text:span></text:p>
      <text:p text:style-name="P202"/>
      <text:p text:style-name="P203"><text:span text:style-name="T204">21</text:span><text:span text:style-name="T205">.</text:span><text:span text:style-name="T206"><text:tab/>Už vietinę rinkliavą gautos pajamos įskaitomos į savivaldybės biudžetą ir naudojamos:</text:span></text:p>
      <text:p text:style-name="P207"><text:span text:style-name="T208">21.1</text:span><text:span text:style-name="T209">.</text:span><text:span text:style-name="T210"><text:tab/>miesto bendrojo naudojimo teritorijose šunų vedžiojimo aikštelių, smėlio dėžių, konteinerių šunų ekskrementams ir kitos<text:s/></text:span><text:span text:style-name="T211">įrangos pirkimo, įrengimo, remonto, priežiūros darbams apmokėti;</text:span></text:p>
      <text:p text:style-name="P212"><text:span text:style-name="T213">21.2</text:span><text:span text:style-name="T214">.</text:span><text:span text:style-name="T215"><text:tab/>gyvūnų globos namams steigti, gyvūnų, bešeimininkių gyvūnų surinkimui, globai ir priežiūrai, pavojingų gyvūnų laikinajai globai;</text:span></text:p>
      <text:p text:style-name="P216"><text:span text:style-name="T217">21.3</text:span><text:span text:style-name="T218">.</text:span><text:span text:style-name="T219"><text:tab/>bešeimininkių kačių skaičiaus mažinimo sav</text:span><text:span text:style-name="T220">ivaldybės teritorijoje veiklai finansuoti;</text:span></text:p>
      <text:p text:style-name="P221"><text:span text:style-name="T222">21.4</text:span><text:span text:style-name="T223">.</text:span><text:span text:style-name="T224"><text:tab/>gyventojų švietimo programoms įgyvendinti;</text:span></text:p>
      <text:p text:style-name="P225"><text:span text:style-name="T226">21.5</text:span><text:span text:style-name="T227">.</text:span><text:span text:style-name="T228"><text:tab/>uždarajai akcinei bendrovei Joniškio butų ūkiui sumokėti už vietinės rinkliavos rinkimą ir veiklą, susijusią su gyvūnų registravimu ir apskaita<text:s/></text:span><text:span text:style-name="T229">daugiabučiuose gyvenamuosiuose namuose (ne daugiau kaip 20 procentų per metus surinktų lėšų).</text:span><text:s/></text:p>
      <text:p text:style-name="P230">Papildyta skyriumi:</text:p>
      <text:p text:style-name="P231"><text:span text:style-name="T232">Nr.<text:s/></text:span><text:a xlink:href="https://www.e-tar.lt/portal/legalAct.html?documentId=SAV.491821" office:target-frame-name="_top" xlink:show="replace"><text:span text:style-name="T233">T-142</text:span></text:a><text:span text:style-name="T234">, 2013-09-12, paskelbta TAR 2013-09-12, i. k. 2013-0</text:span><text:span text:style-name="T235">2545</text:span></text:p>
      <text:p text:style-name="Normal"/>
      <text:p text:style-name="P236"><text:span text:style-name="T237">___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Joniškio rajono savivaldybės taryba, Sprendimas</text:span></text:p>
      <text:p text:style-name="P247"><text:span text:style-name="T248">Nr.<text:s/></text:span><text:a xlink:href="https://www.e-tar.lt/portal/legalAct.html?documentId=SAV.491821" office:target-frame-name="_top" xlink:show="replace"><text:span text:style-name="T249">T-142</text:span></text:a><text:span text:style-name="T250">, 2013-09-12, paskelbta TAR 2013-09-12, i. k. 2013-02545</text:span></text:p>
      <text:p text:style-name="P251"><text:span text:style-name="T252">Dėl Joniškio<text:s/></text:span><text:span text:style-name="T253">rajono savivaldybės tarybos 2012 m. birželio 28 d. sprendimo Nr. T-113 „Dėl Joniškio rajono savivaldybės vietinės rinkliavos už gyvūnų registravimą ir laikymą daugiabučiuose namuose nuostat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20T07:03:00Z</meta:creation-date>
    <dc:date>2015-11-20T07:03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4" meta:paragraph-count="48" meta:word-count="939" meta:character-count="7462" meta:row-count="111" meta:non-whitespace-character-count="6571"/>
  </office:meta>
</office:document-meta>
</file>