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break-before="page" fo:margin-left="3.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5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FF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line-height="150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50%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FF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FF0000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FF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line-height="150%" fo:text-indent="0.5909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909in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 iki 2015-10-02</text:span></text:p>
      <text:p text:style-name="P7"/>
      <text:p text:style-name="P8"><text:span text:style-name="T9">Sprendimas paskelbtas: TAR 2012-11-22, i. k. 2012-02369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JONIŠKIO RAJONO<text:s/></text:span><text:span text:style-name="T18">SAVIVALDYBĖS MOKINIO KREPŠELIO LĖŠŲ</text:span></text:p>
      <text:p text:style-name="P19"><text:span text:style-name="T20">PASKIRSTYMO IR NAUDOJIMO TVARKOS APRAŠO PATVIRTINIMO</text:span></text:p>
      <text:p text:style-name="P21"/>
      <text:p text:style-name="P22">2012 m. lapkričio 22 d. Nr. T-203</text:p>
      <text:p text:style-name="P23">Joniškis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8 straipsnio 1 dalimi, Lietuvos Respublikos 2012 metų valstybės ir savivaldybių biudžetų finansinių rodiklių patvirtinimo įstatymo (Žin., 2011, Nr.<text:s/><text:a xlink:href="https://www.e-tar.lt/portal/lt/legalAct/TAR.B75745DE003E" office:target-frame-name="_blank" xlink:show="new"><text:span text:style-name="T29">163-7741</text:span></text:a>) 3 ir 4 straipsniais, Mokinio krepšelio lėšų apskaičiavimo ir paskirstymo metodika, patvirtinta Lietuvos Respublikos Vyriausybės 2001 m. birželio 27 d. nutarimu Nr. 785 (Žin., 2001, Nr.<text:s/><text:a xlink:href="https://www.e-tar.lt/portal/lt/legalAct/TAR.E312BC1F0361" office:target-frame-name="_blank" xlink:show="new"><text:span text:style-name="T30">57-2040</text:span></text:a>; 2009, Nr.<text:s/><text:a xlink:href="https://www.e-tar.lt/portal/lt/legalAct/TAR.AFE5F8A66431" office:target-frame-name="_blank" xlink:show="new"><text:span text:style-name="T31">158-7134</text:span></text:a>), Švietimo įstaigų darbuotojų ir kitų įstaigų pedagoginių darbuotojų darbo apmokėjimo tvarkos aprašu, patvirtintu Lietuvos Respublikos švietimo ir mokslo ministro 2011 m. liepos 18 d. įsakymu Nr. V-1315 (Žin.,<text:s/><text:span text:style-name="T32">2011, Nr.<text:s/></text:span><text:a xlink:href="https://www.e-tar.lt/portal/lt/legalAct/TAR.87FF4F281E59" office:target-frame-name="_blank" xlink:show="new"><text:span text:style-name="T33">96-4517</text:span></text:a><text:span text:style-name="T34">), ir atsižvelgdama į M</text:span>okinių profesiniam konsultavimui skirtų lėšų naudojimo metodines rekomendacijas, patvirtintas Lietuvos Respublikos švietimo ir mokslo ministro<text:span text:style-name="T35"><text:s/></text:span>2007 m. balandžio 4 d. įsakymu Nr. ISAK-605 (Žin., 2007,<text:s/><text:span text:style-name="T36">Nr.<text:s/></text:span><text:a xlink:href="https://www.e-tar.lt/portal/lt/legalAct/TAR.50B95C71B83C" office:target-frame-name="_blank" xlink:show="new"><text:span text:style-name="T37">41-1551</text:span></text:a>), Joniškio rajono savivaldybės taryba n u s p r e n d ž i a:</text:p>
      <text:p text:style-name="P38">1. Patvirtinti Joniškio rajono savivaldybės mokinio<text:span text:style-name="T39"><text:s/>krepšelio lėšų paskirstymo ir naudojimo tvarkos aprašą (pridedama).</text:span></text:p>
      <text:p text:style-name="P40">2. Pripažinti netekusiu galios Joniškio rajono savivaldybės tarybos 2011 m. vasario 3 d. sprendimą Nr. T-1 „Dėl Mokinio krepšelio lėšų paskirstymo ir naudojimo tvarkos aprašo patvirtinimo“.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ediminas Čepulis</text:span></text:p>
      <text:soft-page-break/>
      <text:p text:style-name="P54"><text:span text:style-name="T55">PATVIRTINTA</text:span></text:p>
      <text:p text:style-name="P56">Joniškio rajono savivaldybės tarybos<text:s/></text:p>
      <text:p text:style-name="P57">2012 m. lapkričio 22 d. sprendimu Nr. T-203</text:p>
      <text:p text:style-name="P58"/>
      <text:p text:style-name="P59"><text:span text:style-name="T60">JONIŠKIO RAJONO SAVIVALDYBĖS MOKINIO KREPŠELIO LĖŠŲ<text:s/></text:span></text:p>
      <text:p text:style-name="P61"><text:span text:style-name="T62">PASKIRSTYMO IR NAUDOJ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Joniškio rajono savivaldybės mokinio krepšelio lėšų paskirstymo ir naudojimo tvarkos aprašas (toliau – aprašas) reglamentuoja mokinio krepšelio lėšų paskirstymo ir naudojimo principus ikimokyklinį, priešmokyklinį ugdymą, ben</text:span><text:span text:style-name="T72">drąjį ugdymą, neformalųjį ugdymą ir specialiąją pedagoginę pagalbą teikiančiose Joniškio rajono švietimo įstaigose.</text:span></text:p>
      <text:p text:style-name="P73"><text:span text:style-name="T74">2</text:span><text:span text:style-name="T75">. Mokinio krepšelio lėšos skiriamos mokymo reikmėms tenkinti: darbo užmokesčiui pagal ugdymo planą, mokyklos ugdymo procesui organizuot</text:span><text:span text:style-name="T76">i ir valdyti, mokyklos bibliotekos darbuotojams išlaikyti, psichologinei, specialiajai pedagoginei, specialiajai ir socialinei pedagoginei pagalbai organizuoti,</text:span><text:span text:style-name="T77"><text:s/></text:span><text:span text:style-name="T78">brandos egzaminams organizuoti ir vykdyti, profesinės linkmės moduliams neformaliojo švietimo m</text:span><text:span text:style-name="T79">okyklose finansuoti, neformaliajam švietimui, papildančiam bendrąsias pradinio, pagrindinio ir vidurinio ugdymo programas, vadovėliams ir kitoms mokymo priemonėms, mokinių pažintinei veiklai ir profesiniam konsultavimui, mokytojų ir kitų ugdymo procese dal</text:span><text:span text:style-name="T80">yvaujančių asmenų kvalifikacijai tobulinti, informacinėms technologijoms diegti ir naudoti.</text:span></text:p>
      <text:p text:style-name="P81">Punkto pakeitimai:</text:p>
      <text:p text:style-name="P82"><text:span text:style-name="T83">Nr.<text:s/></text:span><text:a xlink:href="https://www.e-tar.lt/portal/legalAct.html?documentId=SAV.491836" office:target-frame-name="_top" xlink:show="replace"><text:span text:style-name="T84">T-205</text:span></text:a><text:span text:style-name="T85">, 2013-12-05, paskelbta TAR 2013-12-05, i. k. 2013-03407</text:span></text:p>
      <text:p text:style-name="Normal"/>
      <text:p text:style-name="P86"><text:span text:style-name="T87">3</text:span><text:span text:style-name="T88">. Mokinio krepšelio lėšos gali būti naudojamos kitoms teisės aktuose numatytoms mokymo reikmėms.</text:span></text:p>
      <text:p text:style-name="P89"/>
      <text:p text:style-name="P90"><text:span text:style-name="T91">II</text:span><text:span text:style-name="T92">.<text:s/></text:span><text:span text:style-name="T93">MOKINIO KREPŠELIO LĖŠŲ SKAIČIAVIMAS</text:span></text:p>
      <text:p text:style-name="P94"/>
      <text:p text:style-name="P95"><text:span text:style-name="T96">4</text:span><text:span text:style-name="T97">. Vadovaujantis Mokinio krepšelio lėšų apskaičiavimo ir paskirstymo metodika (toliau – Metodika), patvirtinta <text:s/>Lietuvos Respublikos Vyriausybės 2001 m. birželio 27 d. nutarimu Nr. 785 (Žin., 2001, Nr.<text:s/></text:span><text:a xlink:href="https://www.e-tar.lt/portal/lt/legalAct/TAR.E312BC1F0361" office:target-frame-name="_blank" xlink:show="new"><text:span text:style-name="T98">57-2040</text:span></text:a><text:span text:style-name="T99">; 2009, Nr.<text:s/></text:span><text:a xlink:href="https://www.e-tar.lt/portal/lt/legalAct/TAR.AFE5F8A66431" office:target-frame-name="_blank" xlink:show="new"><text:span text:style-name="T100">158-7134</text:span></text:a><text:span text:style-name="T101">),</text:span><text:span text:style-name="T102"><text:s/></text:span><text:span text:style-name="T103">apskaičiuojamas kiekvienos švietimo įstaigos sutartinių mokinių skaičius. Sutartinių mokinių skaičius priklauso</text:span><text:span text:style-name="T104"><text:s/>nuo mokinių skaičiaus ir nuo sutartinių mokinių apskaičiavimo koeficientų. Sutartinių koeficientų dydis priklauso nuo atitinkamam ugdymo koncentrui būtino pedagoginių darbo valandų skaičiaus per savaitę ir mokinių vidurkio klasėse.</text:span></text:p>
      <text:p text:style-name="P105"><text:span text:style-name="T106">5</text:span><text:span text:style-name="T107">. Skaičiuojant ate</text:span><text:span text:style-name="T108">inančių biudžetinių metų mokinio krepšelio lėšas, mokinių (vaikų) skaičius nustatomas pagal švietimo</text:span><text:span text:style-name="T109"><text:s/></text:span><text:span text:style-name="T110">įstaigų einamųjų metų rugsėjo 1 d. mokinių ir ikimokyklinio ugdymo grupių Mokinių registro duomenis.</text:span></text:p>
      <text:p text:style-name="P111"><text:span text:style-name="T112">6</text:span><text:span text:style-name="T113">. Informacija, kurios reikia mokinio krepšelio lė</text:span><text:span text:style-name="T114">šoms apskaičiuoti, teikiama Švietimo informacinių technologijų centrui švietimo ir mokslo ministro nustatyta tvarka.</text:span></text:p>
      <text:p text:style-name="P115"><text:span text:style-name="T116">7</text:span><text:span text:style-name="T117">. Vienam sutartiniam mokiniui pagal Metodiką skiriama vienoda lėšų suma – bazinis mokinio krepšelis, nustatomas kiekvienais metais, va</text:span><text:span text:style-name="T118">dovaujantis Lietuvos Respublikos valstybės biudžeto ir savivaldybių biudžetų finansinių rodiklių patvirtinimo įstatymu.</text:span></text:p>
      <text:p text:style-name="P119"><text:span text:style-name="T120">8</text:span><text:span text:style-name="T121">. Bendras mokinio krepšelio lėšų poreikis apskaičiuojamas jos sutartinių mokinių skaičių padauginus iš mokinio krepšelio dydžio.</text:span></text:p>
      <text:p text:style-name="P122"/>
      <text:p text:style-name="P123"><text:span text:style-name="T124">III</text:span><text:span text:style-name="T125">.<text:s/></text:span><text:span text:style-name="T126">MOKINIO KREPŠELIO LĖŠŲ PASKIRSTYMAS IR NAUDOJIMAS</text:span></text:p>
      <text:p text:style-name="P127"/>
      <text:p text:style-name="P128"><text:span text:style-name="T129">9</text:span><text:span text:style-name="T130">. Joniškio rajono savivaldybės taryba 7 procentus mokinio krepšelio lėšų paskirsto šioms mokymo reikmėms:</text:span></text:p>
      <text:p text:style-name="P131"><text:span text:style-name="T132">9.1</text:span><text:span text:style-name="T133">. Joniškio rajono savivaldybės administracijai:</text:span></text:p>
      <text:p text:style-name="P134"><text:span text:style-name="T135">9.1.1</text:span><text:span text:style-name="T136">. brandos egzaminams org</text:span><text:span text:style-name="T137">anizuoti ir vykdyti – 1,68 Eur mokiniui metams, vadovaujantis Lietuvos Respublikos švietimo ir <text:s/>mokslo ministro patvirtintais rekomendaciniais įkainiais;</text:span></text:p>
      <text:p text:style-name="P138">Punkto pakeitimai:</text:p>
      <text:p text:style-name="P139"><text:span text:style-name="T140">Nr.<text:s/></text:span><text:a xlink:href="https://www.e-tar.lt/portal/legalAct.html?documentId=e39b9320665311e4b6b89037654e22b1" office:target-frame-name="_top" xlink:show="replace"><text:span text:style-name="T141">T-205</text:span></text:a><text:span text:style-name="T142">, 2014-11-05, paskelbta TAR 2014-11-07, i. k. 2014-16198</text:span></text:p>
      <text:p text:style-name="Normal"/>
      <text:p text:style-name="P143"><text:span text:style-name="T144">9.1.2.</text:span><text:span text:style-name="T145"><text:s/>Neteko galios nuo 2014-01-01</text:span></text:p>
      <text:p text:style-name="P146">Punkto naikinimas:</text:p>
      <text:p text:style-name="P147"><text:span text:style-name="T148">Nr.<text:s/></text:span><text:a xlink:href="https://www.e-tar.lt/portal/legalAct.html?documentId=SAV.491836" office:target-frame-name="_top" xlink:show="replace"><text:span text:style-name="T149">T-205</text:span></text:a><text:span text:style-name="T150">, 2013-12-05, paskelbta TAR 2013-12-05, i. k. 2013-03407</text:span></text:p>
      <text:p text:style-name="Normal"/>
      <text:p text:style-name="P151"><text:span text:style-name="T152">9.1.3</text:span><text:span text:style-name="T153">. profesinės linkmės moduliams neformaliojo švietimo mokyklose finansuoti – 1,1 Eur mokiniui metams;</text:span></text:p>
      <text:p text:style-name="P154">Punkto pakeitimai:</text:p>
      <text:p text:style-name="P155"><text:span text:style-name="T156">Nr.<text:s/></text:span><text:a xlink:href="https://www.e-tar.lt/portal/legalAct.html?documentId=e39b9320665311e4b6b89037654e22b1" office:target-frame-name="_top" xlink:show="replace"><text:span text:style-name="T157">T-205</text:span></text:a><text:span text:style-name="T158">, 2014-11-05, paskelbta TAR 2014-11-07, i. k. 2014-16198</text:span></text:p>
      <text:p text:style-name="Normal"/>
      <text:p text:style-name="P159"><text:span text:style-name="T160">9.1.4</text:span><text:span text:style-name="T161">. mokyklose ir<text:s/></text:span><text:span text:style-name="T162">bendrojo lavinimo ir priešmokyklinio ugdymo paslaugų prieinamumui užtikri</text:span><text:span text:style-name="T163">nti;</text:span></text:p>
      <text:p text:style-name="P164">Punkto pakeitimai:</text:p>
      <text:p text:style-name="P165"><text:span text:style-name="T166">Nr.<text:s/></text:span><text:a xlink:href="https://www.e-tar.lt/portal/legalAct.html?documentId=SAV.491836" office:target-frame-name="_top" xlink:show="replace"><text:span text:style-name="T167">T-205</text:span></text:a><text:span text:style-name="T168">, 2013-12-05, paskelbta TAR 2013-12-05, i. k. 2013-03407</text:span></text:p>
      <text:p text:style-name="Normal"/>
      <text:p text:style-name="P169"><text:span text:style-name="T170">9.2</text:span><text:span text:style-name="T171">. Joniškio rajono savivaldybės bendrojo lavinimo, neformaliojo ugdymo mokykloms<text:s/></text:span><text:span text:style-name="T172">ir Joniškio rajono švietimo centrui:</text:span></text:p>
      <text:p text:style-name="P173"><text:span text:style-name="T174">9.2.1</text:span><text:span text:style-name="T175">. pedagoginei psichologinei pagalbai Joniškio pedagoginėje psichologinėje tarnyboje organizuoti<text:s/></text:span><text:span text:style-name="T176">–<text:s/></text:span><text:span text:style-name="T177">80 procentų numatytos mokinio krepšelio rekomenduojamos lėšų sumos, atsižvelgiant<text:s/></text:span><text:soft-page-break/><text:span text:style-name="T178">į etatų skaičių ir minimalius at</text:span><text:span text:style-name="T179">lyginimų koeficientus;</text:span></text:p>
      <text:p text:style-name="P180"><text:span text:style-name="T181">9.2.2</text:span><text:span text:style-name="T182">. neformaliajam švietimui, papildančiam bendrąsias pradinio, pagrindinio ir vidurinio ugdymo programas Joniškio Algimanto Raudonikio meno mokykloje ir Joniškio sporto centre – ne mažiau kaip 100 procentų numatytos mokinio kr</text:span><text:span text:style-name="T183">epšelio rekomenduojamos lėšų sumos;</text:span></text:p>
      <text:p text:style-name="P184">Punkto pakeitimai:</text:p>
      <text:p text:style-name="P185"><text:span text:style-name="T186">Nr.<text:s/></text:span><text:a xlink:href="https://www.e-tar.lt/portal/legalAct.html?documentId=SAV.491836" office:target-frame-name="_top" xlink:show="replace"><text:span text:style-name="T187">T-205</text:span></text:a><text:span text:style-name="T188">, 2013-12-05, paskelbta TAR 2013-12-05, i. k. 2013-03407</text:span></text:p>
      <text:p text:style-name="P189"><text:span text:style-name="T190">Nr.<text:s/></text:span><text:a xlink:href="https://www.e-tar.lt/portal/legalAct.html?documentId=e39b9320665311e4b6b89037654e22b1" office:target-frame-name="_top" xlink:show="replace"><text:span text:style-name="T191">T-205</text:span></text:a><text:span text:style-name="T192">, 2014-11-05, paskelbta TAR 2014-11-07, i. k. 2014-16198</text:span></text:p>
      <text:p text:style-name="Normal"/>
      <text:p text:style-name="P193"><text:span text:style-name="T194">9.2.3</text:span><text:span text:style-name="T195">.</text:span><text:span text:style-name="T196"><text:s/>ir<text:s/></text:span><text:span text:style-name="T197">bendrojo lavinimo ir priešmokyklinio ugdymo paslaugų prieinamumui užtikrinti, atsižvelgiant į faktišką mokinio krepšelio lėšų poreikį, s</text:span><text:span text:style-name="T198">uderintą su Joniškio rajono savivaldybės administracijos Finansų ir Švietimo ir sporto skyriais, bendriesiems ugdymo planams įvykdyti. Švietimo įstaigoms, kurioms mokinio krepšelio lėšų, apskaičiuotų pagal mokinio krepšelio metodiką, neužtenka darbo užmoke</text:span><text:span text:style-name="T199">sčiui, socialinio draudimo įmokoms, atsižvelgiant į minimalius mėnesinių tarifinių atlygių koeficientus,</text:span><text:span text:style-name="T200"><text:s/></text:span><text:span text:style-name="T201">tai vadovėliams<text:s/></text:span><text:span text:style-name="T202">skiriama ne mažiau kaip 80 %</text:span><text:span text:style-name="T203">, kvalifikacijai, pažintinei mokinių veiklai skiriama</text:span><text:span text:style-name="T204"><text:s/></text:span><text:span text:style-name="T205">40 procentų.</text:span></text:p>
      <text:p text:style-name="P206">Punkto pakeitimai:</text:p>
      <text:p text:style-name="P207"><text:span text:style-name="T208">Nr.<text:s/></text:span><text:a xlink:href="https://www.e-tar.lt/portal/legalAct.html?documentId=SAV.491836" office:target-frame-name="_top" xlink:show="replace"><text:span text:style-name="T209">T-205</text:span></text:a><text:span text:style-name="T210">, 2013-12-05, paskelbta TAR 2013-12-05, i. k. 2013-03407</text:span></text:p>
      <text:p text:style-name="P211"><text:span text:style-name="T212">Nr.<text:s/></text:span><text:a xlink:href="https://www.e-tar.lt/portal/legalAct.html?documentId=e39b9320665311e4b6b89037654e22b1" office:target-frame-name="_top" xlink:show="replace"><text:span text:style-name="T213">T-205</text:span></text:a><text:span text:style-name="T214">, 2014-11-05, paskelbta TAR<text:s/></text:span><text:span text:style-name="T215">2014-11-07, i. k. 2014-16198</text:span></text:p>
      <text:p text:style-name="Normal"/>
      <text:p text:style-name="P216">Punkto pakeitimai:</text:p>
      <text:p text:style-name="P217"><text:span text:style-name="T218">Nr.<text:s/></text:span><text:a xlink:href="https://www.e-tar.lt/portal/legalAct.html?documentId=SAV.491836" office:target-frame-name="_top" xlink:show="replace"><text:span text:style-name="T219">T-205</text:span></text:a><text:span text:style-name="T220">, 2013-12-05, paskelbta TAR 2013-12-05, i. k. 2013-03407</text:span></text:p>
      <text:p text:style-name="Normal"/>
      <text:p text:style-name="P221"><text:span text:style-name="T222">10</text:span><text:span text:style-name="T223">. Šio aprašo 9.1.1, 9.1.3 ir 9.2.2 punktuose nurodytos</text:span><text:span text:style-name="T224"><text:s/>sumos iš lėšų, skirtų mokiniams, kurie mokosi pagal ikimokyklinio ir priešmokyklinio ugdymo programas, skiriamos ikimokyklinio ir priešmokyklinio ugdymo prieinamumui užtikrinti, ikimokyklinio ir priešmokyklinio ugdymo formų įvairovei įgyvendinti.</text:span></text:p>
      <text:p text:style-name="P225">Punkto pakeitimai:</text:p>
      <text:p text:style-name="P226"><text:span text:style-name="T227">Nr.<text:s/></text:span><text:a xlink:href="https://www.e-tar.lt/portal/legalAct.html?documentId=SAV.491836" office:target-frame-name="_top" xlink:show="replace"><text:span text:style-name="T228">T-205</text:span></text:a><text:span text:style-name="T229">, 2013-12-05, paskelbta TAR 2013-12-05, i. k. 2013-03407</text:span></text:p>
      <text:p text:style-name="Normal"/>
      <text:p text:style-name="P230"><text:span text:style-name="T231">11</text:span><text:span text:style-name="T232">. Joniškio rajono savivaldybės taryba</text:span><text:span text:style-name="T233"><text:s/>93 procentus mokinio krepšelio lėšų paskirsto proporcingai pagal sutartinių mokinių skaičių mokykloms ir vaikų darželiams.</text:span><text:span text:style-name="T234"><text:s/>Skirtos mokinio krepšelio lėšos naudojamos šioms mokymo reikmėms:</text:span></text:p>
      <text:p text:style-name="P235"><text:span text:style-name="T236">11.1</text:span><text:span text:style-name="T237">. darbo užmokesčiui pagal ugdymo planą (apmokėti už ikimokyk</text:span><text:span text:style-name="T238">linio ir priešmokyklinio ugdymo valandas, finansuojamas iš mokinio krepšelio lėšų), mokyklos ugdymo procesui organizuoti ir valdyti, mokyklos bibliotekos darbuotojams išlaikyti, taip pat psichologinei, specialiajai pedagoginei, specialiajai ir socialinei p</text:span><text:span text:style-name="T239">edagoginei pagalbai organizuoti ar jų paslaugoms apmokėti.</text:span></text:p>
      <text:p text:style-name="P240"><text:span text:style-name="T241">11.2</text:span><text:span text:style-name="T242">. vadovėliams ir kitoms mokymo priemonėms,</text:span><text:span text:style-name="T243"><text:s/></text:span><text:span text:style-name="T244">vadovaujantis</text:span><text:span text:style-name="T245"><text:s/></text:span><text:span text:style-name="T246">Lietuvos Respublikos švietimo ir mokslo ministro įsakymu patvirtintu Mokyklų aprūpinimo bendrojo lavinimo dalykų vadovėliais ir moky</text:span><text:span text:style-name="T247">mo priemonėmis tvarkos aprašu ir Joniškio rajono savivaldybės administracijos<text:s/></text:span><text:soft-page-break/><text:span text:style-name="T248">direktoriaus įsakymu patvirtintomis Joniškio rajono savivaldybės mokyklų aprūpinimo bendrojo lavinimo dalykų vadovėliais ir mokymo priemonėmis taisyklėmis;</text:span></text:p>
      <text:p text:style-name="P249"><text:span text:style-name="T250">11.3</text:span><text:span text:style-name="T251">. mokinių paži</text:span><text:span text:style-name="T252">ntinei veiklai, vadovaujantis Lietuvos Respublikos švietimo ir mokslo ministro įsakymu patvirtintomis Mokinių pažintinei veiklai skirtų lėšų naudojimo metodinėmis rekomendacijomis ir mokyklos vadovo patvirtintomis švietimo įstaigos pažintinei veiklai skirt</text:span><text:span text:style-name="T253">ų lėšų naudojimo taisyklėmis. Šios lėšos naudojamos sumokėti už:</text:span></text:p>
      <text:p text:style-name="P254"><text:span text:style-name="T255">11.3.1</text:span><text:span text:style-name="T256">. mokinių dalyvavimą kitų švietimo paslaugų teikėjų organizuojamose pažintinėse edukacinėse programose ir projektuose;</text:span></text:p>
      <text:p text:style-name="P257"><text:span text:style-name="T258">11.3.2</text:span><text:span text:style-name="T259">. bilietus į pažintinius objektus;</text:span></text:p>
      <text:p text:style-name="P260"><text:span text:style-name="T261">11.3.3</text:span><text:span text:style-name="T262">. mokinių</text:span><text:span text:style-name="T263"><text:s/>ir juos lydinčių asmenų keliones (transportą) į pažintinius objektus;</text:span></text:p>
      <text:p text:style-name="P264"><text:span text:style-name="T265">11.3.4</text:span><text:span text:style-name="T266">. gido paslaugas;</text:span></text:p>
      <text:p text:style-name="P267"><text:span text:style-name="T268">11.4</text:span><text:span text:style-name="T269">. profesiniam konsultavimui, vadovaujantis Lietuvos Respublikos švietimo ir mokslo ministro įsakymu patvirtintomis Mokinių profesiniam konsultavimu</text:span><text:span text:style-name="T270">i skirtų lėšų naudojimo metodinėmis rekomendacijomis ir mokyklos vadovo patvirtintu profesinio konsultavimo veiklos priemonių planu ir patvirtinta sąmata. Šios lėšos naudojamos:</text:span></text:p>
      <text:p text:style-name="P271"><text:span text:style-name="T272">11.4.1</text:span><text:span text:style-name="T273">. veiklai, susijusiai su profesiniu konsultavimu (seminarai, paskaitos</text:span><text:span text:style-name="T274">, kiti renginiai);</text:span></text:p>
      <text:p text:style-name="P275"><text:span text:style-name="T276">11.4.2</text:span><text:span text:style-name="T277">. renginiuose dalyvaujančių mokinių nakvynei;</text:span></text:p>
      <text:p text:style-name="P278"><text:span text:style-name="T279">11.4.3</text:span><text:span text:style-name="T280">. patalpų nuomai organizuojant renginius;</text:span></text:p>
      <text:p text:style-name="P281"><text:span text:style-name="T282">11.4.4</text:span><text:span text:style-name="T283">. mokinių kelionėms į renginius (seminarus, konferencijas, profesinių ir aukštųjų mokyklų muges, parodas ir kt.);</text:span></text:p>
      <text:p text:style-name="P284"><text:span text:style-name="T285">11.</text:span><text:span text:style-name="T286">4.5</text:span><text:span text:style-name="T287">. renginiuose dalyvaujančių mokinių maitinimo išlaidoms;</text:span></text:p>
      <text:p text:style-name="P288"><text:span text:style-name="T289">11.4.6</text:span><text:span text:style-name="T290">. mokymo priemonėms, literatūrai, mokomosioms kompiuterinėms priemonėms, skirtoms profesiniam konsultavimui, įsigyti, informacinės medžiagos gamybai;</text:span></text:p>
      <text:p text:style-name="P291"><text:span text:style-name="T292">11.5</text:span><text:span text:style-name="T293">. mokytojų ir kitų ugdym</text:span><text:span text:style-name="T294">o procese dalyvaujančių asmenų kvalifikacijai tobulinti, vadovaujantis Lietuvos Respublikos švietimo ir mokslo ministro įsakymu patvirtintais Valstybinių ir savivaldybių mokyklų vadovų, jų pavaduotojų ugdymui, ugdymą organizuojančių skyrių vedėjų, mokytojų</text:span><text:span text:style-name="T295">, pagalbos mokiniui specialistų kvalifikacijos tobulinimo nuostatais. Edukacinių išvykų, vykdomų ne Lietuvos Respublikos teritorijoje, iš biudžeto lėšų gali būti finansuojama tik ta akredituotos kvalifikacijos tobulinimo programos sąmatos dalis, kuri skirt</text:span><text:span text:style-name="T296">a kvalifikacijos tobulinimo programai vykdyti ir nurodyta apskaitos dokumentuose. Sąlygos, susijusios su kvalifikacijos tobulinimu, turi būti aptartos pirkimo sutartyse su kelionių organizatoriais,</text:span></text:p>
      <text:p text:style-name="P297"><text:span text:style-name="T298">11.6</text:span><text:span text:style-name="T299">. informacinėms ir komunikacinėms technologijoms (</text:span><text:span text:style-name="T300">toliau – IKT) diegti ir naudoti:</text:span></text:p>
      <text:p text:style-name="P301"><text:span text:style-name="T302">11.6.1</text:span><text:span text:style-name="T303">.</text:span><text:span text:style-name="T304"><text:s/></text:span><text:span text:style-name="T305">internetui diegti ir naudoti;</text:span><text:span text:style-name="T306"><text:s/></text:span></text:p>
      <text:p text:style-name="P307"><text:span text:style-name="T308">11.6.2</text:span><text:span text:style-name="T309">. duomenų bazėms tvarkyti;<text:s/></text:span></text:p>
      <text:p text:style-name="P310"><text:span text:style-name="T311">11.6.3</text:span><text:span text:style-name="T312">. elektroniniams dienynams tvarkyti;</text:span></text:p>
      <text:p text:style-name="P313"><text:span text:style-name="T314">11.6.4</text:span><text:span text:style-name="T315">. sumokėti už darbą IKT aptarnaujantiems darbuotojams ir kitoms išlaidoms, susijusioms<text:s/></text:span><text:span text:style-name="T316">su IKT.</text:span></text:p>
      <text:p text:style-name="P317">Punkto pakeitimai:</text:p>
      <text:p text:style-name="P318"><text:span text:style-name="T319">Nr.<text:s/></text:span><text:a xlink:href="https://www.e-tar.lt/portal/legalAct.html?documentId=SAV.491836" office:target-frame-name="_top" xlink:show="replace"><text:span text:style-name="T320">T-205</text:span></text:a><text:span text:style-name="T321">, 2013-12-05, paskelbta TAR 2013-12-05, i. k. 2013-03407</text:span></text:p>
      <text:p text:style-name="Normal"/>
      <text:p text:style-name="P322"><text:span text:style-name="T323">12</text:span><text:span text:style-name="T324">. Mokinio krepšelio lėšos perskirstomos tarp mokyklų dėl pasikeitusio sutartinių mokinių skaičiaus rugsėjo 1 dienos duomenimis.<text:s/></text:span></text:p>
      <text:p text:style-name="P325"/>
      <text:p text:style-name="P326"><text:span text:style-name="T327">4 skyrius.</text:span><text:span text:style-name="T328"><text:s/>Neteko galios nuo 2014-11-08</text:span></text:p>
      <text:p text:style-name="P329">Skyriaus naikinimas:</text:p>
      <text:p text:style-name="P330"><text:span text:style-name="T331">Nr.<text:s/></text:span><text:a xlink:href="https://www.e-tar.lt/portal/legalAct.html?documentId=e39b9320665311e4b6b89037654e22b1" office:target-frame-name="_top" xlink:show="replace"><text:span text:style-name="T332">T-205</text:span></text:a><text:span text:style-name="T333">, 2014-11-05, paskelbta TAR 2014-11-07, i. k. 2014-16198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Joniškio rajono savivaldybės taryba, Sprendimas</text:span></text:p>
      <text:p text:style-name="P343"><text:span text:style-name="T344">Nr.<text:s/></text:span><text:a xlink:href="https://www.e-tar.lt/portal/legalAct.html?documentId=SAV.491836" office:target-frame-name="_top" xlink:show="replace"><text:span text:style-name="T345">T-205</text:span></text:a><text:span text:style-name="T346">, 2013-12-05, paskelbta TAR 2013-12-05, i. k. 2013-03407</text:span></text:p>
      <text:p text:style-name="P347"><text:span text:style-name="T348">Dėl Joniškio rajono savivaldybės tarybos 2012 m. lapkričio 22 d. sprendimo Nr. T-203 „Dėl Joniškio rajono savivaldybės mokinio krepšelio lėšų paskirstymo ir naudojimo tvarkos aprašo patvirtinimo</text:span><text:span text:style-name="T349">“ pakeitimo</text:span></text:p>
      <text:p text:style-name="P350"/>
      <text:p text:style-name="P351"><text:span text:style-name="T352">2.</text:span></text:p>
      <text:p text:style-name="P353"><text:span text:style-name="T354">Joniškio rajono savivaldybės taryba, Sprendimas</text:span></text:p>
      <text:p text:style-name="P355"><text:span text:style-name="T356">Nr.<text:s/></text:span><text:a xlink:href="https://www.e-tar.lt/portal/legalAct.html?documentId=e39b9320665311e4b6b89037654e22b1" office:target-frame-name="_top" xlink:show="replace"><text:span text:style-name="T357">T-205</text:span></text:a><text:span text:style-name="T358">, 2014-11-05, paskelbta TAR 2014-11-07, i. k. 2014-16198</text:span></text:p>
      <text:p text:style-name="P359"><text:span text:style-name="T360">Dėl Joniškio rajono savivald</text:span><text:span text:style-name="T361">ybės tarybos 2012 m. lapkričio 22 d. sprendimo Nr. T-203 „Dėl Joniškio rajono savivaldybės mokinio krepšelio lėšų paskirstymo ir naudojimo tvarkos aprašo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2-21T07:43:00Z</meta:creation-date>
    <dc:date>2016-12-21T07:4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194" meta:word-count="1899" meta:character-count="14163" meta:row-count="566" meta:non-whitespace-character-count="12458"/>
  </office:meta>
</office:document-meta>
</file>