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P50"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s>
      </style:paragraph-properties>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break-before="page" fo:margin-left="3.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5in"/>
      <style:text-properties style:font-size-complex="12pt" style:language-asian="lt" style:country-asian="LT"/>
    </style:style>
    <style:style style:name="P69" style:parent-style-name="Normal" style:family="paragraph">
      <style:paragraph-properties fo:margin-left="3in" fo:text-indent="0.5in">
        <style:tab-stops/>
      </style:paragraph-properties>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909in"/>
      <style:text-properties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6895in"/>
        </style:tab-stops>
      </style:paragraph-properties>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fo:font-weight="bold" style:font-weight-asian="bold"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color="#FF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fo:line-height="150%"/>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11-24:</text:span></text:p>
      <text:p text:style-name="P7"><text:span text:style-name="T8">Joniškio rajono savivaldybės taryba, Sprendimas</text:span></text:p>
      <text:p text:style-name="P9"><text:span text:style-name="T10">Nr.<text:s/></text:span><text:a xlink:href="https://www.e-tar.lt/portal/legalAct.html?documentId=f0a46ac0eef711e88568e724760eeafa" office:target-frame-name="_top" xlink:show="replace"><text:span text:style-name="T11">T-231</text:span></text:a><text:span text:style-name="T12">, 2018-11-22, paskelbta TAR 2018-11-23, i. k. 2018-18933</text:span></text:p>
      <text:p text:style-name="P13"><text:span text:style-name="T14">Dėl specialiosios tikslinės dotacijos mokymo lėšų dalies, tenkančios Joniškio rajono savivaldybei,</text:span><text:span text:style-name="T15"><text:s/>apskaičiavimo, paskirstymo ir panaudojimo tvarkos aprašo patvirtinimo</text:span></text:p>
      <text:p text:style-name="P16"/>
      <text:p text:style-name="P17"><text:span text:style-name="T18">Suvestinė redakcija nuo 2016-12-21 iki 2018-11-23</text:span></text:p>
      <text:p text:style-name="P19"/>
      <text:p text:style-name="P20"><text:span text:style-name="T21">Sprendimas paskelbtas: TAR 2012-11-22, i. k. 2012-02369</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25">JONIŠKIO RAJONO SAVIVALDYBĖS TARYBA</text:p>
      <text:p text:style-name="P26"/>
      <text:p text:style-name="P27">SPRENDIMAS</text:p>
      <text:p text:style-name="P28"><text:span text:style-name="T29">DĖL JONIŠKIO RAJONO SAVIVA</text:span><text:span text:style-name="T30">LDYBĖS MOKINIO KREPŠELIO LĖŠŲ</text:span></text:p>
      <text:p text:style-name="P31"><text:span text:style-name="T32">PASKIRSTYMO IR NAUDOJIMO TVARKOS APRAŠO PATVIRTINIMO</text:span></text:p>
      <text:p text:style-name="P33"/>
      <text:p text:style-name="P34">2012 m. lapkričio 22 d. Nr. T-203</text:p>
      <text:p text:style-name="P35">Joniškis</text:p>
      <text:p text:style-name="P36"/>
      <text:p text:style-name="P37"/>
      <text:p text:style-name="P38">Vadovaudamasi Lietuvos Respublikos vietos savivaldos įstatymo (Žin., 1994, Nr.<text:s/><text:a xlink:href="https://www.e-tar.lt/portal/lt/legalAct/TAR.D0CD0966D67F" office:target-frame-name="_blank" xlink:show="new"><text:span text:style-name="T39">55-1049</text:span></text:a>; 2008, Nr.<text:s/><text:a xlink:href="https://www.e-tar.lt/portal/lt/legalAct/TAR.CF599A1A6DD5" office:target-frame-name="_blank" xlink:show="new"><text:span text:style-name="T40">113-4290</text:span></text:a>) 18 straipsnio 1 dalimi, Lietuvos Respublikos 2012 metų valstybės ir savivaldybių biudžetų finansinių rodiklių patvirtinimo įstatymo (Žin., 2011, Nr.<text:s/><text:a xlink:href="https://www.e-tar.lt/portal/lt/legalAct/TAR.B75745DE003E" office:target-frame-name="_blank" xlink:show="new"><text:span text:style-name="T41">163-7741</text:span></text:a>) 3 ir 4 straipsniais, Mokinio krepšelio lėšų apskaičiavimo ir paskirstymo metodika, patvirtinta Lietuvos Respublikos Vyriausybės 2001 m. birželio 27 d. nutarimu Nr. 785 (Žin., 2001, Nr.<text:s/><text:a xlink:href="https://www.e-tar.lt/portal/lt/legalAct/TAR.E312BC1F0361" office:target-frame-name="_blank" xlink:show="new"><text:span text:style-name="T42">57-2040</text:span></text:a>; 2009, Nr.<text:s/><text:a xlink:href="https://www.e-tar.lt/portal/lt/legalAct/TAR.AFE5F8A66431" office:target-frame-name="_blank" xlink:show="new"><text:span text:style-name="T43">158-7134</text:span></text:a>), Švietimo įstaigų darbuotojų ir kitų įstaigų pedagoginių darbuotojų darbo apmokėjimo tvarkos aprašu, patvirtintu Lietuvos Respublikos švietimo ir mokslo ministro 2011 m. liepos 18 d. įsakymu Nr. V-1315 (Žin.,<text:s/><text:span text:style-name="T44">2011, Nr.<text:s/></text:span><text:a xlink:href="https://www.e-tar.lt/portal/lt/legalAct/TAR.87FF4F281E59" office:target-frame-name="_blank" xlink:show="new"><text:span text:style-name="T45">96-4517</text:span></text:a><text:span text:style-name="T46">), ir atsižvelgdama į M</text:span>okinių profesiniam konsultavimui skirtų lėšų naudojimo metodines rekomendacijas, patvirtintas Lietuvos Respublikos švietimo ir mokslo ministro<text:span text:style-name="T47"><text:s/></text:span>2007 m. balandžio 4 d. įsakymu Nr. ISAK-605 (Žin., 2007,<text:s/><text:span text:style-name="T48">Nr.<text:s/></text:span><text:a xlink:href="https://www.e-tar.lt/portal/lt/legalAct/TAR.50B95C71B83C" office:target-frame-name="_blank" xlink:show="new"><text:span text:style-name="T49">41-1551</text:span></text:a>), Joniškio rajono savivaldybės taryba n u s p r e n d ž i a:</text:p>
      <text:p text:style-name="P50">1. Patvirtinti Joniškio rajono savivaldybės mokinio<text:span text:style-name="T51"><text:s/>krepšelio lėšų paskirstymo ir naudojimo tvarkos aprašą (pridedama).</text:span></text:p>
      <text:p text:style-name="P52">2. Pripažinti netekusiu galios Joniškio rajono savivaldybės tarybos 2011 m. vasario 3<text:s/>d. sprendimą Nr. T-1 „Dėl Mokinio krepšelio lėšų paskirstymo ir naudojimo tvarkos aprašo patvirtinimo“.</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text:soft-page-break/>
      <text:p text:style-name="P66"><text:span text:style-name="T67">PATVIRTINTA</text:span></text:p>
      <text:p text:style-name="P68">Joniškio rajono savivaldybės tarybos<text:s/></text:p>
      <text:p text:style-name="P69">2012 m. lapkričio 22 d. sprendimu Nr. T-203</text:p>
      <text:p text:style-name="P70"/>
      <text:p text:style-name="P71"><text:span text:style-name="T72">JO</text:span><text:span text:style-name="T73">NIŠKIO RAJONO SAVIVALDYBĖS MOKINIO KREPŠELIO LĖŠŲ<text:s/></text:span></text:p>
      <text:p text:style-name="P74"><text:span text:style-name="T75">PASKIRSTYMO IR NAUDOJ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Joniškio rajono savivaldybės mokinio krepšelio lėšų paskirstymo ir naudojimo tvarkos aprašas (toliau – aprašas) reglamentuoja m</text:span><text:span text:style-name="T85">okinio krepšelio lėšų paskirstymo ir naudojimo principus ikimokyklinį, priešmokyklinį ugdymą, bendrąjį ugdymą, neformalųjį ugdymą ir specialiąją pedagoginę pagalbą teikiančiose Joniškio rajono švietimo įstaigose.</text:span></text:p>
      <text:p text:style-name="P86"><text:span text:style-name="T87">2</text:span><text:span text:style-name="T88">. Mokinio krepšelio lėšos skiriamos<text:s/></text:span><text:span text:style-name="T89">mokymo reikmėms tenkinti: darbo užmokesčiui pagal ugdymo planą, mokyklos ugdymo procesui organizuoti ir valdyti, mokyklos bibliotekos darbuotojams išlaikyti, psichologinei, specialiajai pedagoginei, specialiajai ir socialinei pedagoginei pagalbai organizuo</text:span><text:span text:style-name="T90">ti,</text:span><text:span text:style-name="T91"><text:s/></text:span><text:span text:style-name="T92">brandos egzaminams organizuoti ir vykdyti, profesinės linkmės moduliams neformaliojo švietimo mokyklose finansuoti, neformaliajam švietimui, papildančiam bendrąsias pradinio, pagrindinio ir vidurinio ugdymo programas, vadovėliams ir kitoms mokymo priem</text:span><text:span text:style-name="T93">onėms, mokinių pažintinei veiklai ir profesiniam konsultavimui, mokytojų ir kitų ugdymo procese dalyvaujančių asmenų kvalifikacijai tobulinti, informacinėms technologijoms diegti ir naudoti.</text:span></text:p>
      <text:p text:style-name="P94">Punkto pakeitimai:</text:p>
      <text:p text:style-name="P95"><text:span text:style-name="T96">Nr.<text:s/></text:span><text:a xlink:href="https://www.e-tar.lt/portal/legalAct.html?documentId=SAV.491836" office:target-frame-name="_top" xlink:show="replace"><text:span text:style-name="T97">T-205</text:span></text:a><text:span text:style-name="T98">, 2013-12-05, paskelbta TAR 2013-12-05, i. k. 2013-03407</text:span></text:p>
      <text:p text:style-name="Normal"/>
      <text:p text:style-name="P99"><text:span text:style-name="T100">3</text:span><text:span text:style-name="T101">. Mokinio krepšelio lėšos gali būti naudojamos kitoms teisės aktuose numatytoms mokymo reikmėms.</text:span></text:p>
      <text:p text:style-name="P102"/>
      <text:p text:style-name="P103"><text:span text:style-name="T104">II</text:span><text:span text:style-name="T105">.<text:s/></text:span><text:span text:style-name="T106">MOKINI</text:span><text:span text:style-name="T107">O KREPŠELIO LĖŠŲ SKAIČIAVIMAS</text:span></text:p>
      <text:p text:style-name="P108"/>
      <text:p text:style-name="P109"><text:span text:style-name="T110">4</text:span><text:span text:style-name="T111">. Vadovaujantis Mokinio krepšelio lėšų apskaičiavimo ir paskirstymo metodika (toliau – Metodika), patvirtinta <text:s/>Lietuvos Respublikos Vyriausybės 2001 m. birželio 27 d. nutarimu Nr. 785 (Žin., 2001, Nr.<text:s/></text:span><text:a xlink:href="https://www.e-tar.lt/portal/lt/legalAct/TAR.E312BC1F0361" office:target-frame-name="_blank" xlink:show="new"><text:span text:style-name="T112">57-2040</text:span></text:a><text:span text:style-name="T113">; 2009, Nr.<text:s/></text:span><text:a xlink:href="https://www.e-tar.lt/portal/lt/legalAct/TAR.AFE5F8A66431" office:target-frame-name="_blank" xlink:show="new"><text:span text:style-name="T114">158-7134</text:span></text:a><text:span text:style-name="T115">),</text:span><text:span text:style-name="T116"><text:s/></text:span><text:span text:style-name="T117">apskaičiuojamas kiekvienos švietimo įstaigos sutartinių mokinių skaičius. S</text:span><text:span text:style-name="T118">utartinių mokinių skaičius priklauso nuo mokinių skaičiaus ir nuo sutartinių mokinių apskaičiavimo koeficientų. Sutartinių koeficientų dydis priklauso nuo atitinkamam ugdymo koncentrui būtino pedagoginių darbo valandų skaičiaus per savaitę ir mokinių vidur</text:span><text:span text:style-name="T119">kio klasėse.</text:span></text:p>
      <text:p text:style-name="P120"><text:span text:style-name="T121">5</text:span><text:span text:style-name="T122">. Skaičiuojant ateinančių biudžetinių metų mokinio krepšelio lėšas, mokinių (vaikų) skaičius nustatomas pagal švietimo</text:span><text:span text:style-name="T123"><text:s/></text:span><text:span text:style-name="T124">įstaigų einamųjų metų rugsėjo 1 d. mokinių ir ikimokyklinio ugdymo grupių Mokinių registro duomenis.</text:span></text:p>
      <text:p text:style-name="P125"><text:span text:style-name="T126">6</text:span><text:span text:style-name="T127">. Informacija</text:span><text:span text:style-name="T128">, kurios reikia mokinio krepšelio lėšoms apskaičiuoti, teikiama Švietimo informacinių technologijų centrui švietimo ir mokslo ministro nustatyta tvarka.</text:span></text:p>
      <text:p text:style-name="P129"><text:span text:style-name="T130">7</text:span><text:span text:style-name="T131">. Vienam sutartiniam mokiniui pagal Metodiką skiriama vienoda lėšų suma – bazinis mokinio<text:s/></text:span><text:span text:style-name="T132">krepšelis, nustatomas kiekvienais metais, vadovaujantis Lietuvos Respublikos valstybės biudžeto ir savivaldybių biudžetų finansinių rodiklių patvirtinimo įstatymu.</text:span></text:p>
      <text:p text:style-name="P133"><text:span text:style-name="T134">8</text:span><text:span text:style-name="T135">. Bendras mokinio krepšelio lėšų poreikis apskaičiuojamas jos sutartinių mokinių skaiči</text:span><text:span text:style-name="T136">ų padauginus iš mokinio krepšelio dydžio.</text:span></text:p>
      <text:p text:style-name="P137"/>
      <text:p text:style-name="P138"><text:span text:style-name="T139">III</text:span><text:span text:style-name="T140">.<text:s/></text:span><text:span text:style-name="T141">MOKINIO KREPŠELIO LĖŠŲ PASKIRSTYMAS IR NAUDOJIMAS</text:span></text:p>
      <text:p text:style-name="P142"/>
      <text:p text:style-name="P143"><text:span text:style-name="T144">9</text:span><text:span text:style-name="T145">. Joniškio rajono savivaldybės taryba 7 procentus mokinio krepšelio lėšų paskirsto šioms mokymo reikmėms:</text:span></text:p>
      <text:p text:style-name="P146"><text:span text:style-name="T147">9.1</text:span><text:span text:style-name="T148">. Joniškio rajono savivaldybės admi</text:span><text:span text:style-name="T149">nistracijai:</text:span></text:p>
      <text:p text:style-name="P150"><text:span text:style-name="T151">9.1.1</text:span><text:span text:style-name="T152">. brandos egzaminams organizuoti ir vykdyti – 1,68 Eur mokiniui metams, vadovaujantis Lietuvos Respublikos švietimo ir <text:s/>mokslo ministro patvirtintais rekomendaciniais įkainiais;</text:span></text:p>
      <text:p text:style-name="P153">Punkto pakeitimai:</text:p>
      <text:p text:style-name="P154"><text:span text:style-name="T155">Nr.<text:s/></text:span><text:a xlink:href="https://www.e-tar.lt/portal/legalAct.html?documentId=e39b9320665311e4b6b89037654e22b1" office:target-frame-name="_top" xlink:show="replace"><text:span text:style-name="T156">T-205</text:span></text:a><text:span text:style-name="T157">, 2014-11-05, paskelbta TAR 2014-11-07, i. k. 2014-16198</text:span></text:p>
      <text:p text:style-name="Normal"/>
      <text:p text:style-name="P158"><text:span text:style-name="T159">9.1.2.</text:span><text:span text:style-name="T160"><text:s/>Neteko galios nuo 2014-01-01</text:span></text:p>
      <text:p text:style-name="P161">Punkto naikinimas:</text:p>
      <text:p text:style-name="P162"><text:span text:style-name="T163">Nr.<text:s/></text:span><text:a xlink:href="https://www.e-tar.lt/portal/legalAct.html?documentId=SAV.491836" office:target-frame-name="_top" xlink:show="replace"><text:span text:style-name="T164">T-205</text:span></text:a><text:span text:style-name="T165">, 2013-12-05, paskelbta TAR 2013-12-05, i. k. 2013-03407</text:span></text:p>
      <text:p text:style-name="Normal"/>
      <text:p text:style-name="P166"><text:span text:style-name="T167">9.1.3</text:span><text:span text:style-name="T168">. profesinės linkmės moduliams neformaliojo švietimo mokyklose finansuoti – 1,1 Eur mokiniui metams;</text:span></text:p>
      <text:p text:style-name="P169">Punkto<text:s/>pakeitimai:</text:p>
      <text:p text:style-name="P170"><text:span text:style-name="T171">Nr.<text:s/></text:span><text:a xlink:href="https://www.e-tar.lt/portal/legalAct.html?documentId=e39b9320665311e4b6b89037654e22b1" office:target-frame-name="_top" xlink:show="replace"><text:span text:style-name="T172">T-205</text:span></text:a><text:span text:style-name="T173">, 2014-11-05, paskelbta TAR 2014-11-07, i. k. 2014-16198</text:span></text:p>
      <text:p text:style-name="Normal"/>
      <text:p text:style-name="P174"><text:span text:style-name="T175">9.1.4</text:span><text:span text:style-name="T176">. mokyklose ir<text:s/></text:span><text:span text:style-name="T177">bendrojo lavinimo ir priešmokyklinio ugdymo paslaugų pr</text:span><text:span text:style-name="T178">ieinamumui užtikrinti;</text:span></text:p>
      <text:p text:style-name="P179">Punkto pakeitimai:</text:p>
      <text:p text:style-name="P180"><text:span text:style-name="T181">Nr.<text:s/></text:span><text:a xlink:href="https://www.e-tar.lt/portal/legalAct.html?documentId=SAV.491836" office:target-frame-name="_top" xlink:show="replace"><text:span text:style-name="T182">T-205</text:span></text:a><text:span text:style-name="T183">, 2013-12-05, paskelbta TAR 2013-12-05, i. k. 2013-03407</text:span></text:p>
      <text:p text:style-name="Normal"/>
      <text:p text:style-name="P184"><text:span text:style-name="T185">9.2</text:span><text:span text:style-name="T186">. Joniškio rajono savivaldybės bendrojo lavinimo, neformaliojo</text:span><text:span text:style-name="T187"><text:s/>ugdymo mokykloms ir Joniškio rajono švietimo centrui:</text:span></text:p>
      <text:p text:style-name="P188"><text:span text:style-name="T189">9.2.1</text:span><text:span text:style-name="T190">. pedagoginei psichologinei pagalbai Joniškio pedagoginėje psichologinėje tarnyboje organizuoti – ne mažiau kaip 80 procentų numatytos mokinio krepšelio rekomenduojamos lėšų sumos, atsižvelgiant</text:span><text:span text:style-name="T191"><text:s/>į etatų skaičių ir minimalius atlyginimų koeficientus</text:span>;</text:p>
      <text:p text:style-name="P192">Punkto pakeitimai:</text:p>
      <text:p text:style-name="P193"><text:span text:style-name="T194">Nr.<text:s/></text:span><text:a xlink:href="https://www.e-tar.lt/portal/legalAct.html?documentId=b496c050c6a911e69dec860c1f4a5372" office:target-frame-name="_top" xlink:show="replace"><text:span text:style-name="T195">T-196</text:span></text:a><text:span text:style-name="T196">, 2016-12-15, paskelbta TAR 2016-12-20, i. k. 2016-29157</text:span></text:p>
      <text:p text:style-name="Normal"/>
      <text:p text:style-name="P197"><text:span text:style-name="T198">9.2.2</text:span><text:span text:style-name="T199">. nefor</text:span><text:span text:style-name="T200">maliajam švietimui, papildančiam bendrąsias pradinio, pagrindinio ir vidurinio ugdymo programas Joniškio Algimanto Raudonikio meno mokykloje ir Joniškio sporto centre – ne mažiau kaip 100 procentų numatytos mokinio krepšelio rekomenduojamos lėšų sumos;</text:span></text:p>
      <text:p text:style-name="P201">Punkto pakeitimai:</text:p>
      <text:p text:style-name="P202"><text:span text:style-name="T203">Nr.<text:s/></text:span><text:a xlink:href="https://www.e-tar.lt/portal/legalAct.html?documentId=SAV.491836" office:target-frame-name="_top" xlink:show="replace"><text:span text:style-name="T204">T-205</text:span></text:a><text:span text:style-name="T205">, 2013-12-05, paskelbta TAR 2013-12-05, i. k. 2013-03407</text:span></text:p>
      <text:p text:style-name="P206"><text:span text:style-name="T207">Nr.<text:s/></text:span><text:a xlink:href="https://www.e-tar.lt/portal/legalAct.html?documentId=e39b9320665311e4b6b89037654e22b1" office:target-frame-name="_top" xlink:show="replace"><text:span text:style-name="T208">T-205</text:span></text:a><text:span text:style-name="T209">, 2014-11-05, paskelbta TAR 2014-11-07, i. k. 2014-16198</text:span></text:p>
      <text:p text:style-name="Normal"/>
      <text:p text:style-name="P210">9.2.3. b<text:span text:style-name="T211">endrojo lavinimo ir priešmokyklinio ugdymo paslaugų prieinamumui užtikrinti,<text:s/></text:span></text:p>
      <text:p text:style-name="P212"><text:span text:style-name="T213">atsižve</text:span><text:span text:style-name="T214">lgiant į faktišką mokinio krepšelio lėšų poreikį, suderintą su Joniškio rajono savivaldybės administracijos Finansų ir<text:s/></text:span><text:span text:style-name="T215">Švietimo, kultūros ir sporto</text:span><text:span text:style-name="T216"><text:s/>skyriais, bendriesiems ugdymo planams įvykdyti.<text:s/></text:span>Mokinio krepšelio lėšas paskirsto (perskirsto) Joniškio rajono savivaldybės administracijos direktoriaus sudaryta darbo grupė, atsižvelgdama į mokyklų pateiktas paraiškas ir realų poreikį.<text:span text:style-name="T217"><text:s/>Švietimo įstaigoms, kurioms mokinio krepšelio lėšų, apskaičiuotų pagal mokinio krepšelio metodiką, neužtenka darbo užmokesčiui,</text:span><text:span text:style-name="T218"><text:s/>socialinio draudimo įmokoms, atsižvelgiant į minimalius mėnesinių tarifinių atlygių koeficientus,</text:span><text:span text:style-name="T219"><text:s/></text:span><text:span text:style-name="T220"><text:s/>vadovėliams skiriama ne mažiau kaip 80 procentų, kvalifikacijai, pažintinei mokinių veiklai skiriama 40</text:span><text:span text:style-name="T221"><text:s/></text:span><text:span text:style-name="T222">procentų numatytos mokinio krepšelio rekomenduojamos</text:span><text:span text:style-name="T223"><text:s/>lėšų sumos</text:span>.</text:p>
      <text:p text:style-name="P224">Punkto pakeitimai:</text:p>
      <text:p text:style-name="P225"><text:span text:style-name="T226">Nr.<text:s/></text:span><text:a xlink:href="https://www.e-tar.lt/portal/legalAct.html?documentId=SAV.491836" office:target-frame-name="_top" xlink:show="replace"><text:span text:style-name="T227">T-205</text:span></text:a><text:span text:style-name="T228">, 2013-12-05, paskelbta TAR 2013-12-05, i. k. 2013-03407</text:span></text:p>
      <text:p text:style-name="P229"><text:span text:style-name="T230">Nr.<text:s/></text:span><text:a xlink:href="https://www.e-tar.lt/portal/legalAct.html?documentId=e39b9320665311e4b6b89037654e22b1" office:target-frame-name="_top" xlink:show="replace"><text:span text:style-name="T231">T-205</text:span></text:a><text:span text:style-name="T232">, 2014-11-05, paskelbta TAR 2014-11-07, i. k. 2014-16198</text:span></text:p>
      <text:p text:style-name="P233"><text:span text:style-name="T234">Nr.<text:s/></text:span><text:a xlink:href="https://www.e-tar.lt/portal/legalAct.html?documentId=ce7473d068f611e58e1ab2c84776483b" office:target-frame-name="_top" xlink:show="replace"><text:span text:style-name="T235">T-171</text:span></text:a><text:span text:style-name="T236">, 2015-10-01, paskelbta TAR 2015-10-02, i. k. 2015-14720</text:span></text:p>
      <text:p text:style-name="P237"><text:span text:style-name="T238">Nr.<text:s/></text:span><text:a xlink:href="https://www.e-tar.lt/portal/legalAct.html?documentId=b496c050c6a911e69dec860c1f4a5372" office:target-frame-name="_top" xlink:show="replace"><text:span text:style-name="T239">T-196</text:span></text:a><text:span text:style-name="T240">, 2016-12-15, paskelbta TAR 2016-12-20, i. k. 2016-29157</text:span></text:p>
      <text:p text:style-name="Normal"/>
      <text:p text:style-name="P241">Punkto pakeitimai:</text:p>
      <text:p text:style-name="P242"><text:span text:style-name="T243">Nr.<text:s/></text:span><text:a xlink:href="https://www.e-tar.lt/portal/legalAct.html?documentId=SAV.491836" office:target-frame-name="_top" xlink:show="replace"><text:span text:style-name="T244">T-205</text:span></text:a><text:span text:style-name="T245">, 2013-12-05, paskelbta TAR 2013-12-05, i. k. 2013-03407</text:span></text:p>
      <text:p text:style-name="Normal"/>
      <text:p text:style-name="P246"><text:span text:style-name="T247">10</text:span><text:span text:style-name="T248">. Šio aprašo 9.1.1, 9.1.3 ir 9.2.2 punktuose nurodytos sumos iš lėšų, skirtų mokiniams, kurie mokosi pagal<text:s/></text:span><text:span text:style-name="T249">ikimokyklinio ir priešmokyklinio ugdymo programas, skiriamos ikimokyklinio ir priešmokyklinio ugdymo prieinamumui užtikrinti, ikimokyklinio ir priešmokyklinio ugdymo formų įvairovei įgyvendinti.</text:span></text:p>
      <text:p text:style-name="P250">Punkto pakeitimai:</text:p>
      <text:p text:style-name="P251"><text:span text:style-name="T252">Nr.<text:s/></text:span><text:a xlink:href="https://www.e-tar.lt/portal/legalAct.html?documentId=SAV.491836" office:target-frame-name="_top" xlink:show="replace"><text:span text:style-name="T253">T-205</text:span></text:a><text:span text:style-name="T254">, 2013-12-05, paskelbta TAR 2013-12-05, i. k. 2013-03407</text:span></text:p>
      <text:p text:style-name="Normal"/>
      <text:p text:style-name="P255"><text:span text:style-name="T256">11</text:span><text:span text:style-name="T257">. Joniškio rajono savivaldybės taryba</text:span><text:span text:style-name="T258"><text:s/>93 procentus mokinio krepšelio lėšų paskirsto proporcingai pagal sutartinių mokinių skaičių mokykloms ir vaikų<text:s/></text:span><text:span text:style-name="T259">darželiams.</text:span><text:span text:style-name="T260"><text:s/>Skirtos mokinio krepšelio lėšos naudojamos šioms mokymo reikmėms:</text:span></text:p>
      <text:p text:style-name="P261"><text:span text:style-name="T262">11.1</text:span><text:span text:style-name="T263">. darbo užmokesčiui pagal ugdymo planą (apmokėti už ikimokyklinio ir<text:s/></text:span><text:soft-page-break/><text:span text:style-name="T264">priešmokyklinio ugdymo valandas, finansuojamas iš mokinio krepšelio lėšų), mokyklos ugdymo procesui org</text:span><text:span text:style-name="T265">anizuoti ir valdyti, mokyklos bibliotekos darbuotojams išlaikyti, taip pat psichologinei, specialiajai pedagoginei, specialiajai ir socialinei pedagoginei pagalbai organizuoti ar jų paslaugoms apmokėti.</text:span></text:p>
      <text:p text:style-name="P266">11.2.<text:s/><text:span text:style-name="T267">vadovėliams ir kitoms mokymo priemonėms,</text:span><text:span text:style-name="T268"><text:s/></text:span><text:span text:style-name="T269">va</text:span><text:span text:style-name="T270">dovaujantis</text:span><text:span text:style-name="T271"><text:s/></text:span><text:span text:style-name="T272">Mokyklų aprūpinimo bendrojo lavinimo dalykų vadovėliais ir mokymo priemonėmis tvarkos aprašu</text:span>,<text:s/><text:span text:style-name="T273">patvirtintu Lietuvos Respublikos švietimo ir mokslo ministro įsakymu;</text:span></text:p>
      <text:p text:style-name="P274">Punkto pakeitimai:</text:p>
      <text:p text:style-name="P275"><text:span text:style-name="T276">Nr.<text:s/></text:span><text:a xlink:href="https://www.e-tar.lt/portal/legalAct.html?documentId=ce7473d068f611e58e1ab2c84776483b" office:target-frame-name="_top" xlink:show="replace"><text:span text:style-name="T277">T-171</text:span></text:a><text:span text:style-name="T278">, 2015-10-01, paskelbta TAR 2015-10-02, i. k. 2015-14720</text:span></text:p>
      <text:p text:style-name="Normal"/>
      <text:p text:style-name="P279"><text:span text:style-name="T280">11.3</text:span><text:span text:style-name="T281">. mokinių pažintinei veiklai, vadovaujantis Lietuvos Respublikos švietimo ir mokslo ministro įsakymu patvirtintomis Mokinių pažintinei veiklai s</text:span><text:span text:style-name="T282">kirtų lėšų naudojimo metodinėmis rekomendacijomis ir mokyklos vadovo patvirtintomis švietimo įstaigos pažintinei veiklai skirtų lėšų naudojimo taisyklėmis. Šios lėšos naudojamos sumokėti už:</text:span></text:p>
      <text:p text:style-name="P283"><text:span text:style-name="T284">11.3.1</text:span><text:span text:style-name="T285">. mokinių dalyvavimą kitų švietimo paslaugų teikėjų<text:s/></text:span><text:span text:style-name="T286">organizuojamose pažintinėse edukacinėse programose ir projektuose;</text:span></text:p>
      <text:p text:style-name="P287"><text:span text:style-name="T288">11.3.2</text:span><text:span text:style-name="T289">. bilietus į pažintinius objektus;</text:span></text:p>
      <text:p text:style-name="P290"><text:span text:style-name="T291">11.3.3</text:span><text:span text:style-name="T292">. mokinių ir juos lydinčių asmenų keliones (transportą) į pažintinius objektus;</text:span></text:p>
      <text:p text:style-name="P293"><text:span text:style-name="T294">11.3.4</text:span><text:span text:style-name="T295">. gido paslaugas;</text:span></text:p>
      <text:p text:style-name="P296"><text:span text:style-name="T297">11.4</text:span><text:span text:style-name="T298">. profesiniam ko</text:span><text:span text:style-name="T299">nsultavimui, vadovaujantis Lietuvos Respublikos švietimo ir mokslo ministro įsakymu patvirtintomis Mokinių profesiniam konsultavimui skirtų lėšų naudojimo metodinėmis rekomendacijomis ir mokyklos vadovo patvirtintu profesinio konsultavimo veiklos priemonių</text:span><text:span text:style-name="T300"><text:s/>planu ir patvirtinta sąmata. Šios lėšos naudojamos:</text:span></text:p>
      <text:p text:style-name="P301"><text:span text:style-name="T302">11.4.1</text:span><text:span text:style-name="T303">. veiklai, susijusiai su profesiniu konsultavimu (seminarai, paskaitos, kiti renginiai);</text:span></text:p>
      <text:p text:style-name="P304"><text:span text:style-name="T305">11.4.2</text:span><text:span text:style-name="T306">. renginiuose dalyvaujančių mokinių nakvynei;</text:span></text:p>
      <text:p text:style-name="P307"><text:span text:style-name="T308">11.4.3</text:span><text:span text:style-name="T309">. patalpų nuomai organizuojant<text:s/></text:span><text:span text:style-name="T310">renginius;</text:span></text:p>
      <text:p text:style-name="P311"><text:span text:style-name="T312">11.4.4</text:span><text:span text:style-name="T313">. mokinių kelionėms į renginius (seminarus, konferencijas, profesinių ir aukštųjų mokyklų muges, parodas ir kt.);</text:span></text:p>
      <text:p text:style-name="P314"><text:span text:style-name="T315">11.4.5</text:span><text:span text:style-name="T316">. renginiuose dalyvaujančių mokinių maitinimo išlaidoms;</text:span></text:p>
      <text:p text:style-name="P317"><text:span text:style-name="T318">11.4.6</text:span><text:span text:style-name="T319">. mokymo priemonėms, literatūrai, mokomosiom</text:span><text:span text:style-name="T320">s kompiuterinėms priemonėms, skirtoms profesiniam konsultavimui, įsigyti, informacinės medžiagos gamybai;</text:span></text:p>
      <text:p text:style-name="P321"><text:span text:style-name="T322">11.5</text:span><text:span text:style-name="T323">. mokytojų ir kitų ugdymo procese dalyvaujančių asmenų kvalifikacijai tobulinti, vadovaujantis Lietuvos Respublikos švietimo ir mokslo minis</text:span><text:span text:style-name="T324">tro įsakymu patvirtintais Valstybinių ir savivaldybių mokyklų vadovų, jų pavaduotojų ugdymui, ugdymą organizuojančių skyrių vedėjų, mokytojų, pagalbos mokiniui specialistų kvalifikacijos tobulinimo nuostatais. Edukacinių išvykų, vykdomų ne Lietuvos Respubl</text:span><text:span text:style-name="T325">ikos teritorijoje, iš biudžeto lėšų gali būti finansuojama tik ta<text:s/></text:span><text:soft-page-break/><text:span text:style-name="T326">akredituotos kvalifikacijos tobulinimo programos sąmatos dalis, kuri skirta kvalifikacijos tobulinimo programai vykdyti ir nurodyta apskaitos dokumentuose. Sąlygos, susijusios su kvalifikaci</text:span><text:span text:style-name="T327">jos tobulinimu, turi būti aptartos pirkimo sutartyse su kelionių organizatoriais,</text:span></text:p>
      <text:p text:style-name="P328"><text:span text:style-name="T329">11.6</text:span><text:span text:style-name="T330">. informacinėms ir komunikacinėms technologijoms (toliau – IKT) diegti ir naudoti:</text:span></text:p>
      <text:p text:style-name="P331"><text:span text:style-name="T332">11.6.1</text:span><text:span text:style-name="T333">.</text:span><text:span text:style-name="T334"><text:s/></text:span><text:span text:style-name="T335">internetui diegti ir naudoti;</text:span><text:span text:style-name="T336"><text:s/></text:span></text:p>
      <text:p text:style-name="P337"><text:span text:style-name="T338">11.6.2</text:span><text:span text:style-name="T339">. duomenų bazėms tvarkyti;<text:s/></text:span></text:p>
      <text:p text:style-name="P340"><text:span text:style-name="T341">11</text:span><text:span text:style-name="T342">.6.3</text:span><text:span text:style-name="T343">. elektroniniams dienynams tvarkyti;</text:span></text:p>
      <text:p text:style-name="P344"><text:span text:style-name="T345">11.6.4</text:span><text:span text:style-name="T346">. sumokėti už darbą IKT aptarnaujantiems darbuotojams ir kitoms išlaidoms, susijusioms su IKT.</text:span></text:p>
      <text:p text:style-name="P347">Punkto pakeitimai:</text:p>
      <text:p text:style-name="P348"><text:span text:style-name="T349">Nr.<text:s/></text:span><text:a xlink:href="https://www.e-tar.lt/portal/legalAct.html?documentId=SAV.491836" office:target-frame-name="_top" xlink:show="replace"><text:span text:style-name="T350">T-205</text:span></text:a><text:span text:style-name="T351">, 2013-12-05, paskelbta TAR 2013-12-05, i. k. 2013-03407</text:span></text:p>
      <text:p text:style-name="Normal"/>
      <text:p text:style-name="P352"><text:span text:style-name="T353">12</text:span><text:span text:style-name="T354">. Mokinio krepšelio lėšos perskirstomos tarp mokyklų dėl pasikeitusio sutartinių mokinių skaičiaus rugsėjo 1 dienos duomenimis.<text:s/></text:span></text:p>
      <text:p text:style-name="P355">______________________</text:p>
      <text:p text:style-name="P356"/>
      <text:p text:style-name="P357"><text:span text:style-name="T358">4 skyrius.</text:span><text:span text:style-name="T359"><text:s/>Neteko galios nuo 2014-1</text:span><text:span text:style-name="T360">1-08</text:span></text:p>
      <text:p text:style-name="P361">Skyriaus naikinimas:</text:p>
      <text:p text:style-name="P362"><text:span text:style-name="T363">Nr.<text:s/></text:span><text:a xlink:href="https://www.e-tar.lt/portal/legalAct.html?documentId=e39b9320665311e4b6b89037654e22b1" office:target-frame-name="_top" xlink:show="replace"><text:span text:style-name="T364">T-205</text:span></text:a><text:span text:style-name="T365">, 2014-11-05, paskelbta TAR 2014-11-07, i. k. 2014-16198</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Joniškio rajono savivaldybės taryba,<text:s/></text:span><text:span text:style-name="T375">Sprendimas</text:span></text:p>
      <text:p text:style-name="P376"><text:span text:style-name="T377">Nr.<text:s/></text:span><text:a xlink:href="https://www.e-tar.lt/portal/legalAct.html?documentId=SAV.491836" office:target-frame-name="_top" xlink:show="replace"><text:span text:style-name="T378">T-205</text:span></text:a><text:span text:style-name="T379">, 2013-12-05, paskelbta TAR 2013-12-05, i. k. 2013-03407</text:span></text:p>
      <text:p text:style-name="P380"><text:span text:style-name="T381">Dėl Joniškio rajono savivaldybės tarybos 2012 m. lapkričio 22 d. sprendimo Nr. T-203 „Dėl Joniškio rajo</text:span><text:span text:style-name="T382">no savivaldybės mokinio krepšelio lėšų paskirstymo ir naudojimo tvarkos aprašo patvirtinimo“ pakeitimo</text:span></text:p>
      <text:p text:style-name="P383"/>
      <text:p text:style-name="P384"><text:span text:style-name="T385">2.</text:span></text:p>
      <text:p text:style-name="P386"><text:span text:style-name="T387">Joniškio rajono savivaldybės taryba, Sprendimas</text:span></text:p>
      <text:p text:style-name="P388"><text:span text:style-name="T389">Nr.<text:s/></text:span><text:a xlink:href="https://www.e-tar.lt/portal/legalAct.html?documentId=e39b9320665311e4b6b89037654e22b1" office:target-frame-name="_top" xlink:show="replace"><text:span text:style-name="T390">T-205</text:span></text:a><text:span text:style-name="T391">, 2014-11-05, paskelbta TAR 2014-11-07, i. k. 2014-16198</text:span></text:p>
      <text:p text:style-name="P392"><text:span text:style-name="T393">Dėl Joniškio rajono savivaldybės tarybos 2012 m. lapkričio 22 d. sprendimo Nr. T-203 „Dėl Joniškio rajono savivaldybės mokinio krepšelio lėšų paskirstymo ir naudojimo tvarkos aprašo patvirtinim</text:span><text:span text:style-name="T394">o“ pakeitimo</text:span></text:p>
      <text:p text:style-name="P395"/>
      <text:p text:style-name="P396"><text:span text:style-name="T397">3.</text:span></text:p>
      <text:p text:style-name="P398"><text:span text:style-name="T399">Joniškio rajono savivaldybės taryba, Sprendimas</text:span></text:p>
      <text:p text:style-name="P400"><text:span text:style-name="T401">Nr.<text:s/></text:span><text:a xlink:href="https://www.e-tar.lt/portal/legalAct.html?documentId=ce7473d068f611e58e1ab2c84776483b" office:target-frame-name="_top" xlink:show="replace"><text:span text:style-name="T402">T-171</text:span></text:a><text:span text:style-name="T403">, 2015-10-01, paskelbta TAR 2015-10-02, i. k. 2015-14720</text:span></text:p>
      <text:p text:style-name="P404"><text:span text:style-name="T405">Dėl Joniškio rajono savival</text:span><text:span text:style-name="T406">dybės tarybos 2012 m. lapkričio 22 d. sprendimo Nr. T-203 „Dėl Joniškio rajono savivaldybės mokinio krepšelio lėšų paskirstymo ir naudojimo tvarkos aprašo patvirtinimo“ pakeitimo</text:span></text:p>
      <text:p text:style-name="P407"/>
      <text:p text:style-name="P408"><text:span text:style-name="T409">4.</text:span></text:p>
      <text:p text:style-name="P410"><text:span text:style-name="T411">Joniškio rajono savivaldybės taryba, Sprendimas</text:span></text:p>
      <text:p text:style-name="P412"><text:span text:style-name="T413">Nr.<text:s/></text:span><text:a xlink:href="https://www.e-tar.lt/portal/legalAct.html?documentId=b496c050c6a911e69dec860c1f4a5372" office:target-frame-name="_top" xlink:show="replace"><text:span text:style-name="T414">T-196</text:span></text:a><text:span text:style-name="T415">, 2016-12-15, paskelbta TAR 2016-12-20, i. k. 2016-29157</text:span></text:p>
      <text:p text:style-name="P416"><text:span text:style-name="T417">Dėl Joniškio rajono savivaldybės tarybos 2012 m. lapkričio 22 d. sprendimo Nr. T-203 „Dėl Joniškio rajono savivaldybė</text:span><text:span text:style-name="T418">s mokinio krepšelio lėšų paskirstymo ir naudojimo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11-26T06:34:00Z</meta:creation-date>
    <dc:date>2018-11-26T06:34:00Z</dc:date>
    <meta:print-date>2009-02-21T08:16:00Z</meta:print-date>
    <meta:template xlink:href="Normal.dotm" xlink:type="simple"/>
    <meta:editing-cycles>2</meta:editing-cycles>
    <meta:editing-duration>PT0S</meta:editing-duration>
    <meta:document-statistic meta:page-count="7" meta:paragraph-count="132" meta:word-count="2106" meta:character-count="16277" meta:row-count="493" meta:non-whitespace-character-count="14303"/>
  </office:meta>
</office:document-meta>
</file>