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break-before="page" fo:margin-left="3.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57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FF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line-height="150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line-height="150%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line-height="150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line-height="150%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50%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FF0000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FF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FF0000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line-height="150%" fo:text-indent="0.5909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909in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1-08 iki 2014-12-31</text:span></text:p>
      <text:p text:style-name="P7"/>
      <text:p text:style-name="P8"><text:span text:style-name="T9">Sprendimas paskelbtas: TAR 2012-11-22, i. k. 2012-02369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JONIŠKIO RAJONO<text:s/></text:span><text:span text:style-name="T18">SAVIVALDYBĖS MOKINIO KREPŠELIO LĖŠŲ</text:span></text:p>
      <text:p text:style-name="P19"><text:span text:style-name="T20">PASKIRSTYMO IR NAUDOJIMO TVARKOS APRAŠO PATVIRTINIMO</text:span></text:p>
      <text:p text:style-name="P21"/>
      <text:p text:style-name="P22">2012 m. lapkričio 22 d. Nr. T-203</text:p>
      <text:p text:style-name="P23">Joniškis</text:p>
      <text:p text:style-name="P24"/>
      <text:p text:style-name="P25"/>
      <text:p text:style-name="P26">Vadovaudamasi Lietuvos Respublikos vietos savivaldos įstatymo (Žin., 1994, Nr.<text:s/><text:a xlink:href="https://www.e-tar.lt/portal/lt/legalAct/TAR.D0CD0966D67F" office:target-frame-name="_blank" xlink:show="new"><text:span text:style-name="T27">55-1049</text:span></text:a>; 2008, Nr.<text:s/><text:a xlink:href="https://www.e-tar.lt/portal/lt/legalAct/TAR.CF599A1A6DD5" office:target-frame-name="_blank" xlink:show="new"><text:span text:style-name="T28">113-4290</text:span></text:a>) 18 straipsnio 1 dalimi, Lietuvos Respublikos 2012 metų valstybės ir savivaldybių biudžetų finansinių rodiklių patvirtinimo įstatymo (Žin., 2011, Nr.<text:s/><text:a xlink:href="https://www.e-tar.lt/portal/lt/legalAct/TAR.B75745DE003E" office:target-frame-name="_blank" xlink:show="new"><text:span text:style-name="T29">163-7741</text:span></text:a>) 3 ir 4 straipsniais, Mokinio krepšelio lėšų apskaičiavimo ir paskirstymo metodika, patvirtinta Lietuvos Respublikos Vyriausybės 2001 m. birželio 27 d. nutarimu Nr. 785 (Žin., 2001, Nr.<text:s/><text:a xlink:href="https://www.e-tar.lt/portal/lt/legalAct/TAR.E312BC1F0361" office:target-frame-name="_blank" xlink:show="new"><text:span text:style-name="T30">57-2040</text:span></text:a>; 2009, Nr.<text:s/><text:a xlink:href="https://www.e-tar.lt/portal/lt/legalAct/TAR.AFE5F8A66431" office:target-frame-name="_blank" xlink:show="new"><text:span text:style-name="T31">158-7134</text:span></text:a>), Švietimo įstaigų darbuotojų ir kitų įstaigų pedagoginių darbuotojų darbo apmokėjimo tvarkos aprašu, patvirtintu Lietuvos Respublikos švietimo ir mokslo ministro 2011 m. liepos 18 d. įsakymu Nr. V-1315 (Žin.,<text:s/><text:span text:style-name="T32">2011, Nr.<text:s/></text:span><text:a xlink:href="https://www.e-tar.lt/portal/lt/legalAct/TAR.87FF4F281E59" office:target-frame-name="_blank" xlink:show="new"><text:span text:style-name="T33">96-4517</text:span></text:a><text:span text:style-name="T34">), ir atsižvelgdama į M</text:span>okinių profesiniam konsultavimui skirtų lėšų naudojimo metodines rekomendacijas, patvirtintas Lietuvos Respublikos švietimo ir mokslo ministro<text:span text:style-name="T35"><text:s/></text:span>2007 m. balandžio 4 d. įsakymu Nr. ISAK-605 (Žin., 2007,<text:s/><text:span text:style-name="T36">Nr.<text:s/></text:span><text:a xlink:href="https://www.e-tar.lt/portal/lt/legalAct/TAR.50B95C71B83C" office:target-frame-name="_blank" xlink:show="new"><text:span text:style-name="T37">41-1551</text:span></text:a>), Joniškio rajono savivaldybės taryba n u s p r e n d ž i a:</text:p>
      <text:p text:style-name="P38">1. Patvirtinti Joniškio rajono savivaldybės mokinio<text:span text:style-name="T39"><text:s/>krepšelio lėšų paskirstymo ir naudojimo tvarkos aprašą (pridedama).</text:span></text:p>
      <text:p text:style-name="P40">2. Pripažinti netekusiu galios Joniškio rajono savivaldybės tarybos 2011 m. vasario 3 d. sprendimą Nr. T-1 „Dėl Mokinio krepšelio lėšų paskirstymo ir naudojimo tvarkos aprašo patvirtinimo“.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ediminas Čepulis</text:span></text:p>
      <text:soft-page-break/>
      <text:p text:style-name="P54"><text:span text:style-name="T55">PATVIRTINTA</text:span></text:p>
      <text:p text:style-name="P56">Joniškio rajono savivaldybės tarybos<text:s/></text:p>
      <text:p text:style-name="P57">2012 m. lapkričio 22 d. sprendimu Nr. T-203</text:p>
      <text:p text:style-name="P58"/>
      <text:p text:style-name="P59"><text:span text:style-name="T60">JONIŠKIO RAJONO SAVIVALDYBĖS MOKINIO KREPŠELIO LĖŠŲ<text:s/></text:span></text:p>
      <text:p text:style-name="P61"><text:span text:style-name="T62">PASKIRSTYMO IR NAUDOJ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Joniškio rajono savivaldybės mokinio krepšelio lėšų paskirstymo ir naudojimo tvarkos aprašas (toliau – aprašas) reglamentuoja mokinio krepšelio lėšų paskirstymo ir naudojimo principus ikimokyklinį, priešmokyklinį ugdymą, ben</text:span><text:span text:style-name="T72">drąjį ugdymą, neformalųjį ugdymą ir specialiąją pedagoginę pagalbą teikiančiose Joniškio rajono švietimo įstaigose.</text:span></text:p>
      <text:p text:style-name="P73"><text:span text:style-name="T74">2</text:span><text:span text:style-name="T75">. Mokinio krepšelio lėšos skiriamos mokymo reikmėms tenkinti: darbo užmokesčiui pagal ugdymo planą, mokyklos ugdymo procesui organizuot</text:span><text:span text:style-name="T76">i ir valdyti, mokyklos bibliotekos darbuotojams išlaikyti, psichologinei, specialiajai pedagoginei, specialiajai ir socialinei pedagoginei pagalbai organizuoti,</text:span><text:span text:style-name="T77"><text:s/></text:span><text:span text:style-name="T78">brandos egzaminams organizuoti ir vykdyti, profesinės linkmės moduliams neformaliojo švietimo m</text:span><text:span text:style-name="T79">okyklose finansuoti, neformaliajam švietimui, papildančiam bendrąsias pradinio, pagrindinio ir vidurinio ugdymo programas, vadovėliams ir kitoms mokymo priemonėms, mokinių pažintinei veiklai ir profesiniam konsultavimui, mokytojų ir kitų ugdymo procese dal</text:span><text:span text:style-name="T80">yvaujančių asmenų kvalifikacijai tobulinti, informacinėms technologijoms diegti ir naudoti.</text:span></text:p>
      <text:p text:style-name="P81">Punkto pakeitimai:</text:p>
      <text:p text:style-name="P82"><text:span text:style-name="T83">Nr.<text:s/></text:span><text:a xlink:href="https://www.e-tar.lt/portal/legalAct.html?documentId=SAV.491836" office:target-frame-name="_top" xlink:show="replace"><text:span text:style-name="T84">T-205</text:span></text:a><text:span text:style-name="T85">, 2013-12-05, paskelbta TAR 2013-12-05, i. k. 2013-03407</text:span></text:p>
      <text:p text:style-name="Normal"/>
      <text:p text:style-name="P86"><text:span text:style-name="T87">3</text:span><text:span text:style-name="T88">. Mokinio krepšelio lėšos gali būti naudojamos kitoms teisės aktuose numatytoms mokymo reikmėms.</text:span></text:p>
      <text:p text:style-name="P89"/>
      <text:p text:style-name="P90"><text:span text:style-name="T91">II</text:span><text:span text:style-name="T92">.<text:s/></text:span><text:span text:style-name="T93">MOKINIO KREPŠELIO LĖŠŲ SKAIČIAVIMAS</text:span></text:p>
      <text:p text:style-name="P94"/>
      <text:p text:style-name="P95"><text:span text:style-name="T96">4</text:span><text:span text:style-name="T97">. Vadovaujantis Mokinio krepšelio lėšų apskaičiavimo ir paskirstymo metodika (toliau – Metodika), patvirtinta <text:s/>Lietuvos Respublikos Vyriausybės 2001 m. birželio 27 d. nutarimu Nr. 785 (Žin., 2001, Nr.<text:s/></text:span><text:a xlink:href="https://www.e-tar.lt/portal/lt/legalAct/TAR.E312BC1F0361" office:target-frame-name="_blank" xlink:show="new"><text:span text:style-name="T98">57-2040</text:span></text:a><text:span text:style-name="T99">; 2009, Nr.<text:s/></text:span><text:a xlink:href="https://www.e-tar.lt/portal/lt/legalAct/TAR.AFE5F8A66431" office:target-frame-name="_blank" xlink:show="new"><text:span text:style-name="T100">158-7134</text:span></text:a><text:span text:style-name="T101">),</text:span><text:span text:style-name="T102"><text:s/></text:span><text:span text:style-name="T103">apskaičiuojamas kiekvienos švietimo įstaigos sutartinių mokinių skaičius. Sutartinių mokinių skaičius priklauso</text:span><text:span text:style-name="T104"><text:s/>nuo mokinių skaičiaus ir nuo sutartinių mokinių apskaičiavimo koeficientų. Sutartinių koeficientų dydis priklauso nuo atitinkamam ugdymo koncentrui būtino pedagoginių darbo valandų skaičiaus per savaitę ir mokinių vidurkio klasėse.</text:span></text:p>
      <text:p text:style-name="P105"><text:span text:style-name="T106">5</text:span><text:span text:style-name="T107">. Skaičiuojant ate</text:span><text:span text:style-name="T108">inančių biudžetinių metų mokinio krepšelio lėšas, mokinių (vaikų) skaičius nustatomas pagal švietimo</text:span><text:span text:style-name="T109"><text:s/></text:span><text:span text:style-name="T110">įstaigų einamųjų metų rugsėjo 1 d. mokinių ir ikimokyklinio ugdymo grupių Mokinių registro duomenis.</text:span></text:p>
      <text:p text:style-name="P111"><text:span text:style-name="T112">6</text:span><text:span text:style-name="T113">. Informacija, kurios reikia mokinio krepšelio lė</text:span><text:span text:style-name="T114">šoms apskaičiuoti, teikiama Švietimo informacinių technologijų centrui švietimo ir mokslo ministro nustatyta tvarka.</text:span></text:p>
      <text:p text:style-name="P115"><text:span text:style-name="T116">7</text:span><text:span text:style-name="T117">. Vienam sutartiniam mokiniui pagal Metodiką skiriama vienoda lėšų suma – bazinis mokinio krepšelis, nustatomas kiekvienais metais, va</text:span><text:span text:style-name="T118">dovaujantis Lietuvos Respublikos valstybės biudžeto ir savivaldybių biudžetų finansinių rodiklių patvirtinimo įstatymu.</text:span></text:p>
      <text:p text:style-name="P119"><text:span text:style-name="T120">8</text:span><text:span text:style-name="T121">. Bendras mokinio krepšelio lėšų poreikis apskaičiuojamas jos sutartinių mokinių skaičių padauginus iš mokinio krepšelio dydžio.</text:span></text:p>
      <text:p text:style-name="P122"/>
      <text:p text:style-name="P123"><text:span text:style-name="T124">III</text:span><text:span text:style-name="T125">.<text:s/></text:span><text:span text:style-name="T126">MOKINIO KREPŠELIO LĖŠŲ PASKIRSTYMAS IR NAUDOJIMAS</text:span></text:p>
      <text:p text:style-name="P127"/>
      <text:p text:style-name="P128"><text:span text:style-name="T129">9</text:span><text:span text:style-name="T130">. Joniškio rajono savivaldybės taryba 7 procentus mokinio krepšelio lėšų paskirsto šioms mokymo reikmėms:</text:span></text:p>
      <text:p text:style-name="P131"><text:span text:style-name="T132">9.1</text:span><text:span text:style-name="T133">. Joniškio rajono savivaldybės administracijai:</text:span></text:p>
      <text:p text:style-name="P134"><text:span text:style-name="T135">9.1.1</text:span><text:span text:style-name="T136">. brandos egzaminams org</text:span><text:span text:style-name="T137">anizuoti ir vykdyti – 5,8 Lt mokiniui metams, vadovaujantis Lietuvos Respublikos švietimo ir <text:s/>mokslo ministro patvirtintais rekomendaciniais įkainiais;</text:span></text:p>
      <text:p text:style-name="P138"><text:span text:style-name="T139">9.1.2.</text:span><text:span text:style-name="T140"><text:s/>Neteko galios nuo 2014-01-01</text:span></text:p>
      <text:p text:style-name="P141">Punkto naikinimas:</text:p>
      <text:p text:style-name="P142"><text:span text:style-name="T143">Nr.<text:s/></text:span><text:a xlink:href="https://www.e-tar.lt/portal/legalAct.html?documentId=SAV.491836" office:target-frame-name="_top" xlink:show="replace"><text:span text:style-name="T144">T-205</text:span></text:a><text:span text:style-name="T145">, 2013-12-05, paskelbta TAR 2013-12-05, i. k. 2013-03407</text:span></text:p>
      <text:p text:style-name="Normal"/>
      <text:p text:style-name="P146"><text:span text:style-name="T147">9.1.3</text:span><text:span text:style-name="T148">. profesinės linkmės moduliams neformaliojo švietimo mokyklose finansuoti – 3,8 Lt mokiniui metams;</text:span></text:p>
      <text:p text:style-name="P149"><text:span text:style-name="T150">9.1.4</text:span><text:span text:style-name="T151">.</text:span><text:span text:style-name="T152"><text:s/>mokyklose ir<text:s/></text:span><text:span text:style-name="T153">bendrojo lavinimo ir priešmokyklinio ugdymo paslaugų prieinamumui užtikrinti;</text:span></text:p>
      <text:p text:style-name="P154">Punkto pakeitimai:</text:p>
      <text:p text:style-name="P155"><text:span text:style-name="T156">Nr.<text:s/></text:span><text:a xlink:href="https://www.e-tar.lt/portal/legalAct.html?documentId=SAV.491836" office:target-frame-name="_top" xlink:show="replace"><text:span text:style-name="T157">T-205</text:span></text:a><text:span text:style-name="T158">, 2013-12-05, paskelbta TAR 2013-12-05, i. k. 2013-03407</text:span></text:p>
      <text:p text:style-name="Normal"/>
      <text:p text:style-name="P159"><text:span text:style-name="T160">9.2</text:span><text:span text:style-name="T161">. Joniškio rajono savivaldybės bendrojo lavinimo, neformaliojo ugdymo mokykloms ir Joniškio rajono švietimo centrui:</text:span></text:p>
      <text:p text:style-name="P162"><text:span text:style-name="T163">9.2.1</text:span><text:span text:style-name="T164">. pedagoginei psichologinei pagalbai Joniškio pedagoginėje psichologinėje tarnyboje organizuoti<text:s/></text:span><text:span text:style-name="T165">–<text:s/></text:span><text:span text:style-name="T166">80 procentų numatytos mokin</text:span><text:span text:style-name="T167">io krepšelio rekomenduojamos lėšų sumos, atsižvelgiant į etatų skaičių ir minimalius atlyginimų koeficientus;</text:span></text:p>
      <text:p text:style-name="P168"><text:span text:style-name="T169">9.2.2</text:span><text:span text:style-name="T170">. neformaliajam švietimui, papildančiam bendrąsias pradinio, pagrindinio ir vidurinio ugdymo programas Joniškio Algimanto Raudonikio meno</text:span><text:span text:style-name="T171"><text:s/>mokykloje ir Joniškio sporto centre – 80 procentų numatytos mokinio krepšelio rekomenduojamos lėšų sumos;</text:span></text:p>
      <text:p text:style-name="P172">Punkto pakeitimai:</text:p>
      <text:soft-page-break/>
      <text:p text:style-name="P173"><text:span text:style-name="T174">Nr.<text:s/></text:span><text:a xlink:href="https://www.e-tar.lt/portal/legalAct.html?documentId=SAV.491836" office:target-frame-name="_top" xlink:show="replace"><text:span text:style-name="T175">T-205</text:span></text:a><text:span text:style-name="T176">, 2013-12-05, paskelbta TAR 2013-12-05, i. k.</text:span><text:span text:style-name="T177"><text:s/>2013-03407</text:span></text:p>
      <text:p text:style-name="Normal"/>
      <text:p text:style-name="P178"><text:span text:style-name="T179">9.2.3</text:span><text:span text:style-name="T180">.</text:span><text:span text:style-name="T181"><text:s/>ir<text:s/></text:span><text:span text:style-name="T182">bendrojo lavinimo ir priešmokyklinio ugdymo paslaugų prieinamumui užtikrinti, atsižvelgiant į faktišką mokinio krepšelio lėšų poreikį, suderintą su Joniškio rajono savivaldybės administracijos Finansų ir Švietimo ir sporto skyria</text:span><text:span text:style-name="T183">is, bendriesiems ugdymo planams įvykdyti. Švietimo įstaigoms, kurioms mokinio krepšelio lėšų, apskaičiuotų pagal mokinio krepšelio metodiką, neužtenka darbo užmokesčiui, socialinio draudimo įmokoms, atsižvelgiant į minimalius mėnesinių tarifinių atlygių ko</text:span><text:span text:style-name="T184">eficientus,</text:span><text:span text:style-name="T185"><text:s/></text:span><text:span text:style-name="T186">tai vadovėliams<text:s/></text:span><text:span text:style-name="T187">skiriama ne mažiau kaip 80 %</text:span><text:span text:style-name="T188">, kvalifikacijai, pažintinei mokinių veiklai skiriama</text:span><text:span text:style-name="T189"><text:s/></text:span><text:span text:style-name="T190">40 procentų.</text:span></text:p>
      <text:p text:style-name="P191">Punkto pakeitimai:</text:p>
      <text:p text:style-name="P192"><text:span text:style-name="T193">Nr.<text:s/></text:span><text:a xlink:href="https://www.e-tar.lt/portal/legalAct.html?documentId=SAV.491836" office:target-frame-name="_top" xlink:show="replace"><text:span text:style-name="T194">T-205</text:span></text:a><text:span text:style-name="T195">, 2013-12-05, paskelbta TAR 2</text:span><text:span text:style-name="T196">013-12-05, i. k. 2013-03407</text:span></text:p>
      <text:p text:style-name="P197"><text:span text:style-name="T198">Nr.<text:s/></text:span><text:a xlink:href="https://www.e-tar.lt/portal/legalAct.html?documentId=e39b9320665311e4b6b89037654e22b1" office:target-frame-name="_top" xlink:show="replace"><text:span text:style-name="T199">T-205</text:span></text:a><text:span text:style-name="T200">, 2014-11-05, paskelbta TAR 2014-11-07, i. k. 2014-16198</text:span></text:p>
      <text:p text:style-name="Normal"/>
      <text:p text:style-name="P201">Punkto pakeitimai:</text:p>
      <text:p text:style-name="P202"><text:span text:style-name="T203">Nr.<text:s/></text:span><text:a xlink:href="https://www.e-tar.lt/portal/legalAct.html?documentId=SAV.491836" office:target-frame-name="_top" xlink:show="replace"><text:span text:style-name="T204">T-205</text:span></text:a><text:span text:style-name="T205">, 2013-12-05, paskelbta TAR 2013-12-05, i. k. 2013-03407</text:span></text:p>
      <text:p text:style-name="Normal"/>
      <text:p text:style-name="P206"><text:span text:style-name="T207">10</text:span><text:span text:style-name="T208">. Šio aprašo 9.1.1, 9.1.3 ir 9.2.2 punktuose nurodytos sumos iš lėšų, skirtų mokiniams, kurie mokosi pagal ikimokyklinio ir priešmokyklinio ugdymo<text:s/></text:span><text:span text:style-name="T209">programas, skiriamos ikimokyklinio ir priešmokyklinio ugdymo prieinamumui užtikrinti, ikimokyklinio ir priešmokyklinio ugdymo formų įvairovei įgyvendinti.</text:span></text:p>
      <text:p text:style-name="P210">Punkto pakeitimai:</text:p>
      <text:p text:style-name="P211"><text:span text:style-name="T212">Nr.<text:s/></text:span><text:a xlink:href="https://www.e-tar.lt/portal/legalAct.html?documentId=SAV.491836" office:target-frame-name="_top" xlink:show="replace"><text:span text:style-name="T213">T-</text:span><text:span text:style-name="T214">205</text:span></text:a><text:span text:style-name="T215">, 2013-12-05, paskelbta TAR 2013-12-05, i. k. 2013-03407</text:span></text:p>
      <text:p text:style-name="Normal"/>
      <text:p text:style-name="P216"><text:span text:style-name="T217">11</text:span><text:span text:style-name="T218">. Joniškio rajono savivaldybės taryba</text:span><text:span text:style-name="T219"><text:s/>93 procentus mokinio krepšelio lėšų paskirsto proporcingai pagal sutartinių mokinių skaičių mokykloms ir vaikų darželiams.</text:span><text:span text:style-name="T220"><text:s/>Skirtos mokinio krepšelio lėšos naudojamos šioms mokymo reikmėms:</text:span></text:p>
      <text:p text:style-name="P221"><text:span text:style-name="T222">11.1</text:span><text:span text:style-name="T223">. darbo užmokesčiui pagal ugdymo planą (apmokėti už ikimokyklinio ir priešmokyklinio ugdymo valandas, finansuojamas iš mokinio krepšelio lėšų), mokyklos ugdymo procesui organizuoti ir</text:span><text:span text:style-name="T224"><text:s/>valdyti, mokyklos bibliotekos darbuotojams išlaikyti, taip pat psichologinei, specialiajai pedagoginei, specialiajai ir socialinei pedagoginei pagalbai organizuoti ar jų paslaugoms apmokėti.</text:span></text:p>
      <text:p text:style-name="P225"><text:span text:style-name="T226">11.2</text:span><text:span text:style-name="T227">. vadovėliams ir kitoms mokymo priemonėms,</text:span><text:span text:style-name="T228"><text:s/></text:span><text:span text:style-name="T229">vadovaujantis</text:span><text:span text:style-name="T230"><text:s/></text:span><text:span text:style-name="T231">Lietuvos Respublikos švietimo ir mokslo ministro įsakymu patvirtintu Mokyklų aprūpinimo bendrojo lavinimo dalykų vadovėliais ir mokymo priemonėmis tvarkos aprašu ir Joniškio rajono savivaldybės administracijos direktoriaus įsakymu patvirtintomis Joniškio<text:s/></text:span><text:span text:style-name="T232">rajono savivaldybės mokyklų aprūpinimo bendrojo lavinimo dalykų vadovėliais ir mokymo priemonėmis taisyklėmis;</text:span></text:p>
      <text:p text:style-name="P233"><text:span text:style-name="T234">11.3</text:span><text:span text:style-name="T235">. mokinių pažintinei veiklai, vadovaujantis Lietuvos Respublikos švietimo ir mokslo ministro įsakymu patvirtintomis Mokinių pažintinei ve</text:span><text:span text:style-name="T236">iklai skirtų lėšų naudojimo metodinėmis rekomendacijomis ir mokyklos vadovo patvirtintomis švietimo įstaigos pažintinei veiklai skirtų lėšų naudojimo taisyklėmis. Šios lėšos naudojamos sumokėti už:</text:span></text:p>
      <text:p text:style-name="P237"><text:span text:style-name="T238">11.3.1</text:span><text:span text:style-name="T239">. mokinių dalyvavimą kitų švietimo paslaugų teikėj</text:span><text:span text:style-name="T240">ų organizuojamose pažintinėse edukacinėse programose ir projektuose;</text:span></text:p>
      <text:p text:style-name="P241"><text:span text:style-name="T242">11.3.2</text:span><text:span text:style-name="T243">. bilietus į pažintinius objektus;</text:span></text:p>
      <text:p text:style-name="P244"><text:span text:style-name="T245">11.3.3</text:span><text:span text:style-name="T246">. mokinių ir juos lydinčių asmenų keliones (transportą) į pažintinius objektus;</text:span></text:p>
      <text:p text:style-name="P247"><text:span text:style-name="T248">11.3.4</text:span><text:span text:style-name="T249">. gido paslaugas;</text:span></text:p>
      <text:p text:style-name="P250"><text:span text:style-name="T251">11.4</text:span><text:span text:style-name="T252">. profesiniam<text:s/></text:span><text:span text:style-name="T253">konsultavimui, vadovaujantis Lietuvos Respublikos švietimo ir mokslo ministro įsakymu patvirtintomis Mokinių profesiniam konsultavimui skirtų lėšų naudojimo metodinėmis rekomendacijomis ir mokyklos vadovo patvirtintu profesinio konsultavimo veiklos priemon</text:span><text:span text:style-name="T254">ių planu ir patvirtinta sąmata. Šios lėšos naudojamos:</text:span></text:p>
      <text:p text:style-name="P255"><text:span text:style-name="T256">11.4.1</text:span><text:span text:style-name="T257">. veiklai, susijusiai su profesiniu konsultavimu (seminarai, paskaitos, kiti renginiai);</text:span></text:p>
      <text:p text:style-name="P258"><text:span text:style-name="T259">11.4.2</text:span><text:span text:style-name="T260">. renginiuose dalyvaujančių mokinių nakvynei;</text:span></text:p>
      <text:p text:style-name="P261"><text:span text:style-name="T262">11.4.3</text:span><text:span text:style-name="T263">. patalpų nuomai organizuojant rengini</text:span><text:span text:style-name="T264">us;</text:span></text:p>
      <text:p text:style-name="P265"><text:span text:style-name="T266">11.4.4</text:span><text:span text:style-name="T267">. mokinių kelionėms į renginius (seminarus, konferencijas, profesinių ir aukštųjų mokyklų muges, parodas ir kt.);</text:span></text:p>
      <text:p text:style-name="P268"><text:span text:style-name="T269">11.4.5</text:span><text:span text:style-name="T270">. renginiuose dalyvaujančių mokinių maitinimo išlaidoms;</text:span></text:p>
      <text:p text:style-name="P271"><text:span text:style-name="T272">11.4.6</text:span><text:span text:style-name="T273">. mokymo priemonėms, literatūrai, mokomosioms kompi</text:span><text:span text:style-name="T274">uterinėms priemonėms, skirtoms profesiniam konsultavimui, įsigyti, informacinės medžiagos gamybai;</text:span></text:p>
      <text:p text:style-name="P275"><text:span text:style-name="T276">11.5</text:span><text:span text:style-name="T277">. mokytojų ir kitų ugdymo procese dalyvaujančių asmenų kvalifikacijai tobulinti, vadovaujantis Lietuvos Respublikos švietimo ir mokslo ministro įsa</text:span><text:span text:style-name="T278">kymu patvirtintais Valstybinių ir savivaldybių mokyklų vadovų, jų pavaduotojų ugdymui, ugdymą organizuojančių skyrių vedėjų, mokytojų, pagalbos mokiniui specialistų kvalifikacijos tobulinimo nuostatais. Edukacinių išvykų, vykdomų ne Lietuvos Respublikos te</text:span><text:span text:style-name="T279">ritorijoje, iš biudžeto lėšų gali būti finansuojama tik ta akredituotos kvalifikacijos tobulinimo programos sąmatos dalis, kuri skirta kvalifikacijos tobulinimo programai vykdyti ir nurodyta apskaitos dokumentuose. Sąlygos, susijusios su kvalifikacijos tob</text:span><text:span text:style-name="T280">ulinimu, turi būti aptartos pirkimo sutartyse su kelionių organizatoriais,</text:span></text:p>
      <text:p text:style-name="P281"><text:span text:style-name="T282">11.6</text:span><text:span text:style-name="T283">. informacinėms ir komunikacinėms technologijoms (toliau – IKT) diegti ir naudoti:</text:span></text:p>
      <text:p text:style-name="P284"><text:span text:style-name="T285">11.6.1</text:span><text:span text:style-name="T286">.</text:span><text:span text:style-name="T287"><text:s/></text:span><text:span text:style-name="T288">internetui diegti ir naudoti;</text:span><text:span text:style-name="T289"><text:s/></text:span></text:p>
      <text:p text:style-name="P290"><text:span text:style-name="T291">11.6.2</text:span><text:span text:style-name="T292">. duomenų bazėms tvarkyti;<text:s/></text:span></text:p>
      <text:p text:style-name="P293"><text:span text:style-name="T294">11.6.3</text:span><text:span text:style-name="T295">.</text:span><text:span text:style-name="T296"><text:s/>elektroniniams dienynams tvarkyti;</text:span></text:p>
      <text:p text:style-name="P297"><text:span text:style-name="T298">11.6.4</text:span><text:span text:style-name="T299">. sumokėti už darbą IKT aptarnaujantiems darbuotojams ir kitoms išlaidoms, susijusioms su IKT.</text:span></text:p>
      <text:p text:style-name="P300">Punkto pakeitimai:</text:p>
      <text:p text:style-name="P301"><text:span text:style-name="T302">Nr.<text:s/></text:span><text:a xlink:href="https://www.e-tar.lt/portal/legalAct.html?documentId=SAV.491836" office:target-frame-name="_top" xlink:show="replace"><text:span text:style-name="T303">T-205</text:span></text:a><text:span text:style-name="T304">, 2013-</text:span><text:span text:style-name="T305">12-05, paskelbta TAR 2013-12-05, i. k. 2013-03407</text:span></text:p>
      <text:p text:style-name="Normal"/>
      <text:p text:style-name="P306"><text:span text:style-name="T307">12</text:span><text:span text:style-name="T308">. Mokinio krepšelio lėšos perskirstomos tarp mokyklų dėl pasikeitusio sutartinių mokinių skaičiaus rugsėjo 1 dienos duomenimis.<text:s/></text:span></text:p>
      <text:p text:style-name="P309"/>
      <text:p text:style-name="P310"><text:span text:style-name="T311">4 skyrius.</text:span><text:span text:style-name="T312"><text:s/>Neteko galios nuo 2014-11-08</text:span></text:p>
      <text:p text:style-name="P313">Skyriaus naikinimas:</text:p>
      <text:p text:style-name="P314"><text:span text:style-name="T315">Nr.<text:s/></text:span><text:a xlink:href="https://www.e-tar.lt/portal/legalAct.html?documentId=e39b9320665311e4b6b89037654e22b1" office:target-frame-name="_top" xlink:show="replace"><text:span text:style-name="T316">T-205</text:span></text:a><text:span text:style-name="T317">, 2014-11-05, paskelbta TAR 2014-11-07, i. k. 2014-16198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Joniškio rajono savivaldybės taryba, Sprendimas</text:span></text:p>
      <text:p text:style-name="P327"><text:span text:style-name="T328">Nr.<text:s/></text:span><text:a xlink:href="https://www.e-tar.lt/portal/legalAct.html?documentId=SAV.491836" office:target-frame-name="_top" xlink:show="replace"><text:span text:style-name="T329">T-205</text:span></text:a><text:span text:style-name="T330">, 2013-12-05, paskelbta TAR 2013-12-05, i. k. 2013-03407</text:span></text:p>
      <text:p text:style-name="P331"><text:span text:style-name="T332">Dėl Joniškio rajono savivaldybės tarybos 2012 m. lapkričio 22 d. sprendimo Nr. T-203 „Dėl Joniškio rajono savivaldybės m</text:span><text:span text:style-name="T333">okinio krepšelio lėšų paskirstymo ir naudojimo tvarkos aprašo patvirtinimo“ pakeitimo</text:span></text:p>
      <text:p text:style-name="P334"/>
      <text:p text:style-name="P335"><text:span text:style-name="T336">2.</text:span></text:p>
      <text:p text:style-name="P337"><text:span text:style-name="T338">Joniškio rajono savivaldybės taryba, Sprendimas</text:span></text:p>
      <text:p text:style-name="P339"><text:span text:style-name="T340">Nr.<text:s/></text:span><text:a xlink:href="https://www.e-tar.lt/portal/legalAct.html?documentId=e39b9320665311e4b6b89037654e22b1" office:target-frame-name="_top" xlink:show="replace"><text:span text:style-name="T341">T-205</text:span></text:a><text:span text:style-name="T342">, 2014-11-0</text:span><text:span text:style-name="T343">5, paskelbta TAR 2014-11-07, i. k. 2014-16198</text:span></text:p>
      <text:p text:style-name="P344"><text:span text:style-name="T345">Dėl Joniškio rajono savivaldybės tarybos 2012 m. lapkričio 22 d. sprendimo Nr. T-203 „Dėl Joniškio rajono savivaldybės mokinio krepšelio lėšų paskirstymo ir naudojimo tvarkos aprašo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2-21T07:43:00Z</meta:creation-date>
    <dc:date>2016-12-21T07:4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168" meta:word-count="1790" meta:character-count="13638" meta:row-count="333" meta:non-whitespace-character-count="12016"/>
  </office:meta>
</office:document-meta>
</file>