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138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fo:letter-spacing="-0.0006in" style:font-size-complex="12pt"/>
    </style:style>
    <style:style style:name="P59" style:parent-style-name="Normal" style:family="paragraph">
      <style:paragraph-properties fo:text-align="justify" fo:line-height="150%" fo:text-indent="0.5909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text-transform="uppercase" fo:color="#000000" style:font-size-complex="12pt"/>
    </style:style>
    <style:style style:name="T64" style:parent-style-name="DefaultParagraphFont" style:family="text">
      <style:text-properties style:font-weight-complex="bold" fo:color="#000000" fo:letter-spacing="-0.0006in" style:font-size-complex="12pt"/>
    </style:style>
    <style:style style:name="P65" style:parent-style-name="Normal" style:family="paragraph">
      <style:paragraph-properties fo:text-align="justify" fo:line-height="150%" fo:text-indent="0.5909in" fo:background-color="#FFFFFF"/>
    </style:style>
    <style:style style:name="T66" style:parent-style-name="DefaultParagraphFont" style:family="text">
      <style:text-properties style:font-weight-complex="bold" fo:color="#000000" fo:letter-spacing="-0.0006in" style:font-size-complex="12pt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text-transform="uppercase" fo:color="#000000" style:font-size-complex="12pt"/>
    </style:style>
    <style:style style:name="T71" style:parent-style-name="DefaultParagraphFont" style:family="text">
      <style:text-properties style:font-weight-complex="bold" fo:color="#000000" fo:letter-spacing="-0.0006in" style:font-size-complex="12pt"/>
    </style:style>
    <style:style style:name="P72" style:parent-style-name="Normal" style:family="paragraph">
      <style:paragraph-properties fo:text-align="justify" fo:line-height="150%" fo:text-indent="0.5909in" fo:background-color="#FFFFFF"/>
    </style:style>
    <style:style style:name="T73" style:parent-style-name="DefaultParagraphFont" style:family="text">
      <style:text-properties style:font-weight-complex="bold" fo:color="#000000" fo:letter-spacing="-0.0006in" style:font-size-complex="12pt"/>
    </style:style>
    <style:style style:name="T74" style:parent-style-name="DefaultParagraphFont" style:family="text">
      <style:text-properties style:font-weight-complex="bold" fo:color="#000000" fo:letter-spacing="-0.000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text-transform="uppercase" fo:color="#000000" style:font-size-complex="12pt"/>
    </style:style>
    <style:style style:name="T78" style:parent-style-name="DefaultParagraphFont" style:family="text">
      <style:text-properties style:font-weight-complex="bold" fo:color="#000000" fo:letter-spacing="-0.0006in" style:font-size-complex="12p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fo:letter-spacing="0.0048in" style:font-size-complex="12pt"/>
    </style:style>
    <style:style style:name="T84" style:parent-style-name="DefaultParagraphFont" style:family="text">
      <style:text-properties fo:letter-spacing="0.0048in" style:font-size-complex="12pt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P92" style:parent-style-name="Normal" style:family="paragraph">
      <style:paragraph-properties fo:break-before="page" fo:text-align="justify" fo:margin-left="3.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fo:text-transform="uppercase" style:font-size-complex="12pt"/>
    </style:style>
    <style:style style:name="T172" style:parent-style-name="DefaultParagraphFont" style:family="text">
      <style:text-properties fo:font-weight="bold" style:font-weight-asian="bold" fo:text-transform="uppercase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fo:letter-spacing="-0.0006in" style:font-size-complex="12pt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fo:letter-spacing="-0.0006in" style:language-asian="lt" style:country-asian="LT"/>
    </style:style>
    <style:style style:name="T183" style:parent-style-name="DefaultParagraphFont" style:family="text">
      <style:text-properties fo:letter-spacing="-0.0006in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fo:font-weight="bold" style:font-weight-asian="bold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fo:letter-spacing="-0.0006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-0.0006in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letter-spacing="-0.0006in" style:language-asian="lt" style:country-asian="LT"/>
    </style:style>
    <style:style style:name="T219" style:parent-style-name="DefaultParagraphFont" style:family="text">
      <style:text-properties fo:letter-spacing="-0.0006in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fo:letter-spacing="-0.0006in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fo:letter-spacing="-0.0006in" style:language-asian="lt" style:country-asian="LT"/>
    </style:style>
    <style:style style:name="P22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227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color="#000000" fo:letter-spacing="-0.0006in" style:font-size-complex="12pt"/>
    </style:style>
    <style:style style:name="T242" style:parent-style-name="DefaultParagraphFont" style:family="text">
      <style:text-properties fo:color="#000000" fo:letter-spacing="-0.0006in" style:font-size-complex="12pt"/>
    </style:style>
    <style:style style:name="T243" style:parent-style-name="DefaultParagraphFont" style:family="text">
      <style:text-properties fo:color="#000000" fo:letter-spacing="-0.0006in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fo:letter-spacing="-0.0006in" style:font-size-complex="12pt"/>
    </style:style>
    <style:style style:name="T249" style:parent-style-name="DefaultParagraphFont" style:family="text">
      <style:text-properties fo:color="#000000" fo:letter-spacing="-0.0006in" style:font-size-complex="12pt"/>
    </style:style>
    <style:style style:name="T250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51" style:parent-style-name="DefaultParagraphFont" style:family="text">
      <style:text-properties fo:color="#000000" fo:letter-spacing="-0.0006in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letter-spacing="-0.0006in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color="#000000" fo:letter-spacing="-0.0006in" style:font-size-complex="12pt"/>
    </style:style>
    <style:style style:name="T306" style:parent-style-name="DefaultParagraphFont" style:family="text">
      <style:text-properties fo:color="#000000" fo:letter-spacing="-0.0006in" style:font-size-complex="12p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fo:color="#000000" fo:letter-spacing="-0.0006in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fo:letter-spacing="-0.0006in" style:language-asian="lt" style:country-asian="LT"/>
    </style:style>
    <style:style style:name="T319" style:parent-style-name="DefaultParagraphFont" style:family="text">
      <style:text-properties fo:letter-spacing="-0.0006in" style:language-asian="lt" style:country-asian="LT"/>
    </style:style>
    <style:style style:name="P3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  <style:text-properties style:language-asian="lt" style:country-asian="LT"/>
    </style:style>
    <style:style style:name="P32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fo:letter-spacing="-0.0006in" style:language-asian="lt" style:country-asian="LT"/>
    </style:style>
    <style:style style:name="T323" style:parent-style-name="DefaultParagraphFont" style:family="text">
      <style:text-properties fo:letter-spacing="-0.0006in" style:language-asian="lt" style:country-asian="LT"/>
    </style:style>
    <style:style style:name="T324" style:parent-style-name="DefaultParagraphFont" style:family="text">
      <style:text-properties fo:letter-spacing="-0.0006in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fo:color="#000000" fo:letter-spacing="-0.0006in" style:font-size-complex="12pt"/>
    </style:style>
    <style:style style:name="T336" style:parent-style-name="DefaultParagraphFont" style:family="text">
      <style:text-properties fo:color="#000000" fo:letter-spacing="-0.0006in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text-position="sub 66.6%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text-position="sub 66.6%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46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49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line-height="150%" fo:text-indent="0.5909in"/>
    </style:style>
    <style:style style:name="T352" style:parent-style-name="DefaultParagraphFont" style:family="text">
      <style:text-properties fo:color="#000000" fo:letter-spacing="-0.0006in" style:font-size-complex="12pt"/>
    </style:style>
    <style:style style:name="T353" style:parent-style-name="DefaultParagraphFont" style:family="text">
      <style:text-properties fo:color="#000000" fo:letter-spacing="-0.0006in" style:text-position="sub 66.6%" style:font-size-complex="12pt"/>
    </style:style>
    <style:style style:name="T354" style:parent-style-name="DefaultParagraphFont" style:family="text">
      <style:text-properties fo:color="#000000" fo:letter-spacing="-0.0006in" style:font-size-complex="12pt"/>
    </style:style>
    <style:style style:name="T355" style:parent-style-name="DefaultParagraphFont" style:family="text">
      <style:text-properties fo:color="#000000" fo:letter-spacing="-0.0006in" style:font-size-complex="12pt"/>
    </style:style>
    <style:style style:name="P356" style:parent-style-name="Normal" style:family="paragraph">
      <style:paragraph-properties fo:text-align="justify" fo:line-height="150%" fo:text-indent="0.5909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text-position="sub 66.6%" style:font-size-complex="12pt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0" style:parent-style-name="DefaultParagraphFont" style:family="text">
      <style:text-properties style:font-weight-complex="bold"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line-height="150%" fo:text-indent="0.5909in"/>
    </style:style>
    <style:style style:name="T363" style:parent-style-name="DefaultParagraphFont" style:family="text">
      <style:text-properties fo:color="#000000" fo:letter-spacing="-0.0006in" style:font-size-complex="12pt"/>
    </style:style>
    <style:style style:name="T364" style:parent-style-name="DefaultParagraphFont" style:family="text">
      <style:text-properties fo:color="#000000" fo:letter-spacing="-0.0006in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fo:line-height="150%" fo:text-indent="0.5909in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line-height="150%" fo:text-indent="0.5909in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center" fo:line-height="150%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1" style:parent-style-name="Normal" style:family="paragraph">
      <style:paragraph-properties fo:text-align="justify" fo:line-height="150%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90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center" fo:line-height="150%" fo:text-indent="0.5909in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master-page-name="MPF1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405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06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07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08" style:parent-style-name="Normal" style:family="paragraph">
      <style:paragraph-properties fo:text-align="center" fo:line-height="115%"/>
      <style:text-properties style:font-size-complex="12pt"/>
    </style:style>
    <style:style style:name="P40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10" style:parent-style-name="Normal" style:family="paragraph">
      <style:paragraph-properties fo:line-height="115%" fo:margin-left="3.5in" fo:text-indent="0.6347in">
        <style:tab-stops/>
      </style:paragraph-properties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fo:line-height="115%"/>
      <style:text-properties style:font-size-complex="12pt"/>
    </style:style>
    <style:style style:name="P41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14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15" style:parent-style-name="Normal" style:family="paragraph">
      <style:paragraph-properties fo:text-align="end"/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19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olumn422" style:family="table-column">
      <style:table-column-properties style:column-width="0.4194in"/>
    </style:style>
    <style:style style:name="TableColumn423" style:family="table-column">
      <style:table-column-properties style:column-width="1.5694in"/>
    </style:style>
    <style:style style:name="TableColumn424" style:family="table-column">
      <style:table-column-properties style:column-width="0.3972in"/>
    </style:style>
    <style:style style:name="TableColumn425" style:family="table-column">
      <style:table-column-properties style:column-width="0.8909in"/>
    </style:style>
    <style:style style:name="TableColumn426" style:family="table-column">
      <style:table-column-properties style:column-width="1in"/>
    </style:style>
    <style:style style:name="TableColumn427" style:family="table-column">
      <style:table-column-properties style:column-width="1.4326in"/>
    </style:style>
    <style:style style:name="TableColumn428" style:family="table-column">
      <style:table-column-properties style:column-width="1.5756in"/>
    </style:style>
    <style:style style:name="TableColumn429" style:family="table-column">
      <style:table-column-properties style:column-width="0.7909in"/>
    </style:style>
    <style:style style:name="TableColumn430" style:family="table-column">
      <style:table-column-properties style:column-width="0.5055in"/>
    </style:style>
    <style:style style:name="TableColumn431" style:family="table-column">
      <style:table-column-properties style:column-width="0.4819in"/>
    </style:style>
    <style:style style:name="TableColumn432" style:family="table-column">
      <style:table-column-properties style:column-width="0.5833in"/>
    </style:style>
    <style:style style:name="TableColumn433" style:family="table-column">
      <style:table-column-properties style:column-width="0.6888in"/>
    </style:style>
    <style:style style:name="Table421" style:family="table">
      <style:table-properties style:width="10.3361in" fo:margin-left="0.1736in" table:align="left"/>
    </style:style>
    <style:style style:name="TableRow434" style:family="table-row">
      <style:table-row-properties style:min-row-height="0.7083in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Row464" style:family="table-row">
      <style:table-row-properties style:min-row-height="0.1666in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0416in"/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indent="0.0416in"/>
      <style:text-properties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indent="0.0416in"/>
      <style:text-properties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0416in"/>
      <style:text-properties style:font-size-complex="12p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0416in"/>
      <style:text-properties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indent="0.0416in"/>
      <style:text-properties style:font-size-complex="12pt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0.0416in"/>
      <style:text-properties style:font-size-complex="12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indent="0.0416in"/>
      <style:text-properties style:font-size-complex="12pt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0416in"/>
      <style:text-properties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0416in"/>
      <style:text-properties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416in"/>
      <style:text-properties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indent="0.0416in"/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 fo:text-indent="0.5in"/>
      <style:text-properties style:font-size-complex="12pt"/>
    </style:style>
    <style:style style:name="P517" style:parent-style-name="Normal" style:family="paragraph">
      <style:paragraph-properties fo:text-indent="3.0833in"/>
      <style:text-properties style:text-position="super 66.6%" style:font-size-complex="12pt"/>
    </style:style>
    <style:style style:name="P518" style:parent-style-name="Normal" style:family="paragraph">
      <style:text-properties fo:text-transform="uppercase" style:font-size-complex="12pt"/>
    </style:style>
    <style:style style:name="P519" style:parent-style-name="Normal" style:family="paragraph">
      <style:paragraph-properties fo:text-indent="0.9in"/>
    </style:style>
    <style:style style:name="T520" style:parent-style-name="DefaultParagraphFont" style:family="text">
      <style:text-properties fo:text-transform="uppercase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indent="0.9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margin-left="0.9in">
        <style:tab-stops/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margin-left="3.5in" fo:text-indent="0.5in">
        <style:tab-stops/>
      </style:paragraph-properties>
    </style:style>
    <style:style style:name="T529" style:parent-style-name="DefaultParagraphFont" style:family="text">
      <style:text-properties style:font-size-complex="12pt"/>
    </style:style>
    <style:style style:name="P530" style:parent-style-name="Normal" style:master-page-name="MPF2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53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3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37" style:parent-style-name="Normal" style:family="paragraph">
      <style:paragraph-properties fo:margin-left="3.5in">
        <style:tab-stops/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indent="3.25in"/>
      <style:text-properties style:font-size-complex="12pt"/>
    </style:style>
    <style:style style:name="P541" style:parent-style-name="Normal" style:family="paragraph">
      <style:paragraph-properties fo:text-indent="3.25in"/>
      <style:text-properties style:font-size-complex="12pt"/>
    </style:style>
    <style:style style:name="P542" style:parent-style-name="Normal" style:family="paragraph">
      <style:paragraph-properties fo:text-indent="3.25in"/>
      <style:text-properties style:font-size-complex="12pt"/>
    </style:style>
    <style:style style:name="P543" style:parent-style-name="Normal" style:family="paragraph">
      <style:paragraph-properties fo:text-indent="3.25in"/>
      <style:text-properties style:font-size-complex="12pt"/>
    </style:style>
    <style:style style:name="P544" style:parent-style-name="Normal" style:family="paragraph">
      <style:paragraph-properties fo:line-height="115%" fo:margin-left="2in" fo:text-indent="0.5in">
        <style:tab-stops/>
      </style:paragraph-properties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 fo:text-align="center" fo:line-height="115%"/>
      <style:text-properties style:font-size-complex="12pt"/>
    </style:style>
    <style:style style:name="P547" style:parent-style-name="Normal" style:family="paragraph">
      <style:paragraph-properties fo:text-align="center" fo:line-height="115%"/>
      <style:text-properties style:font-size-complex="12pt"/>
    </style:style>
    <style:style style:name="P548" style:parent-style-name="Normal" style:family="paragraph">
      <style:paragraph-properties fo:text-align="center" fo:line-height="115%"/>
      <style:text-properties style:font-size-complex="12pt"/>
    </style:style>
    <style:style style:name="P549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50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554" style:parent-style-name="Normal" style:family="paragraph">
      <style:paragraph-properties fo:margin-left="0.5in" fo:text-indent="0.5in">
        <style:tab-stops/>
      </style:paragraph-properties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fo:font-weight="bold" style:font-weight-asian="bold" fo:text-transform="uppercase"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P558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61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TableColumn565" style:family="table-column">
      <style:table-column-properties style:column-width="0.5673in"/>
    </style:style>
    <style:style style:name="TableColumn566" style:family="table-column">
      <style:table-column-properties style:column-width="2.3625in"/>
    </style:style>
    <style:style style:name="TableColumn567" style:family="table-column">
      <style:table-column-properties style:column-width="1.6736in"/>
    </style:style>
    <style:style style:name="TableColumn568" style:family="table-column">
      <style:table-column-properties style:column-width="1.6736in"/>
    </style:style>
    <style:style style:name="Table564" style:family="table">
      <style:table-properties style:width="6.277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617" style:parent-style-name="Normal" style:family="paragraph">
      <style:paragraph-properties fo:margin-left="1.5in" fo:text-indent="0.5in">
        <style:tab-stops/>
      </style:paragraph-properties>
    </style:style>
    <style:style style:name="T618" style:parent-style-name="DefaultParagraphFont" style:family="text">
      <style:text-properties fo:font-size="8pt" style:font-size-asian="8pt" style:font-size-complex="8pt"/>
    </style:style>
    <style:style style:name="T619" style:parent-style-name="DefaultParagraphFont" style:family="text">
      <style:text-properties fo:font-size="8pt" style:font-size-asian="8pt" style:font-size-complex="8pt"/>
    </style:style>
    <style:style style:name="T620" style:parent-style-name="DefaultParagraphFont" style:family="text">
      <style:text-properties fo:font-size="8pt" style:font-size-asian="8pt" style:font-size-complex="8pt"/>
    </style:style>
    <style:style style:name="T621" style:parent-style-name="DefaultParagraphFont" style:family="text">
      <style:text-properties fo:font-size="8pt" style:font-size-asian="8pt" style:font-size-complex="8pt"/>
    </style:style>
    <style:style style:name="T622" style:parent-style-name="DefaultParagraphFont" style:family="text">
      <style:text-properties fo:font-size="8pt" style:font-size-asian="8pt" style:font-size-complex="8pt"/>
    </style:style>
    <style:style style:name="P623" style:parent-style-name="Normal" style:family="paragraph">
      <style:text-properties fo:font-size="8pt" style:font-size-asian="8pt" style:font-size-complex="8pt"/>
    </style:style>
    <style:style style:name="P624" style:parent-style-name="Normal" style:family="paragraph">
      <style:text-properties fo:font-size="8pt" style:font-size-asian="8pt" style:font-size-complex="8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627" style:parent-style-name="Normal" style:family="paragraph">
      <style:text-properties fo:font-size="8pt" style:font-size-asian="8pt" style:font-size-complex="8pt"/>
    </style:style>
    <style:style style:name="P628" style:parent-style-name="Normal" style:family="paragraph">
      <style:text-properties fo:font-size="8pt" style:font-size-asian="8pt" style:font-size-complex="8pt"/>
    </style:style>
    <style:style style:name="P629" style:parent-style-name="Normal" style:family="paragraph">
      <style:text-properties fo:font-size="8pt" style:font-size-asian="8pt" style:font-size-complex="8pt"/>
    </style:style>
    <style:style style:name="P630" style:parent-style-name="Normal" style:family="paragraph">
      <style:text-properties fo:font-size="8pt" style:font-size-asian="8pt" style:font-size-complex="8pt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paragraph-properties fo:margin-left="2in" fo:text-indent="0.5in">
        <style:tab-stops/>
      </style:paragraph-properties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02 iki 2019-07-01</text:span></text:p>
      <text:p text:style-name="P7"/>
      <text:p text:style-name="P8"><text:span text:style-name="T9">Sprendimas paskelbtas: TAR 2012-11-22, i. k. 2012-0237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MOKINIŲ VEŽIOJIMO ORGANIZAVIMO IR VAŽIAVIMO IŠLAIDŲ KOMPENSAVIMO<text:s/></text:span><text:span text:style-name="T18">joniškio</text:span><text:span text:style-name="T19"><text:s/></text:span><text:span text:style-name="T20">rajono</text:span><text:span text:style-name="T21"><text:s/>SAVIVALDY</text:span><text:span text:style-name="T22">BĖje</text:span><text:span text:style-name="T23"><text:s/>TVARKOS APRAŠO PATVIRTINIMO<text:s/></text:span></text:p>
      <text:p text:style-name="P24"/>
      <text:p text:style-name="P25">2012 m. lapkričio 22 d. Nr. T-204</text:p>
      <text:p text:style-name="P26">Joniškis</text:p>
      <text:p text:style-name="P27"/>
      <text:p text:style-name="P28"/>
      <text:p text:style-name="P29"><text:span text:style-name="T30">Vadovaudamasis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6 straipsnio 7 punktu ir 18 straipsnio 1 dalimi, Lietuvos</text:span><text:span text:style-name="T35"><text:s/>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36 straipsn</text:span><text:span text:style-name="T40">io 1–4 dalimis, Lietuvos Respublikos transporto lengvatų įstatymo (Žin., 2000, Nr.<text:s/></text:span><text:a xlink:href="https://www.e-tar.lt/portal/lt/legalAct/TAR.033D686E8F1B" office:target-frame-name="_blank" xlink:show="new"><text:span text:style-name="T41">32-890</text:span></text:a><text:span text:style-name="T42">; 2012, Nr.<text:s/></text:span><text:a xlink:href="https://www.e-tar.lt/portal/lt/legalAct/TAR.6B4B43E857A0" office:target-frame-name="_blank" xlink:show="new"><text:span text:style-name="T43">78-4028</text:span></text:a><text:span text:style-name="T44">) 5 straipsnio 3 dalimi, 6 straipsnio 1 dalies 1, 2 punktais ir 2 dalimi, Joniškio rajono savivaldybės taryba <text:s/></text:span><text:span text:style-name="T45">n u s p r e n d ž i a</text:span><text:span text:style-name="T46">:</text:span></text:p>
      <text:p text:style-name="P47"><text:span text:style-name="T48">1</text:span><text:span text:style-name="T49">. Patvirtinti Mokinių vežiojimo organizavimo ir važiavimo išlaidų kompensavimo Joniškio rajono savivaldybėje tvarkos aprašą<text:s/></text:span><text:span text:style-name="T50">(pridedama).</text:span><text:span text:style-name="T51"><text:s/></text:span></text:p>
      <text:p text:style-name="P52"><text:span text:style-name="T53">2</text:span><text:span text:style-name="T54">. Pripažinti netekusiais galios:<text:s/></text:span></text:p>
      <text:p text:style-name="P55"><text:span text:style-name="T56">2.1</text:span><text:span text:style-name="T57">. Joniškio rajono savivaldybės tarybos 2009 m. vasario 19 d. sprendimą Nr. T-7 „Dėl<text:s/></text:span><text:span text:style-name="T58">Joniškio rajono savivaldybės švietimo įstaigų mokinių pavėžėjimo tvarkos aprašo patvirtinimo“;</text:span></text:p>
      <text:p text:style-name="P59"><text:span text:style-name="T60">2.2</text:span><text:span text:style-name="T61">. Joniškio rajono savivaldybės tarybos 2009 m. gruodžio 17 d. sprendim</text:span><text:span text:style-name="T62">ą Nr. T-285 „Dėl Joniškio rajono savivaldybės tarybos 2009 m. vasario 19 d</text:span><text:span text:style-name="T63">.<text:s/></text:span><text:span text:style-name="T64">sprendimą Nr. T-7 „Dėl Joniškio rajono savivaldybės švietimo įstaigų mokinių pavėžėjimo tvarkos aprašo patvirtinimo“ pakeitimo“;</text:span></text:p>
      <text:p text:style-name="P65"><text:span text:style-name="T66">2.3</text:span><text:span text:style-name="T67">.<text:s/></text:span><text:span text:style-name="T68">Joniškio rajono savivaldybės tarybos 2011<text:s/></text:span><text:span text:style-name="T69">m. vasario 3 d. sprendimą Nr. T-3 „Dėl Joniškio rajono savivaldybės tarybos 2009 m. vasario 19 d</text:span><text:span text:style-name="T70">.<text:s/></text:span><text:span text:style-name="T71">sprendimą Nr. T-7 „Dėl Joniškio rajono savivaldybės švietimo įstaigų mokinių pavėžėjimo tvarkos aprašo patvirtinimo“ pakeitimo“;</text:span></text:p>
      <text:p text:style-name="P72"><text:span text:style-name="T73">2.4</text:span><text:span text:style-name="T74">.<text:s/></text:span><text:span text:style-name="T75">Joniškio rajono savi</text:span><text:span text:style-name="T76">valdybės tarybos 2012 m. sausio 26 d. sprendimą Nr. T-11 „Dėl Joniškio rajono savivaldybės tarybos 2009 m. vasario 19 d</text:span><text:span text:style-name="T77">.<text:s/></text:span><text:span text:style-name="T78">sprendimo Nr. T-7 „Dėl Joniškio rajono savivaldybės švietimo įstaigų mokinių pavėžėjimo tvarkos aprašo patvirtinimo“ pakeitimo“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Gediminas Čepulis</text:span></text:p>
      <text:soft-page-break/>
      <text:p text:style-name="P92"><text:span text:style-name="T93">PATVIRTINTA</text:span></text:p>
      <text:p text:style-name="P94">Joniškio rajono savivaldybės tarybos<text:s/></text:p>
      <text:p text:style-name="P95">2012 m. lapkričio 22 d. sprendimo Nr. T-204</text:p>
      <text:p text:style-name="P96"/>
      <text:p text:style-name="P97"><text:span text:style-name="T98">MOKINIŲ VEŽIOJIMO ORGANIZAVIMO IR VAŽIAVIMO IŠLAIDŲ</text:span></text:p>
      <text:p text:style-name="P99"><text:span text:style-name="T100">KOMPENSAVIMO<text:s/></text:span><text:span text:style-name="T101">Joniškio rajono</text:span><text:span text:style-name="T102"><text:s/>SAVIVALD</text:span><text:span text:style-name="T103">YBĖje<text:s/></text:span><text:span text:style-name="T104">TVARKOS APRAŠAS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Mokinių vežiojimo organizavimo ir važiavimo išlaidų kompensavimo Joniškio rajono savivaldybėje tvarkos aprašas (toliau – Aprašas) reglamentuoja mokinių vežiojimo organizavimą ir kelionės išlaidų kompensavimą Joniškio<text:s/></text:span><text:span text:style-name="T114">rajono savivaldybėje.</text:span></text:p>
      <text:p text:style-name="P115"><text:span text:style-name="T116">2</text:span><text:span text:style-name="T117">. Pagrindinės sąvokos:</text:span></text:p>
      <text:p text:style-name="P118"><text:span text:style-name="T119">2.1</text:span><text:span text:style-name="T120">.<text:s/></text:span><text:span text:style-name="T121">Mokykla</text:span><text:span text:style-name="T122"><text:s/>– įstaiga, kurios pagrindinė veikla – formalusis arba (ir) neformalusis švietimas.</text:span></text:p>
      <text:p text:style-name="P123"><text:span text:style-name="T124">2.2</text:span><text:span text:style-name="T125">.</text:span><text:span text:style-name="T126"><text:s/>Formaliojo švietimo įstaigos</text:span><text:span text:style-name="T127"><text:s/>– Joniškio žemės ūkio mokykla ir bendrojo ugdymo mokyklos.<text:s/></text:span></text:p>
      <text:p text:style-name="P128"><text:span text:style-name="T129">2.3</text:span><text:span text:style-name="T130">.<text:s/></text:span><text:span text:style-name="T131">Neformaliojo švietimo įstaigos</text:span><text:span text:style-name="T132"><text:s/>– Joniškio Algimanto Raudonikio meno mokykla, Joniškio sporto centras.</text:span></text:p>
      <text:p text:style-name="P133"><text:span text:style-name="T134">2.4</text:span><text:span text:style-name="T135">.<text:s/></text:span><text:span text:style-name="T136">Mokinys<text:s/></text:span><text:span text:style-name="T137">– asmuo, kuris mokosi.</text:span></text:p>
      <text:p text:style-name="P138"><text:span text:style-name="T139">2.5</text:span><text:span text:style-name="T140">.<text:s/></text:span><text:span text:style-name="T141">Vežėjas</text:span><text:span text:style-name="T142"><text:s/>– <text:s/>įmonė, įregistruota įstatymų nustatyta tvarka ir turinti teisę vežti keleivius.<text:s/></text:span></text:p>
      <text:p text:style-name="P143"><text:span text:style-name="T144">2.6</text:span><text:span text:style-name="T145">.<text:s/></text:span><text:span text:style-name="T146">Toli</text:span><text:span text:style-name="T147">mojo reguliaraus susisiekimo autobusai</text:span><text:span text:style-name="T148"><text:s/>– kelių transporto priemonės, vežančios keleivius pagal patvirtintus tvarkaraščius nustatytais maršrutais daugiau kaip per dviejų savivaldybių (neįskaitant miestų savivaldybių) teritorijas.</text:span></text:p>
      <text:p text:style-name="P149"><text:span text:style-name="T150">2.7</text:span><text:span text:style-name="T151">.<text:s/></text:span><text:span text:style-name="T152">Vietinio (priemies</text:span><text:span text:style-name="T153">tinio) reguliaraus susisiekimo autobusai</text:span><text:span text:style-name="T154"><text:s/>– kelių transporto priemonės, vežančios keleivius pagal patvirtintus tvarkaraščius nustatytais priemiestiniais maršrutais ne daugiau kaip per dviejų gretimų savivaldybių (neįskaitant miestų savivaldybių) teritorijas</text:span><text:span text:style-name="T155">.</text:span></text:p>
      <text:p text:style-name="P156"><text:span text:style-name="T157">2.8</text:span><text:span text:style-name="T158">.<text:s/></text:span><text:span text:style-name="T159">Visuomeninis transportas</text:span><text:span text:style-name="T160"><text:s/>– kelių transporto priemonė, vežanti keleivius pagal patvirtintus tvarkaraščius.</text:span></text:p>
      <text:p text:style-name="P161"><text:span text:style-name="T162">2.9</text:span><text:span text:style-name="T163">.<text:s/></text:span><text:span text:style-name="T164">Mokyklinis autobusas</text:span><text:span text:style-name="T165"><text:s/>– kelių transporto priemonė, priklausanti mokyklai.</text:span></text:p>
      <text:p text:style-name="P166"/>
      <text:p text:style-name="P167"><text:span text:style-name="T168">II</text:span><text:span text:style-name="T169">.<text:s/></text:span><text:span text:style-name="T170">MOKINIŲ VEŽIOJIMO ORGANIZAVIMAS</text:span><text:span text:style-name="T171">, išlaidų kom</text:span><text:span text:style-name="T172">pensavimas<text:s/></text:span><text:span text:style-name="T173"><text:s/>IR TRANSPORTO LENGVATŲ TAIKYMAS</text:span></text:p>
      <text:p text:style-name="P174"/>
      <text:p text:style-name="P175"><text:span text:style-name="T176">3</text:span><text:span text:style-name="T177">.<text:s/></text:span><text:span text:style-name="T178">Mokinių važiavimo į Joniškio rajono savivaldybės teritorijoje esančias švietimo įstaigas išlaidos kompensuojamos:</text:span></text:p>
      <text:p text:style-name="P179"><text:span text:style-name="T180">3.1</text:span><text:span text:style-name="T181">. toliau kaip 3 kilometrus kaimuose ir miesteliuose gyvenantiems bendrojo ugdymo programas vykdančių mokyklų 9–12 klasių (gimnazijų 1–4 klasių), profesinio<text:s/></text:span><text:span text:style-name="T182">mokymo įstaigų ir neformaliojo vaikų švietimo įstaigų mokiniams, šių mokyklų ar įstaigų darbo dienom</text:span><text:span text:style-name="T183">is važiuojantiems į mokyklą ar įstaigą iki 40 km ir atgal mokinio pažymėjime nurodytu maršrutu<text:s/></text:span><text:span text:style-name="T184">vietinio (priemiestinio) reguliaraus susisiekimo autobusais, tolimojo reguliaraus susisiekimo autobusais. Priešmokyklinio ugdymo ir 1–8 klasių mokinių vežiojimas</text:span><text:span text:style-name="T185"><text:s/>kompensuojamas į artimiausią tinkamą bendrojo ugdymo programą vykdančią mokyklą (mokiniams, lankiusiems pasirinktas kitas ugdymo įstaigas iki Lietuvos Respublikos transporto lengvatų įstatymo pakeitimo įsigaliojimo dienos (2013 m. liepos 13 d.), kelionės<text:s/></text:span><text:span text:style-name="T186">išlaidos kompensuojamos ne ilgiau kaip 3 metus, kol baigs pradinio ar pagrindinio ugdymo</text:span><text:span text:style-name="T187"><text:s text:c="2"/></text:span><text:span text:style-name="T188">programą)</text:span>;</text:p>
      <text:p text:style-name="P189">Punkto pakeitimai:</text:p>
      <text:p text:style-name="P190"><text:span text:style-name="T191">Nr.<text:s/></text:span><text:a xlink:href="https://www.e-tar.lt/portal/legalAct.html?documentId=73e51c704d7711e5b0f2b883009b2d06" office:target-frame-name="_top" xlink:show="replace"><text:span text:style-name="T192">T-145</text:span></text:a><text:span text:style-name="T193">, 2015-08-26, paskelbta TAR 2</text:span><text:span text:style-name="T194">015-08-28, i. k. 2015-13165</text:span></text:p>
      <text:p text:style-name="Normal"/>
      <text:p text:style-name="P195"><text:span text:style-name="T196">3.2</text:span><text:span text:style-name="T197">. kaimuose ir miesteliuose gyvenantiems neformaliojo vaikų švietimo įstaigų mokiniams,<text:s/></text:span><text:span text:style-name="T198">važiavusiems į mokyklą ar įstaigą iki 40 km ir atgal mokinio pažymėjime nurodytu maršrutu vietinio (priemiestinio) reguliaraus susisi</text:span><text:span text:style-name="T199">ekimo autobusais, tolimojo reguliaraus susisiekimo autobusais. Ši lengvata taikoma ir ne darbo dienomis;</text:span></text:p>
      <text:p text:style-name="P200"><text:span text:style-name="T201">3.3</text:span><text:span text:style-name="T202">. Žagarės socialinių paslaugų centro, Žemės ūkio mokyklos,</text:span><text:span text:style-name="T203"><text:s/>Joniškio „Saulės“ pagrindinės mokyklos<text:s/></text:span><text:span text:style-name="T204">bendrabučiuose gyvenantiems mokiniams, važiavu</text:span><text:span text:style-name="T205">siems iki 40 km ir atgal mokinio pažymėjime nurodytu maršrutu vietinio (priemiestinio) reguliaraus susisiekimo autobusais, tolimojo reguliaraus susisiekimo autobusais. Ši lengvata taikoma ir ne darbo dienomis, bet ne daugiau kaip 2 kartus per savaitę.</text:span></text:p>
      <text:p text:style-name="P206">Punkto pakeitimai:</text:p>
      <text:p text:style-name="P207"><text:span text:style-name="T208">Nr.<text:s/></text:span><text:a xlink:href="https://www.e-tar.lt/portal/legalAct.html?documentId=SAV.491826" office:target-frame-name="_top" xlink:show="replace"><text:span text:style-name="T209">T-151</text:span></text:a><text:span text:style-name="T210">, 2013-10-10, paskelbta TAR 2013-10-10, i. k. 2013-02787</text:span></text:p>
      <text:p text:style-name="Normal"/>
      <text:p text:style-name="P211"><text:span text:style-name="T212">4</text:span><text:span text:style-name="T213">. Teisę įsigyti važiavimo bilietą su 50 procentų nuolaida turi Žemės ūkio mokyklos dieninių</text:span><text:span text:style-name="T214"><text:s/>skyrių mokiniai, važiuojantys toliau kaip 40 km. Šios kelionės išlaidos mokiniams nekompensuojamos.</text:span></text:p>
      <text:p text:style-name="P215"><text:span text:style-name="T216">5</text:span><text:span text:style-name="T217">. Iki kiekvienų metų rugsėjo 10 d. Joniškio rajono savivaldybės (toliau – savivaldybė)<text:s/></text:span><text:span text:style-name="T218">švietimo įstaigos suderina su savivaldybės administracijos<text:s/></text:span><text:span text:style-name="T219">Švietimo, kultūros ir sporto skyriumi</text:span><text:span text:style-name="T220"><text:s/>mokinių sąrašus pagal nustatytą formą (1 priedas), mokinių atostogas.<text:s/></text:span></text:p>
      <text:p text:style-name="P221"><text:span text:style-name="T222">Suderintus sąrašus švietimo įstaigos nedelsdamos pateikia<text:s/></text:span><text:span text:style-name="T223">vežėjui autobusų maršrutams su</text:span><text:span text:style-name="T224">derinti.</text:span><text:span text:style-name="T225"><text:s/></text:span></text:p>
      <text:soft-page-break/>
      <text:p text:style-name="P226">Suderintus su vežėju autobusų maršrutus švietimo įstaigos per 3 dienas pateikia savivaldybės administracijos Švietimo, kultūros ir sporto skyriui.<text:s/></text:p>
      <text:p text:style-name="P227">Autobusų maršrutai ir mokinių sąrašai tikslinami kiekvieną mėnesį iki mėnesio paskutinės dienos (išbraukiami<text:s/>nebevažiuojantys asmenys ir įrašomi nauji).</text:p>
      <text:p text:style-name="P228"><text:span text:style-name="T229">Už sąrašuose įrašytų duomenų teisingumą atsako švietimo įstaigos vadovas</text:span><text:s/></text:p>
      <text:p text:style-name="P230">Punkto pakeitimai:</text:p>
      <text:p text:style-name="P231"><text:span text:style-name="T232">Nr.<text:s/></text:span><text:a xlink:href="https://www.e-tar.lt/portal/legalAct.html?documentId=747ae590c6aa11e69dec860c1f4a5372" office:target-frame-name="_top" xlink:show="replace"><text:span text:style-name="T233">T-207</text:span></text:a><text:span text:style-name="T234">, 2016-12-1</text:span><text:span text:style-name="T235">5, paskelbta TAR 2016-12-20, i. k. 2016-29164</text:span></text:p>
      <text:p text:style-name="P236"><text:span text:style-name="T237">Nr.<text:s/></text:span><text:a xlink:href="https://www.e-tar.lt/portal/legalAct.html?documentId=b41024d08ed311e7a3c4a5eb10f04386" office:target-frame-name="_top" xlink:show="replace"><text:span text:style-name="T238">T-178</text:span></text:a><text:span text:style-name="T239">, 2017-08-30, paskelbta TAR 2017-09-01, i. k. 2017-13985</text:span></text:p>
      <text:p text:style-name="Normal"/>
      <text:p text:style-name="P240"><text:span text:style-name="T241">6</text:span><text:span text:style-name="T242">. Savivaldybės švietimo įstaigų mokiniai</text:span><text:span text:style-name="T243"><text:s/>vežėjo autobusais nemokamai vežami pateikus<text:s/></text:span><text:span text:style-name="T244">mokinio pažymėjimą važiuoti keleivinio transporto maršrutu, kuris turi būti patvirtintas vežėjo.</text:span></text:p>
      <text:p text:style-name="P245"><text:span text:style-name="T246">7</text:span><text:span text:style-name="T247">.<text:s/></text:span><text:span text:style-name="T248">Mokiniui išvykus, persikėlus gyventi kitur ar gavus informaciją <text:s/>apie pamestą pažymėjimą, švietimo įstaiga<text:s/></text:span><text:span text:style-name="T249">nedelsdama</text:span><text:span text:style-name="T250"><text:s/></text:span><text:span text:style-name="T251">apie tai pažymi Mokinio pažymėjimo apskaitos žurnale ir informuoja vežėją. Mokiniui išvykus ar keičiant gyvenamąją vietą, išduotas<text:s/></text:span><text:span text:style-name="T252">pažymėjimas grąžinamas.</text:span></text:p>
      <text:p text:style-name="P253"><text:span text:style-name="T254">8</text:span><text:span text:style-name="T255">. Mokiniai į mokyklą ir namus gali važiuoti maršrutais, kuriuos aptarnauja kitų<text:s/></text:span><text:span text:style-name="T256">rajonų vežėjai, tik tuo atveju, jei tinkamu laiku (1 val. pasibaigus pamokoms ir / arba skirtumas tarp išvykimo laikų yra daugiau negu pusė valandos) nevažiuoja vežėjas, su kuriuo sutartį dėl keleivių pavėžėjimo yra sudariusi savivaldybės administracija.</text:span></text:p>
      <text:p text:style-name="P257"><text:span text:style-name="T258">9</text:span><text:span text:style-name="T259">. Mokiniams, važiuojantiems kitų autobusų parkų autobusais, su kuriais nesudaryta vežiojimo sutartis, 100 procentų kompensuojamos išlaidos už bilietus tik tuo atveju, kai mokinys vyksta į mokyklą ir atgal iš jai priskirtos aptarnavimo teritorijos.<text:s/></text:span></text:p>
      <text:p text:style-name="P260"><text:span text:style-name="T261">1</text:span><text:span text:style-name="T262">0</text:span><text:span text:style-name="T263">. Vežiojimas vykdomas taip:</text:span></text:p>
      <text:p text:style-name="P264"><text:span text:style-name="T265">10.1</text:span><text:span text:style-name="T266">. mokinys perka bilietus autobuse ir pateikia juos klasės auklėtojui iki kito mėnesio 4 dienos;</text:span></text:p>
      <text:p text:style-name="P267"><text:span text:style-name="T268">10.2</text:span><text:span text:style-name="T269">. k</text:span><text:span text:style-name="T270">lasės auklėtojas mokinių bilietus pateikia švietimo įstaigos<text:s/></text:span><text:span text:style-name="T271">buhalterijai</text:span><text:span text:style-name="T272"><text:s/>iki<text:s/></text:span><text:span text:style-name="T273">kito<text:s/></text:span><text:span text:style-name="T274">mėnesio 7 dienos</text:span><text:span text:style-name="T275">;</text:span></text:p>
      <text:p text:style-name="P276"><text:span text:style-name="T277">10.3</text:span><text:span text:style-name="T278">. š</text:span><text:span text:style-name="T279">vietimo įstaiga savivaldybės administracijai pateikia užpildytą nustatytos formos pažymą (2 priedas) ir suklijuotų bilietų kopijas iki kito mėnesio 9 dienos;</text:span></text:p>
      <text:p text:style-name="P280"><text:span text:style-name="T281">10.4</text:span><text:span text:style-name="T282">. savivaldybės administracija lėšas už mokinių vežiojimą perveda švietimo įstaigai;</text:span></text:p>
      <text:p text:style-name="P283"><text:span text:style-name="T284">10.5</text:span><text:span text:style-name="T285">. švietimo įstaiga gautų už mokinių vežiojimą lėšų apskaitą tvarko kaip pavedimų lėšas.</text:span></text:p>
      <text:p text:style-name="P286"><text:span text:style-name="T287">11</text:span><text:span text:style-name="T288">.</text:span><text:span text:style-name="T289"><text:tab/>Ugdymo įstaigoms suderinus su savivaldybės administracijos<text:s/></text:span><text:span text:style-name="T290">Švietimo, kultūros ir sporto skyriumi</text:span><text:span text:style-name="T291">, mokiniams, vykstantiems į rajonines dalykines olimpiadas,<text:s/></text:span><text:span text:style-name="T292">konkursus ir sportines varžybas, pasiekimų patikrinimus ar laikyti brandos egzaminų reguliaraus vietinio (priemiestinio) ir<text:s/></text:span><text:soft-page-break/><text:span text:style-name="T293">tolimojo susisiekimo autobusais, kelionės išlaidos kompensuojamos pagal pateiktus bilietus.</text:span><text:s/></text:p>
      <text:p text:style-name="P294">Punkto pakeitimai:</text:p>
      <text:p text:style-name="P295"><text:span text:style-name="T296">Nr.<text:s/></text:span><text:a xlink:href="https://www.e-tar.lt/portal/legalAct.html?documentId=SAV.491826" office:target-frame-name="_top" xlink:show="replace"><text:span text:style-name="T297">T-151</text:span></text:a><text:span text:style-name="T298">, 2013-10-10, paskelbta TAR 2013-10-10, i. k. 2013-02787</text:span></text:p>
      <text:p text:style-name="P299"><text:span text:style-name="T300">Nr.<text:s/></text:span><text:a xlink:href="https://www.e-tar.lt/portal/legalAct.html?documentId=747ae590c6aa11e69dec860c1f4a5372" office:target-frame-name="_top" xlink:show="replace"><text:span text:style-name="T301">T-207</text:span></text:a><text:span text:style-name="T302">, 2016-12-15,</text:span><text:span text:style-name="T303"><text:s/>paskelbta TAR 2016-12-20, i. k. 2016-29164</text:span></text:p>
      <text:p text:style-name="Normal"/>
      <text:p text:style-name="P304"><text:span text:style-name="T305">12</text:span><text:span text:style-name="T306">. Savivaldybės administracijos<text:s/></text:span><text:span text:style-name="T307">Švietimo, kultūros ir sporto skyrius</text:span><text:span text:style-name="T308"><text:s/>informuoja vežėją<text:s/></text:span><text:span text:style-name="T309">dėl mokyklų laikino nedarbo esant karantinui ar žemai oro temperatūrai.</text:span></text:p>
      <text:p text:style-name="P310">Punkto pakeitimai:</text:p>
      <text:p text:style-name="P311"><text:span text:style-name="T312">Nr.<text:s/></text:span><text:a xlink:href="https://www.e-tar.lt/portal/legalAct.html?documentId=747ae590c6aa11e69dec860c1f4a5372" office:target-frame-name="_top" xlink:show="replace"><text:span text:style-name="T313">T-207</text:span></text:a><text:span text:style-name="T314">, 2016-12-15, paskelbta TAR 2016-12-20, i. k. 2016-29164</text:span></text:p>
      <text:p text:style-name="Normal"/>
      <text:p text:style-name="P315"><text:span text:style-name="T316">13</text:span><text:span text:style-name="T317">.<text:s/></text:span><text:span text:style-name="T318">Vežėjas pateikia sąskaitą faktūrą savivaldybės administracijai. Už pateiktų duomenų teisi</text:span><text:span text:style-name="T319">ngumą atsakingas vežėjas.</text:span></text:p>
      <text:p text:style-name="P320">Sąskaitoje faktūroje nurodomas kiekvienos mokyklos vežiojamų mokinių skaičius, dienų skaičius, važiuotų kartų skaičius, nuvažiuotų kilometrų skaičius, lėšų suma.<text:s/></text:p>
      <text:p text:style-name="P321"><text:span text:style-name="T322">Pirmą kartą pateikdamas sąskaitą faktūrą vežėjas pateikia ir <text:s/>kiekv</text:span><text:span text:style-name="T323">ienos švietimo įstaigos sąrašus, kuriuose nurodoma mokinio maršrutas, važiavimo per savaitę kartai, pravažiuotų kilometrų per dieną suma. Tikslinant mokinių sąrašus, nurodoma mokinio patikslintas maršrutas, važiavimo per savaitę kartai, pravažiuotų kilomet</text:span><text:span text:style-name="T324">rų per dieną suma.</text:span><text:s/></text:p>
      <text:p text:style-name="P325">Punkto pakeitimai:</text:p>
      <text:p text:style-name="P326"><text:span text:style-name="T327">Nr.<text:s/></text:span><text:a xlink:href="https://www.e-tar.lt/portal/legalAct.html?documentId=747ae590c6aa11e69dec860c1f4a5372" office:target-frame-name="_top" xlink:show="replace"><text:span text:style-name="T328">T-207</text:span></text:a><text:span text:style-name="T329">, 2016-12-15, paskelbta TAR 2016-12-20, i. k. 2016-29164</text:span></text:p>
      <text:p text:style-name="P330"><text:span text:style-name="T331">Nr.<text:s/></text:span><text:a xlink:href="https://www.e-tar.lt/portal/legalAct.html?documentId=b41024d08ed311e7a3c4a5eb10f04386" office:target-frame-name="_top" xlink:show="replace"><text:span text:style-name="T332">T-178</text:span></text:a><text:span text:style-name="T333">, 2017-08-30, paskelbta TAR 2017-09-01, i. k. 2017-13985</text:span></text:p>
      <text:p text:style-name="Normal"/>
      <text:p text:style-name="P334"><text:span text:style-name="T335">14</text:span><text:span text:style-name="T336">. Joniškio rajono savivaldybės biudžeto asignavimai vežiojimo išlaidoms skaičiuojami<text:s/></text:span><text:span text:style-name="T337">pagal nemokamai vežamų mokinių skaičių (kiekvieno<text:s/></text:span><text:span text:style-name="T338">mėnesio 1 d. būklė), nuvažiuotų kilometrų sumą, 1 mokinio nuvažiuoto 1 km tarifą ir vidutinį mokinių lankomumo koeficientą. Už mokinių vežiojimą autobusais lėšos skiriamos pagal šią formulę:</text:span></text:p>
      <text:p text:style-name="P339"><text:span text:style-name="T340">S<text:s/></text:span><text:span text:style-name="T341">mėn.</text:span><text:span text:style-name="T342"><text:s/>= K</text:span><text:span text:style-name="T343"><text:s/>km</text:span><text:span text:style-name="T344"><text:s/></text:span><text:span text:style-name="T345"></text:span><text:span text:style-name="T346"><text:s/></text:span><text:span text:style-name="T347">T<text:s/></text:span><text:span text:style-name="T348"></text:span><text:span text:style-name="T349"><text:s/></text:span><text:span text:style-name="T350">0,9;</text:span></text:p>
      <text:p text:style-name="P351"><text:span text:style-name="T352">S<text:s/></text:span><text:span text:style-name="T353">mėn.</text:span><text:span text:style-name="T354"><text:s/>– apskaičiuota mokėjimų už nemoka</text:span><text:span text:style-name="T355">mą mokinių vežiojimą suma Eur/mėn.;</text:span></text:p>
      <text:p text:style-name="P356"><text:span text:style-name="T357">K</text:span><text:span text:style-name="T358"><text:s/>km</text:span><text:span text:style-name="T359"><text:s/></text:span><text:span text:style-name="T360">–</text:span><text:span text:style-name="T361"><text:s/>švietimo įstaigų vadovų sutartyje su vežėju patvirtinta kiekvienu autobuso maršrutu mokinių nuvažiuotų kilometrų suma per mėnesį;</text:span></text:p>
      <text:p text:style-name="P362"><text:span text:style-name="T363">T – 1 mokinio nuvažiuoto 1 km tarifas Eur, patvirtintas Joniškio rajono savivaldybė</text:span><text:span text:style-name="T364">s tarybos<text:s/></text:span><text:span text:style-name="T365">sprendimu;</text:span></text:p>
      <text:p text:style-name="P366"><text:span text:style-name="T367">0,9 – vidutinio mokinių lankomumo koeficientas.</text:span></text:p>
      <text:p text:style-name="P368"><text:span text:style-name="T369">Nurodyta formulė taikoma visus mokslo metus.</text:span></text:p>
      <text:p text:style-name="P370">Punkto pakeitimai:</text:p>
      <text:p text:style-name="P371"><text:span text:style-name="T372">Nr.<text:s/></text:span><text:a xlink:href="https://www.e-tar.lt/portal/legalAct.html?documentId=ce238db04e0f11e49cf986e1802f1de9" office:target-frame-name="_top" xlink:show="replace"><text:span text:style-name="T373">T-153</text:span></text:a><text:span text:style-name="T374">, 2014-10-02,<text:s/></text:span><text:span text:style-name="T375">paskelbta TAR 2014-10-07, i. k. 2014-13762</text:span></text:p>
      <text:p text:style-name="Normal"/>
      <text:p text:style-name="P376"><text:span text:style-name="T377">III</text:span><text:span text:style-name="T378">.<text:s/></text:span><text:span text:style-name="T379">KONTROLĖ IR ATSAKOMYBĖ</text:span></text:p>
      <text:p text:style-name="P380"/>
      <text:p text:style-name="P381"><text:span text:style-name="T382">15</text:span><text:span text:style-name="T383">. Už mokyklos teikiamų duomenų apie mokinių vežiojimą teisingumą atsakingas mokyklos direktorius arba jo įgaliotas asmuo.<text:s/></text:span></text:p>
      <text:p text:style-name="P384"><text:span text:style-name="T385">16</text:span><text:span text:style-name="T386">. Mokyklose turi būti saugomi mokinių keli</text:span><text:span text:style-name="T387">onės išlaidų kompensavimo dokumentai:</text:span></text:p>
      <text:p text:style-name="P388"><text:span text:style-name="T389">16.1</text:span><text:span text:style-name="T390">. važiuojančių mokinių sąrašai;</text:span></text:p>
      <text:p text:style-name="P391"><text:span text:style-name="T392">16.2</text:span><text:span text:style-name="T393">. važiavimo bilietų originalai.</text:span></text:p>
      <text:p text:style-name="P394"><text:span text:style-name="T395">17</text:span><text:span text:style-name="T396">. Bendrojo ugdymo, neformaliojo vaikų švietimo, profesinio mokymo įstaigų direktoriai už šio Aprašo reikalavimų vykdymą atsako teisė</text:span><text:span text:style-name="T397">s aktų nustatyta tvarka.</text:span></text:p>
      <text:p text:style-name="P398"><text:span text:style-name="T399">_____________________________</text:span></text:p>
      <text:soft-page-break/>
      <text:p text:style-name="P400">Mokinių vežiojimo organizavimo ir važiavimo</text:p>
      <text:p text:style-name="P405">išlaidų kompensavimo Joniškio rajono</text:p>
      <text:p text:style-name="P406">savivaldybėje tvarkos aprašo</text:p>
      <text:p text:style-name="P407">1 priedas</text:p>
      <text:p text:style-name="P408"/>
      <text:p text:style-name="P409"/>
      <text:p text:style-name="P410"><text:span text:style-name="T411">(Mokinių sąrašo forma)</text:span></text:p>
      <text:p text:style-name="P412"/>
      <text:p text:style-name="P413">________________________________________</text:p>
      <text:p text:style-name="P414">(biudžetinės įstaigos pavadinimas)</text:p>
      <text:p text:style-name="P415"/>
      <text:p text:style-name="P416"/>
      <text:p text:style-name="P417">vežiojamų Mokinių sąrašas<text:s/></text:p>
      <text:p text:style-name="P418"/>
      <text:p text:style-name="P419">20 <text:s text:c="2"/>- <text:s/>-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Eil.</text:p>
            <text:p text:style-name="P437">Nr.</text:p>
          </table:table-cell>
          <table:table-cell table:style-name="TableCell438">
            <text:p text:style-name="P439">Vardas, pavardė</text:p>
          </table:table-cell>
          <table:table-cell table:style-name="TableCell440">
            <text:p text:style-name="P441">Kla-sė</text:p>
          </table:table-cell>
          <table:table-cell table:style-name="TableCell442">
            <text:p text:style-name="P443">Mokinio pažymėjimo numeris</text:p>
          </table:table-cell>
          <table:table-cell table:style-name="TableCell444">
            <text:p text:style-name="P445">Mokinio gyvenamoji vieta</text:p>
          </table:table-cell>
          <table:table-cell table:style-name="TableCell446">
            <text:p text:style-name="P447">Maršrutas, kuriuo moksleivis važiuoja</text:p>
          </table:table-cell>
          <table:table-cell table:style-name="TableCell448">
            <text:p text:style-name="P449"><text:span text:style-name="T450">Važiuoja<text:s/></text:span><text:span text:style-name="T451">nuo<text:s/></text:span><text:span text:style-name="T452">stotelės<text:s/></text:span><text:span text:style-name="T453">iki</text:span></text:p>
          </table:table-cell>
          <table:table-cell table:style-name="TableCell454">
            <text:p text:style-name="P455">Važiavimo per savaitę kartai</text:p>
          </table:table-cell>
          <table:table-cell table:style-name="TableCell456">
            <text:p text:style-name="P457">Km skaič. per dieną</text:p>
          </table:table-cell>
          <table:table-cell table:style-name="TableCell458">
            <text:p text:style-name="P459">Kaina</text:p>
          </table:table-cell>
          <table:table-cell table:style-name="TableCell460">
            <text:p text:style-name="P461">Suma</text:p>
          </table:table-cell>
          <table:table-cell table:style-name="TableCell462">
            <text:p text:style-name="P463">Pastabos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7</text:p>
          </table:table-cell>
          <table:table-cell table:style-name="TableCell479">
            <text:p text:style-name="P480">8</text:p>
          </table:table-cell>
          <table:table-cell table:style-name="TableCell481">
            <text:p text:style-name="P482">9</text:p>
          </table:table-cell>
          <table:table-cell table:style-name="TableCell483">
            <text:p text:style-name="P484">10</text:p>
          </table:table-cell>
          <table:table-cell table:style-name="TableCell485">
            <text:p text:style-name="P486">11</text:p>
          </table:table-cell>
          <table:table-cell table:style-name="TableCell487">
            <text:p text:style-name="P488">12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>Įstaigos vadovas <text:s text:c="4"/><text:tab/>___________________<text:tab/><text:tab/>_____________________</text:p>
      <text:p text:style-name="P517">(parašas)<text:tab/><text:tab/><text:s text:c="22"/><text:tab/><text:tab/><text:s/>(vardas, pavardė)</text:p>
      <text:p text:style-name="P518"/>
      <text:p text:style-name="P519"><text:span text:style-name="T520">PASTABos</text:span><text:span text:style-name="T521">:</text:span></text:p>
      <text:p text:style-name="P522"><text:span text:style-name="T523">1</text:span><text:span text:style-name="T524">. Mokyklos pildo visą lentelę, išskyrus 9, 10, 11 stulpelius.</text:span></text:p>
      <text:p text:style-name="P525"><text:span text:style-name="T526">2</text:span><text:span text:style-name="T527">. 12 stulpelyje rašoma, kai mokinys važiuoja mažiau nei 10 kartų per savaitę, žymima, kada važiuoja (pvz.: ryte, po pietų).</text:span></text:p>
      <text:p text:style-name="P528"><text:span text:style-name="T529">______________________</text:span></text:p>
      <text:soft-page-break/>
      <text:p text:style-name="P530">Mokinių vežiojimo organizavimo ir važiavimo</text:p>
      <text:p text:style-name="P535">išlaidų kompensavimo Joniškio rajono</text:p>
      <text:p text:style-name="P536">savivaldybėje tvarkos aprašo</text:p>
      <text:p text:style-name="P537"><text:span text:style-name="T538">2</text:span><text:span text:style-name="T539"><text:s/>priedas<text:s/></text:span></text:p>
      <text:p text:style-name="P540"/>
      <text:p text:style-name="P541"/>
      <text:p text:style-name="P542"/>
      <text:p text:style-name="P543"/>
      <text:p text:style-name="P544"><text:span text:style-name="T545">(Pažymos forma)</text:span></text:p>
      <text:p text:style-name="P546"/>
      <text:p text:style-name="P547"/>
      <text:p text:style-name="P548"/>
      <text:p text:style-name="P549">________________________________________</text:p>
      <text:p text:style-name="P550">(biudžetinės įstaigos pavadinimas, kodas)</text:p>
      <text:p text:style-name="P551"/>
      <text:p text:style-name="P552"/>
      <text:p text:style-name="P553">PAŽYMA</text:p>
      <text:p text:style-name="P554"><text:span text:style-name="T555">DĖL LĖŠŲ APMOKĖTI MOKINIŲ<text:s/></text:span><text:span text:style-name="T556">vežiojimo IŠLAIDaS</text:span><text:span text:style-name="T557"><text:s/></text:span></text:p>
      <text:p text:style-name="P558">201__ M. ____________ MĖNESĮ</text:p>
      <text:p text:style-name="P559"/>
      <text:p text:style-name="P560">20 <text:s/>- <text:s text:c="4"/>-</text:p>
      <text:p text:style-name="P561">Joniškis</text:p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Eil. Nr.</text:p>
          </table:table-cell>
          <table:table-cell table:style-name="TableCell572">
            <text:p text:style-name="P573">Mokinio vardas, pavardė</text:p>
          </table:table-cell>
          <table:table-cell table:style-name="TableCell574">
            <text:p text:style-name="P575">Maršrutas</text:p>
          </table:table-cell>
          <table:table-cell table:style-name="TableCell576">
            <text:p text:style-name="P577">Suma Eur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>Iš viso</text:p>
          </table:table-cell>
          <table:covered-table-cell/>
          <table:covered-table-cell/>
          <table:table-cell table:style-name="TableCell608">
            <text:p text:style-name="P609"/>
          </table:table-cell>
        </table:table-row>
      </table:table>
      <text:p text:style-name="P610"/>
      <text:p text:style-name="P611"/>
      <text:p text:style-name="P612">Lėšas pervesti į banko sąskaitą Nr. __________________________</text:p>
      <text:p text:style-name="P613"/>
      <text:p text:style-name="P614"/>
      <text:p text:style-name="P615"/>
      <text:p text:style-name="P616">Įstaigos<text:s/>vadovas<text:tab/><text:tab/>_________<text:s/><text:tab/><text:tab/><text:s text:c="11"/>___________________<text:tab/></text:p>
      <text:p text:style-name="P617"><text:span text:style-name="T618">(parašas)</text:span><text:span text:style-name="T619"><text:tab/></text:span><text:span text:style-name="T620"><text:tab/></text:span><text:span text:style-name="T621"><text:tab/></text:span><text:span text:style-name="T622"><text:tab/>(vardas, pavardė)</text:span></text:p>
      <text:p text:style-name="P623"/>
      <text:p text:style-name="P624"/>
      <text:p text:style-name="P625">Vyriausias finansininkas<text:tab/>_________<text:s/><text:tab/><text:tab/><text:s text:c="11"/>___________________<text:tab/></text:p>
      <text:p text:style-name="P626">(parašas)<text:tab/><text:tab/><text:tab/><text:tab/>(vardas, pavardė)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><text:span text:style-name="T634">____________________</text:span></text:p>
      <text:p text:style-name="P635">Priedo pakeitimai:</text:p>
      <text:p text:style-name="P636"><text:span text:style-name="T637">Nr.<text:s/></text:span><text:a xlink:href="https://www.e-tar.lt/portal/legalAct.html?documentId=ce238db04e0f11e49cf986e1802f1de9" office:target-frame-name="_top" xlink:show="replace"><text:span text:style-name="T638">T-153</text:span></text:a><text:span text:style-name="T639">, 2014-10-02, paskelbta TAR 2014-10-07, i. k. 2014-13762</text:span></text:p>
      <text:p text:style-name="Normal"/>
      <text:p text:style-name="P640"/>
      <text:p text:style-name="P641"/>
      <text:p text:style-name="P642"><text:span text:style-name="T643">Pakeitimai:</text:span></text:p>
      <text:p text:style-name="P644"/>
      <text:soft-page-break/>
      <text:p text:style-name="P645"><text:span text:style-name="T646">1.</text:span></text:p>
      <text:p text:style-name="P647"><text:span text:style-name="T648">Joniškio rajono savivaldybės taryba, Sprendimas</text:span></text:p>
      <text:p text:style-name="P649"><text:span text:style-name="T650">Nr.<text:s/></text:span><text:a xlink:href="https://www.e-tar.lt/portal/legalAct.html?documentId=SAV.491826" office:target-frame-name="_top" xlink:show="replace"><text:span text:style-name="T651">T-151</text:span></text:a><text:span text:style-name="T652">, 2013-10-10, paskelbta TAR 2013-10-10, i. k. 2013-02787</text:span></text:p>
      <text:p text:style-name="P653"><text:span text:style-name="T654">Dėl Joniškio rajono savivaldybės tarybos 2012 m. lapkričio 22 d. sprendimo Nr. T-204 „Dėl Mokinių vežiojimo organizavimo ir važiavimo išlaidų kom</text:span><text:span text:style-name="T655">pensavimo Joniškio rajono savivaldybėje tvarkos aprašo patvirtinimo“ pakeitimo</text:span></text:p>
      <text:p text:style-name="P656"/>
      <text:p text:style-name="P657"><text:span text:style-name="T658">2.</text:span></text:p>
      <text:p text:style-name="P659"><text:span text:style-name="T660">Joniškio rajono savivaldybės taryba, Sprendimas</text:span></text:p>
      <text:p text:style-name="P661"><text:span text:style-name="T662">Nr.<text:s/></text:span><text:a xlink:href="https://www.e-tar.lt/portal/legalAct.html?documentId=ce238db04e0f11e49cf986e1802f1de9" office:target-frame-name="_top" xlink:show="replace"><text:span text:style-name="T663">T-153</text:span></text:a><text:span text:style-name="T664">, 2014-10-02,<text:s/></text:span><text:span text:style-name="T665">paskelbta TAR 2014-10-07, i. k. 2014-13762</text:span></text:p>
      <text:p text:style-name="P666"><text:span text:style-name="T667">Dėl Joniškio rajono savivaldybės tarybos 2012 m. lapkričio 22 d. sprendimo Nr. T-204 „Dėl Mokinių vežiojimo organizavimo ir važiavimo išlaidų kompensavimo Joniškio rajono savivaldybėje tvarkos aprašo patvirtinimo“</text:span><text:span text:style-name="T668"><text:s/>pakeitimo</text:span></text:p>
      <text:p text:style-name="P669"/>
      <text:p text:style-name="P670"><text:span text:style-name="T671">3.</text:span></text:p>
      <text:p text:style-name="P672"><text:span text:style-name="T673">Joniškio rajono savivaldybės taryba, Sprendimas</text:span></text:p>
      <text:p text:style-name="P674"><text:span text:style-name="T675">Nr.<text:s/></text:span><text:a xlink:href="https://www.e-tar.lt/portal/legalAct.html?documentId=73e51c704d7711e5b0f2b883009b2d06" office:target-frame-name="_top" xlink:show="replace"><text:span text:style-name="T676">T-145</text:span></text:a><text:span text:style-name="T677">, 2015-08-26, paskelbta TAR 2015-08-28, i. k. 2015-13165</text:span></text:p>
      <text:p text:style-name="P678"><text:span text:style-name="T679">Dėl Joniškio rajono savivaldy</text:span><text:span text:style-name="T680">bės tarybos 2012 m. lapkričio 22 d. sprendimo Nr. T-204 „Dėl Mokinių vežiojimo organizavimo ir važiavimo išlaidų kompensavimo Joniškio rajono savivaldybėje tvarkos aprašo patvirtinimo“ pakeitimo</text:span></text:p>
      <text:p text:style-name="P681"/>
      <text:p text:style-name="P682"><text:span text:style-name="T683">4.</text:span></text:p>
      <text:p text:style-name="P684"><text:span text:style-name="T685">Joniškio rajono savivaldybės taryba, Sprendimas</text:span></text:p>
      <text:p text:style-name="P686"><text:span text:style-name="T687">Nr.<text:s/></text:span><text:a xlink:href="https://www.e-tar.lt/portal/legalAct.html?documentId=747ae590c6aa11e69dec860c1f4a5372" office:target-frame-name="_top" xlink:show="replace"><text:span text:style-name="T688">T-207</text:span></text:a><text:span text:style-name="T689">, 2016-12-15, paskelbta TAR 2016-12-20, i. k. 2016-29164</text:span></text:p>
      <text:p text:style-name="P690"><text:span text:style-name="T691">Dėl Joniškio rajono savivaldybės tarybos 2012 m. lapkričio 22 d. sprendimo Nr. T-204 „Dėl Mokinių vež</text:span><text:span text:style-name="T692">iojimo organizavimo ir važiavimo išlaidų kompensavimo Joniškio rajono savivaldybėje tvarkos aprašo patvirtinimo“ pakeitimo</text:span></text:p>
      <text:p text:style-name="P693"/>
      <text:p text:style-name="P694"><text:span text:style-name="T695">5.</text:span></text:p>
      <text:p text:style-name="P696"><text:span text:style-name="T697">Joniškio rajono savivaldybės taryba, Sprendimas</text:span></text:p>
      <text:p text:style-name="P698"><text:span text:style-name="T699">Nr.<text:s/></text:span><text:a xlink:href="https://www.e-tar.lt/portal/legalAct.html?documentId=b41024d08ed311e7a3c4a5eb10f04386" office:target-frame-name="_top" xlink:show="replace"><text:span text:style-name="T700">T-178</text:span></text:a><text:span text:style-name="T701">, 2017-08-30, paskelbta TAR 2017-09-01, i. k. 2017-13985</text:span></text:p>
      <text:p text:style-name="P702"><text:span text:style-name="T703">Dėl Joniškio rajono savivaldybės tarybos 2012 m. lapkričio 22 d. sprendimo Nr. T-204 „Dėl Mokinių<text:s/></text:span><text:span text:style-name="T704">vežiojimo organizavimo ir važiavimo išlaidų kompensavimo Joniškio rajono savivaldybėje tvarkos aprašo patvirtinimo“ pakeitimo</text:span></text:p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1.1812in" fo:margin-left="0.747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1"/>
      </style:header>
      <style:footer>
        <text:p text:style-name="P402"/>
      </style:footer>
    </style:master-page>
    <style:master-page style:next-style-name="MP1" style:name="MPF1" style:page-layout-name="PL1">
      <style:header>
        <text:p text:style-name="P403"/>
      </style:header>
      <style:footer>
        <text:p text:style-name="P404"/>
      </style:footer>
    </style:master-page>
    <style:master-page style:name="MP2" style:page-layout-name="PL2">
      <style:header>
        <text:p text:style-name="P531"/>
      </style:header>
      <style:footer>
        <text:p text:style-name="P532"/>
      </style:footer>
    </style:master-page>
    <style:master-page style:next-style-name="MP2" style:name="MPF2" style:page-layout-name="PL2">
      <style:header>
        <text:p text:style-name="P533"/>
      </style:header>
      <style:footer>
        <text:p text:style-name="P5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9-11-14T14:23:00Z</meta:creation-date>
    <dc:date>2019-11-14T14:2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0" meta:paragraph-count="244" meta:word-count="2345" meta:character-count="16646" meta:row-count="808" meta:non-whitespace-character-count="14545"/>
  </office:meta>
</office:document-meta>
</file>