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277in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P35" style:parent-style-name="Normal" style:family="paragraph">
      <style:paragraph-properties fo:text-align="justify" fo:line-height="150%" fo:background-color="#FFFFFF"/>
    </style:style>
    <style:style style:name="P36" style:parent-style-name="Normal" style:family="paragraph">
      <style:paragraph-properties fo:text-align="justify" fo:line-height="150%" fo:background-color="#FFFFFF"/>
    </style:style>
    <style:style style:name="P37" style:parent-style-name="Normal" style:family="paragraph">
      <style:paragraph-properties fo:text-align="justify" fo:line-height="150%" fo:background-color="#FFFFFF"/>
    </style:style>
    <style:style style:name="P38" style:parent-style-name="Normal" style:family="paragraph">
      <style:paragraph-properties fo:text-align="justify" fo:line-height="150%" fo:background-color="#FFFFFF"/>
    </style:style>
    <style:style style:name="P39" style:parent-style-name="Normal" style:family="paragraph">
      <style:paragraph-properties fo:break-before="page" fo:margin-left="3.052in">
        <style:tab-stops>
          <style:tab-stop style:type="left" style:position="-2.2645in"/>
        </style:tab-stops>
      </style:paragraph-properties>
    </style:style>
    <style:style style:name="P40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</style:style>
    <style:style style:name="P41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3.052in">
        <style:tab-stops>
          <style:tab-stop style:type="left" style:position="-2.2645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center" fo:margin-left="3.052in" fo:text-indent="0.3541in">
        <style:tab-stops>
          <style:tab-stop style:type="left" style:position="-2.2645in"/>
        </style:tab-stops>
      </style:paragraph-properties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center" fo:margin-left="0.3937in" fo:text-indent="0.3541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margin-left="0.3937in" fo:text-indent="0.3541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margin-left="0.7479in">
        <style:tab-stops>
          <style:tab-stop style:type="left" style:position="0.002in"/>
          <style:tab-stop style:type="left" style:position="0.0395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 fo:widows="0" fo:orphans="0" fo:text-align="justify" fo:margin-right="0.0034in" fo:text-indent="0.4923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widows="0" fo:orphans="0" fo:text-align="justify" fo:margin-right="0.0034in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-0.2951in"/>
          <style:tab-stop style:type="left" style:position="0.2951in"/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0.2951in"/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fo:color="#000000" fo:letter-spacing="-0.002in" style:font-size-complex="12pt"/>
    </style:style>
    <style:style style:name="T207" style:parent-style-name="DefaultParagraphFont" style:family="text">
      <style:text-properties fo:color="#000000" fo:letter-spacing="-0.002in" style:font-size-complex="12pt"/>
    </style:style>
    <style:style style:name="P20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fo:letter-spacing="-0.002in" style:font-size-complex="12pt"/>
    </style:style>
    <style:style style:name="T210" style:parent-style-name="DefaultParagraphFont" style:family="text">
      <style:text-properties fo:color="#000000" fo:letter-spacing="-0.002in" style:font-size-complex="12pt"/>
    </style:style>
    <style:style style:name="T211" style:parent-style-name="DefaultParagraphFont" style:family="text">
      <style:text-properties fo:color="#000000" fo:letter-spacing="-0.002in" style:font-size-complex="12pt"/>
    </style:style>
    <style:style style:name="P21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color="#000000" fo:letter-spacing="-0.002in" style:font-size-complex="12pt"/>
    </style:style>
    <style:style style:name="T214" style:parent-style-name="DefaultParagraphFont" style:family="text">
      <style:text-properties fo:color="#000000" fo:letter-spacing="-0.002in" style:font-size-complex="12pt"/>
    </style:style>
    <style:style style:name="P21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8465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fo:color="#000000" fo:letter-spacing="-0.002in" style:font-size-complex="12pt"/>
    </style:style>
    <style:style style:name="T217" style:parent-style-name="DefaultParagraphFont" style:family="text">
      <style:text-properties fo:color="#000000" fo:letter-spacing="-0.002in"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fo:letter-spacing="-0.002in" style:font-size-complex="12pt"/>
    </style:style>
    <style:style style:name="T220" style:parent-style-name="DefaultParagraphFont" style:family="text">
      <style:text-properties fo:color="#000000" fo:letter-spacing="-0.002in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center" fo:margin-left="0.3937in" fo:text-indent="0.3541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font-weight="bold" style:font-weight-asian="bold" fo:color="#000000" style:font-size-complex="12pt"/>
    </style:style>
    <style:style style:name="P229" style:parent-style-name="Normal" style:family="paragraph">
      <style:paragraph-properties fo:text-align="center" fo:margin-left="0.3937in" fo:text-indent="0.3541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2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0.2951in"/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 style:font-size-complex="14pt"/>
    </style:style>
    <style:style style:name="T262" style:parent-style-name="DefaultParagraphFont" style:family="text">
      <style:text-properties fo:font-weight="bold" style:font-weight-asian="bold" fo:color="#000000" style:font-size-complex="14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 style:font-size-complex="14pt"/>
    </style:style>
    <style:style style:name="P265" style:parent-style-name="Normal" style:family="paragraph">
      <style:paragraph-properties fo:text-align="justify" fo:margin-left="0.3937in" fo:text-indent="0.3541in">
        <style:tab-stops/>
      </style:paragraph-properties>
      <style:text-properties fo:font-weight="bold" style:font-weight-asian="bold" fo:color="#000000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P28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T288" style:parent-style-name="DefaultParagraphFont" style:family="text">
      <style:text-properties fo:font-weight="bold" style:font-weight-asian="bold" fo:color="#000000" style:font-size-complex="12pt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P291" style:parent-style-name="Normal" style:family="paragraph">
      <style:paragraph-properties fo:widows="0" fo:orphans="0" fo:margin-left="0.3937in" fo:text-indent="0.3541in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2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fo:margin-left="0.3937in" fo:text-indent="0.3541in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</style:style>
    <style:style style:name="P3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P31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P319" style:parent-style-name="Normal" style:family="paragraph">
      <style:paragraph-properties fo:widows="0" fo:orphans="0" fo:margin-left="0.3937in" fo:text-indent="0.3541in">
        <style:tab-stops>
          <style:tab-stop style:type="left" style:position="-0.3937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break-before="page" fo:margin-left="3.5416in" fo:text-indent="0.002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margin-left="3.0416in" fo:text-indent="0.5in">
        <style:tab-stops/>
      </style:paragraph-properties>
      <style:text-properties style:font-size-complex="12pt"/>
    </style:style>
    <style:style style:name="P333" style:parent-style-name="Normal" style:family="paragraph">
      <style:paragraph-properties fo:margin-left="3.5416in">
        <style:tab-stops/>
      </style:paragraph-properties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keep-with-next="always" fo:text-align="center" fo:line-height="150%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P346" style:parent-style-name="Normal" style:family="paragraph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keep-with-next="always" fo:text-align="center" fo:line-height="130%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font-style="italic" style:font-style-asian="italic" fo:color="#000000" style:font-size-complex="12pt"/>
    </style:style>
    <style:style style:name="P395" style:parent-style-name="Normal" style:family="paragraph">
      <style:paragraph-properties fo:widows="0" fo:orphans="0" fo:text-align="justify" fo:line-height="0.1902in" fo:margin-right="0.0069in" fo:text-indent="0.5909in" fo:background-color="#FFFFFF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tyle="italic" style:font-style-asian="italic"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0.1868in" fo:text-indent="0.5909in" fo:background-color="#FFFFFF"/>
    </style:style>
    <style:style style:name="T402" style:parent-style-name="DefaultParagraphFont" style:family="text">
      <style:text-properties fo:color="#000000" fo:letter-spacing="-0.002in" style:font-size-complex="12pt"/>
    </style:style>
    <style:style style:name="T403" style:parent-style-name="DefaultParagraphFont" style:family="text">
      <style:text-properties fo:color="#000000" fo:letter-spacing="-0.002in" style:font-size-complex="12pt"/>
    </style:style>
    <style:style style:name="T404" style:parent-style-name="DefaultParagraphFont" style:family="text">
      <style:text-properties fo:color="#000000" fo:letter-spacing="-0.002in" style:font-size-complex="12pt"/>
    </style:style>
    <style:style style:name="P405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06" style:parent-style-name="DefaultParagraphFont" style:family="text">
      <style:text-properties fo:color="#000000" fo:letter-spacing="-0.002in" style:font-size-complex="12pt"/>
    </style:style>
    <style:style style:name="T407" style:parent-style-name="DefaultParagraphFont" style:family="text">
      <style:text-properties fo:color="#000000" fo:letter-spacing="-0.002in" style:font-size-complex="12pt"/>
    </style:style>
    <style:style style:name="T408" style:parent-style-name="DefaultParagraphFont" style:family="text">
      <style:text-properties fo:color="#000000" fo:letter-spacing="-0.002in" style:font-size-complex="12pt"/>
    </style:style>
    <style:style style:name="P409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10" style:parent-style-name="DefaultParagraphFont" style:family="text">
      <style:text-properties fo:color="#000000" fo:letter-spacing="-0.002in" style:font-size-complex="12pt"/>
    </style:style>
    <style:style style:name="T411" style:parent-style-name="DefaultParagraphFont" style:family="text">
      <style:text-properties fo:color="#000000" fo:letter-spacing="-0.002in" style:font-size-complex="12pt"/>
    </style:style>
    <style:style style:name="T412" style:parent-style-name="DefaultParagraphFont" style:family="text">
      <style:text-properties fo:color="#000000" fo:letter-spacing="-0.002in" style:font-size-complex="12pt"/>
    </style:style>
    <style:style style:name="T413" style:parent-style-name="DefaultParagraphFont" style:family="text">
      <style:text-properties fo:color="#000000" fo:letter-spacing="-0.002in" style:font-size-complex="12pt"/>
    </style:style>
    <style:style style:name="P414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15" style:parent-style-name="DefaultParagraphFont" style:family="text">
      <style:text-properties fo:color="#000000" fo:letter-spacing="-0.002in" style:font-size-complex="12pt"/>
    </style:style>
    <style:style style:name="T416" style:parent-style-name="DefaultParagraphFont" style:family="text">
      <style:text-properties fo:color="#000000" fo:letter-spacing="-0.002in" style:font-size-complex="12pt"/>
    </style:style>
    <style:style style:name="T417" style:parent-style-name="DefaultParagraphFont" style:family="text">
      <style:text-properties fo:color="#000000" fo:letter-spacing="-0.002in" style:font-size-complex="12pt"/>
    </style:style>
    <style:style style:name="P418" style:parent-style-name="Normal" style:family="paragraph">
      <style:paragraph-properties fo:widows="0" fo:orphans="0" fo:text-align="justify" fo:line-height="0.1868in" fo:text-indent="0.5909in" fo:background-color="#FFFFFF">
        <style:tab-stops>
          <style:tab-stop style:type="left" style:position="0.8465in"/>
        </style:tab-stops>
      </style:paragraph-properties>
    </style:style>
    <style:style style:name="T419" style:parent-style-name="DefaultParagraphFont" style:family="text">
      <style:text-properties fo:color="#000000" fo:letter-spacing="-0.002in" style:font-size-complex="12pt"/>
    </style:style>
    <style:style style:name="T420" style:parent-style-name="DefaultParagraphFont" style:family="text">
      <style:text-properties fo:color="#000000" fo:letter-spacing="-0.002in" style:font-size-complex="12pt"/>
    </style:style>
    <style:style style:name="T421" style:parent-style-name="DefaultParagraphFont" style:family="text">
      <style:text-properties fo:color="#000000" fo:letter-spacing="-0.002in" style:font-size-complex="12pt"/>
    </style:style>
    <style:style style:name="P422" style:parent-style-name="Normal" style:family="paragraph">
      <style:paragraph-properties fo:text-align="center" fo:background-color="#FFFFFF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5833in"/>
        </style:tab-stops>
      </style:paragraph-properties>
    </style:style>
    <style:style style:name="T429" style:parent-style-name="DefaultParagraphFont" style:family="text">
      <style:text-properties fo:color="#000000" fo:letter-spacing="-0.0006in" style:font-size-complex="12pt"/>
    </style:style>
    <style:style style:name="T430" style:parent-style-name="DefaultParagraphFont" style:family="text">
      <style:text-properties fo:color="#000000" fo:letter-spacing="-0.0006in" style:font-size-complex="12pt"/>
    </style:style>
    <style:style style:name="T431" style:parent-style-name="DefaultParagraphFont" style:family="text">
      <style:text-properties fo:color="#000000" fo:letter-spacing="-0.0006in" style:font-size-complex="12pt"/>
    </style:style>
    <style:style style:name="P432" style:parent-style-name="Normal" style:family="paragraph">
      <style:paragraph-properties fo:widows="0" fo:orphans="0" fo:text-align="justify" fo:line-height="0.1902in" fo:margin-right="0.0034in" fo:text-indent="0.5909in" fo:background-color="#FFFFFF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fo:letter-spacing="-0.0013in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widows="0" fo:orphans="0" fo:text-align="justify" fo:line-height="0.1902in" fo:margin-right="0.0034in" fo:text-indent="0.5909in" fo:background-color="#FFFFFF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fo:color="#000000" fo:letter-spacing="-0.0013in" style:font-size-complex="12pt"/>
    </style:style>
    <style:style style:name="T454" style:parent-style-name="DefaultParagraphFont" style:family="text">
      <style:text-properties fo:color="#000000" fo:letter-spacing="-0.0013in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right="0.1243in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margin-right="0.1243in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margin-right="0.1243in" fo:text-indent="0.5909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margin-left="0.7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line-height="150%" fo:margin-left="0.5in">
        <style:tab-stops/>
      </style:paragraph-properties>
      <style:text-properties fo:text-transform="uppercase" style:font-size-complex="12pt"/>
    </style:style>
    <style:style style:name="P559" style:parent-style-name="Normal" style:family="paragraph">
      <style:paragraph-properties fo:line-height="150%" fo:margin-left="0.5in">
        <style:tab-stops/>
      </style:paragraph-properties>
    </style:style>
    <style:style style:name="P560" style:parent-style-name="Normal" style:family="paragraph">
      <style:paragraph-properties fo:text-align="center" fo:line-height="150%"/>
    </style:style>
    <style:style style:name="T5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909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3 iki 2017-11-30</text:span></text:p>
      <text:p text:style-name="P7"/>
      <text:p text:style-name="P8"><text:span text:style-name="T9">Sprendimas paskelbtas: TAR 2013-05-02, i. k. 2013-01514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<text:s/></text:span><text:span text:style-name="T18">MOKINIŲ PRIĖMIMO Į JONIŠKIO ALGIMANTO RAUDONIKIO MENO<text:s/></text:span></text:p>
      <text:p text:style-name="P19"><text:span text:style-name="T20">MOKYKLĄ IR JONIŠKIO SPORTO CENTRĄ TVARKOS APRAŠŲ<text:s/></text:span><text:span text:style-name="T21">patvirtinimo</text:span></text:p>
      <text:p text:style-name="P22"/>
      <text:p text:style-name="P23">2013 m. gegužės 2 d. Nr. T-57</text:p>
      <text:p text:style-name="P24">Joniškis</text:p>
      <text:p text:style-name="P25"/>
      <text:p text:style-name="P26"/>
      <text:p text:style-name="P27">Vadovaudamasi Lietuvos Respublikos vietos savivaldos įstatymo (Žin., 1994, Nr.<text:s/><text:a xlink:href="https://www.e-tar.lt/portal/lt/legalAct/TAR.D0CD0966D67F" office:target-frame-name="_blank" xlink:show="new"><text:span text:style-name="T28">55-1049</text:span></text:a>; 2008, Nr.<text:s/><text:a xlink:href="https://www.e-tar.lt/portal/lt/legalAct/TAR.CF599A1A6DD5" office:target-frame-name="_blank" xlink:show="new"><text:span text:style-name="T29">113-4290</text:span></text:a>) 18 straipsnio 1 dalimi, Lietuvos Respublikos švietimo įstatymo (Žin., 1991, Nr.<text:s/><text:a xlink:href="https://www.e-tar.lt/portal/lt/legalAct/TAR.9A3AD08EA5D0" office:target-frame-name="_blank" xlink:show="new"><text:span text:style-name="T30">23-593</text:span></text:a>; 2011, Nr.<text:s/><text:a xlink:href="https://www.e-tar.lt/portal/lt/legalAct/TAR.E2EBE95E7723" office:target-frame-name="_blank" xlink:show="new"><text:span text:style-name="T31">38-1804</text:span></text:a>) 29 straipsnio 6 punktu, Joniškio rajono savivaldybės taryba<text:s/><text:span text:style-name="T32">nusprendžia</text:span>:</text:p>
      <text:p text:style-name="P33">1.<text:tab/>Patvirtinti Mokinių priėmimo į Joniškio Algimanto Raudonikio meno mokyklą tvarkos aprašą (pridedama).</text:p>
      <text:p text:style-name="P34">2.<text:tab/>Patvirtinti Mokinių priėmimo į Joniškio sporto centrą tvarkos aprašą (pridedama).</text:p>
      <text:p text:style-name="P35"/>
      <text:p text:style-name="P36"/>
      <text:p text:style-name="P37"/>
      <text:p text:style-name="P38">Savivaldybės meras<text:tab/><text:tab/><text:tab/><text:tab/><text:tab/><text:tab/><text:tab/><text:tab/>Gediminas Čepulis</text:p>
      <text:p text:style-name="P39"/>
      <text:p text:style-name="P40"/>
      <text:p text:style-name="P41">PATVIRTINTA</text:p>
      <text:p text:style-name="P42">Joniškio rajono savivaldybės tarybos</text:p>
      <text:p text:style-name="P43">2017 m. gegužės 31 d. sprendimu Nr. T-140</text:p>
      <text:p text:style-name="P44"/>
      <text:p text:style-name="P45"/>
      <text:p text:style-name="P46"><text:span text:style-name="T47">MOKINIŲ PRIĖMIMO Į JONIŠKIO ALGIMANTO RAUDONIKIO MENO MOKYKLĄ TVARKOS 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Mokinių<text:s/></text:span><text:span text:style-name="T58">priėmimo į Joniškio Algimanto Raudonikio meno mokyklą tvarkos aprašas (toliau – Aprašas) reglamentuoja mokinių priėmimą į Joniškio Algimanto Raudonikio meno mokyklą (toliau –Mokykla) ugdytis pagal neformaliojo švietimo programas ar jų modulius.</text:span></text:p>
      <text:p text:style-name="P59"><text:span text:style-name="T60">2</text:span><text:span text:style-name="T61">. Už u</text:span><text:span text:style-name="T62">gdymąsi Mokykloje ir už kitas atlygintinai teikiamas mokyklos paslaugas mokamas Joniškio rajono savivaldybės (toliau – savivaldybė) tarybos nustatyto dydžio mokestis.</text:span></text:p>
      <text:p text:style-name="P63"><text:span text:style-name="T64">3</text:span><text:span text:style-name="T65">. Mokesčio lengvatos taikomos teisės aktų nustatyta tvarka.</text:span></text:p>
      <text:p text:style-name="P66"><text:span text:style-name="T67">4</text:span><text:span text:style-name="T68">. Maksimalų mokinių</text:span><text:span text:style-name="T69"><text:s/>skaičių ir pedagoginių valandų per savaitę skaičių nustato savivaldybės taryba.</text:span></text:p>
      <text:p text:style-name="P70"><text:span text:style-name="T71">5</text:span><text:span text:style-name="T72">. Mokykloje vykdomos muzikinio, dailės, choreografijos, teatrinio ugdymo programos.</text:span></text:p>
      <text:p text:style-name="P73"><text:span text:style-name="T74">6</text:span><text:span text:style-name="T75">. Mokykla dirba pagal ugdymo planus ir programas, atitinkančius teisės aktų nusta</text:span><text:span text:style-name="T76">tytus reikalavimus.<text:s/></text:span></text:p>
      <text:p text:style-name="P77"><text:span text:style-name="T78">II</text:span><text:span text:style-name="T79"><text:s/>SKYRIUS</text:span></text:p>
      <text:p text:style-name="P80"><text:span text:style-name="T81">MENINIO UGDYMO PROGRAMOS</text:span></text:p>
      <text:p text:style-name="P82"/>
      <text:p text:style-name="P83"><text:span text:style-name="T84">7</text:span><text:span text:style-name="T85">. Mokiniai gali rinktis iš šių ugdymo programų:</text:span></text:p>
      <text:p text:style-name="P86"><text:span text:style-name="T87">7.1</text:span><text:span text:style-name="T88">. muzikinio ugdymo programos:</text:span></text:p>
      <text:p text:style-name="P89"><text:span text:style-name="T90">7.1.1</text:span><text:span text:style-name="T91">. ankstyvojo muzikinio ugdymo: muzikinio <text:s/>rašto ir kultūros pažinimo, fortepijono, smuiko;</text:span></text:p>
      <text:p text:style-name="P92"><text:span text:style-name="T93">7.1.</text:span><text:span text:style-name="T94">2</text:span><text:span text:style-name="T95">. pradinio muzikinio ugdymo: fortepijono, smuiko, violončelės, solinio dainavimo, gitaros, akordeono, tautinių, pučiamųjų ir mušamųjų instrumentų;</text:span></text:p>
      <text:p text:style-name="P96"><text:span text:style-name="T97">7.1.3</text:span><text:span text:style-name="T98">. pagrindinio muzikinio ugdymo;</text:span></text:p>
      <text:p text:style-name="P99"><text:span text:style-name="T100">7.1.4</text:span><text:span text:style-name="T101">. mėgėjų muzikinio ugdymo;</text:span></text:p>
      <text:p text:style-name="P102"><text:span text:style-name="T103">7.1.5</text:span><text:span text:style-name="T104">. kryptingo<text:s/></text:span><text:span text:style-name="T105">(išplėstinio) muzikinio ugdymo;</text:span></text:p>
      <text:p text:style-name="P106"><text:span text:style-name="T107">7.2</text:span><text:span text:style-name="T108">. dailės ugdymo programos:</text:span></text:p>
      <text:p text:style-name="P109"><text:span text:style-name="T110">7.2.1</text:span><text:span text:style-name="T111">. ankstyvojo dailės ugdymo;</text:span></text:p>
      <text:p text:style-name="P112"><text:span text:style-name="T113">7.2.2</text:span><text:span text:style-name="T114">. pradinio dailės ugdymo;</text:span></text:p>
      <text:p text:style-name="P115"><text:span text:style-name="T116">7.2.3</text:span><text:span text:style-name="T117">. pagrindinio dailės ugdymo;</text:span></text:p>
      <text:p text:style-name="P118"><text:span text:style-name="T119">7.2.4</text:span><text:span text:style-name="T120">. mėgėjų dailės ugdymo;</text:span></text:p>
      <text:p text:style-name="P121"><text:span text:style-name="T122">7.2.5</text:span><text:span text:style-name="T123">. kryptingo (išplėstinio) dailės<text:s/></text:span><text:span text:style-name="T124">ugdymo;</text:span></text:p>
      <text:p text:style-name="P125"><text:span text:style-name="T126">7.3</text:span><text:span text:style-name="T127">. choreografijos ugdymo programos:</text:span></text:p>
      <text:p text:style-name="P128"><text:span text:style-name="T129">7.3.1</text:span><text:span text:style-name="T130">. ankstyvojo choreografijos ugdymo;</text:span></text:p>
      <text:p text:style-name="P131"><text:span text:style-name="T132">7.3.2</text:span><text:span text:style-name="T133">. pradinio choreografijos ugdymo;</text:span></text:p>
      <text:p text:style-name="P134"><text:span text:style-name="T135">7.3.3</text:span><text:span text:style-name="T136">. pagrindinio choreografijos ugdymo;</text:span></text:p>
      <text:p text:style-name="P137"><text:span text:style-name="T138">7.3.4</text:span><text:span text:style-name="T139">. mėgėjų choreografijos ugdymo;</text:span></text:p>
      <text:p text:style-name="P140"><text:span text:style-name="T141">7.3.5</text:span><text:span text:style-name="T142">. kryptingo (išplėstin</text:span><text:span text:style-name="T143">io) choreografijos ugdymo;</text:span></text:p>
      <text:p text:style-name="P144"><text:span text:style-name="T145">7.4</text:span><text:span text:style-name="T146">. teatrinio ugdymo programos:</text:span></text:p>
      <text:p text:style-name="P147"><text:span text:style-name="T148">7.4.1</text:span><text:span text:style-name="T149">. ankstyvojo teatrinio ugdymo</text:span><text:span text:style-name="T150">;</text:span></text:p>
      <text:p text:style-name="P151"><text:span text:style-name="T152">7.4.2</text:span><text:span text:style-name="T153">. pradinio teatrinio ugdymo;</text:span></text:p>
      <text:p text:style-name="P154"><text:span text:style-name="T155">7.4.3</text:span><text:span text:style-name="T156">. pagrindinio teatrinio ugdymo;</text:span></text:p>
      <text:p text:style-name="P157"><text:span text:style-name="T158">7.4.4</text:span><text:span text:style-name="T159">. mėgėjų teatrinio ugdymo;</text:span></text:p>
      <text:p text:style-name="P160"><text:span text:style-name="T161">7.4.5</text:span><text:span text:style-name="T162">. kryptingo (išplėstinio)<text:s/></text:span><text:span text:style-name="T163">teatrinio ugdymo.</text:span></text:p>
      <text:p text:style-name="P164"><text:span text:style-name="T165">8</text:span><text:span text:style-name="T166">. Ugdymo programos, jų struktūra ir trukmė gali keistis atsižvelgiant į Lietuvos Respublikos švietimo ir mokslo ministro patvirtintus programinius reikalavimus ir (ar) ugdymo planus.</text:span></text:p>
      <text:p text:style-name="P167"/>
      <text:p text:style-name="P168"><text:span text:style-name="T169">III</text:span><text:span text:style-name="T170"><text:s/>SKYRIUS</text:span></text:p>
      <text:p text:style-name="P171"/>
      <text:p text:style-name="P172"><text:span text:style-name="T173">MOKINIŲ PRIĖMIMAS</text:span></text:p>
      <text:p text:style-name="P174"/>
      <text:p text:style-name="P175"><text:span text:style-name="T176">9</text:span><text:span text:style-name="T177">.<text:s/></text:span><text:span text:style-name="T178">Į Mokyklą mokiniai priimami atsižvelgiant į tėvų ir vaikų pageidavimus, vaiko gebėjimus, amžių ir interesus, muzikinių ir meninių duomenų patikrinimo rezultatus bei Mokyklos galimybes.</text:span></text:p>
      <text:p text:style-name="P179"/>
      <text:p text:style-name="P180"><text:span text:style-name="T181">10</text:span><text:span text:style-name="T182">. Prašymai dalyvauti atrankoje dėl priėmimo į Mokyklą priimami n</text:span><text:span text:style-name="T183">uo balandžio 1 d. iki meninių gebėjimų patikrinimo (stojamųjų egzaminų) dienos.</text:span></text:p>
      <text:p text:style-name="P184"><text:span text:style-name="T185">11</text:span><text:span text:style-name="T186">. Pageidaujantiems mokytis Mokykloje mokiniams organizuojamos konsultacijos.</text:span></text:p>
      <text:p text:style-name="P187"><text:span text:style-name="T188">12</text:span><text:span text:style-name="T189">. Meninių gebėjimų patikrinimą (stojamąjį egzaminą), išskyrus stojantiems mokytis pagal</text:span><text:span text:style-name="T190"><text:s/>ankstyvojo ugdymo programą, vykdo Mokyklos direktoriaus sudaryta komisija, kuri pildo meninių gebėjimų vertinimo protokolą.</text:span></text:p>
      <text:p text:style-name="P191"><text:span text:style-name="T192">13</text:span><text:span text:style-name="T193">. Mokinių meninių gebėjimų patikrinimas ir priėmimas į Mokyklą vykdomas nuo gegužės 1 d. iki birželio 15 d. ir nuo rugsėjo 1<text:s/></text:span><text:span text:style-name="T194">d. iki rugsėjo 10 d.</text:span></text:p>
      <text:p text:style-name="P195"><text:span text:style-name="T196">14</text:span><text:span text:style-name="T197">. Jei stojančių į Mokyklą yra daugiau negu galima priimti, pirmumo teisę turi mokiniai, patikrinimo metu gavę aukštesnį įvertinimą.</text:span></text:p>
      <text:p text:style-name="P198"><text:span text:style-name="T199">15</text:span><text:span text:style-name="T200">. Informacija apie mokinių priėmimą skelbiama Mokyklos interneto svetainėje ir Mokyklos<text:s/></text:span><text:span text:style-name="T201">skelbimų lentoje.</text:span></text:p>
      <text:p text:style-name="P202"><text:span text:style-name="T203">16</text:span><text:span text:style-name="T204">. Esant laisvų vietų grupėje, teigiamai įvertinus mokinių meninius gebėjimus ar muzikinius duomenis, mokiniai gali būti priimami ir per mokslo metus.</text:span></text:p>
      <text:p text:style-name="P205"><text:span text:style-name="T206">17</text:span><text:span text:style-name="T207">. Į Mokyklą mokiniai priimami pateikę:</text:span></text:p>
      <text:p text:style-name="P208"><text:span text:style-name="T209">17.1</text:span><text:span text:style-name="T210">. nustatytos formos tėvų<text:s/></text:span><text:span text:style-name="T211">(globėjų, rūpintojų) prašymą;</text:span></text:p>
      <text:p text:style-name="P212"><text:span text:style-name="T213">17.2</text:span><text:span text:style-name="T214">. mokinio asmens dokumento kopiją;</text:span></text:p>
      <text:p text:style-name="P215"><text:span text:style-name="T216">17.3</text:span><text:span text:style-name="T217">. sveikatos pažymėjimą;</text:span></text:p>
      <text:p text:style-name="P218"><text:span text:style-name="T219">17.4</text:span><text:span text:style-name="T220">. pažymą apie mokymosi pasiekimus, jei mokinys atvyko iš kitos šalies meno, muzikos, dailės<text:s/></text:span><text:span text:style-name="T221">mokyklos ar užsienio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MOKINIŲ P</text:span><text:span text:style-name="T228">RIĖMIMO ĮFORMINIMAS</text:span></text:p>
      <text:p text:style-name="P229"/>
      <text:p text:style-name="P230"><text:span text:style-name="T231">18</text:span><text:span text:style-name="T232">. Mokinių priėmimas į Mokyklą įforminamas Mokyklos direktoriaus įsakymu.</text:span></text:p>
      <text:p text:style-name="P233"><text:span text:style-name="T234">19</text:span><text:span text:style-name="T235">. Su priimtų į Mokyklą mokinių tėvais (globėjais, rūpintojais) sudaroma neformaliojo švietimo sutartis. Sutartyje aptariami Mokyklos ir asmens įsipare</text:span><text:span text:style-name="T236">igojimai, jų nevykdymo pasekmės. <text:s text:c="7"/></text:span></text:p>
      <text:p text:style-name="P237"><text:span text:style-name="T238">20</text:span><text:span text:style-name="T239">. Neformaliojo švietimo sutartis su kiekvienu mokiniu, pradedančiu mokytis Mokykloje pagal pasirinktą meninio ugdymo programą, sudaroma jo mokymosi pagal tą programą laikotarpiui.</text:span></text:p>
      <text:p text:style-name="P240"><text:span text:style-name="T241">21</text:span><text:span text:style-name="T242">. Neformaliojo švietimo</text:span><text:span text:style-name="T243"><text:s/>sutartis sudaroma dviem egzemplioriais ir registruojama mokymo sutarčių registracijos žurnale.</text:span></text:p>
      <text:p text:style-name="P244"><text:span text:style-name="T245">22</text:span><text:span text:style-name="T246">. Sudarius neformaliojo švietimo sutartį, mokinys įrašomas į Mokyklos turimas informacines mokinių apskaitos sistemas, formuojama jo asmens byla.<text:s/></text:span></text:p>
      <text:p text:style-name="P247"><text:span text:style-name="T248">23</text:span><text:span text:style-name="T249">.</text:span><text:span text:style-name="T250"><text:s/>Mokiniui išvykus iš Mokyklos, jo asmens byla lieka Mokykloje.</text:span></text:p>
      <text:p text:style-name="P251"><text:span text:style-name="T252">24</text:span><text:span text:style-name="T253">. Gavus neformaliojo švietimo mokyklos, kurioje mokinys tęsia mokslą, prašymą, šiai mokyklai išsiunčiamos dokumentų kopijos, pateikiama pažyma apie mokymosi rezultatus.</text:span></text:p>
      <text:p text:style-name="P254"><text:span text:style-name="T255">25</text:span><text:span text:style-name="T256">. Už Mokymo<text:s/></text:span><text:span text:style-name="T257">sutarčių registracijos žurnalo tvarkymą atsako Mokyklos direktorius arba jo paskirtas Mokyklos darbuotojas.</text:span></text:p>
      <text:p text:style-name="P258"/>
      <text:p text:style-name="P259"/>
      <text:p text:style-name="P260"><text:span text:style-name="T261">V</text:span><text:span text:style-name="T262"><text:s/>SKYRIUS</text:span></text:p>
      <text:p text:style-name="P263"><text:span text:style-name="T264">MOKINIŲ GRUPIŲ KOMPLEKTAVIMAS</text:span></text:p>
      <text:p text:style-name="P265"/>
      <text:p text:style-name="P266"><text:span text:style-name="T267">26</text:span><text:span text:style-name="T268">. Mokyklos grupių komplektavimą pagal atskiras ugdymo programas organizuoja Mokyklos direktorius, suderinęs su Mokyklos taryba ar darbuotojų atstovais.<text:s/></text:span></text:p>
      <text:p text:style-name="P269"><text:span text:style-name="T270">27</text:span><text:span text:style-name="T271">. Grupės komplektuojamos iki rugsėjo 10 d.</text:span></text:p>
      <text:p text:style-name="P272"><text:span text:style-name="T273">28</text:span><text:span text:style-name="T274">. Grupės vidurkis:</text:span></text:p>
      <text:p text:style-name="P275"><text:span text:style-name="T276">28.1</text:span><text:span text:style-name="T277">. ankstyvojo ugdymo gru</text:span><text:span text:style-name="T278">pės – 6 mokiniai;</text:span></text:p>
      <text:p text:style-name="P279"><text:span text:style-name="T280">28.2</text:span><text:span text:style-name="T281">. pradinio, pagrindinio ugdymo grupės – 8 mokiniai.</text:span></text:p>
      <text:p text:style-name="P282"><text:span text:style-name="T283">29</text:span><text:span text:style-name="T284">. Jungtinės grupės vidurkis – 5 mokiniai.</text:span></text:p>
      <text:p text:style-name="P285"/>
      <text:p text:style-name="P286"><text:span text:style-name="T287">VI</text:span><text:span text:style-name="T288"><text:s/>SKYRIUS</text:span></text:p>
      <text:p text:style-name="P289"><text:span text:style-name="T290">MOKINIŲ IŠBRAUKIMAS IŠ MOKYKLOS MOKINIŲ SĄRAŠŲ</text:span></text:p>
      <text:p text:style-name="P291"/>
      <text:p text:style-name="P292"><text:span text:style-name="T293">30</text:span><text:span text:style-name="T294">. Mokiniai iš Mokyklos mokinių sąrašų išbraukiami<text:s/></text:span><text:span text:style-name="T295">direktoriaus įsakymu šiais atvejais:</text:span></text:p>
      <text:p text:style-name="P296"><text:span text:style-name="T297">30.1</text:span><text:span text:style-name="T298">. mokiniams baigus Mokyklą;</text:span></text:p>
      <text:p text:style-name="P299"><text:span text:style-name="T300">30.2</text:span><text:span text:style-name="T301">. mokinių tėvams (globėjams, rūpintojams) parašius prašymą dėl mokinių išbraukimo iš Mokyklos mokinių sąrašų;</text:span></text:p>
      <text:p text:style-name="P302"><text:span text:style-name="T303">30.3</text:span><text:span text:style-name="T304">. mokyklos tarybai priėmus nutarimą dėl mokinio pašalinimo<text:s/></text:span><text:span text:style-name="T305">iš Mokyklos:</text:span></text:p>
      <text:p text:style-name="P306"><text:span text:style-name="T307">30.3.1</text:span><text:span text:style-name="T308">. dėl pareigų, numatytų Mokyklos nuostatuose ir mokyklos darbo tvarkos taisyklėse nesilaikymo;</text:span></text:p>
      <text:p text:style-name="P309"><text:span text:style-name="T310">30.3.2</text:span><text:span text:style-name="T311">. mokinių tėvams (globėjams, rūpintojams) pažeidus neformaliojo švietimo sutartyje numatytus įsipareigojimus.</text:span></text:p>
      <text:p text:style-name="P312"/>
      <text:p text:style-name="P313"><text:span text:style-name="T314">VII</text:span><text:span text:style-name="T315"><text:s/>SKYRI</text:span><text:span text:style-name="T316">US</text:span></text:p>
      <text:p text:style-name="P317"><text:span text:style-name="T318">BAIGIAMOSIOS NUOSTATOS</text:span></text:p>
      <text:p text:style-name="P319"/>
      <text:p text:style-name="P320"><text:span text:style-name="T321">31</text:span><text:span text:style-name="T322">. Mokinių priėmimo į Mokyklą tvarkos aprašo keitimus, pildymus tvirtina savivaldybės taryba.</text:span></text:p>
      <text:p text:style-name="P323"><text:span text:style-name="T324">32</text:span><text:span text:style-name="T325">. Apie mokinių priėmimą į Mokyklą bei siūlomas programas kiekvienais metais skelbiama Joniškio rajono žiniasklaidoje, saviva</text:span><text:span text:style-name="T326">ldybės ir (ar) mokyklos interneto svetainėje.</text:span></text:p>
      <text:p text:style-name="Normal"/>
      <text:p text:style-name="P327"><text:span text:style-name="T328">_______________________</text:span></text:p>
      <text:p text:style-name="P329"/>
      <text:p text:style-name="Normal"/>
      <text:soft-page-break/>
      <text:p text:style-name="P330"><text:span text:style-name="T331">PATVIRTINTA<text:s/></text:span></text:p>
      <text:p text:style-name="P332">Joniškio rajono savivaldybės tarybos<text:s/></text:p>
      <text:p text:style-name="P333">2013 m. gegužės 2 d. sprendimu Nr. T-57</text:p>
      <text:p text:style-name="P334"/>
      <text:p text:style-name="P335"/>
      <text:p text:style-name="P336"><text:span text:style-name="T337">MOKINIŲ PRIĖMIMO Į JONIŠKIO SPORTO CENTRĄ</text:span></text:p>
      <text:p text:style-name="P338"><text:span text:style-name="T339">TVARKOS APRAŠAS</text:span></text:p>
      <text:p text:style-name="P340"/>
      <text:p text:style-name="P341"><text:span text:style-name="T342">I</text:span><text:span text:style-name="T343">.<text:s/></text:span><text:span text:style-name="T344">BENDROSIOS<text:s/></text:span><text:span text:style-name="T345">NUOSTATOS</text:span></text:p>
      <text:p text:style-name="P346"/>
      <text:p text:style-name="P347"><text:span text:style-name="T348">1</text:span><text:span text:style-name="T349">.</text:span><text:span text:style-name="T350"><text:tab/>Mokinių priėmimo į Joniškio sporto centrą tvarkos aprašas (toliau – Aprašas) reglamentuoja mokinių priėmimą į Joniškio sporto centrą (toliau – Sporto centras) ir ugdymo grupių komplektavimą.</text:span></text:p>
      <text:p text:style-name="P351"><text:span text:style-name="T352">2.</text:span><text:span text:style-name="T353"><text:s/>Neteko galios nuo 2014-03-04</text:span></text:p>
      <text:p text:style-name="P354">Punkto<text:s/>naikinimas:</text:p>
      <text:p text:style-name="P355"><text:span text:style-name="T356">Nr.<text:s/></text:span><text:a xlink:href="https://www.e-tar.lt/portal/legalAct.html?documentId=aad54a10a08b11e3aeb49a67165e3ad3" office:target-frame-name="_top" xlink:show="replace"><text:span text:style-name="T357">T-21</text:span></text:a><text:span text:style-name="T358">, 2014-02-27, paskelbta TAR 2014-03-03, i. k. 2014-02473</text:span></text:p>
      <text:p text:style-name="Normal"/>
      <text:p text:style-name="P359"><text:span text:style-name="T360">3</text:span><text:span text:style-name="T361">.</text:span><text:span text:style-name="T362"><text:tab/>Už ugdymąsi Sporto centre ir už kitas atlygintinai teikiamas centro pasla</text:span><text:span text:style-name="T363">ugas mokamas Joniškio rajono savivaldybės tarybos nustatyto dydžio mokestis.</text:span></text:p>
      <text:p text:style-name="P364"><text:span text:style-name="T365">4</text:span><text:span text:style-name="T366">.</text:span><text:span text:style-name="T367"><text:tab/>Mokesčio lengvatos taikomos Lietuvos Respublikos įstatymų ir Joniškio rajono savivaldybės tarybos nustatyta tvarka.</text:span></text:p>
      <text:p text:style-name="P368"><text:span text:style-name="T369">5</text:span><text:span text:style-name="T370">.</text:span><text:span text:style-name="T371"><text:tab/>Maksimalų mokinių skaičių ir pedagoginių valandų<text:s/></text:span><text:span text:style-name="T372">per savaitę skaičių kiekvienais mokslo metais nustato Joniškio rajono savivaldybės taryba.</text:span></text:p>
      <text:p text:style-name="P373"><text:span text:style-name="T374">6</text:span><text:span text:style-name="T375">.</text:span><text:span text:style-name="T376"><text:tab/>Sporto centre veikia pradinio rengimo, meistriškumo ugdymo ir meistriškumo tobulinimo ugdymo grupės.</text:span></text:p>
      <text:p text:style-name="P377"><text:span text:style-name="T378">7</text:span><text:span text:style-name="T379">.</text:span><text:span text:style-name="T380"><text:tab/>Sporto centre mokinių ugdymas vykdomas ištisus met</text:span><text:span text:style-name="T381">us atsižvelgiant į sporto šakos treniruotės proceso ypatumus, pagal trenerių sudarytą metinę programą, teminį arba ilgalaikį dalyko planą, trumpalaikį planą (pagal Sporto centro metodinės tarybos sprendimą).</text:span></text:p>
      <text:p text:style-name="P382"/>
      <text:p text:style-name="P383"><text:span text:style-name="T384">II</text:span><text:span text:style-name="T385">.<text:s/></text:span><text:span text:style-name="T386">MOKINIŲ PRIĖMIMAS</text:span></text:p>
      <text:p text:style-name="P387"/>
      <text:p text:style-name="P388"><text:span text:style-name="T389">8</text:span><text:span text:style-name="T390">.</text:span><text:span text:style-name="T391"><text:tab/>Į</text:span><text:span text:style-name="T392"><text:s/>Sporto centrą<text:s/></text:span><text:span text:style-name="T393">priimami mokiniai nuo 7 metų.</text:span><text:span text:style-name="T394"><text:s/></text:span></text:p>
      <text:p text:style-name="P395"><text:span text:style-name="T396">9</text:span><text:span text:style-name="T397">.</text:span><text:span text:style-name="T398"><text:tab/>Prašymai dėl priėmimo į Sporto centrą priimami</text:span><text:span text:style-name="T399"><text:s/></text:span><text:span text:style-name="T400">iki rugsėjo 30 d.</text:span></text:p>
      <text:p text:style-name="P401"><text:span text:style-name="T402">10</text:span><text:span text:style-name="T403">.</text:span><text:span text:style-name="T404"><text:tab/>Į Sporto centrą mokiniai priimami pateikę:</text:span></text:p>
      <text:p text:style-name="P405"><text:span text:style-name="T406">10.1</text:span><text:span text:style-name="T407">.</text:span><text:span text:style-name="T408"><text:tab/>nustatytos formos tėvų (globėjų, rūpintojų) prašymą;</text:span></text:p>
      <text:p text:style-name="P409"><text:span text:style-name="T410">10.2</text:span><text:span text:style-name="T411">.</text:span><text:span text:style-name="T412"><text:tab/>mokinio asmens<text:s/></text:span><text:span text:style-name="T413">dokumento kopiją;</text:span></text:p>
      <text:p text:style-name="P414"><text:span text:style-name="T415">10.3</text:span><text:span text:style-name="T416">.</text:span><text:span text:style-name="T417"><text:tab/>sveikatos priežiūros įstaigos išduotą sveikatos patikrinimo medicininę pažymą;</text:span></text:p>
      <text:p text:style-name="P418"><text:span text:style-name="T419">10.4</text:span><text:span text:style-name="T420">.</text:span><text:span text:style-name="T421"><text:tab/>sportininko kvalifikacinę kategoriją įrodantį dokumentą (jei mokiniui buvo suteikta sportinė kvalifikacinė kategorija).</text:span></text:p>
      <text:p text:style-name="Normal"/>
      <text:p text:style-name="P422"><text:span text:style-name="T423">III</text:span><text:span text:style-name="T424">.<text:s/></text:span><text:span text:style-name="T425">MOKIN</text:span><text:span text:style-name="T426">IŲ PRIĖMIMO ĮFORMINIMAS</text:span></text:p>
      <text:p text:style-name="P427"/>
      <text:p text:style-name="P428"><text:span text:style-name="T429">11</text:span><text:span text:style-name="T430">.</text:span><text:span text:style-name="T431"><text:tab/>Mokinių priėmimas į Sporto centrą įforminamas centro direktoriaus įsakymu.</text:span></text:p>
      <text:p text:style-name="P432"><text:span text:style-name="T433">12</text:span><text:span text:style-name="T434">.</text:span><text:span text:style-name="T435"><text:tab/>Su priimtų į Sporto centrą mokinių tėvais (globėjais, rūpintojais) sudaroma neformaliojo švietimo sutartis. Sutartyje aptariami centro ir<text:s/></text:span><text:span text:style-name="T436">asmens įsipareigojimai, jų nevykdymo pasekmės.</text:span></text:p>
      <text:p text:style-name="P437"><text:span text:style-name="T438">13</text:span><text:span text:style-name="T439">.</text:span><text:span text:style-name="T440"><text:tab/>Neformaliojo švietimo sutartis su kiekvienu mokiniu, pradedančiu ugdytis Sporto centre pagal pasirinktą ugdymo programą, sudaroma jo ugdymosi pagal tą programą laikotarpiui.<text:s/></text:span><text:span text:style-name="T441">S</text:span><text:span text:style-name="T442">utartį pasirašo vienas iš tėvų (globėjų, rūpintojų).<text:s/></text:span></text:p>
      <text:p text:style-name="P443"><text:span text:style-name="T444">14</text:span><text:span text:style-name="T445">.</text:span><text:span text:style-name="T446"><text:tab/>Neformaliojo švietimo sutartis sudaroma dviem egzemplioriais ir registruojama Mokymo sutarčių registracijos žurnale.</text:span></text:p>
      <text:p text:style-name="P447"><text:span text:style-name="T448">15</text:span><text:span text:style-name="T449">.</text:span><text:span text:style-name="T450"><text:tab/>Sudarius neformaliojo švietimo sutartį, mokinys įrašomas į Sporto cen</text:span><text:span text:style-name="T451">tro turimas informacines mokinių apskaitos sistemas, formuojama jo asmens byla.<text:s/></text:span></text:p>
      <text:p text:style-name="P452"><text:span text:style-name="T453">16</text:span><text:span text:style-name="T454">.</text:span><text:span text:style-name="T455"><text:tab/>Už Mokymo sutarčių registracijos žurnalo tvarkymą atsako centro direktorius arba jo paskirtas Sporto centro darbuotojas.</text:span></text:p>
      <text:p text:style-name="Normal"/>
      <text:p text:style-name="P456"><text:span text:style-name="T457">IV</text:span><text:span text:style-name="T458">.<text:s/></text:span><text:span text:style-name="T459">MOKINIŲ GRUPIŲ KOMPLEKTAVIMAS</text:span></text:p>
      <text:p text:style-name="P460"/>
      <text:p text:style-name="P461"><text:span text:style-name="T462">17</text:span><text:span text:style-name="T463">.</text:span><text:span text:style-name="T464"><text:tab/>Sporto centro ugdymo grupių komplektavimą pagal atskiras ugdymo programas organizuoja Sporto centro direktorius.</text:span></text:p>
      <text:p text:style-name="P465"><text:span text:style-name="T466">18</text:span><text:span text:style-name="T467">.</text:span><text:span text:style-name="T468"><text:tab/>Ugdymo grupės komplektuojamos vadovaujantis Sporto centro nuostatais, sportininkų kvalifikacine kategorija, šiuo Aprašu, Lietuvos R</text:span><text:span text:style-name="T469">espublikos švietimo ir mokslo ministro ir Kūno kultūros ir sporto departamento prie Lietuvos Respublikos Vyriausybės patvirtintais reikalavimais dėl ugdymo grupių komplektavimo ir pratybų valandų bei varžybų skaičiaus.</text:span></text:p>
      <text:p text:style-name="P470"><text:span text:style-name="T471">19</text:span><text:span text:style-name="T472">.</text:span><text:span text:style-name="T473"><text:tab/>Ugdymo grupės komplektuojamos</text:span><text:span text:style-name="T474"><text:s/>iki rugsėjo 30 d.</text:span></text:p>
      <text:p text:style-name="P475"><text:span text:style-name="T476">20</text:span><text:span text:style-name="T477">.</text:span><text:span text:style-name="T478"><text:tab/>Ugdymo grupė gali būti sudaryta iš vienos lyties mokinių arba mišri.</text:span></text:p>
      <text:p text:style-name="P479"><text:span text:style-name="T480">21</text:span><text:span text:style-name="T481">.</text:span><text:span text:style-name="T482"><text:tab/>Pradinio rengimo ugdymo grupių (kai skirta 10 ir mažiau savaitinių kontaktinių<text:s/></text:span></text:p>
      <text:p text:style-name="P483"><text:span text:style-name="T484">valandų ) pratybų trukmė negali būti didesnė kaip 2 akademinės valandos.</text:span></text:p>
      <text:p text:style-name="P485"><text:span text:style-name="T486">22</text:span><text:span text:style-name="T487">.</text:span><text:span text:style-name="T488"><text:tab/>Jei mėnesį pratybas lanko mažiau kaip 2/3 grupės mokinių, ugdymo grupė turi būti išformuojama.</text:span></text:p>
      <text:p text:style-name="P489"><text:span text:style-name="T490">23</text:span><text:span text:style-name="T491">.</text:span><text:span text:style-name="T492"><text:tab/>Ugdymo grupes papildyti leidžiama bet kuriuo metu.<text:s/></text:span></text:p>
      <text:p text:style-name="P493"><text:span text:style-name="T494">24.</text:span><text:span text:style-name="T495"><text:s/>Neteko galios nuo 2016-10-04</text:span></text:p>
      <text:p text:style-name="P496">Punkto naikinimas:</text:p>
      <text:p text:style-name="P497"><text:span text:style-name="T498">Nr.<text:s/></text:span><text:a xlink:href="https://www.e-tar.lt/portal/legalAct.html?documentId=da1e6450892c11e6b969d7ae07280e89" office:target-frame-name="_top" xlink:show="replace"><text:span text:style-name="T499">T-160</text:span></text:a><text:span text:style-name="T500">, 2016-09-29, paskelbta TAR 2016-10-03, i. k. 2016-24383</text:span></text:p>
      <text:p text:style-name="Normal"/>
      <text:p text:style-name="P501"><text:span text:style-name="T502">25.</text:span><text:span text:style-name="T503"><text:s/>Neteko galios nuo 2016-10-04</text:span></text:p>
      <text:p text:style-name="P504">Punkto naikinimas:</text:p>
      <text:p text:style-name="P505"><text:span text:style-name="T506">Nr.<text:s/></text:span><text:a xlink:href="https://www.e-tar.lt/portal/legalAct.html?documentId=da1e6450892c11e6b969d7ae07280e89" office:target-frame-name="_top" xlink:show="replace"><text:span text:style-name="T507">T-160</text:span></text:a><text:span text:style-name="T508">, 2016-09-29, paskelbta TAR 2016-10-03, i. k. 2016-24383</text:span></text:p>
      <text:p text:style-name="Normal"/>
      <text:p text:style-name="P509"><text:span text:style-name="T510">26.</text:span><text:span text:style-name="T511"><text:s/>Neteko galios nuo 2016-10-04</text:span></text:p>
      <text:p text:style-name="P512">Punkto naikinimas:</text:p>
      <text:p text:style-name="P513"><text:span text:style-name="T514">Nr.<text:s/></text:span><text:a xlink:href="https://www.e-tar.lt/portal/legalAct.html?documentId=da1e6450892c11e6b969d7ae07280e89" office:target-frame-name="_top" xlink:show="replace"><text:span text:style-name="T515">T-160</text:span></text:a><text:span text:style-name="T516">, 2016-09-29, paskelbta TAR 2016-10-03, i. k. 2016-24383</text:span></text:p>
      <text:p text:style-name="Normal"/>
      <text:p text:style-name="P517"><text:span text:style-name="T518">27.</text:span><text:span text:style-name="T519"><text:s/>Neteko galios nuo 2016-10-04</text:span></text:p>
      <text:p text:style-name="P520">Punkto naikinimas:</text:p>
      <text:p text:style-name="P521"><text:span text:style-name="T522">Nr.<text:s/></text:span><text:a xlink:href="https://www.e-tar.lt/portal/legalAct.html?documentId=da1e6450892c11e6b969d7ae07280e89" office:target-frame-name="_top" xlink:show="replace"><text:span text:style-name="T523">T-160</text:span></text:a><text:span text:style-name="T524">, 2016-09-</text:span><text:span text:style-name="T525">29, paskelbta TAR 2016-10-03, i. k. 2016-24383</text:span></text:p>
      <text:p text:style-name="Normal"/>
      <text:p text:style-name="P526"><text:span text:style-name="T527">28</text:span><text:span text:style-name="T528">.</text:span><text:span text:style-name="T529"><text:tab/>Komandinių sporto šakų sportuojančių mokinių amžiaus skirtumas gali būti ne didesnis kaip 3 metai.</text:span></text:p>
      <text:p text:style-name="P530"><text:span text:style-name="T531">29</text:span><text:span text:style-name="T532">.</text:span><text:span text:style-name="T533"><text:tab/>Komplektuojant individualios sporto šakos mokinių ugdymo grupes netaikomi amžiaus skirtumo ri</text:span><text:span text:style-name="T534">bojimai.</text:span></text:p>
      <text:p text:style-name="Normal"/>
      <text:p text:style-name="P535"><text:span text:style-name="T536">V</text:span><text:span text:style-name="T537">.<text:s/></text:span><text:span text:style-name="T538">MOKINIŲ IŠBRAUKIMAS IŠ MOKINIŲ SĄRAŠŲ</text:span></text:p>
      <text:p text:style-name="P539"/>
      <text:p text:style-name="P540"><text:span text:style-name="T541">30</text:span><text:span text:style-name="T542">.</text:span><text:span text:style-name="T543"><text:tab/>Mokiniai iš Sporto centro mokinių sąrašų išbraukiami direktoriaus įsakymu šiais atvejais:</text:span></text:p>
      <text:p text:style-name="P544"><text:span text:style-name="T545">30.1</text:span><text:span text:style-name="T546"><text:tab/>mokinių tėvams (globėjams, rūpintojams) parašius prašymą dėl mokinių išbraukimo iš Sporto<text:s/></text:span><text:span text:style-name="T547">centro mokinių sąrašų;</text:span></text:p>
      <text:p text:style-name="P548"><text:span text:style-name="T549">30.2</text:span><text:span text:style-name="T550">.</text:span><text:span text:style-name="T551"><text:tab/></text:span><text:span text:style-name="T552">dėl pareigų, numatytų Sporto centro nuostatuose ir centro darbo tvarkos taisyklėse nesilaikymo;</text:span></text:p>
      <text:p text:style-name="P553"><text:span text:style-name="T554">30.3</text:span><text:span text:style-name="T555">.</text:span><text:span text:style-name="T556"><text:tab/></text:span><text:span text:style-name="T557">mokinių tėvams (globėjams, rūpintojams) pažeidus neformaliojo švietimo sutartyje numatytus įsipareigojimus.</text:span></text:p>
      <text:p text:style-name="P558"/>
      <text:p text:style-name="P559"/>
      <text:p text:style-name="P560"><text:span text:style-name="T561">V</text:span><text:span text:style-name="T562">I</text:span><text:span text:style-name="T563">.<text:s/></text:span><text:span text:style-name="T564">BAIGIAMOSIOS NUOSTATOS</text:span></text:p>
      <text:p text:style-name="P565"/>
      <text:p text:style-name="P566"><text:span text:style-name="T567">31</text:span><text:span text:style-name="T568">.</text:span><text:span text:style-name="T569"><text:tab/>Mokinių priėmimo į Joniškio sporto centrą tvarkos aprašo keitimus, pildymus tvirtina Joniškio rajono savivaldybės taryba.</text:span></text:p>
      <text:p text:style-name="P570"><text:span text:style-name="T571">32</text:span><text:span text:style-name="T572">.</text:span><text:span text:style-name="T573"><text:tab/>Apie mokinių priėmimą į Sporto centrą bei siūlomas programas kiekvienais metais skelbiama</text:span><text:span text:style-name="T574"><text:s/>Sporto centro interneto svetainėje.</text:span></text:p>
      <text:p text:style-name="P575"/>
      <text:p text:style-name="P576"><text:span text:style-name="T577">__________________</text:span></text:p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Joniškio rajono savivaldybės taryba, Sprendimas</text:span></text:p>
      <text:p text:style-name="P587"><text:span text:style-name="T588">Nr.<text:s/></text:span><text:a xlink:href="https://www.e-tar.lt/portal/legalAct.html?documentId=aad54a10a08b11e3aeb49a67165e3ad3" office:target-frame-name="_top" xlink:show="replace"><text:span text:style-name="T589">T-21</text:span></text:a><text:span text:style-name="T590">, 2014-02-27,<text:s/></text:span><text:span text:style-name="T591">paskelbta TAR 2014-03-03, i. k. 2014-02473</text:span></text:p>
      <text:p text:style-name="P592"><text:span text:style-name="T593">Dėl Joniškio rajono savivaldybės tarybos 2013 m. gegužės 2 d. sprendimo Nr. T-57 „Dėl Mokinių priėmimo į Joniškio Algimanto Raudonikio meno mokyklą ir Joniškio sporto centrą tvarkos aprašų patvirtinimo“ pakeitimo</text:span></text:p>
      <text:p text:style-name="P594"/>
      <text:p text:style-name="P595"><text:span text:style-name="T596">2.</text:span></text:p>
      <text:p text:style-name="P597"><text:span text:style-name="T598">Joniškio rajono savivaldybės taryba, Sprendimas</text:span></text:p>
      <text:p text:style-name="P599"><text:span text:style-name="T600">Nr.<text:s/></text:span><text:a xlink:href="https://www.e-tar.lt/portal/legalAct.html?documentId=da1e6450892c11e6b969d7ae07280e89" office:target-frame-name="_top" xlink:show="replace"><text:span text:style-name="T601">T-160</text:span></text:a><text:span text:style-name="T602">, 2016-09-29, paskelbta TAR 2016-10-03, i. k. 2016-24383</text:span></text:p>
      <text:p text:style-name="P603"><text:span text:style-name="T604">Dėl Joniškio rajono savivaldybės tarybos</text:span><text:span text:style-name="T605"><text:s/>2013 m. gegužės 2 d. sprendimo Nr. T-57 „Dėl Mokinių priėmimo į Joniškio Algimanto Raudonikio meno mokyklą ir Joniškio Sporto centrą tvarkos aprašų patvirtinimo“ pakeitimo</text:span></text:p>
      <text:p text:style-name="P606"/>
      <text:p text:style-name="P607"><text:span text:style-name="T608">3.</text:span></text:p>
      <text:p text:style-name="P609"><text:span text:style-name="T610">Joniškio rajono savivaldybės taryba, Sprendimas</text:span></text:p>
      <text:p text:style-name="P611"><text:span text:style-name="T612">Nr.<text:s/></text:span><text:a xlink:href="https://www.e-tar.lt/portal/legalAct.html?documentId=fc6949f046d011e7846ef01bfffb9b64" office:target-frame-name="_top" xlink:show="replace"><text:span text:style-name="T613">T-140</text:span></text:a><text:span text:style-name="T614">, 2017-05-31, paskelbta TAR 2017-06-02, i. k. 2017-09386</text:span></text:p>
      <text:p text:style-name="P615"><text:span text:style-name="T616">Dėl Joniškio rajono savivaldybės tarybos 2013 m. gegužės 2 d. sprendimo Nr. T-57 „Dėl Mokinių priėmimo į Joniškio Algimanto</text:span><text:span text:style-name="T617"><text:s/>Raudonikio meno mokyklą ir Joniškio sporto centrą tvarkos aprašų patvirtini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12-05T08:03:00Z</meta:creation-date>
    <dc:date>2017-12-05T08:0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7" meta:paragraph-count="181" meta:word-count="1911" meta:character-count="14693" meta:row-count="563" meta:non-whitespace-character-count="12963"/>
  </office:meta>
</office:document-meta>
</file>