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P35" style:parent-style-name="Normal" style:family="paragraph">
      <style:paragraph-properties fo:text-align="justify" fo:line-height="150%" fo:background-color="#FFFFFF"/>
    </style:style>
    <style:style style:name="P36" style:parent-style-name="Normal" style:family="paragraph">
      <style:paragraph-properties fo:text-align="justify" fo:line-height="150%" fo:background-color="#FFFFFF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align="justify" fo:line-height="150%" fo:background-color="#FFFFFF"/>
    </style:style>
    <style:style style:name="P39" style:parent-style-name="Normal" style:family="paragraph">
      <style:paragraph-properties fo:break-before="page" fo:margin-left="3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keep-with-next="always" fo:text-align="center" fo:line-height="150%">
        <style:tab-stops>
          <style:tab-stop style:type="left" style:position="2.067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>
        <style:tab-stops>
          <style:tab-stop style:type="left" style:position="1.125in"/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5in" fo:text-indent="0.0909in">
        <style:tab-stops>
          <style:tab-stop style:type="left" style:position="0.0909in"/>
          <style:tab-stop style:type="left" style:position="0.5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5in" fo:text-indent="0.0909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in" fo:text-indent="0.0909in">
        <style:tab-stops>
          <style:tab-stop style:type="left" style:position="0.0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909in"/>
    </style:style>
    <style:style style:name="P180" style:parent-style-name="Normal" style:family="paragraph">
      <style:paragraph-properties fo:keep-with-next="always" fo:text-align="center" fo:line-height="130%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line-height="0.1902in" fo:margin-right="0.0069in" fo:text-indent="0.5909in" fo:background-color="#FFFFFF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line-height="0.1902in" fo:margin-right="0.0069in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0.1868in" fo:text-indent="0.5909in" fo:background-color="#FFFFFF"/>
    </style:style>
    <style:style style:name="T224" style:parent-style-name="DefaultParagraphFont" style:family="text">
      <style:text-properties fo:color="#000000" fo:letter-spacing="-0.002in" style:font-size-complex="12pt"/>
    </style:style>
    <style:style style:name="T225" style:parent-style-name="DefaultParagraphFont" style:family="text">
      <style:text-properties fo:color="#000000" fo:letter-spacing="-0.002in" style:font-size-complex="12pt"/>
    </style:style>
    <style:style style:name="T226" style:parent-style-name="DefaultParagraphFont" style:family="text">
      <style:text-properties fo:color="#000000" fo:letter-spacing="-0.002in" style:font-size-complex="12pt"/>
    </style:style>
    <style:style style:name="P227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228" style:parent-style-name="DefaultParagraphFont" style:family="text">
      <style:text-properties fo:color="#000000" fo:letter-spacing="-0.002in" style:font-size-complex="12pt"/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T231" style:parent-style-name="DefaultParagraphFont" style:family="text">
      <style:text-properties fo:color="#000000" fo:letter-spacing="-0.002in" style:font-size-complex="12pt"/>
    </style:style>
    <style:style style:name="P232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233" style:parent-style-name="DefaultParagraphFont" style:family="text">
      <style:text-properties fo:color="#000000" fo:letter-spacing="-0.002in" style:font-size-complex="12pt"/>
    </style:style>
    <style:style style:name="T234" style:parent-style-name="DefaultParagraphFont" style:family="text">
      <style:text-properties fo:color="#000000" fo:letter-spacing="-0.002in" style:font-size-complex="12pt"/>
    </style:style>
    <style:style style:name="T235" style:parent-style-name="DefaultParagraphFont" style:family="text">
      <style:text-properties fo:color="#000000" fo:letter-spacing="-0.002in" style:font-size-complex="12pt"/>
    </style:style>
    <style:style style:name="P236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237" style:parent-style-name="DefaultParagraphFont" style:family="text">
      <style:text-properties fo:color="#000000" fo:letter-spacing="-0.002in" style:font-size-complex="12pt"/>
    </style:style>
    <style:style style:name="T238" style:parent-style-name="DefaultParagraphFont" style:family="text">
      <style:text-properties fo:color="#000000" fo:letter-spacing="-0.002in" style:font-size-complex="12pt"/>
    </style:style>
    <style:style style:name="T239" style:parent-style-name="DefaultParagraphFont" style:family="text">
      <style:text-properties fo:color="#000000" fo:letter-spacing="-0.002in" style:font-size-complex="12pt"/>
    </style:style>
    <style:style style:name="P240" style:parent-style-name="Normal" style:family="paragraph">
      <style:paragraph-properties fo:widows="0" fo:orphans="0" fo:text-align="justify" fo:line-height="0.2069in" fo:margin-right="0.0166in" fo:text-indent="0.5909in" fo:background-color="#FFFFFF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color="#000000" fo:letter-spacing="-0.002in" style:font-size-complex="12pt"/>
    </style:style>
    <style:style style:name="T242" style:parent-style-name="DefaultParagraphFont" style:family="text">
      <style:text-properties fo:color="#000000" fo:letter-spacing="-0.002in" style:font-size-complex="12pt"/>
    </style:style>
    <style:style style:name="T243" style:parent-style-name="DefaultParagraphFont" style:family="text">
      <style:text-properties fo:color="#000000" fo:letter-spacing="-0.002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5833in"/>
        </style:tab-stops>
      </style:paragraph-properties>
    </style:style>
    <style:style style:name="T252" style:parent-style-name="DefaultParagraphFont" style:family="text">
      <style:text-properties fo:color="#000000" fo:letter-spacing="-0.0006in" style:font-size-complex="12pt"/>
    </style:style>
    <style:style style:name="T253" style:parent-style-name="DefaultParagraphFont" style:family="text">
      <style:text-properties fo:color="#000000" fo:letter-spacing="-0.0006in" style:font-size-complex="12pt"/>
    </style:style>
    <style:style style:name="T254" style:parent-style-name="DefaultParagraphFont" style:family="text">
      <style:text-properties fo:color="#000000" fo:letter-spacing="-0.0006in" style:font-size-complex="12pt"/>
    </style:style>
    <style:style style:name="P255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line-height="0.1902in" fo:text-indent="0.5909in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fo:letter-spacing="-0.0013in" style:font-size-complex="12pt"/>
    </style:style>
    <style:style style:name="T289" style:parent-style-name="DefaultParagraphFont" style:family="text">
      <style:text-properties fo:color="#000000" fo:letter-spacing="-0.0013in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margin-left="0.25in">
        <style:tab-stops/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margin-left="0.7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4" style:parent-style-name="Normal" style:family="paragraph">
      <style:text-properties fo:text-transform="uppercase"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break-before="page" fo:margin-left="3.5416in" fo:text-indent="0.002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margin-left="3.0416in" fo:text-indent="0.5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margin-left="3.5416in">
        <style:tab-stops/>
      </style:paragraph-properties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P37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keep-with-next="always" fo:text-align="center" fo:line-height="150%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keep-with-next="always" fo:text-align="center" fo:line-height="130%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style="italic" style:font-style-asian="italic" fo:color="#000000" style:font-size-complex="12pt"/>
    </style:style>
    <style:style style:name="P435" style:parent-style-name="Normal" style:family="paragraph">
      <style:paragraph-properties fo:widows="0" fo:orphans="0" fo:text-align="justify" fo:line-height="0.1902in" fo:margin-right="0.0069in" fo:text-indent="0.5909in" fo:background-color="#FFFFFF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font-style="italic" style:font-style-asian="italic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line-height="0.1868in" fo:text-indent="0.5909in" fo:background-color="#FFFFFF"/>
    </style:style>
    <style:style style:name="T442" style:parent-style-name="DefaultParagraphFont" style:family="text">
      <style:text-properties fo:color="#000000" fo:letter-spacing="-0.002in" style:font-size-complex="12pt"/>
    </style:style>
    <style:style style:name="T443" style:parent-style-name="DefaultParagraphFont" style:family="text">
      <style:text-properties fo:color="#000000" fo:letter-spacing="-0.002in" style:font-size-complex="12pt"/>
    </style:style>
    <style:style style:name="T444" style:parent-style-name="DefaultParagraphFont" style:family="text">
      <style:text-properties fo:color="#000000" fo:letter-spacing="-0.002in" style:font-size-complex="12pt"/>
    </style:style>
    <style:style style:name="P445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46" style:parent-style-name="DefaultParagraphFont" style:family="text">
      <style:text-properties fo:color="#000000" fo:letter-spacing="-0.002in" style:font-size-complex="12pt"/>
    </style:style>
    <style:style style:name="T447" style:parent-style-name="DefaultParagraphFont" style:family="text">
      <style:text-properties fo:color="#000000" fo:letter-spacing="-0.002in" style:font-size-complex="12pt"/>
    </style:style>
    <style:style style:name="T448" style:parent-style-name="DefaultParagraphFont" style:family="text">
      <style:text-properties fo:color="#000000" fo:letter-spacing="-0.002in" style:font-size-complex="12pt"/>
    </style:style>
    <style:style style:name="P449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50" style:parent-style-name="DefaultParagraphFont" style:family="text">
      <style:text-properties fo:color="#000000" fo:letter-spacing="-0.002in" style:font-size-complex="12pt"/>
    </style:style>
    <style:style style:name="T451" style:parent-style-name="DefaultParagraphFont" style:family="text">
      <style:text-properties fo:color="#000000" fo:letter-spacing="-0.002in" style:font-size-complex="12pt"/>
    </style:style>
    <style:style style:name="T452" style:parent-style-name="DefaultParagraphFont" style:family="text">
      <style:text-properties fo:color="#000000" fo:letter-spacing="-0.002in" style:font-size-complex="12pt"/>
    </style:style>
    <style:style style:name="T453" style:parent-style-name="DefaultParagraphFont" style:family="text">
      <style:text-properties fo:color="#000000" fo:letter-spacing="-0.002in" style:font-size-complex="12pt"/>
    </style:style>
    <style:style style:name="P454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55" style:parent-style-name="DefaultParagraphFont" style:family="text">
      <style:text-properties fo:color="#000000" fo:letter-spacing="-0.002in" style:font-size-complex="12pt"/>
    </style:style>
    <style:style style:name="T456" style:parent-style-name="DefaultParagraphFont" style:family="text">
      <style:text-properties fo:color="#000000" fo:letter-spacing="-0.002in" style:font-size-complex="12pt"/>
    </style:style>
    <style:style style:name="T457" style:parent-style-name="DefaultParagraphFont" style:family="text">
      <style:text-properties fo:color="#000000" fo:letter-spacing="-0.002in" style:font-size-complex="12pt"/>
    </style:style>
    <style:style style:name="P458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59" style:parent-style-name="DefaultParagraphFont" style:family="text">
      <style:text-properties fo:color="#000000" fo:letter-spacing="-0.002in" style:font-size-complex="12pt"/>
    </style:style>
    <style:style style:name="T460" style:parent-style-name="DefaultParagraphFont" style:family="text">
      <style:text-properties fo:color="#000000" fo:letter-spacing="-0.002in" style:font-size-complex="12pt"/>
    </style:style>
    <style:style style:name="T461" style:parent-style-name="DefaultParagraphFont" style:family="text">
      <style:text-properties fo:color="#000000" fo:letter-spacing="-0.002in" style:font-size-complex="12pt"/>
    </style:style>
    <style:style style:name="P462" style:parent-style-name="Normal" style:family="paragraph">
      <style:paragraph-properties fo:text-align="center" fo:background-color="#FFFFFF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5833in"/>
        </style:tab-stops>
      </style:paragraph-properties>
    </style:style>
    <style:style style:name="T468" style:parent-style-name="DefaultParagraphFont" style:family="text">
      <style:text-properties fo:color="#000000" fo:letter-spacing="-0.0006in" style:font-size-complex="12pt"/>
    </style:style>
    <style:style style:name="T469" style:parent-style-name="DefaultParagraphFont" style:family="text">
      <style:text-properties fo:color="#000000" fo:letter-spacing="-0.0006in" style:font-size-complex="12pt"/>
    </style:style>
    <style:style style:name="T470" style:parent-style-name="DefaultParagraphFont" style:family="text">
      <style:text-properties fo:color="#000000" fo:letter-spacing="-0.0006in" style:font-size-complex="12pt"/>
    </style:style>
    <style:style style:name="P471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fo:letter-spacing="-0.0013in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fo:color="#000000" fo:letter-spacing="-0.0013in" style:font-size-complex="12pt"/>
    </style:style>
    <style:style style:name="T494" style:parent-style-name="DefaultParagraphFont" style:family="text">
      <style:text-properties fo:color="#000000" fo:letter-spacing="-0.0013in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right="0.1243in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margin-right="0.1243in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right="0.1243in" fo:text-indent="0.590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margin-left="0.75in">
        <style:tab-stops>
          <style:tab-stop style:type="left" style:position="0.5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line-height="150%" fo:margin-left="0.5in">
        <style:tab-stops/>
      </style:paragraph-properties>
      <style:text-properties fo:text-transform="uppercase" style:font-size-complex="12pt"/>
    </style:style>
    <style:style style:name="P601" style:parent-style-name="Normal" style:family="paragraph">
      <style:paragraph-properties fo:line-height="150%" fo:margin-left="0.5in">
        <style:tab-stops/>
      </style:paragraph-properties>
    </style:style>
    <style:style style:name="P602" style:parent-style-name="Normal" style:family="paragraph">
      <style:paragraph-properties fo:text-align="center" fo:line-height="150%"/>
    </style:style>
    <style:style style:name="T6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909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4 iki 2017-06-02</text:span></text:p>
      <text:p text:style-name="P7"/>
      <text:p text:style-name="P8"><text:span text:style-name="T9">Sprendimas paskelbtas: TAR 2013-05-02, i. k. 2013-01514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<text:s/></text:span><text:span text:style-name="T18">MOKINIŲ PRIĖMIMO Į JONIŠKIO ALGIMANTO RAUDONIKIO MENO<text:s/></text:span></text:p>
      <text:p text:style-name="P19"><text:span text:style-name="T20">MOKYKLĄ IR JONIŠKIO SPORTO CENTRĄ TVARKOS APRAŠŲ<text:s/></text:span><text:span text:style-name="T21">patvirtinimo</text:span></text:p>
      <text:p text:style-name="P22"/>
      <text:p text:style-name="P23">2013 m. gegužės 2 d. Nr. T-57</text:p>
      <text:p text:style-name="P24">Joniškis</text:p>
      <text:p text:style-name="P25"/>
      <text:p text:style-name="P26"/>
      <text:p text:style-name="P27">Vadovaudamasi Lietuvos Respublikos vietos savivaldos įstatymo (Žin., 1994, Nr.<text:s/><text:a xlink:href="https://www.e-tar.lt/portal/lt/legalAct/TAR.D0CD0966D67F" office:target-frame-name="_blank" xlink:show="new"><text:span text:style-name="T28">55-1049</text:span></text:a>; 2008, Nr.<text:s/><text:a xlink:href="https://www.e-tar.lt/portal/lt/legalAct/TAR.CF599A1A6DD5" office:target-frame-name="_blank" xlink:show="new"><text:span text:style-name="T29">113-4290</text:span></text:a>) 18 straipsnio 1 dalimi, Lietuvos Respublikos švietimo įstatymo (Žin., 1991, Nr.<text:s/><text:a xlink:href="https://www.e-tar.lt/portal/lt/legalAct/TAR.9A3AD08EA5D0" office:target-frame-name="_blank" xlink:show="new"><text:span text:style-name="T30">23-593</text:span></text:a>; 2011, Nr.<text:s/><text:a xlink:href="https://www.e-tar.lt/portal/lt/legalAct/TAR.E2EBE95E7723" office:target-frame-name="_blank" xlink:show="new"><text:span text:style-name="T31">38-1804</text:span></text:a>) 29 straipsnio 6 punktu, Joniškio rajono savivaldybės taryba<text:s/><text:span text:style-name="T32">nusprendžia</text:span>:</text:p>
      <text:p text:style-name="P33">1.<text:tab/>Patvirtinti Mokinių priėmimo į Joniškio Algimanto Raudonikio meno mokyklą tvarkos aprašą (pridedama).</text:p>
      <text:p text:style-name="P34">2.<text:tab/>Patvirtinti Mokinių priėmimo į Joniškio sporto centrą tvarkos aprašą (pridedama).</text:p>
      <text:p text:style-name="P35"/>
      <text:p text:style-name="P36"/>
      <text:p text:style-name="P37"/>
      <text:p text:style-name="P38">Savivaldybės meras<text:tab/><text:tab/><text:tab/><text:tab/><text:tab/><text:tab/><text:tab/><text:tab/>Gediminas Čepulis</text:p>
      <text:soft-page-break/>
      <text:p text:style-name="P39"><text:span text:style-name="T40">PATVIRTINTA<text:s/></text:span></text:p>
      <text:p text:style-name="P41">Joniškio rajono savivaldybės tarybos<text:s/></text:p>
      <text:p text:style-name="P42">2013 m. gegužės 2 d. sprendimu Nr. T-57</text:p>
      <text:p text:style-name="P43"/>
      <text:p text:style-name="P44"/>
      <text:p text:style-name="P45"><text:span text:style-name="T46">MOKINIŲ PRIĖMIMO Į JONIŠKIO ALGIMANTO RAUDONIKIO MENO MOKYKLĄ</text:span></text:p>
      <text:p text:style-name="P47"><text:span text:style-name="T48">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Mokinių priėmimo<text:s/></text:span><text:span text:style-name="T59">į Joniškio Algimanto Raudonikio meno mokyklą tvarkos aprašas (toliau – Aprašas) reglamentuoja mokinių priėmimą į Joniškio Algimanto Raudonikio meno mokyklą (toliau – Meno mokykla) ugdytis pagal neformaliojo švietimo programas ar jų modulius.</text:span></text:p>
      <text:p text:style-name="P60"><text:span text:style-name="T61">2.</text:span><text:span text:style-name="T62"><text:s/>Neteko ga</text:span><text:span text:style-name="T63">lios nuo 2014-03-04</text:span></text:p>
      <text:p text:style-name="P64">Punkto naikinimas:</text:p>
      <text:p text:style-name="P65"><text:span text:style-name="T66">Nr.<text:s/></text:span><text:a xlink:href="https://www.e-tar.lt/portal/legalAct.html?documentId=aad54a10a08b11e3aeb49a67165e3ad3" office:target-frame-name="_top" xlink:show="replace"><text:span text:style-name="T67">T-21</text:span></text:a><text:span text:style-name="T68">, 2014-02-27, paskelbta TAR 2014-03-03, i. k. 2014-02473</text:span></text:p>
      <text:p text:style-name="Normal"/>
      <text:p text:style-name="P69"><text:span text:style-name="T70">3</text:span><text:span text:style-name="T71">.</text:span><text:span text:style-name="T72"><text:tab/>Už ugdymąsi Meno mokykloje ir už kitas<text:s/></text:span><text:span text:style-name="T73">atlygintinai teikiamas mokyklos paslaugas mokamas Joniškio rajono savivaldybės tarybos nustatyto dydžio mokestis.</text:span></text:p>
      <text:p text:style-name="P74"><text:span text:style-name="T75">4</text:span><text:span text:style-name="T76">.</text:span><text:span text:style-name="T77"><text:tab/>Mokesčio lengvatos taikomos Lietuvos Respublikos įstatymų ir Joniškio rajono savivaldybės tarybos nustatyta tvarka.</text:span></text:p>
      <text:p text:style-name="P78"><text:span text:style-name="T79">5</text:span><text:span text:style-name="T80">.</text:span><text:span text:style-name="T81"><text:tab/>Maksimalų<text:s/></text:span><text:span text:style-name="T82">mokinių skaičių ir pedagoginių valandų per savaitę skaičių kiekvienais mokslo metais nustato Joniškio rajono savivaldybės taryba.</text:span></text:p>
      <text:p text:style-name="P83"><text:span text:style-name="T84">6</text:span><text:span text:style-name="T85">.</text:span><text:span text:style-name="T86"><text:tab/>Meno mokykloje vykdomos muzikinio, dailės, choreografijos,</text:span><text:span text:style-name="T87"><text:s/></text:span><text:span text:style-name="T88">teatrinio ugdymo programos.<text:s/></text:span></text:p>
      <text:p text:style-name="P89"><text:span text:style-name="T90">7</text:span><text:span text:style-name="T91">.</text:span><text:span text:style-name="T92"><text:tab/>Meno mokykla dirba pagal</text:span><text:span text:style-name="T93"><text:s/>ugdymo planus ir programas, atitinkančias Lietuvos Respublikos švietimo ir mokslo ministerijos patvirtintus programinius reikalavimus.</text:span></text:p>
      <text:p text:style-name="P94"/>
      <text:p text:style-name="P95"><text:span text:style-name="T96">II</text:span><text:span text:style-name="T97">.<text:s/></text:span><text:span text:style-name="T98">MENINIO UGDYMO PROGRAMOS IR JŲ TRUKMĖ</text:span></text:p>
      <text:p text:style-name="P99"/>
      <text:p text:style-name="P100"><text:span text:style-name="T101">8</text:span><text:span text:style-name="T102">.</text:span><text:span text:style-name="T103"><text:tab/>Mokiniai gali rinktis:</text:span></text:p>
      <text:p text:style-name="P104"><text:span text:style-name="T105">8.1</text:span><text:span text:style-name="T106">.</text:span><text:span text:style-name="T107"><text:tab/>muzikinio ugdymo programas:</text:span><text:span text:style-name="T108"><text:s/></text:span></text:p>
      <text:p text:style-name="P109"><text:span text:style-name="T110">8.1.</text:span><text:span text:style-name="T111">1</text:span><text:span text:style-name="T112">.</text:span><text:span text:style-name="T113"><text:tab/>pradinio muzikinio ugdymo: fortepijono, smuiko, violončelės, solinio dainavimo, gitaros, akordeono, tautinių, pučiamųjų ir mušamųjų instrumentų (trukmė 3 metai);</text:span></text:p>
      <text:p text:style-name="P114"><text:span text:style-name="T115">8.1.2</text:span><text:span text:style-name="T116">.</text:span><text:span text:style-name="T117"><text:tab/>pagrindinio muzikinio ugdymo (trukmė 4 metai);</text:span></text:p>
      <text:p text:style-name="P118"><text:span text:style-name="T119">8.1.3</text:span><text:span text:style-name="T120">.</text:span><text:span text:style-name="T121"><text:tab/>mėgėjų muzikinio ugd</text:span><text:span text:style-name="T122">ymo (trukmė 4 metai);</text:span></text:p>
      <text:p text:style-name="P123"><text:span text:style-name="T124">8.1.4</text:span><text:span text:style-name="T125">.</text:span><text:span text:style-name="T126"><text:tab/>kryptingo (išplėstinio) muzikinio ugdymo (trukmė 1–4 metai);<text:s/></text:span></text:p>
      <text:p text:style-name="P127"><text:span text:style-name="T128">8.2</text:span><text:span text:style-name="T129">.</text:span><text:span text:style-name="T130"><text:tab/>dailės ugdymo programas:</text:span></text:p>
      <text:p text:style-name="P131"><text:span text:style-name="T132">8.2.1</text:span><text:span text:style-name="T133">.</text:span><text:span text:style-name="T134"><text:tab/>pradinio dailės ugdymo (trukmė 3 metai);</text:span></text:p>
      <text:p text:style-name="P135"><text:span text:style-name="T136">8.2.2</text:span><text:span text:style-name="T137">.</text:span><text:span text:style-name="T138"><text:tab/>pagrindinio dailės ugdymo (trukmė 4 metai);</text:span></text:p>
      <text:p text:style-name="P139"><text:span text:style-name="T140">8.2.3</text:span><text:span text:style-name="T141">.</text:span><text:span text:style-name="T142"><text:tab/>mėgėjų<text:s/></text:span><text:span text:style-name="T143">dailės ugdymo (trukmė 4 metai);</text:span></text:p>
      <text:p text:style-name="P144"><text:span text:style-name="T145">8.2.4</text:span><text:span text:style-name="T146">.</text:span><text:span text:style-name="T147"><text:tab/>kryptingo (išplėstinio) dailės ugdymo (trukmė 1–4 metai);</text:span></text:p>
      <text:p text:style-name="P148"><text:span text:style-name="T149">8.3</text:span><text:span text:style-name="T150">.</text:span><text:span text:style-name="T151"><text:tab/>choreografijos ugdymo programas:</text:span></text:p>
      <text:p text:style-name="P152"><text:span text:style-name="T153">8.3.1</text:span><text:span text:style-name="T154">.</text:span><text:span text:style-name="T155"><text:tab/>pradinio choreografinio ugdymo (trukmė 2 metai);</text:span></text:p>
      <text:p text:style-name="P156"><text:span text:style-name="T157">8.3.2</text:span><text:span text:style-name="T158">.</text:span><text:span text:style-name="T159"><text:tab/>pagrindinio choreografinio ugdymo (trukmė<text:s/></text:span><text:span text:style-name="T160">3 metai);</text:span></text:p>
      <text:p text:style-name="P161"><text:span text:style-name="T162">8.4</text:span><text:span text:style-name="T163">.</text:span><text:span text:style-name="T164"><text:tab/>teatrinio ugdymo programas:</text:span><text:span text:style-name="T165"><text:s/></text:span></text:p>
      <text:p text:style-name="P166"><text:span text:style-name="T167">8.4.1</text:span><text:span text:style-name="T168">.</text:span><text:span text:style-name="T169"><text:tab/>pradinio teatrinio ugdymo (trukmė 2 metai);</text:span></text:p>
      <text:p text:style-name="P170"><text:span text:style-name="T171">8.4.2</text:span><text:span text:style-name="T172">.</text:span><text:span text:style-name="T173"><text:tab/>pagrindinio teatrinio ugdymo (trukmė 3 metai).</text:span></text:p>
      <text:p text:style-name="P174"><text:span text:style-name="T175">9</text:span><text:span text:style-name="T176">.</text:span><text:span text:style-name="T177"><text:tab/>Ugdymo programos, jų struktūra ir trukmė gali keistis atsižvelgiant į Lietuvos Respu</text:span><text:span text:style-name="T178">blikos švietimo ir mokslo ministro patvirtintus programinius reikalavimus ir (ar) ugdymo planus.</text:span></text:p>
      <text:p text:style-name="P179"/>
      <text:p text:style-name="P180"><text:span text:style-name="T181">III</text:span><text:span text:style-name="T182">.<text:s/></text:span><text:span text:style-name="T183">MOKINIŲ PRIĖMIMAS</text:span></text:p>
      <text:p text:style-name="P184"/>
      <text:p text:style-name="P185"><text:span text:style-name="T186">10</text:span><text:span text:style-name="T187">.</text:span><text:span text:style-name="T188"><text:tab/>Į</text:span><text:span text:style-name="T189"><text:s/>Meno mokyklą</text:span><text:span text:style-name="T190"><text:s/>priimami mokiniai nuo 7 metų. Mokiniai priimami atsižvelgiant į tėvų ir vaikų pageidavimus, vaiko gebėjimus, amžių ir interesus, muzikinių ir meninių duomenų patikrinimo rezultatus bei mokyklos galimybes.</text:span></text:p>
      <text:p text:style-name="P191"><text:span text:style-name="T192">11</text:span><text:span text:style-name="T193">.</text:span><text:span text:style-name="T194"><text:tab/>Prašymai dalyvauti atrankoje dėl priėmimo<text:s/></text:span><text:span text:style-name="T195">į Meno mokyklą priimami nuo balandžio<text:s/></text:span></text:p>
      <text:p text:style-name="P196"><text:span text:style-name="T197">1 d. iki meninių gebėjimų patikrinimo (stojamųjų egzaminų) dienos.</text:span></text:p>
      <text:p text:style-name="P198"><text:span text:style-name="T199">12</text:span><text:span text:style-name="T200">.</text:span><text:span text:style-name="T201"><text:tab/>Pageidaujantiems mokytis Meno mokykloje mokiniams prieš meninių gebėjimų patikrinimą organizuojamos konsultacijos.</text:span></text:p>
      <text:p text:style-name="P202"><text:span text:style-name="T203">13</text:span><text:span text:style-name="T204">.</text:span><text:span text:style-name="T205"><text:tab/>Meninių gebėjimų pa</text:span><text:span text:style-name="T206">tikrinimą (stojamąjį egzaminą) vykdo Meno mokyklos direktoriaus sudaryta komisija, kuri pildo meninių gebėjimų vertinimo protokolą.</text:span></text:p>
      <text:p text:style-name="P207"><text:span text:style-name="T208">14</text:span><text:span text:style-name="T209">.</text:span><text:span text:style-name="T210"><text:tab/>Mokinių meninių gebėjimų patikrinimas ir priėmimas į Meno mokyklą vykdomas nuo gegužės 1 d. iki birželio 1 d.<text:s/></text:span></text:p>
      <text:p text:style-name="P211"><text:span text:style-name="T212">15</text:span><text:span text:style-name="T213">.</text:span><text:span text:style-name="T214"><text:tab/>Jei stojančių į Meno mokyklą yra daugiau negu galima priimti, pirmumo teisę turi mokiniai, patikrinimo metu gavę aukštesnį įvertinimą.</text:span></text:p>
      <text:p text:style-name="P215"><text:span text:style-name="T216">16</text:span><text:span text:style-name="T217">.</text:span><text:span text:style-name="T218"><text:tab/>Informacija apie mokinių priėmimą skelbiama Meno mokyklos interneto svetainėje ir mokyklos skelbimų lentoje.</text:span></text:p>
      <text:p text:style-name="P219"><text:span text:style-name="T220">17</text:span><text:span text:style-name="T221">.</text:span><text:span text:style-name="T222"><text:tab/>Esant laisvų vietų grupėje, teigiamai įvertinus mokinių meninius gebėjimus ar muzikinius duomenis, mokiniai gali būti priimami ir per mokslo metus.</text:span></text:p>
      <text:p text:style-name="P223"><text:span text:style-name="T224">18</text:span><text:span text:style-name="T225">.</text:span><text:span text:style-name="T226"><text:tab/>Į Meno mokyklą mokiniai priimami pateikę:</text:span></text:p>
      <text:p text:style-name="P227"><text:span text:style-name="T228">18.1</text:span><text:span text:style-name="T229">.<text:s/></text:span><text:span text:style-name="T230"><text:tab/>nustatytos formos tėvų (globėjų,<text:s/></text:span><text:span text:style-name="T231">rūpintojų) prašymą;</text:span></text:p>
      <text:p text:style-name="P232"><text:span text:style-name="T233">18.2</text:span><text:span text:style-name="T234">.<text:s/></text:span><text:span text:style-name="T235"><text:tab/>mokinio asmens dokumento kopiją;</text:span></text:p>
      <text:p text:style-name="P236"><text:span text:style-name="T237">18.3</text:span><text:span text:style-name="T238">.<text:s/></text:span><text:span text:style-name="T239"><text:tab/>sveikatos pažymėjimą;</text:span></text:p>
      <text:p text:style-name="P240"><text:span text:style-name="T241">18.4</text:span><text:span text:style-name="T242">.<text:s/></text:span><text:span text:style-name="T243"><text:tab/>pažymą apie mokymosi pasiekimus, jei mokinys atvyko iš kitos šalies meno, muzikos, dailės<text:s/></text:span><text:span text:style-name="T244">mokyklos ar užsienio.</text:span></text:p>
      <text:p text:style-name="Normal"/>
      <text:p text:style-name="P245"><text:span text:style-name="T246">IV</text:span><text:span text:style-name="T247">.<text:s/></text:span><text:span text:style-name="T248">MOKINIŲ PRIĖMIMO ĮFORMI</text:span><text:span text:style-name="T249">NIMAS</text:span></text:p>
      <text:p text:style-name="P250"/>
      <text:p text:style-name="P251"><text:span text:style-name="T252">19</text:span><text:span text:style-name="T253">.</text:span><text:span text:style-name="T254"><text:tab/>Mokinių priėmimas į Meno mokyklą įforminamas mokyklos direktoriaus įsakymu.</text:span></text:p>
      <text:p text:style-name="P255"><text:span text:style-name="T256">20</text:span><text:span text:style-name="T257">.</text:span><text:span text:style-name="T258"><text:tab/>Su priimtų į Meno mokyklą mokinių tėvais (globėjais, rūpintojais) sudaroma neformaliojo švietimo sutartis. Sutartyje aptariami mokyklos ir asmens<text:s/></text:span><text:span text:style-name="T259">įsipareigojimai, jų nevykdymo pasekmės.</text:span></text:p>
      <text:p text:style-name="P260"><text:span text:style-name="T261">21</text:span><text:span text:style-name="T262">.</text:span><text:span text:style-name="T263"><text:tab/>Neformaliojo švietimo sutartis su kiekvienu mokiniu, pradedančiu mokytis Meno mokykloje pagal pasirinktą meninio ugdymo programą, sudaroma jo mokymosi pagal tą programą laikotarpiui.</text:span></text:p>
      <text:p text:style-name="P264"><text:span text:style-name="T265">22</text:span><text:span text:style-name="T266">.</text:span><text:span text:style-name="T267"><text:tab/>Už mokinį iki 16<text:s/></text:span><text:span text:style-name="T268">metų sutartį pasirašo vienas iš tėvų (globėjų, rūpintojų). Mokinys, turintis 16 metų, sutartį pasirašo pats.<text:s/></text:span></text:p>
      <text:p text:style-name="P269"><text:span text:style-name="T270">23</text:span><text:span text:style-name="T271">.</text:span><text:span text:style-name="T272"><text:tab/>Neformaliojo švietimo sutartis sudaroma dviem egzemplioriais ir registruojama Mokymo sutarčių registracijos žurnale.</text:span></text:p>
      <text:p text:style-name="P273"><text:span text:style-name="T274">24</text:span><text:span text:style-name="T275">.</text:span><text:span text:style-name="T276"><text:tab/>Sudarius nefo</text:span><text:span text:style-name="T277">rmaliojo švietimo sutartį, mokinys įrašomas į mokyklos turimas informacines mokinių apskaitos sistemas, formuojama jo asmens byla.<text:s/></text:span></text:p>
      <text:p text:style-name="P278"><text:span text:style-name="T279">25</text:span><text:span text:style-name="T280">.</text:span><text:span text:style-name="T281"><text:tab/>Mokiniui išvykus iš Meno mokyklos, jo asmens byla lieka mokykloje.</text:span></text:p>
      <text:p text:style-name="P282"><text:span text:style-name="T283">26</text:span><text:span text:style-name="T284">.</text:span><text:span text:style-name="T285"><text:tab/>Gavus neformaliojo švietimo mokyklos,<text:s/></text:span><text:span text:style-name="T286">kurioje mokinys tęsia mokslą, prašymą, šiai mokyklai išsiunčiamos dokumentų kopijos, pateikiama pažyma apie mokymosi rezultatus.</text:span></text:p>
      <text:p text:style-name="P287"><text:span text:style-name="T288">27</text:span><text:span text:style-name="T289">.</text:span><text:span text:style-name="T290"><text:tab/>Už Mokymo sutarčių registracijos žurnalo tvarkymą atsako mokyklos direktorius arba jo paskirtas mokyklos darbuotojas.</text:span></text:p>
      <text:p text:style-name="P291"/>
      <text:p text:style-name="P292"><text:span text:style-name="T293">V</text:span><text:span text:style-name="T294">.<text:s/></text:span><text:span text:style-name="T295">MOKINIŲ GRUPIŲ KOMPLEKTAVIMAS</text:span></text:p>
      <text:p text:style-name="P296"/>
      <text:p text:style-name="P297"><text:span text:style-name="T298">28</text:span><text:span text:style-name="T299">.</text:span><text:span text:style-name="T300"><text:tab/>Meno mokyklos grupių komplektavimą pagal atskiras ugdymo programas organizuoja mokyklos direktorius.</text:span></text:p>
      <text:p text:style-name="P301"><text:span text:style-name="T302">29</text:span><text:span text:style-name="T303">.</text:span><text:span text:style-name="T304"><text:tab/>Grupės komplektuojamos iki mokslo metų pradžios.</text:span></text:p>
      <text:p text:style-name="P305"><text:span text:style-name="T306">30</text:span><text:span text:style-name="T307">.</text:span><text:span text:style-name="T308"><text:tab/>Grupės vidurkis 10 mokinių.</text:span></text:p>
      <text:p text:style-name="P309"><text:span text:style-name="T310">31</text:span><text:span text:style-name="T311">.</text:span><text:span text:style-name="T312"><text:tab/></text:span><text:span text:style-name="T313">Jungtinės grupės vidurkis 5 mokiniai</text:span></text:p>
      <text:p text:style-name="Normal"/>
      <text:p text:style-name="P314"><text:span text:style-name="T315">VI</text:span><text:span text:style-name="T316">.<text:s/></text:span><text:span text:style-name="T317">MOKINIŲ IŠBRAUKIMAS IŠ MOKYKLOS MOKINIŲ SĄRAŠŲ</text:span></text:p>
      <text:p text:style-name="P318"/>
      <text:p text:style-name="P319"><text:span text:style-name="T320">32</text:span><text:span text:style-name="T321">.</text:span><text:span text:style-name="T322"><text:tab/>Mokiniai iš Meno mokyklos mokinių sąrašų išbraukiami direktoriaus įsakymu šiais atvejais:</text:span></text:p>
      <text:p text:style-name="P323"><text:span text:style-name="T324">32.1</text:span><text:span text:style-name="T325">.</text:span><text:span text:style-name="T326"><text:tab/>mokiniams baigus Meno mokyklą;</text:span></text:p>
      <text:p text:style-name="P327"><text:span text:style-name="T328">32.2</text:span><text:span text:style-name="T329">.</text:span><text:span text:style-name="T330"><text:tab/>mokinių tėvam</text:span><text:span text:style-name="T331">s (globėjams, rūpintojams) parašius prašymą dėl mokinių išbraukimo iš Meno mokyklos mokinių sąrašų;</text:span></text:p>
      <text:p text:style-name="P332"><text:span text:style-name="T333">32.3</text:span><text:span text:style-name="T334">.</text:span><text:span text:style-name="T335"><text:tab/></text:span><text:span text:style-name="T336">mokyklos tarybai priėmus nutarimą dėl mokinio pašalinimo iš Meno mokyklos:</text:span></text:p>
      <text:p text:style-name="P337"><text:span text:style-name="T338">32.3.1</text:span><text:span text:style-name="T339">.</text:span><text:span text:style-name="T340"><text:tab/></text:span><text:span text:style-name="T341">dėl pareigų, numatytų Meno mokyklos nuostatuose ir mokyklos d</text:span><text:span text:style-name="T342">arbo tvarkos taisyklėse nesilaikymo;</text:span></text:p>
      <text:p text:style-name="P343"><text:span text:style-name="T344">32.3.2</text:span><text:span text:style-name="T345">.</text:span><text:span text:style-name="T346"><text:tab/></text:span><text:span text:style-name="T347">mokinių tėvams (globėjams, rūpintojams) pažeidus<text:s/></text:span><text:span text:style-name="T348">Neformaliojo švietimo<text:s/></text:span><text:span text:style-name="T349">sutartyje numatytus įsipareigojimus.</text:span></text:p>
      <text:p text:style-name="Normal"/>
      <text:p text:style-name="P350"><text:span text:style-name="T351">VII</text:span><text:span text:style-name="T352">.<text:s/></text:span><text:span text:style-name="T353">BAIGIAMOSIOS NUOSTATOS</text:span></text:p>
      <text:p text:style-name="P354"/>
      <text:p text:style-name="P355"><text:span text:style-name="T356">33</text:span><text:span text:style-name="T357">.</text:span><text:span text:style-name="T358"><text:tab/></text:span><text:span text:style-name="T359">Mokinių priėmimo į Joniškio Algimanto Raudonikio meno mokyklą tvarkos aprašo keitimus, pildymus tvirtina Joniškio rajono savivaldybės taryba.<text:s/></text:span></text:p>
      <text:p text:style-name="P360"><text:span text:style-name="T361">34</text:span><text:span text:style-name="T362">.</text:span><text:span text:style-name="T363"><text:tab/>Apie mokinių priėmimą į Meno mokyklą bei siūlomas programas kiekvienais metais skelbiama rajono žiniaskla</text:span><text:span text:style-name="T364">idoje, Joniškio rajono savivaldybės ir (ar) mokyklos interneto svetainėje.</text:span></text:p>
      <text:p text:style-name="P365"/>
      <text:p text:style-name="P366"><text:span text:style-name="T367">_________________________</text:span></text:p>
      <text:soft-page-break/>
      <text:p text:style-name="P368"><text:span text:style-name="T369">PATVIRTINTA<text:s/></text:span></text:p>
      <text:p text:style-name="P370">Joniškio rajono savivaldybės tarybos<text:s/></text:p>
      <text:p text:style-name="P371">2013 m. gegužės 2 d. sprendimu Nr. T-57</text:p>
      <text:p text:style-name="P372"/>
      <text:p text:style-name="P373"/>
      <text:p text:style-name="P374"><text:span text:style-name="T375">MOKINIŲ PRIĖMIMO Į JONIŠKIO SPORTO CENTRĄ</text:span></text:p>
      <text:p text:style-name="P376"><text:span text:style-name="T377">TVARKOS<text:s/></text:span><text:span text:style-name="T378">APRAŠAS</text:span></text:p>
      <text:p text:style-name="P379"/>
      <text:p text:style-name="P380"><text:span text:style-name="T381">I</text:span><text:span text:style-name="T382">.<text:s/></text:span><text:span text:style-name="T383">BENDROSIOS NUOSTATOS</text:span></text:p>
      <text:p text:style-name="P384"/>
      <text:p text:style-name="P385"><text:span text:style-name="T386">1</text:span><text:span text:style-name="T387">.</text:span><text:span text:style-name="T388"><text:tab/>Mokinių priėmimo į Joniškio sporto centrą tvarkos aprašas (toliau – Aprašas) reglamentuoja mokinių priėmimą į Joniškio sporto centrą (toliau – Sporto centras) ir ugdymo grupių komplektavimą.</text:span></text:p>
      <text:p text:style-name="P389"><text:span text:style-name="T390">2.</text:span><text:span text:style-name="T391"><text:s/>Neteko galios n</text:span><text:span text:style-name="T392">uo 2014-03-04</text:span></text:p>
      <text:p text:style-name="P393">Punkto naikinimas:</text:p>
      <text:p text:style-name="P394"><text:span text:style-name="T395">Nr.<text:s/></text:span><text:a xlink:href="https://www.e-tar.lt/portal/legalAct.html?documentId=aad54a10a08b11e3aeb49a67165e3ad3" office:target-frame-name="_top" xlink:show="replace"><text:span text:style-name="T396">T-21</text:span></text:a><text:span text:style-name="T397">, 2014-02-27, paskelbta TAR 2014-03-03, i. k. 2014-02473</text:span></text:p>
      <text:p text:style-name="Normal"/>
      <text:p text:style-name="P398"><text:span text:style-name="T399">3</text:span><text:span text:style-name="T400">.</text:span><text:span text:style-name="T401"><text:tab/>Už ugdymąsi Sporto centre ir už kitas atlygintinai<text:s/></text:span><text:span text:style-name="T402">teikiamas centro paslaugas mokamas Joniškio rajono savivaldybės tarybos nustatyto dydžio mokestis.</text:span></text:p>
      <text:p text:style-name="P403"><text:span text:style-name="T404">4</text:span><text:span text:style-name="T405">.</text:span><text:span text:style-name="T406"><text:tab/>Mokesčio lengvatos taikomos Lietuvos Respublikos įstatymų ir Joniškio rajono savivaldybės tarybos nustatyta tvarka.</text:span></text:p>
      <text:p text:style-name="P407"><text:span text:style-name="T408">5</text:span><text:span text:style-name="T409">.</text:span><text:span text:style-name="T410"><text:tab/>Maksimalų mokinių skaičių i</text:span><text:span text:style-name="T411">r pedagoginių valandų per savaitę skaičių kiekvienais mokslo metais nustato Joniškio rajono savivaldybės taryba.</text:span></text:p>
      <text:p text:style-name="P412"><text:span text:style-name="T413">6</text:span><text:span text:style-name="T414">.</text:span><text:span text:style-name="T415"><text:tab/>Sporto centre veikia pradinio rengimo, meistriškumo ugdymo ir meistriškumo tobulinimo ugdymo grupės.</text:span></text:p>
      <text:p text:style-name="P416"><text:span text:style-name="T417">7</text:span><text:span text:style-name="T418">.</text:span><text:span text:style-name="T419"><text:tab/>Sporto centre mokinių ugdyma</text:span><text:span text:style-name="T420">s vykdomas ištisus metus atsižvelgiant į sporto šakos treniruotės proceso ypatumus, pagal trenerių sudarytą metinę programą, teminį arba ilgalaikį dalyko planą, trumpalaikį planą (pagal Sporto centro metodinės tarybos sprendimą).</text:span></text:p>
      <text:p text:style-name="P421"/>
      <text:p text:style-name="P422"><text:span text:style-name="T423">II</text:span><text:span text:style-name="T424">.<text:s/></text:span><text:span text:style-name="T425">MOKINIŲ PRIĖMIM</text:span><text:span text:style-name="T426">AS</text:span></text:p>
      <text:p text:style-name="P427"/>
      <text:p text:style-name="P428"><text:span text:style-name="T429">8</text:span><text:span text:style-name="T430">.</text:span><text:span text:style-name="T431"><text:tab/>Į</text:span><text:span text:style-name="T432"><text:s/>Sporto centrą<text:s/></text:span><text:span text:style-name="T433">priimami mokiniai nuo 7 metų.</text:span><text:span text:style-name="T434"><text:s/></text:span></text:p>
      <text:p text:style-name="P435"><text:span text:style-name="T436">9</text:span><text:span text:style-name="T437">.</text:span><text:span text:style-name="T438"><text:tab/>Prašymai dėl priėmimo į Sporto centrą priimami</text:span><text:span text:style-name="T439"><text:s/></text:span><text:span text:style-name="T440">iki rugsėjo 30 d.</text:span></text:p>
      <text:p text:style-name="P441"><text:span text:style-name="T442">10</text:span><text:span text:style-name="T443">.</text:span><text:span text:style-name="T444"><text:tab/>Į Sporto centrą mokiniai priimami pateikę:</text:span></text:p>
      <text:p text:style-name="P445"><text:span text:style-name="T446">10.1</text:span><text:span text:style-name="T447">.</text:span><text:span text:style-name="T448"><text:tab/>nustatytos formos tėvų (globėjų, rūpintojų) prašymą;</text:span></text:p>
      <text:p text:style-name="P449"><text:span text:style-name="T450">10.2</text:span><text:span text:style-name="T451">.</text:span><text:span text:style-name="T452"><text:tab/></text:span><text:span text:style-name="T453">mokinio asmens dokumento kopiją;</text:span></text:p>
      <text:p text:style-name="P454"><text:span text:style-name="T455">10.3</text:span><text:span text:style-name="T456">.</text:span><text:span text:style-name="T457"><text:tab/>sveikatos priežiūros įstaigos išduotą sveikatos patikrinimo medicininę pažymą;</text:span></text:p>
      <text:p text:style-name="P458"><text:span text:style-name="T459">10.4</text:span><text:span text:style-name="T460">.</text:span><text:span text:style-name="T461"><text:tab/>sportininko kvalifikacinę kategoriją įrodantį dokumentą (jei mokiniui buvo suteikta sportinė kvalifikacinė kategorija).</text:span></text:p>
      <text:p text:style-name="Normal"/>
      <text:p text:style-name="P462"><text:span text:style-name="T463">III</text:span><text:span text:style-name="T464">.<text:s/></text:span><text:span text:style-name="T465">MOKINIŲ PRIĖMIMO ĮFORMINIMAS</text:span></text:p>
      <text:p text:style-name="P466"/>
      <text:p text:style-name="P467"><text:span text:style-name="T468">11</text:span><text:span text:style-name="T469">.</text:span><text:span text:style-name="T470"><text:tab/>Mokinių priėmimas į Sporto centrą įforminamas centro direktoriaus įsakymu.</text:span></text:p>
      <text:p text:style-name="P471"><text:span text:style-name="T472">12</text:span><text:span text:style-name="T473">.</text:span><text:span text:style-name="T474"><text:tab/>Su priimtų į Sporto centrą mokinių tėvais (globėjais, rūpintojais) sudaroma neformaliojo švietimo sutartis. Sutartyje<text:s/></text:span><text:span text:style-name="T475">aptariami centro ir asmens įsipareigojimai, jų nevykdymo pasekmės.</text:span></text:p>
      <text:p text:style-name="P476"><text:span text:style-name="T477">13</text:span><text:span text:style-name="T478">.</text:span><text:span text:style-name="T479"><text:tab/>Neformaliojo švietimo sutartis su kiekvienu mokiniu, pradedančiu ugdytis Sporto centre pagal pasirinktą ugdymo programą, sudaroma jo ugdymosi pagal tą programą laikotarpiui.<text:s/></text:span><text:span text:style-name="T480">S</text:span><text:span text:style-name="T481">utartį</text:span><text:span text:style-name="T482"><text:s/>pasirašo vienas iš tėvų (globėjų, rūpintojų).<text:s/></text:span></text:p>
      <text:p text:style-name="P483"><text:span text:style-name="T484">14</text:span><text:span text:style-name="T485">.</text:span><text:span text:style-name="T486"><text:tab/>Neformaliojo švietimo sutartis sudaroma dviem egzemplioriais ir registruojama Mokymo sutarčių registracijos žurnale.</text:span></text:p>
      <text:p text:style-name="P487"><text:span text:style-name="T488">15</text:span><text:span text:style-name="T489">.</text:span><text:span text:style-name="T490"><text:tab/>Sudarius neformaliojo švietimo sutartį, mokinys įrašomas į Sporto centro tu</text:span><text:span text:style-name="T491">rimas informacines mokinių apskaitos sistemas, formuojama jo asmens byla.<text:s/></text:span></text:p>
      <text:p text:style-name="P492"><text:span text:style-name="T493">16</text:span><text:span text:style-name="T494">.</text:span><text:span text:style-name="T495"><text:tab/>Už Mokymo sutarčių registracijos žurnalo tvarkymą atsako centro direktorius arba jo paskirtas Sporto centro darbuotojas.</text:span></text:p>
      <text:p text:style-name="Normal"/>
      <text:p text:style-name="P496"><text:span text:style-name="T497">IV</text:span><text:span text:style-name="T498">.<text:s/></text:span><text:span text:style-name="T499">MOKINIŲ GRUPIŲ KOMPLEKTAVIMAS</text:span></text:p>
      <text:p text:style-name="P500"/>
      <text:p text:style-name="P501"><text:span text:style-name="T502">17</text:span><text:span text:style-name="T503">.</text:span><text:span text:style-name="T504"><text:tab/></text:span><text:span text:style-name="T505">Sporto centro ugdymo grupių komplektavimą pagal atskiras ugdymo programas organizuoja Sporto centro direktorius.</text:span></text:p>
      <text:p text:style-name="P506"><text:span text:style-name="T507">18</text:span><text:span text:style-name="T508">.</text:span><text:span text:style-name="T509"><text:tab/>Ugdymo grupės komplektuojamos vadovaujantis Sporto centro nuostatais, sportininkų kvalifikacine kategorija, šiuo Aprašu, Lietuvos Respu</text:span><text:span text:style-name="T510">blikos švietimo ir mokslo ministro ir Kūno kultūros ir sporto departamento prie Lietuvos Respublikos Vyriausybės patvirtintais reikalavimais dėl ugdymo grupių komplektavimo ir pratybų valandų bei varžybų skaičiaus.</text:span></text:p>
      <text:p text:style-name="P511"><text:span text:style-name="T512">19</text:span><text:span text:style-name="T513">.</text:span><text:span text:style-name="T514"><text:tab/>Ugdymo grupės komplektuojamos iki</text:span><text:span text:style-name="T515"><text:s/>rugsėjo 30 d.</text:span></text:p>
      <text:p text:style-name="P516"><text:span text:style-name="T517">20</text:span><text:span text:style-name="T518">.</text:span><text:span text:style-name="T519"><text:tab/>Ugdymo grupė gali būti sudaryta iš vienos lyties mokinių arba mišri.</text:span></text:p>
      <text:p text:style-name="P520"><text:span text:style-name="T521">21</text:span><text:span text:style-name="T522">.</text:span><text:span text:style-name="T523"><text:tab/>Pradinio rengimo ugdymo grupių (kai skirta 10 ir mažiau savaitinių kontaktinių<text:s/></text:span></text:p>
      <text:p text:style-name="P524"><text:span text:style-name="T525">valandų ) pratybų trukmė negali būti didesnė kaip 2 akademinės valandos.</text:span></text:p>
      <text:p text:style-name="P526"><text:span text:style-name="T527">2</text:span><text:span text:style-name="T528">2</text:span><text:span text:style-name="T529">.</text:span><text:span text:style-name="T530"><text:tab/>Jei mėnesį pratybas lanko mažiau kaip 2/3 grupės mokinių, ugdymo grupė turi būti išformuojama.</text:span></text:p>
      <text:p text:style-name="P531"><text:span text:style-name="T532">23</text:span><text:span text:style-name="T533">.</text:span><text:span text:style-name="T534"><text:tab/>Ugdymo grupes papildyti leidžiama bet kuriuo metu.<text:s/></text:span></text:p>
      <text:p text:style-name="P535"><text:span text:style-name="T536">24.</text:span><text:span text:style-name="T537"><text:s/>Neteko galios nuo 2016-10-04</text:span></text:p>
      <text:p text:style-name="P538">Punkto naikinimas:</text:p>
      <text:p text:style-name="P539"><text:span text:style-name="T540">Nr.<text:s/></text:span><text:a xlink:href="https://www.e-tar.lt/portal/legalAct.html?documentId=da1e6450892c11e6b969d7ae07280e89" office:target-frame-name="_top" xlink:show="replace"><text:span text:style-name="T541">T-160</text:span></text:a><text:span text:style-name="T542">, 2016-09-29, paskelbta TAR 2016-10-03, i. k. 2016-24383</text:span></text:p>
      <text:p text:style-name="Normal"/>
      <text:p text:style-name="P543"><text:span text:style-name="T544">25.</text:span><text:span text:style-name="T545"><text:s/>Neteko galios nuo 2016-10-04</text:span></text:p>
      <text:p text:style-name="P546">Punkto naikinimas:</text:p>
      <text:p text:style-name="P547"><text:span text:style-name="T548">Nr.<text:s/></text:span><text:a xlink:href="https://www.e-tar.lt/portal/legalAct.html?documentId=da1e6450892c11e6b969d7ae07280e89" office:target-frame-name="_top" xlink:show="replace"><text:span text:style-name="T549">T-160</text:span></text:a><text:span text:style-name="T550">, 2016-09-29, paskelbta TAR 2016-10-03, i. k. 2016-24383</text:span></text:p>
      <text:p text:style-name="Normal"/>
      <text:p text:style-name="P551"><text:span text:style-name="T552">26.</text:span><text:span text:style-name="T553"><text:s/>Neteko galios nuo 2016-10-04</text:span></text:p>
      <text:p text:style-name="P554">Punkto naikinimas:</text:p>
      <text:p text:style-name="P555"><text:span text:style-name="T556">Nr.<text:s/></text:span><text:a xlink:href="https://www.e-tar.lt/portal/legalAct.html?documentId=da1e6450892c11e6b969d7ae07280e89" office:target-frame-name="_top" xlink:show="replace"><text:span text:style-name="T557">T-160</text:span></text:a><text:span text:style-name="T558">, 2016-09-29, paskelbta TAR 2016-10-03, i. k. 2016-24383</text:span></text:p>
      <text:p text:style-name="Normal"/>
      <text:p text:style-name="P559"><text:span text:style-name="T560">27.</text:span><text:span text:style-name="T561"><text:s/>Neteko galios nuo 2016-10-04</text:span></text:p>
      <text:p text:style-name="P562">Punkto naikinimas:</text:p>
      <text:p text:style-name="P563"><text:span text:style-name="T564">Nr.<text:s/></text:span><text:a xlink:href="https://www.e-tar.lt/portal/legalAct.html?documentId=da1e6450892c11e6b969d7ae07280e89" office:target-frame-name="_top" xlink:show="replace"><text:span text:style-name="T565">T-160</text:span></text:a><text:span text:style-name="T566">, 2016-09-29, paskelbta TAR 2016-10-03, i. k. 2016-24383</text:span></text:p>
      <text:p text:style-name="Normal"/>
      <text:p text:style-name="P567"><text:span text:style-name="T568">28</text:span><text:span text:style-name="T569">.</text:span><text:span text:style-name="T570"><text:tab/>Komandinių sporto šakų sportuojančių mokinių amžiaus skirtumas gali būti ne didesnis kaip 3 metai.</text:span></text:p>
      <text:p text:style-name="P571"><text:span text:style-name="T572">29</text:span><text:span text:style-name="T573">.</text:span><text:span text:style-name="T574"><text:tab/>Komplektuojant individualios sporto šakos mokinių ugdymo</text:span><text:span text:style-name="T575"><text:s/>grupes netaikomi amžiaus skirtumo ribojimai.</text:span></text:p>
      <text:p text:style-name="Normal"/>
      <text:p text:style-name="P576"><text:span text:style-name="T577">V</text:span><text:span text:style-name="T578">.<text:s/></text:span><text:span text:style-name="T579">MOKINIŲ IŠBRAUKIMAS IŠ MOKINIŲ SĄRAŠŲ</text:span></text:p>
      <text:p text:style-name="P580"/>
      <text:p text:style-name="P581"><text:span text:style-name="T582">30</text:span><text:span text:style-name="T583">.</text:span><text:span text:style-name="T584"><text:tab/>Mokiniai iš Sporto centro mokinių sąrašų išbraukiami direktoriaus įsakymu šiais atvejais:</text:span></text:p>
      <text:p text:style-name="P585"><text:span text:style-name="T586">30.1</text:span><text:span text:style-name="T587"><text:tab/>mokinių tėvams (globėjams, rūpintojams) parašius prašymą</text:span><text:span text:style-name="T588"><text:s/>dėl mokinių išbraukimo iš Sporto centro mokinių sąrašų;</text:span></text:p>
      <text:p text:style-name="P589"><text:span text:style-name="T590">30.2</text:span><text:span text:style-name="T591">.</text:span><text:span text:style-name="T592"><text:tab/></text:span><text:span text:style-name="T593">dėl pareigų, numatytų Sporto centro nuostatuose ir centro darbo tvarkos taisyklėse nesilaikymo;</text:span></text:p>
      <text:p text:style-name="P594"><text:span text:style-name="T595">30.3</text:span><text:span text:style-name="T596">.</text:span><text:span text:style-name="T597"><text:tab/></text:span><text:span text:style-name="T598">mokinių tėvams (globėjams, rūpintojams) pažeidus neformaliojo švietimo sutartyje nu</text:span><text:span text:style-name="T599">matytus įsipareigojimus.</text:span></text:p>
      <text:p text:style-name="P600"/>
      <text:p text:style-name="P601"/>
      <text:p text:style-name="P602"><text:span text:style-name="T603">VI</text:span><text:span text:style-name="T604">.<text:s/></text:span><text:span text:style-name="T605">BAIGIAMOSIOS NUOSTATOS</text:span></text:p>
      <text:p text:style-name="P606"/>
      <text:p text:style-name="P607"><text:span text:style-name="T608">31</text:span><text:span text:style-name="T609">.</text:span><text:span text:style-name="T610"><text:tab/>Mokinių priėmimo į Joniškio sporto centrą tvarkos aprašo keitimus, pildymus tvirtina Joniškio rajono savivaldybės taryba.</text:span></text:p>
      <text:p text:style-name="P611"><text:span text:style-name="T612">32</text:span><text:span text:style-name="T613">.</text:span><text:span text:style-name="T614"><text:tab/>Apie mokinių priėmimą į Sporto centrą bei siūlomas prog</text:span><text:span text:style-name="T615">ramas kiekvienais metais skelbiama Sporto centro interneto svetainėje.</text:span></text:p>
      <text:p text:style-name="P616"/>
      <text:p text:style-name="P617"><text:span text:style-name="T618">__________________</text:span></text:p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Joniškio rajono savivaldybės taryba, Sprendimas</text:span></text:p>
      <text:p text:style-name="P628"><text:span text:style-name="T629">Nr.<text:s/></text:span><text:a xlink:href="https://www.e-tar.lt/portal/legalAct.html?documentId=aad54a10a08b11e3aeb49a67165e3ad3" office:target-frame-name="_top" xlink:show="replace"><text:span text:style-name="T630">T-21</text:span></text:a><text:span text:style-name="T631">, 2014-02-27, paskelbta TAR 2014-03-03, i. k. 2014-02473</text:span></text:p>
      <text:p text:style-name="P632"><text:span text:style-name="T633">Dėl Joniškio rajono savivaldybės tarybos 2013 m. gegužės 2 d. sprendimo Nr. T-57 „Dėl Mokinių priėmimo į Joniškio Algimanto Raudonikio meno mokyklą ir Joniškio sporto centrą tvarkos<text:s/></text:span><text:span text:style-name="T634">aprašų patvirtinimo“ pakeitimo</text:span></text:p>
      <text:p text:style-name="P635"/>
      <text:p text:style-name="P636"><text:span text:style-name="T637">2.</text:span></text:p>
      <text:p text:style-name="P638"><text:span text:style-name="T639">Joniškio rajono savivaldybės taryba, Sprendimas</text:span></text:p>
      <text:p text:style-name="P640"><text:span text:style-name="T641">Nr.<text:s/></text:span><text:a xlink:href="https://www.e-tar.lt/portal/legalAct.html?documentId=da1e6450892c11e6b969d7ae07280e89" office:target-frame-name="_top" xlink:show="replace"><text:span text:style-name="T642">T-160</text:span></text:a><text:span text:style-name="T643">, 2016-09-29, paskelbta TAR 2016-10-03, i. k. 2016-24383</text:span></text:p>
      <text:p text:style-name="P644"><text:span text:style-name="T645">Dėl<text:s/></text:span><text:span text:style-name="T646">Joniškio rajono savivaldybės tarybos 2013 m. gegužės 2 d. sprendimo Nr. T-57 „Dėl Mokinių priėmimo į Joniškio Algimanto Raudonikio meno mokyklą ir Joniškio Sporto centrą tvarkos aprašų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6-05T08:32:00Z</meta:creation-date>
    <dc:date>2017-06-05T08:3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7" meta:paragraph-count="140" meta:word-count="1847" meta:character-count="14514" meta:row-count="512" meta:non-whitespace-character-count="12807"/>
  </office:meta>
</office:document-meta>
</file>