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909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277in"/>
    </style:style>
    <style:style style:name="P33" style:parent-style-name="Normal" style:family="paragraph">
      <style:paragraph-properties fo:text-align="justify" fo:line-height="150%" fo:text-indent="0.5909in" fo:background-color="#FFFFFF"/>
    </style:style>
    <style:style style:name="P34" style:parent-style-name="Normal" style:family="paragraph">
      <style:paragraph-properties fo:text-align="justify" fo:line-height="150%" fo:text-indent="0.5909in" fo:background-color="#FFFFFF"/>
    </style:style>
    <style:style style:name="P35" style:parent-style-name="Normal" style:family="paragraph">
      <style:paragraph-properties fo:text-align="justify" fo:line-height="150%" fo:background-color="#FFFFFF"/>
    </style:style>
    <style:style style:name="P36" style:parent-style-name="Normal" style:family="paragraph">
      <style:paragraph-properties fo:text-align="justify" fo:line-height="150%" fo:background-color="#FFFFFF"/>
    </style:style>
    <style:style style:name="P37" style:parent-style-name="Normal" style:family="paragraph">
      <style:paragraph-properties fo:text-align="justify" fo:line-height="150%" fo:background-color="#FFFFFF"/>
    </style:style>
    <style:style style:name="P38" style:parent-style-name="Normal" style:family="paragraph">
      <style:paragraph-properties fo:text-align="justify" fo:line-height="150%" fo:background-color="#FFFFFF"/>
    </style:style>
    <style:style style:name="P39" style:parent-style-name="Normal" style:master-page-name="MPF1" style:family="paragraph">
      <style:paragraph-properties fo:break-before="page" fo:margin-left="3.052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center" fo:margin-left="3.052in" fo:text-indent="0.3541in">
        <style:tab-stops>
          <style:tab-stop style:type="left" style:position="-2.2645in"/>
        </style:tab-stops>
      </style:paragraph-properties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center" fo:margin-left="0.3937in" fo:text-indent="0.3541in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margin-left="0.3937in" fo:text-indent="0.3541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margin-left="0.3937in" fo:text-indent="0.3541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 fo:margin-left="0.3937in" fo:text-indent="0.3541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margin-left="0.7479in">
        <style:tab-stops>
          <style:tab-stop style:type="left" style:position="0.002in"/>
          <style:tab-stop style:type="left" style:position="0.0395in"/>
        </style:tab-stops>
      </style:paragraph-properties>
    </style:style>
    <style:style style:name="P1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paragraph-properties fo:widows="0" fo:orphans="0" fo:text-align="justify" fo:margin-right="0.0034in" fo:text-indent="0.4923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widows="0" fo:orphans="0" fo:text-align="justify" fo:margin-right="0.0034in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margin-left="0.4923in">
        <style:tab-stops>
          <style:tab-stop style:type="left" style:position="-0.4923in"/>
          <style:tab-stop style:type="left" style:position="-0.2951in"/>
          <style:tab-stop style:type="left" style:position="0.2951in"/>
          <style:tab-stop style:type="left" style:position="0.4923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15%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margin-left="0.4923in">
        <style:tab-stops>
          <style:tab-stop style:type="left" style:position="-0.4923in"/>
          <style:tab-stop style:type="left" style:position="0.2951in"/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fo:color="#000000" fo:letter-spacing="-0.002in" style:font-size-complex="12pt"/>
    </style:style>
    <style:style style:name="T224" style:parent-style-name="DefaultParagraphFont" style:family="text">
      <style:text-properties fo:color="#000000" fo:letter-spacing="-0.002in" style:font-size-complex="12p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465in"/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fo:color="#000000" fo:letter-spacing="-0.002in" style:font-size-complex="12pt"/>
    </style:style>
    <style:style style:name="T227" style:parent-style-name="DefaultParagraphFont" style:family="text">
      <style:text-properties fo:color="#000000" fo:letter-spacing="-0.002in" style:font-size-complex="12pt"/>
    </style:style>
    <style:style style:name="P22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465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fo:color="#000000" fo:letter-spacing="-0.002in" style:font-size-complex="12pt"/>
    </style:style>
    <style:style style:name="T230" style:parent-style-name="DefaultParagraphFont" style:family="text">
      <style:text-properties fo:color="#000000" fo:letter-spacing="-0.002in" style:font-size-complex="12pt"/>
    </style:style>
    <style:style style:name="P23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465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fo:color="#000000" fo:letter-spacing="-0.002in" style:font-size-complex="12pt"/>
    </style:style>
    <style:style style:name="T233" style:parent-style-name="DefaultParagraphFont" style:family="text">
      <style:text-properties fo:color="#000000" fo:letter-spacing="-0.002in"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fo:color="#000000" fo:letter-spacing="-0.002in" style:font-size-complex="12pt"/>
    </style:style>
    <style:style style:name="T236" style:parent-style-name="DefaultParagraphFont" style:family="text">
      <style:text-properties fo:color="#000000" fo:letter-spacing="-0.002in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center" fo:margin-left="0.3937in" fo:text-indent="0.3541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T241" style:parent-style-name="DefaultParagraphFont" style:family="text">
      <style:text-properties fo:font-weight="bold" style:font-weight-asian="bold" fo:color="#000000" style:font-size-complex="12pt"/>
    </style:style>
    <style:style style:name="P24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P244" style:parent-style-name="Normal" style:family="paragraph">
      <style:paragraph-properties fo:text-align="center" fo:margin-left="0.3937in" fo:text-indent="0.3541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24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margin-left="0.4923in">
        <style:tab-stops>
          <style:tab-stop style:type="left" style:position="-0.4923in"/>
          <style:tab-stop style:type="left" style:position="0.2951in"/>
          <style:tab-stop style:type="left" style:position="0.4923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font-size-complex="14pt"/>
    </style:style>
    <style:style style:name="T278" style:parent-style-name="DefaultParagraphFont" style:family="text">
      <style:text-properties fo:font-weight="bold" style:font-weight-asian="bold" fo:color="#000000" style:font-size-complex="14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 style:font-size-complex="14pt"/>
    </style:style>
    <style:style style:name="P281" style:parent-style-name="Normal" style:family="paragraph">
      <style:paragraph-properties fo:text-align="justify" fo:margin-left="0.3937in" fo:text-indent="0.3541in">
        <style:tab-stops/>
      </style:paragraph-properties>
      <style:text-properties fo:font-weight="bold" style:font-weight-asian="bold" fo:color="#000000"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15%" fo:text-indent="0.4923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P30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P314" style:parent-style-name="Normal" style:family="paragraph">
      <style:paragraph-properties fo:widows="0" fo:orphans="0" fo:margin-left="0.3937in" fo:text-indent="0.3541in">
        <style:tab-stops>
          <style:tab-stop style:type="left" style:position="-0.3937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color="#000000" style:font-size-complex="12pt"/>
    </style:style>
    <style:style style:name="P31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margin-left="0.3937in" fo:text-indent="0.3541in">
        <style:tab-stops>
          <style:tab-stop style:type="left" style:position="-0.3937in"/>
          <style:tab-stop style:type="left" style:position="0.3937in"/>
          <style:tab-stop style:type="left" style:position="0.5909in"/>
        </style:tab-stops>
      </style:paragraph-properties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fo:font-weight="bold" style:font-weight-asian="bold" fo:color="#000000" style:font-size-complex="12pt"/>
    </style:style>
    <style:style style:name="T338" style:parent-style-name="DefaultParagraphFont" style:family="text">
      <style:text-properties fo:font-weight="bold" style:font-weight-asian="bold" fo:color="#000000" style:font-size-complex="12pt"/>
    </style:style>
    <style:style style:name="P33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P341" style:parent-style-name="Normal" style:family="paragraph">
      <style:paragraph-properties fo:widows="0" fo:orphans="0" fo:margin-left="0.3937in" fo:text-indent="0.3541in">
        <style:tab-stops>
          <style:tab-stop style:type="left" style:position="-0.3937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master-page-name="MPF2" style:family="paragraph">
      <style:paragraph-properties fo:break-before="page" fo:text-align="center" fo:text-indent="1.3347in" style:page-number="1"/>
    </style:style>
    <style:style style:name="P358" style:parent-style-name="Normal" style:family="paragraph">
      <style:paragraph-properties fo:text-align="center" fo:text-indent="2.7125in"/>
    </style:style>
    <style:style style:name="P359" style:parent-style-name="Normal" style:family="paragraph">
      <style:paragraph-properties fo:text-align="center" fo:text-indent="3.0569in"/>
    </style:style>
    <style:style style:name="P360" style:parent-style-name="Normal" style:family="paragraph">
      <style:paragraph-properties fo:text-align="center" fo:text-indent="3.3583in"/>
    </style:style>
    <style:style style:name="P361" style:parent-style-name="Normal" style:family="paragraph">
      <style:paragraph-properties fo:text-align="center" fo:text-indent="0.8611in"/>
      <style:text-properties style:font-weight-complex="bold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left="0.4923in">
        <style:tab-stops/>
      </style:paragraph-properties>
    </style:style>
    <style:style style:name="P372" style:parent-style-name="Normal" style:family="paragraph">
      <style:paragraph-properties fo:text-indent="0.4923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373" style:parent-style-name="Normal" style:family="paragraph">
      <style:paragraph-properties fo:text-indent="0.4923in">
        <style:tab-stops>
          <style:tab-stop style:type="left" style:position="1.4166in"/>
        </style:tab-stops>
      </style:paragraph-properties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margin-left="0.4923in">
        <style:tab-stops/>
      </style:paragraph-properties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text-indent="0.4923in"/>
    </style:style>
    <style:style style:name="P384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385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386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38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388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396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39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398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399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00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01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09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10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11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12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13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14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422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23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24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25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26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27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35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36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38" style:parent-style-name="DefaultParagraphFont" style:family="text">
      <style:text-properties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05</text:span></text:p>
      <text:p text:style-name="P7"/>
      <text:p text:style-name="P8"><text:span text:style-name="T9">Sprendimas paskelbtas: TAR 2013-05-02, i. k. 2013-01514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<text:s/></text:span><text:span text:style-name="T18">MOKINIŲ PRIĖMIMO Į JONIŠKIO ALGIMANTO RAUDONIKIO MENO<text:s/></text:span></text:p>
      <text:p text:style-name="P19"><text:span text:style-name="T20">MOKYKLĄ IR JONIŠKIO SPORTO CENTRĄ TVARKOS APRAŠŲ<text:s/></text:span><text:span text:style-name="T21">patvirtinimo</text:span></text:p>
      <text:p text:style-name="P22"/>
      <text:p text:style-name="P23">2013 m. gegužės 2 d. Nr. T-57</text:p>
      <text:p text:style-name="P24">Joniškis</text:p>
      <text:p text:style-name="P25"/>
      <text:p text:style-name="P26"/>
      <text:p text:style-name="P27">Vadovaudamasi Lietuvos Respublikos vietos savivaldos įstatymo (Žin., 1994, Nr.<text:s/><text:a xlink:href="https://www.e-tar.lt/portal/lt/legalAct/TAR.D0CD0966D67F" office:target-frame-name="_blank" xlink:show="new"><text:span text:style-name="T28">55-1049</text:span></text:a>; 2008, Nr.<text:s/><text:a xlink:href="https://www.e-tar.lt/portal/lt/legalAct/TAR.CF599A1A6DD5" office:target-frame-name="_blank" xlink:show="new"><text:span text:style-name="T29">113-4290</text:span></text:a>) 18 straipsnio 1 dalimi, Lietuvos Respublikos švietimo įstatymo (Žin., 1991, Nr.<text:s/><text:a xlink:href="https://www.e-tar.lt/portal/lt/legalAct/TAR.9A3AD08EA5D0" office:target-frame-name="_blank" xlink:show="new"><text:span text:style-name="T30">23-593</text:span></text:a>; 2011, Nr.<text:s/><text:a xlink:href="https://www.e-tar.lt/portal/lt/legalAct/TAR.E2EBE95E7723" office:target-frame-name="_blank" xlink:show="new"><text:span text:style-name="T31">38-1804</text:span></text:a>) 29 straipsnio 6 punktu, Joniškio rajono savivaldybės taryba<text:s/><text:span text:style-name="T32">nusprendžia</text:span>:</text:p>
      <text:p text:style-name="P33">1.<text:tab/>Patvirtinti Mokinių priėmimo į Joniškio Algimanto Raudonikio meno mokyklą tvarkos aprašą (pridedama).</text:p>
      <text:p text:style-name="P34">2.<text:tab/>Patvirtinti Mokinių priėmimo į Joniškio sporto centrą tvarkos aprašą (pridedama).</text:p>
      <text:p text:style-name="P35"/>
      <text:p text:style-name="P36"/>
      <text:p text:style-name="P37"/>
      <text:p text:style-name="P38">Savivaldybės meras<text:tab/><text:tab/><text:tab/><text:tab/><text:tab/><text:tab/><text:tab/><text:tab/>Gediminas Čepulis</text:p>
      <text:soft-page-break/>
      <text:p text:style-name="P39">PATVIRTINTA</text:p>
      <text:p text:style-name="P46">Joniškio rajono savivaldybės tarybos</text:p>
      <text:p text:style-name="P47">2017 m. gegužės 31 d. sprendimu Nr. T-140</text:p>
      <text:p text:style-name="P48"/>
      <text:p text:style-name="P49"/>
      <text:p text:style-name="P50"><text:span text:style-name="T51">MOKINIŲ PRIĖMIMO Į JONIŠKIO ALGIMANTO RAUDONIKIO MENO MOKYKLĄ TVARKOS<text:s/></text:span><text:span text:style-name="T52">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Mokinių priėmimo į Joniškio Algimanto Raudonikio meno mokyklą tvarkos aprašas (toliau – Aprašas) reglamentuoja mokinių priėmimą į Joniškio Algimanto Raudonikio meno mokyklą (toliau –Mokykla) ugdytis pagal</text:span><text:span text:style-name="T63"><text:s/>neformaliojo švietimo programas ar jų modulius.</text:span></text:p>
      <text:p text:style-name="P64"><text:span text:style-name="T65">2</text:span><text:span text:style-name="T66">. Už ugdymąsi Mokykloje ir už kitas atlygintinai teikiamas mokyklos paslaugas mokamas Joniškio rajono savivaldybės (toliau – savivaldybė) tarybos nustatyto dydžio mokestis.</text:span></text:p>
      <text:p text:style-name="P67"><text:span text:style-name="T68">3</text:span><text:span text:style-name="T69">. Mokesčio lengvatos tai</text:span><text:span text:style-name="T70">komos teisės aktų nustatyta tvarka.</text:span></text:p>
      <text:p text:style-name="P71"><text:span text:style-name="T72">4</text:span><text:span text:style-name="T73">. Mokinių grupių skaičių ir mokinių skaičių jose nustato savivaldybės taryba.</text:span><text:s/></text:p>
      <text:p text:style-name="P74">Punkto pakeitimai:</text:p>
      <text:p text:style-name="P75"><text:span text:style-name="T76">Nr.<text:s/></text:span><text:a xlink:href="https://www.e-tar.lt/portal/legalAct.html?documentId=b5a28ec0af6411e88f64a5ecc703f89b" office:target-frame-name="_top" xlink:show="replace"><text:span text:style-name="T77">T-182</text:span></text:a><text:span text:style-name="T78">,<text:s/></text:span><text:span text:style-name="T79">2018-08-30, paskelbta TAR 2018-09-04, i. k. 2018-13889</text:span></text:p>
      <text:p text:style-name="Normal"/>
      <text:p text:style-name="P80"><text:span text:style-name="T81">5</text:span><text:span text:style-name="T82">. Mokykloje vykdomos muzikinio, dailės, choreografijos, teatrinio ugdymo programos.</text:span></text:p>
      <text:p text:style-name="P83"><text:span text:style-name="T84">6</text:span><text:span text:style-name="T85">. Mokykla dirba pagal ugdymo planus ir programas, atitinkančius teisės aktų nustatytus reikalavimus.<text:s/></text:span></text:p>
      <text:p text:style-name="P86"><text:span text:style-name="T87">II</text:span><text:span text:style-name="T88"><text:s/>SKYRIUS</text:span></text:p>
      <text:p text:style-name="P89"><text:span text:style-name="T90">MENINIO UGDYMO PROGRAMOS</text:span></text:p>
      <text:p text:style-name="P91"/>
      <text:p text:style-name="P92"><text:span text:style-name="T93">7</text:span><text:span text:style-name="T94">. Mokiniai gali rinktis iš šių ugdymo programų:</text:span></text:p>
      <text:p text:style-name="P95"><text:span text:style-name="T96">7.1</text:span><text:span text:style-name="T97">. muzikinio ugdymo programos:</text:span></text:p>
      <text:p text:style-name="P98"><text:span text:style-name="T99">7.1.1</text:span><text:span text:style-name="T100">. ankstyvojo muzikinio ugdymo: muzikinio <text:s/>rašto ir kultūros pažinimo, fortepijono, smuiko;</text:span></text:p>
      <text:p text:style-name="P101"><text:span text:style-name="T102">7.1.2</text:span><text:span text:style-name="T103">. pradinio muzikinio u</text:span><text:span text:style-name="T104">gdymo: fortepijono, smuiko, violončelės, solinio dainavimo, gitaros, akordeono, tautinių, pučiamųjų ir mušamųjų instrumentų;</text:span></text:p>
      <text:p text:style-name="P105"><text:span text:style-name="T106">7.1.3</text:span><text:span text:style-name="T107">. pagrindinio muzikinio ugdymo;</text:span></text:p>
      <text:p text:style-name="P108"><text:span text:style-name="T109">7.1.4</text:span><text:span text:style-name="T110">. mėgėjų muzikinio ugdymo;</text:span></text:p>
      <text:p text:style-name="P111"><text:span text:style-name="T112">7.1.5</text:span><text:span text:style-name="T113">. kryptingo (išplėstinio) muzikinio ugdymo;</text:span></text:p>
      <text:p text:style-name="P114"><text:span text:style-name="T115">7.2</text:span><text:span text:style-name="T116">. dailės ugdymo programos:</text:span></text:p>
      <text:p text:style-name="P117"><text:span text:style-name="T118">7.2.1</text:span><text:span text:style-name="T119">. ankstyvojo dailės ugdymo;</text:span></text:p>
      <text:p text:style-name="P120"><text:span text:style-name="T121">7.2.2</text:span><text:span text:style-name="T122">. pradinio dailės ugdymo;</text:span></text:p>
      <text:p text:style-name="P123"><text:span text:style-name="T124">7.2.3</text:span><text:span text:style-name="T125">. pagrindinio dailės ugdymo;</text:span></text:p>
      <text:p text:style-name="P126"><text:span text:style-name="T127">7.2.4</text:span><text:span text:style-name="T128">. mėgėjų dailės ugdymo;</text:span></text:p>
      <text:p text:style-name="P129"><text:span text:style-name="T130">7.2.5</text:span><text:span text:style-name="T131">. kryptingo (išplėstinio) dailės ugdymo;</text:span></text:p>
      <text:p text:style-name="P132"><text:span text:style-name="T133">7.3</text:span><text:span text:style-name="T134">. choreografijos<text:s/></text:span><text:span text:style-name="T135">ugdymo programos:</text:span></text:p>
      <text:p text:style-name="P136"><text:span text:style-name="T137">7.3.1</text:span><text:span text:style-name="T138">. ankstyvojo choreografijos ugdymo;</text:span></text:p>
      <text:p text:style-name="P139"><text:span text:style-name="T140">7.3.2</text:span><text:span text:style-name="T141">. pradinio choreografijos ugdymo;</text:span></text:p>
      <text:p text:style-name="P142"><text:span text:style-name="T143">7.3.3</text:span><text:span text:style-name="T144">. pagrindinio choreografijos ugdymo;</text:span></text:p>
      <text:p text:style-name="P145"><text:span text:style-name="T146">7.3.4</text:span><text:span text:style-name="T147">. mėgėjų choreografijos ugdymo;</text:span></text:p>
      <text:p text:style-name="P148"><text:span text:style-name="T149">7.3.5</text:span><text:span text:style-name="T150">. kryptingo (išplėstinio) choreografijos ugdymo;</text:span></text:p>
      <text:p text:style-name="P151"><text:span text:style-name="T152">7.4</text:span><text:span text:style-name="T153">. teatrinio ugdymo programos:</text:span></text:p>
      <text:p text:style-name="P154"><text:span text:style-name="T155">7.4.1</text:span><text:span text:style-name="T156">. ankstyvojo teatrinio ugdymo</text:span><text:span text:style-name="T157">;</text:span></text:p>
      <text:p text:style-name="P158"><text:span text:style-name="T159">7.4.2</text:span><text:span text:style-name="T160">. pradinio teatrinio ugdymo;</text:span></text:p>
      <text:p text:style-name="P161"><text:span text:style-name="T162">7.4.3</text:span><text:span text:style-name="T163">. pagrindinio teatrinio ugdymo;</text:span></text:p>
      <text:p text:style-name="P164"><text:span text:style-name="T165">7.4.4</text:span><text:span text:style-name="T166">. mėgėjų teatrinio ugdymo;</text:span></text:p>
      <text:p text:style-name="P167"><text:span text:style-name="T168">7.4.5</text:span><text:span text:style-name="T169">. kryptingo (išplėstinio) teatrinio ugdymo.</text:span></text:p>
      <text:p text:style-name="P170"><text:span text:style-name="T171">8</text:span><text:span text:style-name="T172">. Ugdymo<text:s/></text:span><text:span text:style-name="T173">programos, jų struktūra ir trukmė gali keistis atsižvelgiant į Lietuvos Respublikos švietimo ir mokslo ministro patvirtintus programinius reikalavimus ir (ar) ugdymo planus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MOKINIŲ PRIĖMIMAS</text:span></text:p>
      <text:p text:style-name="P180"/>
      <text:p text:style-name="P181"><text:span text:style-name="T182">9</text:span><text:span text:style-name="T183">. Į Mokyklą mokiniai priimami<text:s/></text:span><text:span text:style-name="T184">atsižvelgiant į tėvų ir vaikų pageidavimus, vaiko gebėjimus, amžių ir interesus, muzikinių ir meninių duomenų patikrinimo rezultatus bei Mokyklos galimybes.</text:span></text:p>
      <text:p text:style-name="P185"/>
      <text:p text:style-name="P186"><text:span text:style-name="T187">10</text:span><text:span text:style-name="T188">. Prašymai dalyvauti atrankoje dėl priėmimo į Mokyklą priimami nuo balandžio 1 d. iki menini</text:span><text:span text:style-name="T189">ų gebėjimų patikrinimo (stojamųjų egzaminų) dienos.</text:span></text:p>
      <text:p text:style-name="P190"><text:span text:style-name="T191">11</text:span><text:span text:style-name="T192">. Pageidaujantiems mokytis Mokykloje mokiniams organizuojamos konsultacijos.</text:span></text:p>
      <text:p text:style-name="P193"><text:span text:style-name="T194">12</text:span><text:span text:style-name="T195">. Meninių gebėjimų patikrinimą (stojamąjį egzaminą) vykdo Mokyklos direktoriaus sudaryta komisija, kuri pildo<text:s/></text:span><text:span text:style-name="T196">meninių gebėjimų vertinimo protokolą. Stojantiems mokytis pagal ankstyvojo ir mėgėjų ugdymo programas meninių gebėjimų patikrinimas nevykdomas</text:span></text:p>
      <text:p text:style-name="P197">Punkto pakeitimai:</text:p>
      <text:p text:style-name="P198"><text:span text:style-name="T199">Nr.<text:s/></text:span><text:a xlink:href="https://www.e-tar.lt/portal/legalAct.html?documentId=3c5a8430d5c811e7910a89ac20768b0f" office:target-frame-name="_top" xlink:show="replace"><text:span text:style-name="T200">T-262</text:span></text:a><text:span text:style-name="T201">, 2017-11-29, paskelbta TAR 2017-11-30, i. k. 2017-19140</text:span></text:p>
      <text:p text:style-name="Normal"/>
      <text:p text:style-name="P202"><text:span text:style-name="T203">13</text:span><text:span text:style-name="T204">.<text:s/></text:span><text:span text:style-name="T205">Mokinių meninių gebėjimų patikrinimas ir priėmimas į Mokyklą vykdomas nuo gegužės 1 d. iki birželio 15 d. ir nuo rugsėjo 1 d. iki rugsėjo 10 d. <text:s/>Norintys mokytis pagal ankstyvojo ir mėgėjų ugdymo programas gali būti priimami ištisus metus</text:span><text:s/></text:p>
      <text:p text:style-name="P206">Punkto pakeitimai:</text:p>
      <text:p text:style-name="P207"><text:span text:style-name="T208">Nr.<text:s/></text:span><text:a xlink:href="https://www.e-tar.lt/portal/legalAct.html?documentId=3c5a8430d5c811e7910a89ac20768b0f" office:target-frame-name="_top" xlink:show="replace"><text:span text:style-name="T209">T-262</text:span></text:a><text:span text:style-name="T210">, 2017-11-29, paskelbta TAR 2017-11-30, i. k. 2017-19140</text:span></text:p>
      <text:p text:style-name="Normal"/>
      <text:p text:style-name="P211"><text:span text:style-name="T212">14</text:span><text:span text:style-name="T213">. Jei stojančių į Mokyklą yra daugiau negu galima priimti, pirmumo teisę turi moki</text:span><text:span text:style-name="T214">niai, patikrinimo metu gavę aukštesnį įvertinimą.</text:span></text:p>
      <text:p text:style-name="P215"><text:span text:style-name="T216">15</text:span><text:span text:style-name="T217">. Informacija apie mokinių priėmimą skelbiama Mokyklos interneto svetainėje ir Mokyklos skelbimų lentoje.</text:span></text:p>
      <text:p text:style-name="P218"><text:span text:style-name="T219">16</text:span><text:span text:style-name="T220">. Esant laisvų vietų grupėje, teigiamai įvertinus mokinių meninius gebėjimus ar muzikini</text:span><text:span text:style-name="T221">us duomenis, mokiniai gali būti priimami ir per mokslo metus.</text:span></text:p>
      <text:p text:style-name="P222"><text:span text:style-name="T223">17</text:span><text:span text:style-name="T224">. Į Mokyklą mokiniai priimami pateikę:</text:span></text:p>
      <text:p text:style-name="P225"><text:span text:style-name="T226">17.1</text:span><text:span text:style-name="T227">. nustatytos formos tėvų (globėjų, rūpintojų) prašymą;</text:span></text:p>
      <text:p text:style-name="P228"><text:span text:style-name="T229">17.2</text:span><text:span text:style-name="T230">. mokinio asmens dokumento kopiją;</text:span></text:p>
      <text:p text:style-name="P231"><text:span text:style-name="T232">17.3</text:span><text:span text:style-name="T233">. sveikatos pažymėjimą;</text:span></text:p>
      <text:p text:style-name="P234"><text:span text:style-name="T235">17.4</text:span><text:span text:style-name="T236">. pažymą apie mokymosi pasiekimus, jei mokinys atvyko iš kitos šalies meno, muzikos, dailės<text:s/></text:span><text:span text:style-name="T237">mokyklos ar užsienio.</text:span></text:p>
      <text:p text:style-name="P238"/>
      <text:p text:style-name="P239"><text:span text:style-name="T240">IV</text:span><text:span text:style-name="T241"><text:s/>SKYRIUS</text:span></text:p>
      <text:p text:style-name="P242"><text:span text:style-name="T243">MOKINIŲ PRIĖMIMO ĮFORMINIMAS</text:span></text:p>
      <text:p text:style-name="P244"/>
      <text:p text:style-name="P245"><text:span text:style-name="T246">18</text:span><text:span text:style-name="T247">. Mokinių priėmimas į Mokyklą įforminamas Mokyklos direktoriaus įsakymu.</text:span></text:p>
      <text:p text:style-name="P248"><text:span text:style-name="T249">19</text:span><text:span text:style-name="T250">. Su pr</text:span><text:span text:style-name="T251">iimtų į Mokyklą mokinių tėvais (globėjais, rūpintojais) sudaroma neformaliojo švietimo sutartis. Sutartyje aptariami Mokyklos ir asmens įsipareigojimai, jų nevykdymo pasekmės. <text:s text:c="7"/></text:span></text:p>
      <text:p text:style-name="P252"><text:span text:style-name="T253">20</text:span><text:span text:style-name="T254">. Neformaliojo švietimo sutartis su kiekvienu mokiniu, pradedančiu</text:span><text:span text:style-name="T255"><text:s/>mokytis Mokykloje pagal pasirinktą meninio ugdymo programą, sudaroma jo mokymosi pagal tą programą laikotarpiui.</text:span></text:p>
      <text:p text:style-name="P256"><text:span text:style-name="T257">21</text:span><text:span text:style-name="T258">. Neformaliojo švietimo sutartis sudaroma dviem egzemplioriais ir registruojama mokymo<text:s/></text:span><text:soft-page-break/><text:span text:style-name="T259">sutarčių registracijos žurnale.</text:span></text:p>
      <text:p text:style-name="P260"><text:span text:style-name="T261">22</text:span><text:span text:style-name="T262">. Sudarius<text:s/></text:span><text:span text:style-name="T263">neformaliojo švietimo sutartį, mokinys įrašomas į Mokyklos turimas informacines mokinių apskaitos sistemas, formuojama jo asmens byla.<text:s/></text:span></text:p>
      <text:p text:style-name="P264"><text:span text:style-name="T265">23</text:span><text:span text:style-name="T266">. Mokiniui išvykus iš Mokyklos, jo asmens byla lieka Mokykloje.</text:span></text:p>
      <text:p text:style-name="P267"><text:span text:style-name="T268">24</text:span><text:span text:style-name="T269">. Gavus neformaliojo švietimo mokyklos, kuri</text:span><text:span text:style-name="T270">oje mokinys tęsia mokslą, prašymą, šiai mokyklai išsiunčiamos dokumentų kopijos, pateikiama pažyma apie mokymosi rezultatus.</text:span></text:p>
      <text:p text:style-name="P271"><text:span text:style-name="T272">25</text:span><text:span text:style-name="T273">. Už Mokymo sutarčių registracijos žurnalo tvarkymą atsako Mokyklos direktorius arba jo paskirtas Mokyklos darbuotojas.</text:span></text:p>
      <text:p text:style-name="P274"/>
      <text:p text:style-name="P275"/>
      <text:p text:style-name="P276"><text:span text:style-name="T277">V</text:span><text:span text:style-name="T278"><text:s/>SKYRIUS</text:span></text:p>
      <text:p text:style-name="P279"><text:span text:style-name="T280">MOKINIŲ GRUPIŲ KOMPLEKTAVIMAS</text:span></text:p>
      <text:p text:style-name="P281"/>
      <text:p text:style-name="P282"><text:span text:style-name="T283">26</text:span><text:span text:style-name="T284">. Mokyklos grupių komplektavimą pagal atskiras ugdymo programas organizuoja Mokyklos direktorius, suderinęs su Mokyklos taryba ar darbuotojų atstovais.<text:s/></text:span></text:p>
      <text:p text:style-name="P285"><text:span text:style-name="T286">27</text:span><text:span text:style-name="T287">. Grupės komplektuojamos iki rugsėjo 10 d.<text:s/></text:span><text:span text:style-name="T288">Norinčių mokytis pagal ankstyvojo ir mėgėjų ugdymo programas grupės gali būti komplektuojamos ištisus metus.</text:span><text:s/></text:p>
      <text:p text:style-name="P289">Punkto pakeitimai:</text:p>
      <text:p text:style-name="P290"><text:span text:style-name="T291">Nr.<text:s/></text:span><text:a xlink:href="https://www.e-tar.lt/portal/legalAct.html?documentId=3c5a8430d5c811e7910a89ac20768b0f" office:target-frame-name="_top" xlink:show="replace"><text:span text:style-name="T292">T-262</text:span></text:a><text:span text:style-name="T293">, 2017-11-29, paskel</text:span><text:span text:style-name="T294">bta TAR 2017-11-30, i. k. 2017-19140</text:span></text:p>
      <text:p text:style-name="Normal"/>
      <text:p text:style-name="P295"><text:span text:style-name="T296">28</text:span><text:span text:style-name="T297">. Grupės vidurkis:</text:span></text:p>
      <text:p text:style-name="P298"><text:span text:style-name="T299">28.1</text:span><text:span text:style-name="T300">. ankstyvojo ugdymo grupės – 6 mokiniai;</text:span></text:p>
      <text:p text:style-name="P301"><text:span text:style-name="T302">28.2</text:span><text:span text:style-name="T303">. pradinio, pagrindinio ugdymo grupės – 8 mokiniai.</text:span></text:p>
      <text:p text:style-name="P304"><text:span text:style-name="T305">29</text:span><text:span text:style-name="T306">. Jungtinės grupės vidurkis – 5 mokiniai.</text:span></text:p>
      <text:p text:style-name="P307"/>
      <text:p text:style-name="P308"><text:span text:style-name="T309">VI</text:span><text:span text:style-name="T310"><text:s/>SKYRIUS</text:span></text:p>
      <text:p text:style-name="P311"><text:span text:style-name="T312">MOKINIŲ IŠBRAUKIMA</text:span><text:span text:style-name="T313">S IŠ MOKYKLOS MOKINIŲ SĄRAŠŲ</text:span></text:p>
      <text:p text:style-name="P314"/>
      <text:p text:style-name="P315"><text:span text:style-name="T316">30</text:span><text:span text:style-name="T317">. Mokiniai iš Mokyklos mokinių sąrašų išbraukiami direktoriaus įsakymu šiais atvejais:</text:span></text:p>
      <text:p text:style-name="P318"><text:span text:style-name="T319">30.1</text:span><text:span text:style-name="T320">. mokiniams baigus Mokyklą;</text:span></text:p>
      <text:p text:style-name="P321"><text:span text:style-name="T322">30.2</text:span><text:span text:style-name="T323">. mokinių tėvams (globėjams, rūpintojams) parašius prašymą dėl mokinių išbraukimo iš<text:s/></text:span><text:span text:style-name="T324">Mokyklos mokinių sąrašų;</text:span></text:p>
      <text:p text:style-name="P325"><text:span text:style-name="T326">30.3</text:span><text:span text:style-name="T327">. mokyklos tarybai priėmus nutarimą dėl mokinio pašalinimo iš Mokyklos:</text:span></text:p>
      <text:p text:style-name="P328"><text:span text:style-name="T329">30.3.1</text:span><text:span text:style-name="T330">. dėl pareigų, numatytų Mokyklos nuostatuose ir mokyklos darbo tvarkos taisyklėse nesilaikymo;</text:span></text:p>
      <text:p text:style-name="P331"><text:span text:style-name="T332">30.3.2</text:span><text:span text:style-name="T333">. mokinių tėvams (globėjams,<text:s/></text:span><text:span text:style-name="T334">rūpintojams) pažeidus neformaliojo švietimo sutartyje numatytus įsipareigojimus.</text:span></text:p>
      <text:p text:style-name="P335"/>
      <text:p text:style-name="P336"><text:span text:style-name="T337">VII</text:span><text:span text:style-name="T338"><text:s/>SKYRIUS</text:span></text:p>
      <text:p text:style-name="P339"><text:span text:style-name="T340">BAIGIAMOSIOS NUOSTATOS</text:span></text:p>
      <text:p text:style-name="P341"/>
      <text:p text:style-name="P342"><text:span text:style-name="T343">31</text:span><text:span text:style-name="T344">. Mokinių priėmimo į Mokyklą tvarkos aprašo keitimus, pildymus tvirtina savivaldybės taryba.</text:span></text:p>
      <text:p text:style-name="P345"><text:span text:style-name="T346">32</text:span><text:span text:style-name="T347">. Apie mokinių priėmimą</text:span><text:span text:style-name="T348"><text:s/>į Mokyklą bei siūlomas programas kiekvienais metais skelbiama Joniškio rajono žiniasklaidoje, savivaldybės ir (ar) mokyklos interneto svetainėje.</text:span></text:p>
      <text:p text:style-name="Normal"/>
      <text:p text:style-name="P349"><text:span text:style-name="T350">_______________________</text:span></text:p>
      <text:soft-page-break/>
      <text:p text:style-name="P351">PATVIRTINTA</text:p>
      <text:p text:style-name="P358">Joniškio rajono savivaldybės tarybos</text:p>
      <text:p text:style-name="P359">2013 m. gegužės 2 d. sprendimu Nr. T-57</text:p>
      <text:p text:style-name="P360">(2018 m. rugpjūčio 30 d. sprendimo Nr. T-182</text:p>
      <text:p text:style-name="P361">redakcija)</text:p>
      <text:p text:style-name="P362"/>
      <text:p text:style-name="P363"/>
      <text:p text:style-name="P364">MOKINIŲ PRIĖMIMO Į JONIŠKIO SPORTO CENTRĄ<text:s/></text:p>
      <text:p text:style-name="P365">TVARKOS APRAŠAS</text:p>
      <text:p text:style-name="Normal"/>
      <text:p text:style-name="P366"><text:span text:style-name="T367">I</text:span><text:span text:style-name="T368"><text:s/>SKYRIUS</text:span></text:p>
      <text:p text:style-name="P369"><text:span text:style-name="T370">BENDROSIOS NUOSTATOS</text:span></text:p>
      <text:p text:style-name="P371"/>
      <text:p text:style-name="P372">1. Mokinių priėmimo į Joniškio sporto centrą tvarkos parašas (toliau – Aprašas) reglamentuoja mokinių priėmimą į Joniškio sporto centrą (toliau – Centras) ir ugdymo grupių komplektavimą.<text:s/></text:p>
      <text:p text:style-name="P373">2. Už ugdymąsi Centre ir kitas atlygintinai teikiamas Centro paslaugas mokamas Joniškio rajono savivaldybės tarybos nustatyto dydžio mokestis.</text:p>
      <text:p text:style-name="P374">3. Mokesčio lengvatos taikomos teisės aktų nustatyta tvarka.<text:s/></text:p>
      <text:p text:style-name="P375">4. Mokinių grupių skaičių ir mokinių skaičių grupėse nustato Joniškio rajono savivaldybės taryba.</text:p>
      <text:p text:style-name="P376">5. Centre veikia ankstyvojo ugdymo, pradinio ugdymo ir pagrindinio ugdymo grupės.</text:p>
      <text:p text:style-name="P377"/>
      <text:p text:style-name="P378"><text:span text:style-name="T379">II</text:span><text:span text:style-name="T380"><text:s/>SKYRIUS</text:span></text:p>
      <text:p text:style-name="P381"><text:span text:style-name="T382">MOKINIŲ PRIĖMIMAS</text:span></text:p>
      <text:p text:style-name="P383"/>
      <text:p text:style-name="P384">6. Prašymai dėl priėmimo į Centrą priimami iki rugsėjo 30 dienos.</text:p>
      <text:p text:style-name="P385">7. Į Centrą mokiniai priimami pateikę:</text:p>
      <text:p text:style-name="P386">7.1. tėvų (globėjų, rūpintojų) prašymą;</text:p>
      <text:p text:style-name="P387">7.2. mokinio asmens dokumento kopiją;</text:p>
      <text:p text:style-name="P388">7.3. sveikatos priežiūros įstaigos išduotą sveikatos patikrinimo medicininę pažymą.</text:p>
      <text:p text:style-name="P389"/>
      <text:p text:style-name="P390"><text:span text:style-name="T391">III</text:span><text:span text:style-name="T392"><text:s/>SKYRIUS</text:span></text:p>
      <text:p text:style-name="P393"><text:span text:style-name="T394">MOKINIŲ PRIĖMIMO ĮFORMINIMAS</text:span></text:p>
      <text:p text:style-name="P395"/>
      <text:p text:style-name="P396">8. Mokinių priėmimas į Centrą įforminamas Centro direktoriaus įsakymu.</text:p>
      <text:p text:style-name="P397">9. Su priimtų į Centrą mokinių tėvais (globėjais, rūpintojais) sudaroma Centro direktoriaus nustatytos formos neformaliojo švietimo sutartis. Sutartyje aptariami Centro ir asmens įsipareigojimai, jų nevykdymo pasekmės.</text:p>
      <text:p text:style-name="P398">10. Neformaliojo<text:s/>švietimo sutartis su kiekvienu mokiniu, pradedančiu ugdytis Centre pagal pasirinktą ugdymo programą, sudaroma jo ugdymo pagal tą programą laikotarpiui. Sutartį pasirašo vienas iš tėvų (globėjų, rūpintojų).</text:p>
      <text:p text:style-name="P399">11. Neformaliojo švietimo sutartis sudaroma<text:s/>dviem egzemplioriais ir registruojama Mokymo sutarčių registracijos žurnale.</text:p>
      <text:p text:style-name="P400">12. Sudarius neformaliojo švietimo sutartį, mokinys įrašomas į Centro turimas informacines mokinių apskaitos sistemas, formuojama jo asmens byla.</text:p>
      <text:p text:style-name="P401">13. Už Mokymo sutarčių registracijos žurnalo tvarkymą atsako Centro direktorius arba jo paskirtas Centro darbuotojas.</text:p>
      <text:p text:style-name="P402"/>
      <text:p text:style-name="P403"><text:span text:style-name="T404">IV</text:span><text:span text:style-name="T405"><text:s/>SKYRIUS</text:span></text:p>
      <text:p text:style-name="P406"><text:span text:style-name="T407">MOKINIŲ GRUPIŲ KOMPLEKTAVIMAS</text:span></text:p>
      <text:p text:style-name="P408"/>
      <text:p text:style-name="P409">14. Centro ugdymo grupių komplektavimą pagal atskiras ugdymo programas organizuoja Centro direktorius.</text:p>
      <text:p text:style-name="P410">15.<text:s/>Ugdymo grupės komplektuojamos iki rugsėjo 30 d.</text:p>
      <text:p text:style-name="P411">16. Ugdymo grupė gali būti sudaryta iš vienos lyties mokinių arba mišri.</text:p>
      <text:p text:style-name="P412">17. Komandinių sporto šakų mokinių amžiaus skirtumas gali būti ne didesnis nei 3 metai.</text:p>
      <text:p text:style-name="P413">18. Komplektuojant individualios sporto šakos mokinių ugdymo grupes netaikomi amžiaus skirtumo ribojimai.</text:p>
      <text:p text:style-name="P414">19. Jei mėnesį pratybas lanko mažiau nei 2/3 grupės mokinių, ugdymo grupė turi būti išformuojama.</text:p>
      <text:p text:style-name="P415"/>
      <text:p text:style-name="P416"><text:span text:style-name="T417">V</text:span><text:span text:style-name="T418"><text:s/>SKYRIUS</text:span></text:p>
      <text:p text:style-name="P419"><text:span text:style-name="T420">MOKINIŲ IŠBRAUKIMAS IŠ SĄRAŠŲ</text:span></text:p>
      <text:p text:style-name="P421"/>
      <text:p text:style-name="P422">20. Mokiniai iš Centro mokinių<text:s/>sąrašų išbraukiami direktoriaus įsakymu šiais atvejais:</text:p>
      <text:p text:style-name="P423">20.1. mokiniams baigus centrą;</text:p>
      <text:p text:style-name="P424">20.2. mokinių tėvų (globėju, rūpintoju) raštišku prašymu;</text:p>
      <text:p text:style-name="P425">20.3. dėl pareigų, numatytų Centro nuostatuose ir Centro darbo tvarkos taisyklėse, nesilaikymo;</text:p>
      <text:p text:style-name="P426">20.4. Centro mokytojų tarybai priėmus nutarimą dėl mokinio pašalinimo iš Centro;</text:p>
      <text:p text:style-name="P427">20.5. mokinių tėvams (globėjams, rūpintojams) pažeidus neformaliojo švietimo sutartyje numatytus įsipareigojimus.</text:p>
      <text:p text:style-name="P428"/>
      <text:p text:style-name="P429"><text:span text:style-name="T430">VI</text:span><text:span text:style-name="T431"><text:s/>SKYRIUS</text:span></text:p>
      <text:p text:style-name="P432"><text:span text:style-name="T433">BAIGIAMOSIOS NUOSTATOS</text:span></text:p>
      <text:p text:style-name="P434"/>
      <text:p text:style-name="P435">21.<text:s/>Mokinių priėmimo į Centrą tvarkos aprašo keitimus, pildymus tvirtina Joniškio rajono savivaldybės taryba.</text:p>
      <text:p text:style-name="P436">22. Apie mokinių priėmimą į Centrą bei siūlomas programas kiekvienais metais skelbiama Centro interneto svetainėje.</text:p>
      <text:p text:style-name="P437"><text:span text:style-name="T438">___________________</text:span></text:p>
      <text:p text:style-name="P439">Priedo pakeitimai:</text:p>
      <text:p text:style-name="P440"><text:span text:style-name="T441">Nr.<text:s/></text:span><text:a xlink:href="https://www.e-tar.lt/portal/legalAct.html?documentId=b5a28ec0af6411e88f64a5ecc703f89b" office:target-frame-name="_top" xlink:show="replace"><text:span text:style-name="T442">T-182</text:span></text:a><text:span text:style-name="T443">, 2018-08-30, paskelbta TAR 2018-09-04, i. k. 2018-13889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Joniškio rajono savivaldybės taryba, Sprendimas</text:span></text:p>
      <text:p text:style-name="P453"><text:span text:style-name="T454">Nr.<text:s/></text:span><text:a xlink:href="https://www.e-tar.lt/portal/legalAct.html?documentId=aad54a10a08b11e3aeb49a67165e3ad3" office:target-frame-name="_top" xlink:show="replace"><text:span text:style-name="T455">T-21</text:span></text:a><text:span text:style-name="T456">, 2014-02-27, paskelbta TAR 2014-03-03, i. k. 2014-02473</text:span></text:p>
      <text:p text:style-name="P457"><text:span text:style-name="T458">Dėl Joniškio rajono savivaldybės tarybos 2013 m. gegužės 2 d. sprendimo Nr. T-57 „Dėl Mokinių priėmimo<text:s/></text:span><text:span text:style-name="T459">į Joniškio Algimanto Raudonikio meno mokyklą ir Joniškio sporto centrą tvarkos aprašų patvirtinimo“ pakeitimo</text:span></text:p>
      <text:p text:style-name="P460"/>
      <text:p text:style-name="P461"><text:span text:style-name="T462">2.</text:span></text:p>
      <text:p text:style-name="P463"><text:span text:style-name="T464">Joniškio rajono savivaldybės taryba, Sprendimas</text:span></text:p>
      <text:p text:style-name="P465"><text:span text:style-name="T466">Nr.<text:s/></text:span><text:a xlink:href="https://www.e-tar.lt/portal/legalAct.html?documentId=da1e6450892c11e6b969d7ae07280e89" office:target-frame-name="_top" xlink:show="replace"><text:span text:style-name="T467">T-160</text:span></text:a><text:span text:style-name="T468">, 2016-09-29, paskelbta TAR 2016-10-03, i. k. 2016-24383</text:span></text:p>
      <text:p text:style-name="P469"><text:span text:style-name="T470">Dėl Joniškio rajono savivaldybės tarybos 2013 m. gegužės 2 d. sprendimo Nr. T-57 „Dėl Mokinių priėmimo į Joniškio Algimanto Raudonikio meno mokyklą ir Joniškio Sporto centrą tvarkos apra</text:span><text:span text:style-name="T471">šų patvirtinimo“ pakeitimo</text:span></text:p>
      <text:p text:style-name="P472"/>
      <text:p text:style-name="P473"><text:span text:style-name="T474">3.</text:span></text:p>
      <text:p text:style-name="P475"><text:span text:style-name="T476">Joniškio rajono savivaldybės taryba, Sprendimas</text:span></text:p>
      <text:p text:style-name="P477"><text:span text:style-name="T478">Nr.<text:s/></text:span><text:a xlink:href="https://www.e-tar.lt/portal/legalAct.html?documentId=fc6949f046d011e7846ef01bfffb9b64" office:target-frame-name="_top" xlink:show="replace"><text:span text:style-name="T479">T-140</text:span></text:a><text:span text:style-name="T480">, 2017-05-31, paskelbta TAR 2017-06-02, i. k. 2017-09386</text:span></text:p>
      <text:p text:style-name="P481"><text:span text:style-name="T482">Dėl Joniškio<text:s/></text:span><text:span text:style-name="T483">rajono savivaldybės tarybos 2013 m. gegužės 2 d. sprendimo Nr. T-57 „Dėl Mokinių priėmimo į Joniškio Algimanto Raudonikio meno mokyklą ir Joniškio sporto centrą tvarkos aprašų patvirtinimo“ pakeitimo</text:span></text:p>
      <text:p text:style-name="P484"/>
      <text:p text:style-name="P485"><text:span text:style-name="T486">4.</text:span></text:p>
      <text:p text:style-name="P487"><text:span text:style-name="T488">Joniškio rajono savivaldybės taryba, Sprendimas</text:span></text:p>
      <text:soft-page-break/>
      <text:p text:style-name="P489"><text:span text:style-name="T490">Nr.<text:s/></text:span><text:a xlink:href="https://www.e-tar.lt/portal/legalAct.html?documentId=3c5a8430d5c811e7910a89ac20768b0f" office:target-frame-name="_top" xlink:show="replace"><text:span text:style-name="T491">T-262</text:span></text:a><text:span text:style-name="T492">, 2017-11-29, paskelbta TAR 2017-11-30, i. k. 2017-19140</text:span></text:p>
      <text:p text:style-name="P493"><text:span text:style-name="T494">Dėl Joniškio rajono savivaldybės tarybos 2013 m. gegužės 2 d. sprendimo Nr. T-57 „Dėl Mokinių pr</text:span><text:span text:style-name="T495">iėmimo į Joniškio Algimanto Raudonikio meno mokyklą ir Joniškio sporto centrą tvarkos aprašų patvirtinimo“ pakeitimo</text:span></text:p>
      <text:p text:style-name="P496"/>
      <text:p text:style-name="P497"><text:span text:style-name="T498">5.</text:span></text:p>
      <text:p text:style-name="P499"><text:span text:style-name="T500">Joniškio rajono savivaldybės taryba, Sprendimas</text:span></text:p>
      <text:p text:style-name="P501"><text:span text:style-name="T502">Nr.<text:s/></text:span><text:a xlink:href="https://www.e-tar.lt/portal/legalAct.html?documentId=b5a28ec0af6411e88f64a5ecc703f89b" office:target-frame-name="_top" xlink:show="replace"><text:span text:style-name="T503">T-182</text:span></text:a><text:span text:style-name="T504">, 2018-08-30, paskelbta TAR 2018-09-04, i. k. 2018-13889</text:span></text:p>
      <text:p text:style-name="P505"><text:span text:style-name="T506">Dėl Joniškio rajono savivaldybės tarybos 2013 m. gegužės 2 d. sprendimo Nr. T-57 „Dėl Mokinių priėmimo į Joniškio Algimanto Raudonikio meno mokyklą ir Joniškio sporto centrą tvark</text:span><text:span text:style-name="T507">os aprašų patvirtinimo“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352"><text:span text:style-name="T353"><text:page-number text:fixed="false">3</text:page-number></text:span></text:p>
        <text:p text:style-name="P354"/>
      </style:header>
      <style:footer>
        <text:p text:style-name="P355"/>
      </style:footer>
    </style:master-page>
    <style:master-page style:next-style-name="MP2" style:name="MPF2" style:page-layout-name="PL2">
      <style:header>
        <text:p text:style-name="P356"/>
      </style:header>
      <style:footer>
        <text:p text:style-name="P3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8-09-13T08:35:00Z</meta:creation-date>
    <dc:date>2018-09-13T08:3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7" meta:paragraph-count="232" meta:word-count="1866" meta:character-count="14404" meta:row-count="638" meta:non-whitespace-character-count="12770"/>
  </office:meta>
</office:document-meta>
</file>