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left" style:position="5.6555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style:font-size-complex="12pt"/>
    </style:style>
    <style:style style:name="P35" style:parent-style-name="Normal" style:family="paragraph">
      <style:paragraph-properties fo:widows="0" fo:orphans="0" fo:text-align="center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variant="small-caps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variant="small-caps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font-variant="small-caps" style:font-size-complex="12pt"/>
    </style:style>
    <style:style style:name="T78" style:parent-style-name="DefaultParagraphFont" style:family="text">
      <style:text-properties fo:font-variant="small-caps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font-variant="small-caps" style:font-size-complex="12pt"/>
    </style:style>
    <style:style style:name="T83" style:parent-style-name="DefaultParagraphFont" style:family="text">
      <style:text-properties fo:font-variant="small-caps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font-variant="small-caps" style:font-size-complex="12pt"/>
    </style:style>
    <style:style style:name="T88" style:parent-style-name="DefaultParagraphFont" style:family="text">
      <style:text-properties fo:font-variant="small-caps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P110" style:parent-style-name="Normal" style:family="paragraph">
      <style:paragraph-properties fo:margin-left="3in" fo:text-indent="0.5in">
        <style:tab-stops/>
      </style:paragraph-properties>
    </style:style>
    <style:style style:name="P111" style:parent-style-name="Normal" style:family="paragraph">
      <style:paragraph-properties fo:margin-left="3in" fo:text-indent="0.5in">
        <style:tab-stops/>
      </style:paragraph-properties>
    </style:style>
    <style:style style:name="P112" style:parent-style-name="Normal" style:family="paragraph">
      <style:paragraph-properties fo:margin-left="3in" fo:text-indent="0.5in">
        <style:tab-stops/>
      </style:paragraph-properties>
    </style:style>
    <style:style style:name="P113" style:parent-style-name="Normal" style:family="paragraph">
      <style:paragraph-properties fo:margin-left="3in" fo:text-indent="0.5in">
        <style:tab-stops/>
      </style:paragraph-properties>
    </style:style>
    <style:style style:name="P11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center" fo:text-indent="0.3937in"/>
    </style:style>
    <style:style style:name="T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center" fo:text-indent="0.3937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style:line-height-at-least="0.1666in" fo:text-indent="0.4923in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style:line-height-at-least="0.1666in" fo:text-indent="0.4923in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style:line-height-at-least="0.1666in" fo:text-indent="0.4923in">
        <style:tab-stops>
          <style:tab-stop style:type="left" style:position="0.3937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style:line-height-at-least="0.1666in" fo:text-indent="0.4923in">
        <style:tab-stops>
          <style:tab-stop style:type="left" style:position="0.3937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style:line-height-at-least="0.1666in" fo:text-indent="0.4923in">
        <style:tab-stops>
          <style:tab-stop style:type="left" style:position="0.393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style:line-height-at-least="0.1666in" fo:text-indent="0.4923in">
        <style:tab-stops>
          <style:tab-stop style:type="left" style:position="0.3937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language-asian="lt" style:country-asian="LT" style:language-complex="he" style:country-complex="IL"/>
    </style:style>
    <style:style style:name="T319" style:parent-style-name="DefaultParagraphFont" style:family="text">
      <style:text-properties style:language-asian="lt" style:country-asian="LT" style:language-complex="he" style:country-complex="IL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style:line-height-at-least="0.1666in" fo:text-indent="0.4923in">
        <style:tab-stops>
          <style:tab-stop style:type="left" style:position="0.3937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style:line-height-at-least="0.1666in" fo:text-indent="0.4923in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style:line-height-at-least="0.1666in" fo:text-indent="0.4923in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P341" style:parent-style-name="Normal" style:family="paragraph">
      <style:paragraph-properties style:line-height-at-least="0.1666in" fo:text-indent="0.4923in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style:line-height-at-least="0.1666in" fo:text-indent="0.4923in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style:line-height-at-least="0.1666in" fo:text-indent="0.4923i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 style:language-complex="he" style:country-complex="IL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2-04-26:</text:span></text:p>
      <text:p text:style-name="P8"><text:span text:style-name="T9">Joniškio rajono savivaldybės taryba, Sprendimas</text:span></text:p>
      <text:p text:style-name="P10"><text:span text:style-name="T11">Nr.<text:s/></text:span><text:a xlink:href="https://www.e-tar.lt/portal/legalAct.html?documentId=92d4a040c48711ec8d9390588bf2de65" office:target-frame-name="_top" xlink:show="replace"><text:span text:style-name="T12">T-85</text:span></text:a><text:span text:style-name="T13">, 2022-04-21, paskelbta TAR 2022-04-25, i. k. 2022-08360</text:span></text:p>
      <text:p text:style-name="P14"><text:span text:style-name="T15">Dėl Joniškio rajono savivaldybės tarybos 2013 m. gegužės 2 d. sprendimo Nr. T-53 „Dėl Pagalbos į na</text:span><text:span text:style-name="T16">mus paslaugų Joniškio rajono savivaldybėje teikimo ir mokėjimo už paslaugas tvarkos aprašo patvirtinimo“ pakeitimo</text:span></text:p>
      <text:p text:style-name="P17"/>
      <text:p text:style-name="P18"><text:span text:style-name="T19">Suvestinė redakcija nuo 2019-01-01 iki 2022-04-25</text:span></text:p>
      <text:p text:style-name="P20"/>
      <text:p text:style-name="P21"><text:span text:style-name="T22">Sprendimas paskelbtas: TAR 2013-05-30, i. k. 2013-01691</text:span></text:p>
      <text:p text:style-name="P23"/>
      <text:p text:style-name="P24"><text:span text:style-name="T2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h text:style-name="P26" text:outline-level="2">JONIŠKIO RAJONO SAVIVALDYBĖS TARYBA</text:h>
      <text:p text:style-name="P27"/>
      <text:p text:style-name="P28">SPRENDIMAS</text:p>
      <text:p text:style-name="P29"><text:span text:style-name="T30">DĖL PAGALBOS PINIGŲ SKYRIMO IR MOKĖJIMO JONIŠKIO RAJONO SAVIVALDYBĖJE TVARKOS APRAŠO PATVIRTINIMO</text:span></text:p>
      <text:p text:style-name="P31"><text:tab/></text:p>
      <text:p text:style-name="P32">2013 m. gegužės 30 d. Nr. T-84</text:p>
      <text:p text:style-name="P33">Joniškis</text:p>
      <text:p text:style-name="P34"/>
      <text:p text:style-name="P35"/>
      <text:p text:style-name="P36"><text:span text:style-name="T37">Vadovaudamasi Lietuvos Respublikos vietos savivaldos įstatymo (Žin., 1994, Nr.<text:s/></text:span><text:a xlink:href="https://www.e-tar.lt/portal/lt/legalAct/TAR.D0CD0966D67F" office:target-frame-name="_blank" xlink:show="new"><text:span text:style-name="T38">55-1049</text:span></text:a><text:span text:style-name="T39">; 2008, Nr.<text:s/></text:span><text:a xlink:href="https://www.e-tar.lt/portal/lt/legalAct/TAR.CF599A1A6DD5" office:target-frame-name="_blank" xlink:show="new"><text:span text:style-name="T40">113-4290</text:span></text:a><text:span text:style-name="T41">) 18 straipsnio 1 dalimi, Lietuvos Respublikos socialinių pas</text:span><text:span text:style-name="T42">laugų įstatymo (Žin., 2006, Nr.<text:s/></text:span><text:a xlink:href="https://www.e-tar.lt/portal/lt/legalAct/TAR.91609F53E29E" office:target-frame-name="_blank" xlink:show="new"><text:span text:style-name="T43">17-589</text:span></text:a><text:span text:style-name="T44">; 2010, Nr. 53-2588) 9 straipsniu, Lietuvos Respublikos Vyriausybės 2006<text:s/></text:span><text:soft-page-break/><text:span text:style-name="T45">m. birželio 14 d. nutarimu Nr. 583 patvirtinto Mokėjimo už s</text:span><text:span text:style-name="T46">ocialines paslaugas tvarkos aprašo (Žin., 2006, Nr.<text:s/></text:span><text:a xlink:href="https://www.e-tar.lt/portal/lt/legalAct/TAR.28208650B42B" office:target-frame-name="_blank" xlink:show="new"><text:span text:style-name="T47">68-2510</text:span></text:a><text:span text:style-name="T48">; 2010, Nr.<text:s/></text:span><text:a xlink:href="https://www.e-tar.lt/portal/lt/legalAct/TAR.D03688AC0BB2" office:target-frame-name="_blank" xlink:show="new"><text:span text:style-name="T49">86-4549</text:span></text:a><text:span text:style-name="T50">) 4 skyr</text:span><text:span text:style-name="T51">iumi, Joniškio rajono savivaldybės taryba<text:s/></text:span></text:p>
      <text:p text:style-name="P52"><text:span text:style-name="T53">n u s p r e n d ž i a:</text:span></text:p>
      <text:p text:style-name="P54"><text:span text:style-name="T55">1</text:span><text:span text:style-name="T56">.</text:span><text:span text:style-name="T57"><text:tab/>Patvirtinti Pagalbos pinigų skyrimo ir mokėjimo Joniškio rajono savivaldybėje tvarkos aprašą (pridedama).</text:span></text:p>
      <text:p text:style-name="P58"><text:span text:style-name="T59">2</text:span><text:span text:style-name="T60">.</text:span><text:span text:style-name="T61"><text:tab/>Pripažinti netekusiais galios:</text:span></text:p>
      <text:p text:style-name="P62"><text:span text:style-name="T63">2.1</text:span><text:span text:style-name="T64">.</text:span><text:span text:style-name="T65"><text:tab/>Joniškio rajono savivaldybės t</text:span><text:span text:style-name="T66">arybos 2006 m. rugpjūčio 10 d. sprendimo Nr. T-149 „Dėl kai kurių tvarkos aprašų, susijusių su socialinių paslaugų teikimu Joniškio rajono savivaldybėje, patvirtinimo“ 1.4 punktą;</text:span></text:p>
      <text:p text:style-name="P67"><text:span text:style-name="T68">2.2</text:span><text:span text:style-name="T69">.</text:span><text:span text:style-name="T70"><text:tab/>Joniškio rajono savivaldybės tarybos 2006 m. lapkričio 30 d. sprend</text:span><text:span text:style-name="T71">imo Nr. T-206 „Dėl Joniškio rajono savivaldybės tarybos 2006 m. rugpjūčio 10 d. sprendimo <text:s/>Nr. T-149 „Dėl kai kurių tvarkos aprašų, susijusių su socialinių paslaugų teikimu Joniškio rajono savivaldybėje, patvirtinimo“ 1.1 ir 1.4 punktais patvirtintų tvarko</text:span><text:span text:style-name="T72">s aprašų pakeitimo“</text:span><text:span text:style-name="T73"><text:s/>2<text:s/></text:span><text:span text:style-name="T74">punktą</text:span><text:span text:style-name="T75">;</text:span></text:p>
      <text:p text:style-name="P76"><text:span text:style-name="T77">2.3</text:span><text:span text:style-name="T78">.</text:span><text:span text:style-name="T79"><text:tab/>Joniškio rajono savivaldybės tarybos 2011 m. gruodžio 15 d. sprendimo Nr. T-198 „Dėl Joniškio rajono savivaldybės tarybos 2006 m. rugpjūčio 10 d. sprendimo Nr. T-149 „Dėl kai kurių tvarkos aprašų, susijusių su sociali</text:span><text:span text:style-name="T80">nių paslaugų teikimu Joniškio rajono savivaldybėje, patvirtinimo“ pakeitimo“ 2 punktą;</text:span></text:p>
      <text:p text:style-name="P81"><text:span text:style-name="T82">2.4</text:span><text:span text:style-name="T83">.</text:span><text:span text:style-name="T84"><text:tab/>Joniškio rajono savivaldybės tarybos 2012 m. kovo 29 d. sprendimą Nr. T-54 „Dėl Joniškio rajono savivaldybės tarybos 2006 m. rugpjūčio 10 d. sprendimo Nr. T-149</text:span><text:span text:style-name="T85"><text:s/>„Dėl kai kurių tvarkos aprašų, susijusių su socialinių paslaugų teikimu Joniškio rajono savivaldybėje, patvirtinimo“ pakeitimo“;</text:span></text:p>
      <text:p text:style-name="P86"><text:span text:style-name="T87">2.5</text:span><text:span text:style-name="T88">.</text:span><text:span text:style-name="T89"><text:tab/>Joniškio rajono savivaldybės tarybos 2012 m. gegužės 31 d. sprendimą Nr. T-96 „Dėl Joniškio rajono savivaldybės taryb</text:span><text:span text:style-name="T90">os 2006 m. rugpjūčio 10 d. sprendimo Nr. T-149 „Dėl kai kurių tvarkos aprašų, susijusių su socialinių paslaugų teikimu Joniškio rajono savivaldybėje, patvirtinimo“ pakeitimo“.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Gediminas Čepulis</text:span></text:p>
      <text:soft-page-break/>
      <text:p text:style-name="P104">PATVIRTINTA<text:s/></text:p>
      <text:p text:style-name="P110">Joniškio rajono savivaldybės tarybos<text:s/></text:p>
      <text:p text:style-name="P111">2013 m. gegužės 30 d. sprendimu Nr. T-84<text:s/></text:p>
      <text:p text:style-name="P112">(2018 m. birželio 21 d. sprendimo Nr. T-156<text:s/></text:p>
      <text:p text:style-name="P113">redakcija)</text:p>
      <text:p text:style-name="P114"/>
      <text:p text:style-name="P115"/>
      <text:p text:style-name="P116"><text:span text:style-name="T117">PAGALBOS PINIGŲ SKYRIMO IR MOKĖJIMO JONIŠKIO RAJONO<text:s/></text:span><text:span text:style-name="T118">SAVIVALDYBĖJE TVARKOS APRAŠAS</text:span></text:p>
      <text:p text:style-name="P119"/>
      <text:p text:style-name="P120"><text:span text:style-name="T121">I</text:span><text:span text:style-name="T122"><text:s/>SKYRIUS</text:span></text:p>
      <text:p text:style-name="P123"><text:span text:style-name="T124">BENDROSIOS NUOSTATOS</text:span></text:p>
      <text:p text:style-name="P125"/>
      <text:p text:style-name="P126"><text:span text:style-name="T127">1</text:span><text:span text:style-name="T128">. Pagalbos pinigų skyrimo ir mokėjimo Joniškio rajono savivaldybėje tvarkos aprašas (toliau – Aprašas) reglamentuoja pagalbos pinigų skyrimo ir jų mokėjimo nutraukimo tvarką, mokėjim</text:span><text:span text:style-name="T129">o dydžius ir sąlygas, pagalbos pinigų naudojimo kontrolę.</text:span></text:p>
      <text:p text:style-name="P130"><text:span text:style-name="T131">2</text:span><text:span text:style-name="T132">. Pagalbos pinigai skiriami globojančiai šeimai (asmeniui) ir asmeniui (šeimai), kuriam bendrąsias socialines paslaugas ar socialinę priežiūrą veiksmingiau organizuoti pinigais.</text:span></text:p>
      <text:p text:style-name="P133"><text:span text:style-name="T134">3</text:span><text:span text:style-name="T135">. Pagalbos</text:span><text:span text:style-name="T136"><text:s/>pinigai skiriami asmenims, deklaravusiems gyvenamąją vietą ir faktiškai gyvenantiems Joniškio rajono savivaldybėje (toliau – savivaldybė).</text:span></text:p>
      <text:p text:style-name="P137"><text:span text:style-name="T138">4</text:span><text:span text:style-name="T139">. Pagalbos pinigai mokami iš savivaldybės biudžeto lėšų socialinėms paslaugoms finansuoti.</text:span><text:span text:style-name="T140"><text:s/>Lėšos planuojamos ki</text:span><text:span text:style-name="T141">ekvienų metų biudžete.</text:span></text:p>
      <text:p text:style-name="P142"><text:span text:style-name="T143">5</text:span><text:span text:style-name="T144">. Pagalbos pinigai skiriami <text:s/>savivaldybės administracijos Socialinės paramos ir sveikatos skyriaus (toliau – skyrius) vedėjo sprendimu.<text:s/></text:span></text:p>
      <text:p text:style-name="P145"><text:span text:style-name="T146">6</text:span><text:span text:style-name="T147">. Pagalbos pinigai skiriami pagal poreikį, bet <text:s/>ne ilgiau kaip iki einamųjų metų pabaigos.<text:s/></text:span></text:p>
      <text:p text:style-name="P148"><text:span text:style-name="T149">7</text:span><text:span text:style-name="T150">. Šiame tvarkos apraše vartojamos sąvokos:</text:span></text:p>
      <text:p text:style-name="P151"><text:span text:style-name="T152">Pagalbos pinigai</text:span><text:span text:style-name="T153"><text:s/>– tai piniginė išmoka asmeniui (šeimai), kuriam bendrąsias socialines paslaugas ar socialinę prieži</text:span><text:span text:style-name="T154">ūrą veiksmingiau organizuoti pinigais; <text:s/>piniginė išmoka vaikus globojančiai šeimai (asmeniui).</text:span></text:p>
      <text:p text:style-name="P155"><text:span text:style-name="T156">Pagalbos pinigų gavėjas</text:span><text:span text:style-name="T157"><text:s/>– tai bendrųjų socialinių paslaugų ar socialinės priežiūros gavėjas, įstatymu nustatyta tvarka paskirtas vaiko globėjas (rūpintojas), kur</text:span><text:span text:style-name="T158">iems yra skirti ir į asmeninę sąskaitą banke pervedami pagalbos pinigai.</text:span></text:p>
      <text:p text:style-name="P159"><text:span text:style-name="T160">Globojamas vaikas<text:s/></text:span><text:span text:style-name="T161">– likęs be tėvų globos (rūpybos) vaikas, kuriam savivaldybės administracijos direktoriaus įsakymu nustatyta laikinoji globa (rūpyba) arba teismo nutartimi / sprendim</text:span><text:span text:style-name="T162">u nustatyta nuolatinė globa (rūpyba).<text:s/></text:span></text:p>
      <text:p text:style-name="P163"><text:span text:style-name="T164">Kitos š</text:span><text:span text:style-name="T165">iame Apraše vartojamos sąvokos atitinka Lietuvos Respublikos civiliniame kodekse ir Lietuvos Respublikos socialinių paslaugų įstatyme apibrėžtas sąvokas.</text:span></text:p>
      <text:p text:style-name="P166"/>
      <text:p text:style-name="P167">Punkto pakeitimai:</text:p>
      <text:p text:style-name="P168"><text:span text:style-name="T169">Nr.<text:s/></text:span><text:a xlink:href="https://www.e-tar.lt/portal/legalAct.html?documentId=2935611004fa11e9a5eaf2cd290f1944" office:target-frame-name="_top" xlink:show="replace"><text:span text:style-name="T170">T-264</text:span></text:a><text:span text:style-name="T171">, 2018-12-20, paskelbta TAR 2018-12-21, i. k. 2018-21172</text:span></text:p>
      <text:p text:style-name="Normal"/>
      <text:p text:style-name="P172"><text:span text:style-name="T173">II</text:span><text:span text:style-name="T174"><text:s/>SKYRIUS</text:span></text:p>
      <text:p text:style-name="P175"><text:span text:style-name="T176">PAGALBOS PINIGŲ</text:span><text:span text:style-name="T177"><text:s/></text:span><text:span text:style-name="T178">ASMENIUI (ŠEIMAI), KURIAM BENDRĄSIAS SOCIALINES PASLAUGAS AR<text:s/></text:span><text:span text:style-name="T179">SOCIALINĘ PRIEŽIŪRĄ VEIKSMINGIAU ORGANIZUOTI PINIGAIS</text:span></text:p>
      <text:p text:style-name="P180"><text:span text:style-name="T181">SKYRIMO, MOKĖJIMO, MOKĖJIMO SUSTABDYMO IR NUTRAUKIMO TVARKA</text:span></text:p>
      <text:p text:style-name="P182"/>
      <text:p text:style-name="P183"><text:span text:style-name="T184">8</text:span><text:span text:style-name="T185">. Socialinės paslaugos gali būti keičiamos į pagalbos pinigus, kuriais asmuo (šeima) susimoka už pagalbą pasirinktam asmeniui, išskyrus<text:s/></text:span><text:span text:style-name="T186">artimą giminaitį, tik asmens (šeimos) sutikimu.</text:span></text:p>
      <text:p text:style-name="P187"><text:span text:style-name="T188">9</text:span><text:span text:style-name="T189">. Pagalbos pinigai skiriami asmeniui (šeimai), kuriam bendrąsias socialines paslaugas ar socialinę priežiūrą veiksmingiau organizuoti pinigais ir kurio pajamos<text:s/></text:span><text:span text:style-name="T190">mažesnės už 2,5 valstybės remiamų pajamų dy</text:span><text:span text:style-name="T191">dį</text:span><text:span text:style-name="T192">:</text:span></text:p>
      <text:p text:style-name="P193"><text:span text:style-name="T194">9.1</text:span><text:span text:style-name="T195">. kai asmeniui (šeimai) ne mažiau kaip 3 mėnesius buvo teikiamos bendrosios ar socialinės priežiūros paslaugos ir paslaugas teikiančios įstaigos socialinis darbuotojas asmens (šeimos) socialinių paslaugų poreikio vertinimo išvadoje rekomenduoja be</text:span><text:span text:style-name="T196">ndrąsias socialines paslaugas ir socialinę priežiūrą keisti į pagalbos pinigus;</text:span></text:p>
      <text:p text:style-name="P197"><text:span text:style-name="T198">9.2</text:span><text:span text:style-name="T199">. kai savivaldybė neturi galimybių teikti socialinės priežiūros ar bendrųjų socialinių paslaugų ir seniūnijos socialinio darbo organizatorius asmens (šeimos) socialinių<text:s/></text:span><text:span text:style-name="T200">paslaugų poreikio vertinimo išvadoje rekomenduoja bendrąsias socialines paslaugas ir socialinę priežiūrą keisti į pagalbos pinigus;</text:span></text:p>
      <text:p text:style-name="P201"><text:span text:style-name="T202">9.3</text:span><text:span text:style-name="T203">. išimties tvarka savivaldybės socialinės paramos teikimo komisijos motyvuotu siūlymu.<text:s/></text:span></text:p>
      <text:p text:style-name="P204"><text:span text:style-name="T205">10</text:span><text:span text:style-name="T206">. Savivaldybės admini</text:span><text:span text:style-name="T207">stracijos direktorius ar jo įgaliotas asmuo ir pagalbos pinigų gavėjas pasirašo nustatytos formos pagalbos pinigų mokėjimo sutartį.<text:s/></text:span><text:span text:style-name="T208">Sutarties formą tvirtina savivaldybės administracijos direktorius.</text:span></text:p>
      <text:p text:style-name="P209"><text:span text:style-name="T210">11</text:span><text:span text:style-name="T211">. Pagalbos pinigų suma asmeniui (šeimai) negali būt</text:span><text:span text:style-name="T212">i didesnė už bendrųjų socialinių ar socialinės priežiūros paslaugų, kurių poreikis nustatytas asmeniui (šeimai), kainą.</text:span></text:p>
      <text:p text:style-name="P213"><text:span text:style-name="T214">12</text:span><text:span text:style-name="T215">. Pagalbos pinigų suma asmeniui (šeimai), kuriam bendrosios socialinės paslaugos ir socialinė priežiūra keičiama į pagalbos pinigu</text:span><text:span text:style-name="T216">s yra:</text:span></text:p>
      <text:p text:style-name="P217"><text:span text:style-name="T218">12.1</text:span><text:span text:style-name="T219">. 1 bazinės socialinės išmokos (toliau – BSI) dydžio per mėnesį, kai bendrosios socialinės paslaugos ir socialinė priežiūra teikiama iki 4 valandų per savaitę;</text:span></text:p>
      <text:p text:style-name="P220"><text:span text:style-name="T221">12.2</text:span><text:span text:style-name="T222">. 1,5 BSI dydžio per mėnesį, kai bendrosios socialinės paslaugos ir sociali</text:span><text:span text:style-name="T223">nė priežiūra teikiama nuo 5 iki 7 valandų per savaitę.</text:span></text:p>
      <text:p text:style-name="P224"><text:span text:style-name="T225">12.3</text:span><text:span text:style-name="T226">. 2 BSI dydžio per mėnesį, kai bendrosios socialinės paslaugos ir socialinė priežiūra teikiama nuo 8 iki 10 valandų per savaitę.</text:span></text:p>
      <text:p text:style-name="P227"><text:span text:style-name="T228">13</text:span><text:span text:style-name="T229">. Pagalbos pinigų mokėjimas sustabdomas, kai asmuo (šeim</text:span><text:span text:style-name="T230">a) laikinai išvyksta ar gydosi gydymo įstaigoje.</text:span></text:p>
      <text:p text:style-name="P231"><text:span text:style-name="T232">14</text:span><text:span text:style-name="T233">. Pagalbos pinigų mokėjimas nutraukiamas:</text:span></text:p>
      <text:p text:style-name="P234"><text:span text:style-name="T235">14.1</text:span><text:span text:style-name="T236">. pagalbos pinigų gavėjo prašymu;</text:span></text:p>
      <text:p text:style-name="P237"><text:span text:style-name="T238">14.2</text:span><text:span text:style-name="T239">. mirus pagalbos pinigų gavėjui;</text:span></text:p>
      <text:p text:style-name="P240"><text:span text:style-name="T241">14.3</text:span><text:span text:style-name="T242">. pasikeitus pagalbos pinigų gavėjo socialiniam statusui (materialinei</text:span><text:span text:style-name="T243"><text:s/>padėčiai, pasveikus, atgavus darbingumą);</text:span></text:p>
      <text:p text:style-name="P244"><text:span text:style-name="T245">14.4</text:span><text:span text:style-name="T246">. pagalbos pinigų gavėjui apsigyvenus valstybės ar savivaldybės išlaikomoje globos įstaigose;</text:span></text:p>
      <text:p text:style-name="P247"><text:span text:style-name="T248">14.5</text:span><text:span text:style-name="T249">. pagalbos pinigų gavėjui išvykus gyventi į kitą valstybę, savivaldybę;</text:span></text:p>
      <text:p text:style-name="P250"><text:span text:style-name="T251">14.6</text:span><text:span text:style-name="T252">. nustačius, kad pagalb</text:span><text:span text:style-name="T253">os pinigai naudojami ne pagal paskirtį.</text:span></text:p>
      <text:p text:style-name="P254"/>
      <text:p text:style-name="P255"><text:span text:style-name="T256">III</text:span><text:span text:style-name="T257"><text:s/>SKYRIUS</text:span></text:p>
      <text:p text:style-name="P258"><text:span text:style-name="T259">PAGALBOS PINIGŲ VAIKUS GLOBOJANČIAI ŠEIMAI SKYRIMO, MOKĖJIMO IR MOKĖJIMO NUTRAUKIMO TVARKA</text:span></text:p>
      <text:p text:style-name="P260"/>
      <text:p text:style-name="P261"><text:span text:style-name="T262">15</text:span><text:span text:style-name="T263">. Pagalbos pinigai skiriami ir mokami vaiko globėjui (rūpintojui), budinčiam globėjui, šeimynai</text:span><text:span text:style-name="T264"><text:s/>u</text:span><text:span text:style-name="T265">ž globojamą vaiką, kurio laikinoji globa (rūpyba) nustatyta savivaldybės administracijos direktoriaus įsakymu, arba nuolatinė globa – teismo sprendimu (nutartimi) ir kai pagalbos pinigai nemokami kitoje savivaldybėje</text:span></text:p>
      <text:p text:style-name="P266">Punkto pakeitimai:</text:p>
      <text:p text:style-name="P267"><text:span text:style-name="T268">Nr.<text:s/></text:span><text:a xlink:href="https://www.e-tar.lt/portal/legalAct.html?documentId=2935611004fa11e9a5eaf2cd290f1944" office:target-frame-name="_top" xlink:show="replace"><text:span text:style-name="T269">T-264</text:span></text:a><text:span text:style-name="T270">, 2018-12-20, paskelbta TAR 2018-12-21, i. k. 2018-21172</text:span></text:p>
      <text:p text:style-name="Normal"/>
      <text:p text:style-name="P271"><text:span text:style-name="T272">16</text:span><text:span text:style-name="T273">.<text:s/></text:span><text:span text:style-name="T274">Dėl pagalbos pinigų skyrimo<text:s/></text:span><text:span text:style-name="T275">vaiko globėjas (rūpintojas), budintis globėjas, šeimyna<text:s/></text:span><text:span text:style-name="T276">privalo raštu kreiptis į skyrių.<text:s/></text:span><text:span text:style-name="T277">Pagalbos pinigai skiriami iki einamųjų metų pabaigos.<text:s/></text:span><text:span text:style-name="T278">Pasibaigus kalendoriniams metams, prašymas turi būti teikiamas iš naujo iki kiekvienų metų sausio 25 d</text:span></text:p>
      <text:soft-page-break/>
      <text:p text:style-name="P279">Punkto pakeitimai:</text:p>
      <text:p text:style-name="P280"><text:span text:style-name="T281">Nr.<text:s/></text:span><text:a xlink:href="https://www.e-tar.lt/portal/legalAct.html?documentId=2935611004fa11e9a5eaf2cd290f1944" office:target-frame-name="_top" xlink:show="replace"><text:span text:style-name="T282">T-264</text:span></text:a><text:span text:style-name="T283">, 2018-12-20, paskelbta TAR 2018-12-21, i. k. 2018-21172</text:span></text:p>
      <text:p text:style-name="Normal"/>
      <text:p text:style-name="P284"><text:span text:style-name="T285">17</text:span><text:span text:style-name="T286">. Vaiko globėjui (rūpintojui), budinčiam globėjui, šeimynai 2 BSI dydžio pagalbos pinigai mokami už kiekvieną globojamą vaiką<text:s/></text:span></text:p>
      <text:p text:style-name="P287">Punkto pakeitimai:</text:p>
      <text:p text:style-name="P288"><text:span text:style-name="T289">Nr.<text:s/></text:span><text:a xlink:href="https://www.e-tar.lt/portal/legalAct.html?documentId=2935611004fa11e9a5eaf2cd290f1944" office:target-frame-name="_top" xlink:show="replace"><text:span text:style-name="T290">T-264</text:span></text:a><text:span text:style-name="T291">, 2018-12-20, paskelbta TAR 2018-12-21, i. k. 2018-21172</text:span></text:p>
      <text:p text:style-name="Normal"/>
      <text:p text:style-name="P292"><text:span text:style-name="T293">18</text:span><text:span text:style-name="T294">. Perkant budinčio globėjo paslaugas iš kitos savivaldybės, mokami toje</text:span><text:span text:style-name="T295"><text:s/>savivaldybėje nustatyto dydžio pagalbos pinigai.</text:span></text:p>
      <text:p text:style-name="P296">Punkto pakeitimai:</text:p>
      <text:p text:style-name="P297"><text:span text:style-name="T298">Nr.<text:s/></text:span><text:a xlink:href="https://www.e-tar.lt/portal/legalAct.html?documentId=2935611004fa11e9a5eaf2cd290f1944" office:target-frame-name="_top" xlink:show="replace"><text:span text:style-name="T299">T-264</text:span></text:a><text:span text:style-name="T300">, 2018-12-20, paskelbta TAR 2018-12-21, i. k. 2018-21172</text:span></text:p>
      <text:p text:style-name="Normal"/>
      <text:p text:style-name="P301"><text:span text:style-name="T302">IV</text:span><text:span text:style-name="T303"><text:s/>SKYRIUS</text:span></text:p>
      <text:p text:style-name="P304"><text:span text:style-name="T305">BAIGIAMOSIOS NUOSTATOS</text:span></text:p>
      <text:p text:style-name="P306"/>
      <text:p text:style-name="P307"><text:span text:style-name="T308">19</text:span><text:span text:style-name="T309">. Pagalbos pinigai mokami už praėjusį mėnesį ir pervedami į pagalbos pinigų gavėjo sąskaitą banke iki kiekvieno mėnesio 25 dienos.</text:span></text:p>
      <text:p text:style-name="P310">Punkto pakeitimai:</text:p>
      <text:p text:style-name="P311"><text:span text:style-name="T312">Nr.<text:s/></text:span><text:a xlink:href="https://www.e-tar.lt/portal/legalAct.html?documentId=2935611004fa11e9a5eaf2cd290f1944" office:target-frame-name="_top" xlink:show="replace"><text:span text:style-name="T313">T-264</text:span></text:a><text:span text:style-name="T314">, 2018-12-20, paskelbta TAR 2018-12-21, i. k. 2018-21172</text:span></text:p>
      <text:p text:style-name="Normal"/>
      <text:p text:style-name="P315"><text:span text:style-name="T316">20</text:span><text:span text:style-name="T317">. Pagalbos pinigai skiriami globotinio poreikiams tenkinti (</text:span><text:span text:style-name="T318">jo ugdymui, lavinimui, sveikato</text:span><text:span text:style-name="T319">s priežiūrai, užimtumui, drabužiams, kišenpinigiams, kitoms vaiko reikmėms)</text:span>.</text:p>
      <text:p text:style-name="P320">Punkto pakeitimai:</text:p>
      <text:p text:style-name="P321"><text:span text:style-name="T322">Nr.<text:s/></text:span><text:a xlink:href="https://www.e-tar.lt/portal/legalAct.html?documentId=2935611004fa11e9a5eaf2cd290f1944" office:target-frame-name="_top" xlink:show="replace"><text:span text:style-name="T323">T-264</text:span></text:a><text:span text:style-name="T324">, 2018-12-20, paskelbta TAR 2018-12-21, i. k. 2018-21</text:span><text:span text:style-name="T325">172</text:span></text:p>
      <text:p text:style-name="Normal"/>
      <text:p text:style-name="P326"><text:span text:style-name="T327">21</text:span><text:span text:style-name="T328">.<text:s/></text:span><text:span text:style-name="T329">Pagalbos pinigų dydis už ne visą mėnesį teikiamą priežiūrą ar globą (rūpybą) <text:s/>yra nustatomas proporcingai teikiamos globos (rūpybos) trukmei.</text:span></text:p>
      <text:p text:style-name="P330">Punkto pakeitimai:</text:p>
      <text:p text:style-name="P331"><text:span text:style-name="T332">Nr.<text:s/></text:span><text:a xlink:href="https://www.e-tar.lt/portal/legalAct.html?documentId=2935611004fa11e9a5eaf2cd290f1944" office:target-frame-name="_top" xlink:show="replace"><text:span text:style-name="T333">T-264</text:span></text:a><text:span text:style-name="T334">, 2018-12-20, paskelbta TAR 2018-12-21, i. k. 2018-21172</text:span></text:p>
      <text:p text:style-name="Normal"/>
      <text:p text:style-name="P335"><text:span text:style-name="T336">22</text:span><text:span text:style-name="T337">. Pagalbos pinigų mokėjimas nutraukiamas, kai:</text:span></text:p>
      <text:p text:style-name="P338"><text:span text:style-name="T339">22.1</text:span><text:span text:style-name="T340">. vaiko globa (rūpyba) pasibaigia dėl emancipacijos;</text:span></text:p>
      <text:p text:style-name="P341"><text:span text:style-name="T342">22.2</text:span><text:span text:style-name="T343">. panaikinama<text:s/></text:span><text:span text:style-name="T344">nustatyta laikinoji ar nuolatinė globa<text:s/></text:span><text:span text:style-name="T345">(rūpyba).</text:span><text:s/></text:p>
      <text:p text:style-name="P346">Punkto pakeitimai:</text:p>
      <text:p text:style-name="P347"><text:span text:style-name="T348">Nr.<text:s/></text:span><text:a xlink:href="https://www.e-tar.lt/portal/legalAct.html?documentId=2935611004fa11e9a5eaf2cd290f1944" office:target-frame-name="_top" xlink:show="replace"><text:span text:style-name="T349">T-264</text:span></text:a><text:span text:style-name="T350">, 2018-12-20, paskelbta TAR 2018-12-21, i. k. 2018-21172</text:span></text:p>
      <text:p text:style-name="Normal"/>
      <text:p text:style-name="P351"><text:span text:style-name="T352">23</text:span><text:span text:style-name="T353">. Pagalbos pinigai neskiriami, kai vaiko laikinoji<text:s/></text:span><text:span text:style-name="T354">globa (rūpyba) nustatoma tėvų prašymu.</text:span></text:p>
      <text:p text:style-name="P355">Papildyta punktu:</text:p>
      <text:p text:style-name="P356"><text:span text:style-name="T357">Nr.<text:s/></text:span><text:a xlink:href="https://www.e-tar.lt/portal/legalAct.html?documentId=2935611004fa11e9a5eaf2cd290f1944" office:target-frame-name="_top" xlink:show="replace"><text:span text:style-name="T358">T-264</text:span></text:a><text:span text:style-name="T359">, 2018-12-20, paskelbta TAR 2018-12-21, i. k. 2018-21172</text:span></text:p>
      <text:p text:style-name="Normal"/>
      <text:p text:style-name="P360"><text:span text:style-name="T361">24</text:span><text:span text:style-name="T362">. Permokėti pagalbos<text:s/></text:span><text:span text:style-name="T363">pinigai, g</text:span><text:span text:style-name="T364">lobėjui (rūpintojui)<text:s/></text:span><text:span text:style-name="T365">nesutikus jų grąžinti, išieškomi Lietuvos Respublikos teisės aktų nustatyta tvarka.</text:span><text:s/></text:p>
      <text:p text:style-name="P366">Papildyta punktu:</text:p>
      <text:p text:style-name="P367"><text:span text:style-name="T368">Nr.<text:s/></text:span><text:a xlink:href="https://www.e-tar.lt/portal/legalAct.html?documentId=2935611004fa11e9a5eaf2cd290f1944" office:target-frame-name="_top" xlink:show="replace"><text:span text:style-name="T369">T-264</text:span></text:a><text:span text:style-name="T370">, 2018-12-20, p</text:span><text:span text:style-name="T371">askelbta TAR 2018-12-21, i. k. 2018-21172</text:span></text:p>
      <text:p text:style-name="Normal"/>
      <text:p text:style-name="P372"><text:span text:style-name="T373">______________________</text:span></text:p>
      <text:p text:style-name="P374">Priedo pakeitimai:</text:p>
      <text:p text:style-name="P375"><text:span text:style-name="T376">Nr.<text:s/></text:span><text:a xlink:href="https://www.e-tar.lt/portal/legalAct.html?documentId=0f376090c6b011e69dec860c1f4a5372" office:target-frame-name="_top" xlink:show="replace"><text:span text:style-name="T377">T-221</text:span></text:a><text:span text:style-name="T378">, 2016-12-15, paskelbta TAR 2016-12-20, i. k. 2016-29176</text:span></text:p>
      <text:p text:style-name="P379"><text:span text:style-name="T380">N</text:span><text:span text:style-name="T381">r.<text:s/></text:span><text:a xlink:href="https://www.e-tar.lt/portal/legalAct.html?documentId=6e0ac2d0783c11e8ae2bfd1913d66d57" office:target-frame-name="_top" xlink:show="replace"><text:span text:style-name="T382">T-156</text:span></text:a><text:span text:style-name="T383">, 2018-06-21, paskelbta TAR 2018-06-25, i. k. 2018-10372</text:span></text:p>
      <text:p text:style-name="Normal"/>
      <text:p text:style-name="P384"/>
      <text:p text:style-name="P385"/>
      <text:soft-page-break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Joniškio rajono savivaldybės taryba, Sprendimas</text:span></text:p>
      <text:p text:style-name="P393"><text:span text:style-name="T394">Nr.<text:s/></text:span><text:a xlink:href="https://www.e-tar.lt/portal/legalAct.html?documentId=468657104e1011e49cf986e1802f1de9" office:target-frame-name="_top" xlink:show="replace"><text:span text:style-name="T395">T-148</text:span></text:a><text:span text:style-name="T396">, 2014-10-02, paskelbta TAR 2014-10-07, i. k. 2014-13759</text:span></text:p>
      <text:p text:style-name="P397"><text:span text:style-name="T398">Dėl Joniškio rajono savivaldybės tarybos 2013 m. gegužės 30 d. sprendimo Nr. T-84 „Dėl Pagalbos pi</text:span><text:span text:style-name="T399">nigų skyrimo ir mokėjimo Joniškio rajono savivaldybėje tvarkos aprašo patvirtinimo“ pakeitimo</text:span></text:p>
      <text:p text:style-name="P400"/>
      <text:p text:style-name="P401"><text:span text:style-name="T402">2.</text:span></text:p>
      <text:p text:style-name="P403"><text:span text:style-name="T404">Joniškio rajono savivaldybės taryba, Sprendimas</text:span></text:p>
      <text:p text:style-name="P405"><text:span text:style-name="T406">Nr.<text:s/></text:span><text:a xlink:href="https://www.e-tar.lt/portal/legalAct.html?documentId=17d2ba10c68e11e583a295d9366c7ab3" office:target-frame-name="_top" xlink:show="replace"><text:span text:style-name="T407">T-8</text:span></text:a><text:span text:style-name="T408">, 201</text:span><text:span text:style-name="T409">6-01-28, paskelbta TAR 2016-02-01, i. k. 2016-01877</text:span></text:p>
      <text:p text:style-name="P410"><text:span text:style-name="T411">Dėl Joniškio rajono savivaldybės tarybos 2013 m. gegužės 30 d. sprendimo Nr. T-84 „Dėl Pagalbos pinigų skyrimo ir mokėjimo Joniškio rajono savivaldybėje tvarkos aprašo patvirtinimo“ pakeitimo</text:span></text:p>
      <text:p text:style-name="P412"/>
      <text:p text:style-name="P413"><text:span text:style-name="T414">3.</text:span></text:p>
      <text:p text:style-name="P415"><text:span text:style-name="T416">Joniškio</text:span><text:span text:style-name="T417"><text:s/>rajono savivaldybės taryba, Sprendimas</text:span></text:p>
      <text:p text:style-name="P418"><text:span text:style-name="T419">Nr.<text:s/></text:span><text:a xlink:href="https://www.e-tar.lt/portal/legalAct.html?documentId=0f376090c6b011e69dec860c1f4a5372" office:target-frame-name="_top" xlink:show="replace"><text:span text:style-name="T420">T-221</text:span></text:a><text:span text:style-name="T421">, 2016-12-15, paskelbta TAR 2016-12-20, i. k. 2016-29176</text:span></text:p>
      <text:p text:style-name="P422"><text:span text:style-name="T423">Dėl Joniškio rajono savivaldybės tarybos 2013 m. geg</text:span><text:span text:style-name="T424">užės 30 d. sprendimo Nr. T-84 „Dėl Pagalbos pinigų skyrimo ir mokėjimo Joniškio rajono savivaldybėje tvarkos aprašo patvirtinimo“ pakeitimo</text:span></text:p>
      <text:p text:style-name="P425"/>
      <text:p text:style-name="P426"><text:span text:style-name="T427">4.</text:span></text:p>
      <text:p text:style-name="P428"><text:span text:style-name="T429">Joniškio rajono savivaldybės taryba, Sprendimas</text:span></text:p>
      <text:p text:style-name="P430"><text:span text:style-name="T431">Nr.<text:s/></text:span><text:a xlink:href="https://www.e-tar.lt/portal/legalAct.html?documentId=6e0ac2d0783c11e8ae2bfd1913d66d57" office:target-frame-name="_top" xlink:show="replace"><text:span text:style-name="T432">T-156</text:span></text:a><text:span text:style-name="T433">, 2018-06-21, paskelbta TAR 2018-06-25, i. k. 2018-10372</text:span></text:p>
      <text:p text:style-name="P434"><text:span text:style-name="T435">Dėl Joniškio rajono savivaldybės tarybos 2013 m. gegužės 30 d. sprendimo Nr. T-84 „Dėl Pagalbos pi</text:span><text:span text:style-name="T436">nigų skyrimo ir mokėjimo Joniškio rajono savivaldybėje tvarkos aprašo patvirtinimo“ pakeitimo</text:span></text:p>
      <text:p text:style-name="P437"/>
      <text:p text:style-name="P438"><text:span text:style-name="T439">5.</text:span></text:p>
      <text:p text:style-name="P440"><text:span text:style-name="T441">Joniškio rajono savivaldybės taryba, Sprendimas</text:span></text:p>
      <text:p text:style-name="P442"><text:span text:style-name="T443">Nr.<text:s/></text:span><text:a xlink:href="https://www.e-tar.lt/portal/legalAct.html?documentId=2935611004fa11e9a5eaf2cd290f1944" office:target-frame-name="_top" xlink:show="replace"><text:span text:style-name="T444">T-264</text:span></text:a><text:span text:style-name="T445">,<text:s/></text:span><text:span text:style-name="T446">2018-12-20, paskelbta TAR 2018-12-21, i. k. 2018-21172</text:span></text:p>
      <text:soft-page-break/>
      <text:p text:style-name="P447"><text:span text:style-name="T448">Dėl Joniškio rajono savivaldybės tarybos 2013 m. gegužės 30 d. sprendimo Nr. T-84 „Dėl Pagalbos pinigų skyrimo ir mokėjimo Joniškio rajono savivaldybėje tvarkos aprašo patvirtin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Header" style:family="paragraph">
      <style:paragraph-properties fo:text-align="center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5"><text:page-number text:fixed="false">3</text:page-number></text:p>
        <text:p text:style-name="Header"/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2-04-26T06:13:00Z</meta:creation-date>
    <dc:date>2022-04-26T06:1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1" meta:paragraph-count="38" meta:word-count="1900" meta:character-count="14764" meta:row-count="189" meta:non-whitespace-character-count="12902"/>
  </office:meta>
</office:document-meta>
</file>