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line-height="150%" fo:text-indent="0.5909in">
        <style:tab-stops>
          <style:tab-stop style:type="left" style:position="0.4923in"/>
        </style:tab-stops>
      </style:paragraph-properties>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master-page-name="MPF1" style:family="paragraph">
      <style:paragraph-properties fo:break-before="page" style:line-height-at-least="0.1666in" fo:text-indent="2.9534in" style:page-number="1"/>
      <style:text-properties style:font-size-complex="12pt"/>
    </style:style>
    <style:style style:name="P43" style:parent-style-name="Normal" style:family="paragraph">
      <style:paragraph-properties style:line-height-at-least="0.1666in" fo:text-indent="2.9534in"/>
      <style:text-properties style:font-size-complex="12pt"/>
    </style:style>
    <style:style style:name="P44" style:parent-style-name="Normal" style:family="paragraph">
      <style:paragraph-properties style:line-height-at-least="0.1666in" fo:margin-right="-0.625in" fo:text-indent="2.9534in"/>
      <style:text-properties style:font-size-complex="12pt"/>
    </style:style>
    <style:style style:name="P45" style:parent-style-name="Normal" style:family="paragraph">
      <style:paragraph-properties style:line-height-at-least="0.1666in" fo:text-indent="2.9534in"/>
      <style:text-properties style:font-size-complex="12pt"/>
    </style:style>
    <style:style style:name="P46" style:parent-style-name="Normal" style:family="paragraph">
      <style:paragraph-properties style:line-height-at-least="0.1666in" fo:margin-right="-0.625in" fo:text-indent="2.953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line-height-at-least="0.1666in"/>
      <style:text-properties fo:font-weight="bold" style:font-weight-asian="bold" style:font-size-complex="12pt"/>
    </style:style>
    <style:style style:name="P50" style:parent-style-name="Normal" style:family="paragraph">
      <style:paragraph-properties style:line-height-at-least="0.1666in"/>
      <style:text-properties fo:font-weight="bold" style:font-weight-asian="bold" style:font-size-complex="12pt"/>
    </style:style>
    <style:style style:name="P51" style:parent-style-name="Normal" style:family="paragraph">
      <style:paragraph-properties fo:text-align="center" style:line-height-at-least="0.1666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line-height-at-least="0.1666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style:line-height-at-least="0.1666in"/>
      <style:text-properties style:font-size-complex="12pt"/>
    </style:style>
    <style:style style:name="P56" style:parent-style-name="Normal" style:family="paragraph">
      <style:paragraph-properties fo:text-align="center" style:line-height-at-least="0.1666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line-height-at-least="0.1666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line-height-at-least="0.1666in" fo:margin-left="0.3937in">
        <style:tab-stops/>
      </style:paragraph-properties>
      <style:text-properties fo:font-weight="bold" style:font-weight-asian="bold"/>
    </style:style>
    <style:style style:name="P62" style:parent-style-name="Normal" style:family="paragraph">
      <style:paragraph-properties style:line-height-at-least="0.1666in"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FF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style:line-height-at-least="0.1666in"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style:line-height-at-least="0.1666in"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line-height-at-least="0.1666in"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style:line-height-at-least="0.1666in"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1666in" fo:text-indent="0.3937in"/>
    </style:style>
    <style:style style:name="P91" style:parent-style-name="Normal" style:family="paragraph">
      <style:paragraph-properties fo:text-align="center" style:line-height-at-least="0.166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line-height-at-least="0.1666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line-height-at-least="0.1666in" fo:text-indent="0.3937in"/>
      <style:text-properties fo:color="#FF0000" style:font-size-complex="12pt" style:language-asian="lt" style:country-asian="LT"/>
    </style:style>
    <style:style style:name="P97" style:parent-style-name="Normal" style:family="paragraph">
      <style:paragraph-properties style:line-height-at-least="0.1666in"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style:line-height-at-least="0.1666in"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style:line-height-at-least="0.1666in"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style:line-height-at-least="0.1666in"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style:line-height-at-least="0.1666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line-height-at-least="0.1666in" fo:text-indent="0.3937in"/>
    </style:style>
    <style:style style:name="P127" style:parent-style-name="Normal" style:family="paragraph">
      <style:paragraph-properties fo:text-align="center" style:line-height-at-least="0.1666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line-height-at-least="0.1666in"/>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line-height-at-least="0.1666in" fo:text-indent="0.3937in"/>
      <style:text-properties fo:font-weight="bold" style:font-weight-asian="bold"/>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line-height-at-least="0.1666in"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P152" style:parent-style-name="Normal" style:family="paragraph">
      <style:paragraph-properties style:line-height-at-least="0.1666in"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line-height-at-least="0.1666in"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style:line-height-at-least="0.1666in"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line-height-at-least="0.1666in"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P173" style:parent-style-name="Normal" style:family="paragraph">
      <style:paragraph-properties style:line-height-at-least="0.1666in"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line-height-at-least="0.1666in" fo:text-indent="0.4923in"/>
      <style:text-properties fo:hyphenate="false"/>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Arial Unicode MS" style:font-size-complex="12pt" style:language-asian="lt" style:country-asian="LT"/>
    </style:style>
    <style:style style:name="P185" style:parent-style-name="Normal" style:family="paragraph">
      <style:paragraph-properties style:line-height-at-least="0.1666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line-height-at-least="0.1666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line-height-at-least="0.1666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line-height-at-least="0.1666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line-height-at-least="0.1666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line-height-at-least="0.1666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line-height-at-least="0.1666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style:line-height-at-least="0.1666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line-height-at-least="0.1666in"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line-height-at-least="0.1666in"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line-height-at-least="0.1666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line-height-at-least="0.1666in" fo:text-indent="0.3937in"/>
    </style:style>
    <style:style style:name="P232" style:parent-style-name="Normal" style:family="paragraph">
      <style:paragraph-properties fo:text-align="center" style:line-height-at-least="0.1666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line-height-at-least="0.1666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line-height-at-least="0.1666in" fo:text-indent="0.3937in"/>
      <style:text-properties fo:font-size="11pt" style:font-size-asian="11pt" style:font-size-complex="11pt"/>
    </style:style>
    <style:style style:name="P238" style:parent-style-name="Normal" style:family="paragraph">
      <style:paragraph-properties style:line-height-at-least="0.1666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line-height-at-least="0.1666in"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style:line-height-at-least="0.1666in"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FF0000" style:font-size-complex="12pt"/>
    </style:style>
    <style:style style:name="T249" style:parent-style-name="DefaultParagraphFont" style:family="text">
      <style:text-properties style:font-size-complex="12pt"/>
    </style:style>
    <style:style style:name="P250" style:parent-style-name="Normal" style:family="paragraph">
      <style:paragraph-properties style:line-height-at-least="0.1666in"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style:line-height-at-least="0.1666in"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style:line-height-at-least="0.1666in"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style:line-height-at-least="0.1666in" fo:text-indent="0.4923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style:line-height-at-least="0.1666in" fo:text-indent="0.4923in"/>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style:line-height-at-least="0.1666in"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line-height-at-least="0.1666in"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style:line-height-at-least="0.1666in"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style:line-height-at-least="0.1666in"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FF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style:line-height-at-least="0.1666in"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style:line-height-at-least="0.1666in"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style:line-height-at-least="0.1666in"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line-height-at-least="0.1666in"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style:line-height-at-least="0.1666in"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style:line-height-at-least="0.1666in"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style:line-height-at-least="0.1666in"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style:line-height-at-least="0.1666in" fo:text-indent="0.4923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style:line-height-at-least="0.1666in"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style:line-height-at-least="0.1666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line-height-at-least="0.1666in"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line-height-at-least="0.1666in" fo:text-indent="0.4923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color="#FF000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line-height-at-least="0.1666in" fo:text-indent="0.3937in"/>
    </style:style>
    <style:style style:name="P345" style:parent-style-name="Normal" style:family="paragraph">
      <style:paragraph-properties fo:text-align="center" style:line-height-at-least="0.1666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line-height-at-least="0.1666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line-height-at-least="0.1666in" fo:text-indent="0.3937in"/>
      <style:text-properties style:font-size-complex="12pt" fo:background-color="#D3D3D3"/>
    </style:style>
    <style:style style:name="P351" style:parent-style-name="Normal" style:family="paragraph">
      <style:paragraph-properties style:line-height-at-least="0.1666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line-height-at-least="0.1666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line-height-at-least="0.1666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line-height-at-least="0.1666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line-height-at-least="0.1666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line-height-at-least="0.1666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line-height-at-least="0.1666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line-height-at-least="0.1666in"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line-height-at-least="0.1666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line-height-at-least="0.1666in"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line-height-at-least="0.1666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line-height-at-least="0.1666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fo:font-style="italic" style:font-style-asian="italic" style:font-size-complex="12pt"/>
    </style:style>
    <style:style style:name="P396" style:parent-style-name="Normal" style:family="paragraph">
      <style:paragraph-properties fo:text-align="center" style:line-height-at-least="0.166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line-height-at-least="0.1666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line-height-at-least="0.1666in" fo:text-indent="0.3937in"/>
      <style:text-properties fo:font-weight="bold" style:font-weight-asian="bold"/>
    </style:style>
    <style:style style:name="P402" style:parent-style-name="Normal" style:family="paragraph">
      <style:paragraph-properties style:line-height-at-least="0.1666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line-height-at-least="0.1666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line-height-at-least="0.1666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line-height-at-least="0.1666in" fo:text-indent="0.4923in"/>
    </style:style>
    <style:style style:name="P414" style:parent-style-name="Normal" style:family="paragraph">
      <style:paragraph-properties fo:text-align="center" style:line-height-at-least="0.1666in"/>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5 iki 2018-05-22</text:span></text:p>
      <text:p text:style-name="P8"/>
      <text:p text:style-name="P9"><text:span text:style-name="T10">Sprendimas paskelbtas: TAR 2013-05-30, i. k. 2013-01692</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JONIŠKIO RAJONO SAVIVALDYBĖS TARYBA</text:p>
      <text:p text:style-name="P15"/>
      <text:p text:style-name="P16">SPRENDIMAS</text:p>
      <text:p text:style-name="P17"><text:span text:style-name="T18">DĖL DIENOS IR TRUMPALAIKĖS SOCIALINĖS GLOBOS NEĮGALIESIEMS ASMENIMS TEIKIMO IR MOKĖJIMO UŽ PASLAUGAS TVARKOS APRAŠO<text:s/></text:span><text:span text:style-name="T19">patvirtinimo</text:span></text:p>
      <text:p text:style-name="P20"/>
      <text:p text:style-name="P21">2013 m. gegužės 30 d. Nr. T-85</text:p>
      <text:p text:style-name="P22">Joniškis</text:p>
      <text:p text:style-name="P23"/>
      <text:p text:style-name="P24"/>
      <text:p text:style-name="P25">Vadovaudamasi Lietuvos Respublikos socialinių paslaugų įstatymu (Žin., 2006, Nr.<text:s/><text:a xlink:href="https://www.e-tar.lt/portal/lt/legalAct/TAR.91609F53E29E" office:target-frame-name="_blank" xlink:show="new"><text:span text:style-name="T26">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7">68-2510</text:span></text:a>; 2009, Nr.<text:s/><text:a xlink:href="https://www.e-tar.lt/portal/lt/legalAct/TAR.3CAD36C3FA3F" office:target-frame-name="_blank" xlink:show="new"><text:span text:style-name="T28">27-1053</text:span></text:a>) IV ir V skyriais, Lietuvos Respublikos socialinės apsaugos ir darbo ministro 2006 m. balandžio 5 d. įsakymu Nr. A1-93 patvirtintu <text:s/>Socialinių paslaugų katalogu <text:s/>(Žin., 2006, Nr.<text:s/><text:a xlink:href="https://www.e-tar.lt/portal/lt/legalAct/TAR.51F78AE58AC5" office:target-frame-name="_blank" xlink:show="new"><text:span text:style-name="T29">43-1570</text:span></text:a>; 2010, Nr.<text:s/><text:a xlink:href="https://www.e-tar.lt/portal/lt/legalAct/TAR.454415F9630E" office:target-frame-name="_blank" xlink:show="new"><text:span text:style-name="T30">83-4393</text:span></text:a>), Joniškio rajono savivaldybės taryba<text:s/><text:span text:style-name="T31">nusprendžia</text:span></text:p>
      <text:p text:style-name="P32">patvirtinti Dienos ir trumpalaikės socialinės globos neįgaliems asmenims teikimo ir mokėjimo už paslaugas tvarkos aprašą (pridedama).</text:p>
      <text:p text:style-name="P33"/>
      <text:p text:style-name="P34"/>
      <text:p text:style-name="P35"/>
      <text:p text:style-name="P36">Savivaldybės<text:s/>meras<text:tab/><text:tab/><text:tab/><text:tab/><text:tab/><text:tab/><text:tab/><text:tab/><text:s/>Gediminas Čepulis</text:p>
      <text:soft-page-break/>
      <text:p text:style-name="P37">PATVIRTINTA</text:p>
      <text:p text:style-name="P43">Joniškio rajono savivaldybės tarybos</text:p>
      <text:p text:style-name="P44">2013 m. gegužės 30 d. sprendimu Nr. T-85</text:p>
      <text:p text:style-name="P45">(Joniškio rajono savivaldybės tarybos</text:p>
      <text:p text:style-name="P46"><text:span text:style-name="T47">2018 m. kovo 29 d. sprendimo Nr</text:span><text:span text:style-name="T48">. T-51 redakcija)</text:span></text:p>
      <text:p text:style-name="P49"/>
      <text:p text:style-name="P50"/>
      <text:p text:style-name="P51"><text:span text:style-name="T52">DIENOS IR TRUMPALAIKĖS SOCIALINĖS GLOBOS NEĮGALIEMS ASMENIMS TEIKIMO IR MOKĖJIMO UŽ ŠIAS PASLAUGAS <text: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ienos ir trumpalaikės socialinės globos neįgaliems asmenims teikimo ir<text:s/></text:span><text:span text:style-name="T65">mokėjimo už šias paslaugas tvarkos aprašas (toliau – Tvarkos aprašas) reglamentuoja Joniškio rajono savivaldybėje (toliau – savivaldybė) teikiamų dienos ir trumpalaikės socialinės globos paslaugų neįgaliems asmenims institucijoje organizavimo, skyrimo, sus</text:span><text:span text:style-name="T66">tabdymo, nutraukimo ir</text:span><text:span text:style-name="T67"><text:s/></text:span><text:span text:style-name="T68">mokėjimo už šias paslaugas sąlygas.</text:span></text:p>
      <text:p text:style-name="P69"><text:span text:style-name="T70">2</text:span><text:span text:style-name="T71">. Tvarkos aprašas taikomas toms socialinėms paslaugoms, kurias planuoja savivaldybė, kurios yra teikiamos paslaugas teikiančioje įstaigoje<text:s/></text:span><text:span text:style-name="T72">ar organizacijoje</text:span><text:span text:style-name="T73"><text:s/>(toliau – Įstaiga) ir kurių teikimas finansuojamas iš savivaldybės biudžeto ar savivaldybės biudžetui skiriamų Lietuvos Respublikos valstybės biudžeto specialiųjų tikslinių dotacijų socialinės globos paslaugoms organizuoti.</text:span></text:p>
      <text:p text:style-name="P74"><text:span text:style-name="T75">3</text:span><text:span text:style-name="T76">. Dienos ir trumpalaikės s</text:span><text:span text:style-name="T77">ocialinės globos paslaugų teikimą</text:span><text:span text:style-name="T78"><text:s/>s</text:span><text:span text:style-name="T79">avivaldybėje administruoja savivaldybės administracijos Socialinės paramos ir sveikatos skyrius (toliau – Skyrius) vadovaudamasis <text:s/>Lietuvos Respublikos įstatymais, Lietuvos Respublikos Vyriausybės nutarimais ir kitais tei</text:span><text:span text:style-name="T80">sės aktais.</text:span></text:p>
      <text:p text:style-name="P81"><text:span text:style-name="T82">4</text:span><text:span text:style-name="T83">. Tvarkos apraše vartojamos sąvokos atitinka Lietuvos Respublikos socialinių paslaugų įstatyme ir kituose teisės aktuose apibrėžtas sąvokas.</text:span></text:p>
      <text:p text:style-name="P84"><text:span text:style-name="T85">5</text:span><text:span text:style-name="T86">. Šiuo Tvarkos aprašu privalo vadovautis Skyrius,<text:s/></text:span><text:span text:style-name="T87">socialinio darbo specialistai</text:span><text:span text:style-name="T88">, Įstaigos ir<text:s/></text:span><text:span text:style-name="T89">paslaugų gavėjai.</text:span></text:p>
      <text:p text:style-name="P90"/>
      <text:p text:style-name="P91"><text:span text:style-name="T92">II</text:span><text:span text:style-name="T93"><text:s/>SKYRIUS</text:span></text:p>
      <text:p text:style-name="P94"><text:span text:style-name="T95">TEIKIAMŲ PASLAUGŲ RŪŠYS IR FORMA</text:span></text:p>
      <text:p text:style-name="P96"/>
      <text:p text:style-name="P97"><text:span text:style-name="T98">6</text:span><text:span text:style-name="T99">. Dienos socialinė globa – tai visuma paslaugų, kuriomis asmeniui teikiama kompleksinė, nuolatinės specialistų priežiūros reikalaujanti pagalba dienos metu. Paslaugos sudėtis: infor</text:span><text:span text:style-name="T100">mavimas, konsultavimas, <text:s/>tarpininkavimas ir atstovavimas, bendravimas, laisvalaikio organizavimas, ugdymo organizavimas (neįgaliems vaikams ir neįgaliems suaugusiems iki 21 m.), maitinimo, asmens higienos paslaugų organizavimas, psichologinė psichoterapinė</text:span><text:span text:style-name="T101"><text:s/>pagalba, pagalba rengiantis, maitinantis, prausiantis ir kito pobūdžio pagalba, kasdieninio gyvenimo įgūdžių ugdymas ir palaikymas, darbinių įgūdžių ugdymas, transporto organizavimas, sveikatos priežiūros paslaugų organizavimas, kitos paslaugos, reikaling</text:span><text:span text:style-name="T102">os asmeniui pagal jo savarankiškumo lygį.</text:span></text:p>
      <text:p text:style-name="P103"><text:span text:style-name="T104">7</text:span><text:span text:style-name="T105">.</text:span><text:span text:style-name="T106"><text:s/>Dienos socialinė globa teikiama nuo 3 iki 8 valandų per dieną, iki 5 dienų per savaitę <text:s/>Įstaigos darbo valandomis ir darbo dienomis.<text:s/></text:span></text:p>
      <text:p text:style-name="P107"><text:span text:style-name="T108">8</text:span><text:span text:style-name="T109">. Trumpalaikė socialinė globa – tai visuma paslaugų, kuriomis asmeni</text:span><text:span text:style-name="T110">ui teikiama kompleksinė, nuolatinės specialistų priežiūros reikalaujanti pagalba, tačiau nereikalingas intensyvus gydymas. Trumpalaikė socialinė globa taip pat gali būti teikiama asmens, kuriam teikiamos dienos ir / ar trumpalaikės socialinės globos paslau</text:span><text:span text:style-name="T111">gos,<text:s/></text:span><text:span text:style-name="T112">šeimos nariams, globėjams, rūpintojams, kai dėl tam tikrų priežasčių (ligos, komandiruotės, atostogų, šeimos ar darbo įsipareigojimų ir kt.) jie laikinai negali prižiūrėti ar rūpintis tuo asmeniu.<text:s/></text:span><text:span text:style-name="T113">Paslaugos sudėtis: informavimas, konsultavimas,<text:s/></text:span><text:soft-page-break/><text:span text:style-name="T114">tarpin</text:span><text:span text:style-name="T115">inkavimas ir atstovavimas, apgyvendinimas, laisvalaikio organizavimas, maitinimo organizavimas, psichologinė pagalba, kasdienio gyvenimo įgūdžių ugdymas ir palaikymas, asmens higienos paslaugų organizavimas, sveikatos priežiūros paslaugos, darbinių įgūdžių</text:span><text:span text:style-name="T116"><text:s/>ugdymas, ugdymo organizavimas (neįgaliems vaikams ir turintiems negalią suaugusiems asmenims iki 21 metų).</text:span></text:p>
      <text:p text:style-name="P117"><text:span text:style-name="T118">9</text:span><text:span text:style-name="T119">. Trumpalaikė socialinė globa teikiama ne mažiau kaip 12 val. per parą, iki 6 mėn. per metus arba iki 5 parų per savaitę neterminuotai<text:s/></text:span><text:span text:style-name="T120">Įstaigoje.</text:span></text:p>
      <text:p text:style-name="P121"><text:span text:style-name="T122">10</text:span><text:span text:style-name="T123">. Teikiamos<text:s/></text:span><text:span text:style-name="T124">dienos <text:s/>ir trumpalaikės socialinės globos <text:s/></text:span><text:span text:style-name="T125">paslaugos (toliau – Paslaugos) sudėtis priklauso nuo paslaugas teikiančios Įstaigos galimybių, teikiamų paslaugų rūšies ir Paslaugos gavėjui nustatyto Paslaugos poreikio.</text:span></text:p>
      <text:p text:style-name="P126"/>
      <text:p text:style-name="P127"><text:span text:style-name="T128">III</text:span><text:span text:style-name="T129"><text:s/>SKYRIUS</text:span></text:p>
      <text:p text:style-name="P130"><text:span text:style-name="T131">PASLAUGŲ TEIKIMO ORGANIZAVIMAS</text:span></text:p>
      <text:p text:style-name="P132"/>
      <text:p text:style-name="P133"><text:span text:style-name="T134">11</text:span><text:span text:style-name="T135">.<text:s/></text:span><text:span text:style-name="T136">Paslaugos teikiamos neįgaliems asmenims, turintiems proto ar psichikos, ar kompleksinę negalią:</text:span></text:p>
      <text:p text:style-name="P137"><text:span text:style-name="T138">11.1</text:span><text:span text:style-name="T139">. deklaravusiems gyvenamąją vietą Joniškio rajono savivaldybėje, artimiausioje šias Paslaugas teikiančioj</text:span><text:span text:style-name="T140">e Įstaigoje;</text:span></text:p>
      <text:p text:style-name="P141"><text:span text:style-name="T142">11.2</text:span><text:span text:style-name="T143">. deklaravusiems gyvenamąją vietą kitoje savivaldybėje, jei yra laisvų vietų Įstaigoje ir jei asmuo yra ugdomas <text:s/>savivaldybės ugdymo įstaigoje, sudarius dvišalę sutartį tarp Joniškio rajono savivaldybės ir savivaldybės, kurioje deklaru</text:span><text:span text:style-name="T144">ota asmens gyvenamoji vieta. Paslaugos gali būti teikiamos ne ilgiau, kaip <text:s/>asmeniui sueis 22 metai.</text:span></text:p>
      <text:p text:style-name="P145"><text:span text:style-name="T146">12</text:span><text:span text:style-name="T147">.<text:s/></text:span><text:span text:style-name="T148">Asmuo (įgaliotas asmuo, globėjas (rūpintojas), bendruomenės nariai ar kiti suinteresuoti asmenys, nurodę priežastį, dėl kurios asmuo (vienas iš s</text:span><text:span text:style-name="T149">uaugusių šeimos narių) negali to padaryti pats), dėl Paslaugų skyrimo ir jų poreikio vertinimo kreipiasi į <text:s/></text:span><text:span text:style-name="T150">gyvenamosios vietos seniūniją<text:s/></text:span><text:span text:style-name="T151">ir pateikia:</text:span></text:p>
      <text:p text:style-name="P152"><text:span text:style-name="T153">12.1</text:span><text:span text:style-name="T154">.<text:s/></text:span><text:span text:style-name="T155">užpildytą prašymą-paraišką gauti socialines paslaugas (formą SP-8, patvirtintą Lietuvos Respublik</text:span><text:span text:style-name="T156">os socialinės apsaugos ir darbo ministro 2005 m. birželio 27 d. įsakymu Nr. A1-183). Asmuo prašymą-paraišką gali teikti ir elektroniniu būdu, jeigu valstybės elektroninės valdžios sistemoje teikiama tokios rūšies elektroninė paslauga;</text:span></text:p>
      <text:p text:style-name="P157"><text:span text:style-name="T158">12.2</text:span><text:span text:style-name="T159">. asmens tapa</text:span><text:span text:style-name="T160">tybę patvirtinantį dokumentą<text:s/></text:span>(pasą, asmens tapatybės kortelę, leidimą nuolat gyventi Lietuvoje, laikinąjį piliečio pažymėjimą)<text:span text:style-name="T161">;<text:s/></text:span></text:p>
      <text:p text:style-name="P162"><text:span text:style-name="T163">12.3</text:span><text:span text:style-name="T164">.<text:s/></text:span><text:span text:style-name="T165">pažymą apie deklaruotą gyvenamąją vietą arba pažymą, patvirtinančią, kad jis įtrauktas į gyvenamosios vietos neturinč</text:span><text:span text:style-name="T166">ių asmenų apskaitą (tik tuo atveju, kai Lietuvos Respublikos piliečio pase ar leidime nuolat gyventi Lietuvos Respublikoje nėra <text:s/>įrašo apie gyvenamąją vietą arba nėra duomenų gyvenamosios vietos apskaitos dokumentuose);</text:span></text:p>
      <text:p text:style-name="P167"><text:span text:style-name="T168">12.4</text:span><text:span text:style-name="T169">. pažymą apie pajamas (</text:span><text:span text:style-name="T170">kai t</text:span><text:span text:style-name="T171">okių duomenų nėra socialinės paramos apskaitos sistemoje „Parama“ ir socialinės paramos informacinėje sistemoje (toliau – SPIS</text:span><text:span text:style-name="T172">).</text:span></text:p>
      <text:p text:style-name="P173"><text:span text:style-name="T174">13</text:span><text:span text:style-name="T175">.<text:s/></text:span><text:span text:style-name="T176">Seniūnijos socialinio darbo specialistas<text:s/></text:span><text:span text:style-name="T177">nustato<text:s/></text:span><text:span text:style-name="T178">Paslaugų poreikį, vadovaudamasis tai reglamentuojančiais teisės<text:s/></text:span><text:span text:style-name="T179">aktais.</text:span></text:p>
      <text:p text:style-name="P180"><text:span text:style-name="T181">14</text:span><text:span text:style-name="T182">. Jei<text:s/></text:span><text:span text:style-name="T183">seniūnijos socialinio darbo specialistui<text:s/></text:span><text:span text:style-name="T184">reikalinga papildoma informacija, susijusi su <text:s/>Paslaugos poreikio vertinimu, jis gali pareikalauti iš asmens papildomų dokumentų.</text:span></text:p>
      <text:p text:style-name="P185"><text:span text:style-name="T186">15</text:span><text:span text:style-name="T187">. Seniūnijos socialinio darbo specialistas asmens prašymą r</text:span><text:span text:style-name="T188">egistruoja socialinės paramos apskaitos sistemoje „Parama“, jo duomenis suveda į SPIS ir pateikia skyriaus atsakingam specialistui.</text:span></text:p>
      <text:p text:style-name="P189"><text:span text:style-name="T190">16</text:span><text:span text:style-name="T191">. Skyriaus atsakingas specialistas, gavęs iš seniūnijos asmens prašymą-paraišką:</text:span></text:p>
      <text:p text:style-name="P192"><text:span text:style-name="T193">16.1</text:span><text:span text:style-name="T194">. įvertina ir apskaičiuoja asme</text:span><text:span text:style-name="T195">ns finansines galimybes mokėti už Paslaugas;</text:span></text:p>
      <text:p text:style-name="P196"><text:span text:style-name="T197">16.2</text:span><text:span text:style-name="T198">. parengia sprendimą dėl Paslaugų skyrimo.</text:span></text:p>
      <text:p text:style-name="P199"><text:span text:style-name="T200">17</text:span><text:span text:style-name="T201">. Paslaugos skiriamos Skyriaus vedėjo sprendimu<text:s/></text:span><text:span text:style-name="T202">per 14 kalendorinių dienų nuo seniūnijos socialinio darbo specialisto Paslaugų poreikio vertinimo išvadų</text:span><text:span text:style-name="T203"><text:s/>pateikimo Skyriui dienos, o nutraukiamos per 3 kalendorines dienas nuo informacijos pateikimo Skyriui dienos.</text:span></text:p>
      <text:p text:style-name="P204"><text:span text:style-name="T205">18</text:span><text:span text:style-name="T206">. Skyriaus atsakingas specialistas suveda duomenis į SPIS ir perduoda Įstaigai dokumentus dėl Paslaugų skyrimo.</text:span></text:p>
      <text:p text:style-name="P207"><text:span text:style-name="T208">19</text:span><text:span text:style-name="T209">. Įstaiga informuoja<text:s/></text:span><text:span text:style-name="T210">asmenį apie paslaugų skyrimą.<text:s/></text:span><text:span text:style-name="T211">Įstaiga su paslaugos gavėju (jo teisėtais atstovais) sudaro sutartį (sutarties forma tvirtinama Įstaigos direktoriaus įsakymu), kurioje nustatomos Paslaugų teikimo sąlygos, teikimo laikas, konkretus asmens mokėjimo už paslaugą</text:span><text:span text:style-name="T212"><text:s/>dydis pinigine išraiška, mokėjimo tvarka, finansinių galimybių vertinimo iš naujo dėl asmens (šeimos) pajamų pokyčių, įvykusių per šių paslaugų gavimo laiką, sąlygos, šalių teisės, pareigos ir kitos paslaugų teikimo ir nutraukimo sąlygos. Sutartį pasirašo</text:span><text:span text:style-name="T213"><text:s/>Paslaugos gavėjas (jo teisėtas atstovas) ir Įstaigos direktorius ar jo įgaliotas asmuo.</text:span><text:span text:style-name="T214"><text:s/></text:span></text:p>
      <text:p text:style-name="P215"><text:span text:style-name="T216">20</text:span><text:span text:style-name="T217">.</text:span><text:span text:style-name="T218"><text:s/></text:span>Paslaugų teikimą asmeniui organizuoja Įstaiga, vadovaudamasi Įstaigos vadovo nustatyta <text:s/>tvarka, kuri turi būti suderinta su Skyriumi.</text:p>
      <text:p text:style-name="P219"><text:span text:style-name="T220">21</text:span><text:span text:style-name="T221">. Įstaiga kiekvien</text:span><text:span text:style-name="T222">ą dieną pildo asmenų lankomumo žurnalą (forma tvirtinama Įstaigos direktoriaus įsakymu).<text:s/></text:span></text:p>
      <text:p text:style-name="P223"><text:span text:style-name="T224">22</text:span><text:span text:style-name="T225">. Pasikeitus asmens, kuriam teikiamos Paslaugos, sveikatos būklei, socialinėms aplinkybėms, Įstaigos socialiniai darbuotojai iš naujo vertina asmens socialinių<text:s/></text:span><text:span text:style-name="T226">paslaugų poreikį.<text:s/></text:span></text:p>
      <text:p text:style-name="P227"><text:span text:style-name="T228">23</text:span><text:span text:style-name="T229">. Teikiant Paslaugas iškilus problemų, susijusių su asmens sveikatos būklės pasikeitimais, saugumu, ar kitoms aplinkybėms, Įstaigos administracija apie tai informuoja asmens globėją (rūpintoją), asmens šeimos narius ir (ar) giminai</text:span><text:span text:style-name="T230">čius. Esant konfliktinei situacijai Įstaigos administracija informuoja Skyrių.</text:span></text:p>
      <text:p text:style-name="P231"/>
      <text:p text:style-name="P232"><text:span text:style-name="T233">IV</text:span><text:span text:style-name="T234"><text:s/>SKYRIUS</text:span></text:p>
      <text:p text:style-name="P235"><text:span text:style-name="T236">MOKĖJIMAS UŽ PASLAUGAS</text:span></text:p>
      <text:p text:style-name="P237"/>
      <text:p text:style-name="P238"><text:span text:style-name="T239">24</text:span><text:span text:style-name="T240">. Asmens (šeimos) finansinės galimybės mokėti už socialines paslaugas ir mokesčio už socialines paslaugas dydis vertinamas vadovaujantis Mokėjimo už socialines paslaugas tvarkos aprašu, patvirtintu Lietuvos Respublikos Vyriausybės 2006 m. birželio 14 d. nu</text:span><text:span text:style-name="T241">tarimu Nr. 583 (Lietuvos Respublikos Vyriausybės 2017 m. gruodžio 20 d. nutarimo Nr. 1115 redakcija) ir šiuo Tvarkos aprašu.</text:span></text:p>
      <text:p text:style-name="P242">25.<text:s/><text:span text:style-name="T243">Skaičiuojant šeimos pajamas, imamos visų šeimos narių vidutinės 3 paskutinių iki kreipimosi dėl Paslaugų skyrimo mėnesių pa</text:span><text:span text:style-name="T244">jamos, nurodytos Lietuvos Respublikos socialinių paslaugų įstatymo 30 straipsnio 1 dalies 1–6 punktuose.</text:span></text:p>
      <text:p text:style-name="P245"><text:span text:style-name="T246">26</text:span><text:span text:style-name="T247">.</text:span><text:span text:style-name="T248"><text:s/></text:span><text:span text:style-name="T249">Paslaugos gavėjas privalo pranešti Įstaigai, o Įstaiga – Skyriui apie pajamų pokyčius per Paslaugos gavimo laiką.</text:span></text:p>
      <text:p text:style-name="P250"><text:span text:style-name="T251">27</text:span><text:span text:style-name="T252">. Skyrius, gavęs inform</text:span><text:span text:style-name="T253">aciją apie asmens (šeimos) pajamų pokyčius per Paslaugų gavimo laiką, finansines galimybes iš naujo įvertina ne vėliau kaip per 3 mėnesius nuo minėtos informacijos gavimo.</text:span><text:s/>Perskaičiavus asmens finansines galimybes, Paslaugos gavėjas už Paslaugas moka nuo to mėnesio, nuo kurio pasikeitė pajamos.</text:p>
      <text:p text:style-name="P254"><text:span text:style-name="T255">28</text:span><text:span text:style-name="T256">. Asmuo moka už vieną kalendorinį mėnesį teikiamą dienos socialinę globą:</text:span></text:p>
      <text:p text:style-name="P257"><text:span text:style-name="T258">28.1</text:span><text:span text:style-name="T259">. vienas gyvenantis asmuo moka 15 procentų savo pajamų;</text:span></text:p>
      <text:p text:style-name="P260"><text:span text:style-name="T261">28.2</text:span><text:span text:style-name="T262">. asmuo, gyvenantis šeimoje, kurios pajamos vienam šeimos nariui n</text:span><text:span text:style-name="T263">eviršija 3 valstybės</text:span></text:p>
      <text:p text:style-name="P264"><text:span text:style-name="T265">remiamų pajamų <text:s/>(toliau – VRP) dydžio, moka 20 procentų asmens pajamų;</text:span></text:p>
      <text:p text:style-name="P266"><text:span text:style-name="T267">28.3</text:span><text:span text:style-name="T268">. asmuo, gyvenantis šeimoje, kurios pajamos vienam šeimos nariui neviršija 4 VRP dydžio, moka 30 procentų asmens pajamų;</text:span></text:p>
      <text:p text:style-name="P269"><text:span text:style-name="T270">28.4</text:span><text:span text:style-name="T271">. asmuo, gyvenantis šeimoje</text:span><text:span text:style-name="T272">, kurios pajamos vienam šeimos nariui viršija 4 VRP dydį, moka 40 procentų asmens pajamų.</text:span></text:p>
      <text:p text:style-name="P273"><text:span text:style-name="T274">29</text:span><text:span text:style-name="T275">. Asmuo moka už vieną kalendorinį mėnesį teikiamą trumpalaikę <text:s/>socialinę globą:</text:span></text:p>
      <text:p text:style-name="P276"><text:span text:style-name="T277">29.1</text:span><text:span text:style-name="T278">. vienas gyvenantis asmuo moka 60</text:span><text:span text:style-name="T279"><text:s/></text:span><text:span text:style-name="T280">procentų savo pajamų. Tais atvejais,<text:s/></text:span><text:span text:style-name="T281">kai asmuo pagal Lietuvos Respublikos valstybinių šalpos išmokų įstatymą gauna slaugos ar priežiūros (pagalbos) išlaidų tikslinę kompensaciją, visa šios kompensacijos suma (100 procentų) skiriama mokesčiui už trumpalaikę socialinę globą padengti;</text:span></text:p>
      <text:p text:style-name="P282"><text:span text:style-name="T283">29.2</text:span><text:span text:style-name="T284">.<text:s/></text:span><text:span text:style-name="T285">asmuo, gyvenantis šeimoje, kurios pajamos vienam šeimos nariui neviršija valstybės remiamų pajamų trigubo dydžio, moka 70 procentų asmens pajamų. Tais atvejais, kai paslaugas<text:s/></text:span><text:soft-page-break/><text:span text:style-name="T286">gaunantis asmuo pagal Lietuvos Respublikos valstybinių šalpos išmokų įstatymą gau</text:span><text:span text:style-name="T287">na slaugos ar priežiūros (pagalbos) išlaidų tikslinę kompensaciją, visa šios kompensacijos suma (100 procentų) skiriama mokesčiui už trumpalaikę socialinę globą padengti;</text:span></text:p>
      <text:p text:style-name="P288"><text:span text:style-name="T289">29.3</text:span><text:span text:style-name="T290">. asmuo, gyvenantis šeimoje, kurios pajamos viršija valstybės remiamų pajamų<text:s/></text:span><text:span text:style-name="T291">trigubą dydį, moka 80 procentų asmens pajamų. Tais atvejais, kai paslaugas gaunantis asmuo pagal Lietuvos Respublikos valstybinių šalpos išmokų įstatymą gauna slaugos ar priežiūros (pagalbos) išlaidų tikslinę kompensaciją, visa šios kompensacijos suma (100</text:span><text:span text:style-name="T292"><text:s/>procentų) mokesčiui už trumpalaikę socialinę globą padengti.</text:span></text:p>
      <text:p text:style-name="P293"><text:span text:style-name="T294">30</text:span><text:span text:style-name="T295">.<text:s/></text:span><text:span text:style-name="T296">Mokesčio dydis už Paslaugas nustatomas proporcingai teikiamos Paslaugos trukmei. Tais atvejais, kai asmuo, gaunantis Paslaugas, maitinasi savo lėšomis, mokesčio už Paslaugas dydis maži</text:span><text:span text:style-name="T297">namas proporcingai ta dalimi, kuria sumažėja Paslaugos kaina, kai į ją neįskaičiuojamos maitinimosi išlaidos.</text:span></text:p>
      <text:p text:style-name="P298"><text:span text:style-name="T299">31</text:span><text:span text:style-name="T300">. Įstaigos teikiamų Paslaugų kaina nustatoma vadovaujantis Įstaigos veiklą reglamentuojančių teisės aktų nustatyta tvarka.</text:span><text:span text:style-name="T301"><text:s/></text:span><text:span text:style-name="T302"><text:s/></text:span></text:p>
      <text:p text:style-name="P303"><text:span text:style-name="T304">32</text:span><text:span text:style-name="T305">.<text:s/></text:span><text:span text:style-name="T306">Įstaiga</text:span><text:span text:style-name="T307"><text:s/>apskaičiuoja</text:span><text:span text:style-name="T308"><text:s/>paslaugos mokėjimo dydį, duomenis suveda į SPIS.</text:span></text:p>
      <text:p text:style-name="P309"><text:span text:style-name="T310">33</text:span><text:span text:style-name="T311">.<text:s/></text:span><text:span text:style-name="T312">Surinktos lėšos už paslaugas<text:s/></text:span><text:span text:style-name="T313">įtraukiamos į apskaitą ir<text:s/></text:span><text:span text:style-name="T314">pervedamos į savivaldybės iždo sąskaitą<text:s/></text:span><text:span text:style-name="T315">vadovaujantis tai reglamentuojančiais teisės aktais.</text:span></text:p>
      <text:p text:style-name="P316"><text:span text:style-name="T317">34</text:span><text:span text:style-name="T318">.<text:s/></text:span><text:span text:style-name="T319">Paslaugų gavėjai gali būti at</text:span><text:span text:style-name="T320">leidžiami nuo mokesčio už Paslaugas kalendorinius metus šiais atvejais:</text:span></text:p>
      <text:p text:style-name="P321"><text:span text:style-name="T322">34.1</text:span><text:span text:style-name="T323">. kai asmuo (šeima) augina neįgalų vaiką, kuriam nustatyta nuolatinė slauga ir šeimos pajamos neviršija 3 VRP, – 30 proc. mokesčio dydžio;<text:s/></text:span></text:p>
      <text:p text:style-name="P324"><text:span text:style-name="T325">34.2</text:span><text:span text:style-name="T326">.<text:s/></text:span><text:span text:style-name="T327">kai asmuo (šeima) augina 2<text:s/></text:span><text:span text:style-name="T328">neįgalius vaikus, kuriems nustatyta nuolatinė slauga ir šeimos pajamos neviršija 3 VRP, – 50 proc. mokesčio dydžio.</text:span></text:p>
      <text:p text:style-name="P329"><text:span text:style-name="T330">35</text:span><text:span text:style-name="T331">. Asmuo (šeima) dėl atleidimo už Paslaugas kreipiasi į savivaldybę, pateikia raštišką prašymą ir aplinkybes pateisinančius<text:s/></text:span><text:span text:style-name="T332">dokumentus.</text:span></text:p>
      <text:p text:style-name="P333"><text:span text:style-name="T334">36</text:span><text:span text:style-name="T335">. Seniūnijos<text:s/></text:span><text:span text:style-name="T336">socialinio darbo specialistas<text:s/></text:span><text:span text:style-name="T337">tikrina paslaugų gavėjo buities ir gyvenimo sąlygas, surašo buities tyrimo aktą ir išvadas pateikia savivaldybės administracijos direktoriui.</text:span></text:p>
      <text:p text:style-name="P338"><text:span text:style-name="T339">37</text:span><text:span text:style-name="T340">.</text:span><text:span text:style-name="T341"><text:s/></text:span><text:span text:style-name="T342">Savivaldybės administracijos direktorius prii</text:span><text:span text:style-name="T343">ma sprendimą dėl asmens atleidimo / neatleidimo nuo mokesčio už teikiamas Paslaugas.</text:span></text:p>
      <text:p text:style-name="P344"/>
      <text:p text:style-name="P345"><text:span text:style-name="T346">V</text:span><text:span text:style-name="T347"><text:s/>SKYRIUS</text:span></text:p>
      <text:p text:style-name="P348"><text:span text:style-name="T349">PASLAUGOS TEIKIMO SUSTABDYMAS IR NUTRAUKIMAS</text:span></text:p>
      <text:p text:style-name="P350"/>
      <text:p text:style-name="P351"><text:span text:style-name="T352">38</text:span><text:span text:style-name="T353">. Paslaugos teikimas gali būti sustabdomas Paslaugos gavėjo</text:span><text:span text:style-name="T354"><text:s/>gydymosi stacionarioje sveikatos priežiūro</text:span><text:span text:style-name="T355">s įstaigoje metu, pateikus Įstaigai prašymą.</text:span></text:p>
      <text:p text:style-name="P356"><text:span text:style-name="T357">39</text:span><text:span text:style-name="T358">. Paslaugos teikimas nutraukiamas:</text:span></text:p>
      <text:p text:style-name="P359"><text:span text:style-name="T360">39.1</text:span><text:span text:style-name="T361">. asmens raštišku prašymu;</text:span></text:p>
      <text:p text:style-name="P362"><text:span text:style-name="T363">39.2</text:span><text:span text:style-name="T364">. Paslaugų gavėjui išvykus į kitą savivaldybę, užsienio valstybę;</text:span></text:p>
      <text:p text:style-name="P365"><text:span text:style-name="T366">39.3</text:span><text:span text:style-name="T367">. Paslaugų gavėjui atsisakius mokėti už suteiktas<text:s/></text:span><text:span text:style-name="T368">Paslaugas;</text:span></text:p>
      <text:p text:style-name="P369"><text:span text:style-name="T370">39.4</text:span><text:span text:style-name="T371">. Paslaugų gavėjui mirus;</text:span></text:p>
      <text:p text:style-name="P372"><text:span text:style-name="T373">39.5</text:span><text:span text:style-name="T374">. kai kuri nors iš šalių nevykdo sutartyje numatytų įsipareigojimų arba juos vykdo netinkamai;</text:span></text:p>
      <text:p text:style-name="P375"><text:span text:style-name="T376">39.6</text:span><text:span text:style-name="T377">. paaiškėjus, kad asmuo, besikreipiantis dėl Paslaugų (vienas iš suaugusių šeimos narių, jo globėjas</text:span><text:span text:style-name="T378">, rūpintojas), sąmoningai pateikė neteisingą informaciją Paslaugų poreikiui nustatyti arba dirbtinai pablogino sąlygas, norėdamas gauti Paslaugą;</text:span></text:p>
      <text:p text:style-name="P379"><text:span text:style-name="T380">39.7</text:span><text:span text:style-name="T381">. Paslaugų gavėjui <text:s/>paskyrus kitas Paslaugas;</text:span></text:p>
      <text:p text:style-name="P382"><text:span text:style-name="T383">39.8</text:span><text:span text:style-name="T384">. Paslaugų gavėjui daugiau kaip 3 mėnesius iš ei</text:span><text:span text:style-name="T385">lės nelankius Įstaigos be svarbių priežasčių;</text:span></text:p>
      <text:p text:style-name="P386"><text:span text:style-name="T387">39.9</text:span><text:span text:style-name="T388">. kitais Lietuvos Respublikos civiliniame kodekse nustatytais atvejais.</text:span></text:p>
      <text:p text:style-name="P389"><text:span text:style-name="T390">40</text:span><text:span text:style-name="T391">. Nutraukus Paslaugos teikimą, Paslaugų gavėjas (vienas iš suaugusių šeimos narių) ar jo globėjas (rūpintojas), kiti suint</text:span><text:span text:style-name="T392">eresuoti asmenys už Paslaugas privalo visiškai atsiskaityti per 20 darbo dienų.</text:span><text:span text:style-name="T393"><text:s/></text:span><text:span text:style-name="T394">Susidarius skolai, ją išieško Įstaiga teisės aktų nustatyta tvarka</text:span><text:span text:style-name="T395">.</text:span></text:p>
      <text:p text:style-name="P396"><text:span text:style-name="T397">VI</text:span><text:span text:style-name="T398"><text:s/>SKYRIUS</text:span></text:p>
      <text:p text:style-name="P399"><text:span text:style-name="T400">BAIGIAMOSIOS NUOSTATOS</text:span></text:p>
      <text:p text:style-name="P401"/>
      <text:p text:style-name="P402"><text:span text:style-name="T403">41</text:span><text:span text:style-name="T404">. Paslaugos gavėjas dėl netinkamai teikiamų Paslaugų pirmiaus</text:span><text:span text:style-name="T405">ia kreipiasi į Įstaigos vadovą, o situacijai nepasikeitus į savivaldybės administracijos direktorių.</text:span></text:p>
      <text:p text:style-name="P406"><text:span text:style-name="T407">42</text:span><text:span text:style-name="T408">. Įstaiga atsako už kokybišką Paslaugų teikimą. Siekdama teikti efektyvias ir kokybiškas Paslaugas Įstaiga bendradarbiauja su Skyriumi, ugdymo, sveik</text:span><text:span text:style-name="T409">atos priežiūros ir kitoms įstaigomis.</text:span></text:p>
      <text:p text:style-name="P410"><text:span text:style-name="T411">43</text:span><text:span text:style-name="T412">. Ginčai dėl savivaldybės administracijos priimtų sprendimų nagrinėjami Administracinių bylų teisenos įstatymo nustatyta tvarka.</text:span></text:p>
      <text:p text:style-name="P413"/>
      <text:p text:style-name="P414"><text:span text:style-name="T415">___________________</text:span></text:p>
      <text:p text:style-name="P416">Priedo pakeitimai:</text:p>
      <text:p text:style-name="P417"><text:span text:style-name="T418">Nr.<text:s/></text:span><text:a xlink:href="https://www.e-tar.lt/portal/legalAct.html?documentId=a5f93da037c511e881f2ba995b003ed2" office:target-frame-name="_top" xlink:show="replace"><text:span text:style-name="T419">T-51</text:span></text:a><text:span text:style-name="T420">, 2018-03-29, paskelbta TAR 2018-04-04, i. k. 2018-05273</text:span></text:p>
      <text:p text:style-name="Normal"/>
      <text:p text:style-name="P421"><text:span text:style-name="T422">1 priedas.</text:span><text:span text:style-name="T423"><text:s/>Neteko galios nuo 2016-11-05</text:span></text:p>
      <text:p text:style-name="P424">Priedo naikinimas:</text:p>
      <text:p text:style-name="P425"><text:span text:style-name="T426">Nr.<text:s/></text:span><text:a xlink:href="https://www.e-tar.lt/portal/legalAct.html?documentId=6e9d8670a28b11e69ad4c8713b612d0f" office:target-frame-name="_top" xlink:show="replace"><text:span text:style-name="T427">T-180</text:span></text:a><text:span text:style-name="T428">, 2016-11-03, paskelbta TAR 2016-11-04, i. k. 2016-26348</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Joniškio rajono savivaldybės taryba, Sprendimas</text:span></text:p>
      <text:p text:style-name="P438"><text:span text:style-name="T439">Nr.<text:s/></text:span><text:a xlink:href="https://www.e-tar.lt/portal/legalAct.html?documentId=4392d8e0fac711e39cfacd978b6fd9bb" office:target-frame-name="_top" xlink:show="replace"><text:span text:style-name="T440">T-83</text:span></text:a><text:span text:style-name="T441">, 2014-06-19, paskelbta TAR 2014-06-23, i. k. 2014-09005</text:span></text:p>
      <text:p text:style-name="P442"><text:span text:style-name="T443">Dėl Joniškio rajono savivaldybės tarybos 2013 m. gegužės 30 d. sprendimo Nr. T-85 „Dėl Dienos ir trumpalaikės socialinės globos neįgaliems asmenims teikimo</text:span><text:span text:style-name="T444"><text:s/>ir mokėjimo už paslaugas tvarkos aprašo patvirtinimo“ pakeitimo</text:span></text:p>
      <text:p text:style-name="P445"/>
      <text:p text:style-name="P446"><text:span text:style-name="T447">2.</text:span></text:p>
      <text:p text:style-name="P448"><text:span text:style-name="T449">Joniškio rajono savivaldybės taryba, Sprendimas</text:span></text:p>
      <text:p text:style-name="P450"><text:span text:style-name="T451">Nr.<text:s/></text:span><text:a xlink:href="https://www.e-tar.lt/portal/legalAct.html?documentId=9572b7f0b68011e4bcec9ef1757ec710" office:target-frame-name="_top" xlink:show="replace"><text:span text:style-name="T452">T-11</text:span></text:a><text:span text:style-name="T453">, 2015-02-12, paskelbta TAR 2015-</text:span><text:span text:style-name="T454">02-17, i. k. 2015-02378</text:span></text:p>
      <text:p text:style-name="P455"><text:span text:style-name="T456">Dėl Joniškio rajono savivaldybės tarybos 2013 m. gegužės 30 d. sprendimo Nr. T-85 „Dėl Dienos ir trumpalaikės socialinės globos neįgaliems asmenims teikimo ir mokėjimo už paslaugas tvarkos aprašo patvirtinimo“ pakeitimo</text:span></text:p>
      <text:p text:style-name="P457"/>
      <text:p text:style-name="P458"><text:span text:style-name="T459">3.</text:span></text:p>
      <text:p text:style-name="P460"><text:span text:style-name="T461">Joniškio</text:span><text:span text:style-name="T462"><text:s/>rajono savivaldybės taryba, Sprendimas</text:span></text:p>
      <text:p text:style-name="P463"><text:span text:style-name="T464">Nr.<text:s/></text:span><text:a xlink:href="https://www.e-tar.lt/portal/legalAct.html?documentId=e8ffd900a7c711e5be7fbe3f919a1ebe" office:target-frame-name="_top" xlink:show="replace"><text:span text:style-name="T465">T-245</text:span></text:a><text:span text:style-name="T466">, 2015-12-17, paskelbta TAR 2015-12-21, i. k. 2015-20059</text:span></text:p>
      <text:p text:style-name="P467"><text:span text:style-name="T468">Dėl Joniškio rajono savivaldybės tarybos 2013 m.<text:s/></text:span><text:span text:style-name="T469">gegužės 30 d. sprendimo Nr. T-85 „Dėl Dienos ir trumpalaikės socialinės globos neįgaliems asmenims teikimo ir mokėjimo už paslaugas tvarkos aprašo patvirtinimo“ pakeitimo</text:span></text:p>
      <text:p text:style-name="P470"/>
      <text:p text:style-name="P471"><text:span text:style-name="T472">4.</text:span></text:p>
      <text:p text:style-name="P473"><text:span text:style-name="T474">Joniškio rajono savivaldybės taryba, Sprendimas</text:span></text:p>
      <text:p text:style-name="P475"><text:span text:style-name="T476">Nr.<text:s/></text:span><text:a xlink:href="https://www.e-tar.lt/portal/legalAct.html?documentId=6e9d8670a28b11e69ad4c8713b612d0f" office:target-frame-name="_top" xlink:show="replace"><text:span text:style-name="T477">T-180</text:span></text:a><text:span text:style-name="T478">, 2016-11-03, paskelbta TAR 2016-11-04, i. k. 2016-26348</text:span></text:p>
      <text:p text:style-name="P479"><text:span text:style-name="T480">Dėl Joniškio rajono savivaldybės tarybos 2013 m. gegužė 30 d. sprendimo Nr. T-85 „Dėl Dienos ir trumpalaikės socialinės globo</text:span><text:span text:style-name="T481">s neįgaliems asmenims teikimo ir mokėjimo už paslaugas tvarkos aprašo patvirtinimo“ papildymo</text:span></text:p>
      <text:p text:style-name="P482"/>
      <text:p text:style-name="P483"><text:span text:style-name="T484">5.</text:span></text:p>
      <text:p text:style-name="P485"><text:span text:style-name="T486">Joniškio rajono savivaldybės taryba, Sprendimas</text:span></text:p>
      <text:p text:style-name="P487"><text:span text:style-name="T488">Nr.<text:s/></text:span><text:a xlink:href="https://www.e-tar.lt/portal/legalAct.html?documentId=a5f93da037c511e881f2ba995b003ed2" office:target-frame-name="_top" xlink:show="replace"><text:span text:style-name="T489">T-51</text:span></text:a><text:span text:style-name="T490">, 20</text:span><text:span text:style-name="T491">18-03-29, paskelbta TAR 2018-04-04, i. k. 2018-05273</text:span></text:p>
      <text:p text:style-name="P492"><text:span text:style-name="T493">Dėl Joniškio rajono savivaldybės tarybos 2013 m. gegužės 30 d. sprendimo Nr. T-85 „Dėl Dienos ir trumpalaikės socialinės globos neįgaliems asmenims teikimo ir mokėjimo už paslaugas tvarkos aprašo patvirt</text:span><text:span text:style-name="T494">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5-23T08:23:00Z</meta:creation-date>
    <dc:date>2018-05-23T08:23:00Z</dc:date>
    <meta:print-date>2009-02-21T08:16:00Z</meta:print-date>
    <meta:template xlink:href="Normal.dotm" xlink:type="simple"/>
    <meta:editing-cycles>2</meta:editing-cycles>
    <meta:editing-duration>PT0S</meta:editing-duration>
    <meta:document-statistic meta:page-count="6" meta:paragraph-count="160" meta:word-count="2362" meta:character-count="18666" meta:row-count="498" meta:non-whitespace-character-count="16464"/>
  </office:meta>
</office:document-meta>
</file>