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style:font-size-complex="12pt" fo:language="en" fo:country="US"/>
    </style:style>
    <style:style style:name="P14" style:parent-style-name="Normal" style:family="paragraph">
      <style:paragraph-properties fo:widows="0" fo:orphans="0" fo:text-align="center"/>
      <style:text-properties fo:font-weight="bold" style:font-weight-asian="bold" fo:text-transform="uppercase"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weight-complex="bold" style:font-size-complex="12pt"/>
    </style:style>
    <style:style style:name="P18" style:parent-style-name="Normal" style:family="paragraph">
      <style:paragraph-properties fo:widows="0" fo:orphans="0" fo:text-align="center"/>
      <style:text-properties fo:font-weight="bold" style:font-weight-asian="bold" style:font-weight-complex="bold" style:font-size-complex="12p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492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5in" style:page-number="1">
        <style:tab-stops/>
      </style:paragraph-properties>
      <style:text-properties style:font-size-complex="12pt"/>
    </style:style>
    <style:style style:name="P58" style:parent-style-name="Normal" style:family="paragraph">
      <style:paragraph-properties fo:margin-left="3.5in">
        <style:tab-stops/>
      </style:paragraph-properties>
      <style:text-properties style:font-size-complex="12pt"/>
    </style:style>
    <style:style style:name="P59" style:parent-style-name="Normal" style:family="paragraph">
      <style:paragraph-properties fo:margin-left="3.5in">
        <style:tab-stops/>
      </style:paragraph-properties>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margin-left="0.25in">
        <style:tab-stops/>
      </style:paragraph-properties>
      <style:text-properties style:font-size-complex="12pt"/>
    </style:style>
    <style:style style:name="P71" style:parent-style-name="Normal" style:family="paragraph">
      <style:paragraph-properties fo:text-align="justify" fo:text-indent="0.5909in">
        <style:tab-stops>
          <style:tab-stop style:type="left" style:position="0.393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39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3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3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3937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3937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3937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3937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09in">
        <style:tab-stops>
          <style:tab-stop style:type="left" style:position="0.3937in"/>
          <style:tab-stop style:type="left" style:position="0.4923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3937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3937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P186" style:parent-style-name="Normal" style:family="paragraph">
      <style:text-properties style:font-size-complex="12pt"/>
    </style:style>
    <style:style style:name="P187" style:parent-style-name="Normal" style:family="paragraph">
      <style:paragraph-properties fo:text-align="justify" fo:text-indent="0.5909in">
        <style:tab-stops>
          <style:tab-stop style:type="left" style:position="0.492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4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492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49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492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492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492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492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492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492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492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492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49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492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492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492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492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492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492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492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492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492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492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492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492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492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492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492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492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492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492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492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492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4923in"/>
        </style:tab-stops>
      </style:paragraph-properties>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492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492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492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text-properties fo:font-weight="bold" style:font-weight-asian="bold" style:font-weight-complex="bold"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492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492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492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tab-stops>
          <style:tab-stop style:type="left" style:position="0.4923in"/>
        </style:tab-stops>
      </style:paragraph-properties>
    </style:style>
    <style:style style:name="P464" style:parent-style-name="Normal" style:family="paragraph">
      <style:paragraph-properties fo:text-align="center">
        <style:tab-stops>
          <style:tab-stop style:type="left" style:position="0.4923in"/>
        </style:tab-stops>
      </style:paragraph-properties>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style:tab-stops>
          <style:tab-stop style:type="left" style:position="0.4923in"/>
        </style:tab-stops>
      </style:paragraph-properties>
      <style:text-properties fo:font-weight="bold" style:font-weight-asian="bold" style:font-weight-complex="bold" style:font-size-complex="12pt"/>
    </style:style>
    <style:style style:name="P469" style:parent-style-name="Normal" style:family="paragraph">
      <style:paragraph-properties fo:text-align="justify" fo:text-indent="0.5909in">
        <style:tab-stops>
          <style:tab-stop style:type="left" style:position="0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indent="0.5909in"/>
    </style:style>
    <style:style style:name="T550" style:parent-style-name="DefaultParagraphFont" style:family="text">
      <style:text-properties style:font-size-complex="11pt"/>
    </style:style>
    <style:style style:name="T551" style:parent-style-name="DefaultParagraphFont" style:family="text">
      <style:text-properties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909in">
        <style:tab-stops>
          <style:tab-stop style:type="left" style:position="0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in"/>
        </style:tab-stops>
      </style:paragraph-properties>
    </style:style>
    <style:style style:name="P567" style:parent-style-name="Normal" style:family="paragraph">
      <style:paragraph-properties fo:text-align="center">
        <style:tab-stops>
          <style:tab-stop style:type="left" style:position="0.4923in"/>
        </style:tab-stops>
      </style:paragraph-properties>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style:tab-stops>
          <style:tab-stop style:type="left" style:position="0.4923in"/>
        </style:tab-stops>
      </style:paragraph-properties>
      <style:text-properties fo:font-weight="bold" style:font-weight-asian="bold" style:font-weight-complex="bold" style:font-size-complex="12pt"/>
    </style:style>
    <style:style style:name="P572" style:parent-style-name="Normal" style:family="paragraph">
      <style:paragraph-properties fo:text-align="justify" fo:text-indent="0.5909in">
        <style:tab-stops>
          <style:tab-stop style:type="left" style:position="0.4923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tab-stops>
          <style:tab-stop style:type="left" style:position="0.492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492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492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492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492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492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ab-stops>
          <style:tab-stop style:type="left" style:position="0.492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0.492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492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tab-stops>
          <style:tab-stop style:type="left" style:position="0.492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0.492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492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style:tab-stops>
          <style:tab-stop style:type="left" style:position="0.4923in"/>
        </style:tab-stops>
      </style:paragraph-properties>
      <style:text-properties fo:font-weight="bold" style:font-weight-asian="bold" style:font-weight-complex="bold" style:font-size-complex="12pt"/>
    </style:style>
    <style:style style:name="P666" style:parent-style-name="Normal" style:family="paragraph">
      <style:paragraph-properties fo:text-align="justify" fo:text-indent="0.5909in">
        <style:tab-stops>
          <style:tab-stop style:type="left" style:position="0.492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492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492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0.492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492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0.492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701" style:parent-style-name="Normal" style:family="paragraph">
      <style:paragraph-properties fo:text-align="justify" fo:text-indent="0.5909in">
        <style:tab-stops>
          <style:tab-stop style:type="left" style:position="0.492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492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0.492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492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indent="0.5909in">
        <style:tab-stops>
          <style:tab-stop style:type="left" style:position="0.4923in"/>
        </style:tab-stops>
      </style:paragraph-properties>
    </style:style>
    <style:style style:name="P720" style:parent-style-name="Normal" style:family="paragraph">
      <style:paragraph-properties fo:text-align="center">
        <style:tab-stops>
          <style:tab-stop style:type="left" style:position="0.4923in"/>
        </style:tab-stops>
      </style:paragraph-properties>
    </style:style>
    <style:style style:name="T721" style:parent-style-name="DefaultParagraphFont" style:family="text">
      <style:text-properties style:font-size-complex="12pt"/>
    </style:style>
    <style:style style:name="P722" style:parent-style-name="Normal" style:master-page-name="MPF2" style:family="paragraph">
      <style:paragraph-properties fo:widows="0" fo:orphans="0" fo:break-before="page" fo:margin-left="3.5in" style:page-number="1">
        <style:tab-stops/>
      </style:paragraph-properties>
      <style:text-properties style:font-size-complex="12pt"/>
    </style:style>
    <style:style style:name="P728" style:parent-style-name="Normal" style:family="paragraph">
      <style:paragraph-properties fo:widows="0" fo:orphans="0" fo:margin-left="3.5in">
        <style:tab-stops/>
      </style:paragraph-properties>
      <style:text-properties style:font-size-complex="12pt"/>
    </style:style>
    <style:style style:name="P729" style:parent-style-name="Normal" style:family="paragraph">
      <style:paragraph-properties fo:widows="0" fo:orphans="0" fo:margin-left="3.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margin-left="3.5in">
        <style:tab-stops/>
      </style:paragraph-properties>
      <style:text-properties style:font-size-complex="12pt"/>
    </style:style>
    <style:style style:name="P733" style:parent-style-name="Normal" style:family="paragraph">
      <style:paragraph-properties fo:text-align="center"/>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weight-complex="bold" style:font-size-complex="12pt"/>
    </style:style>
    <style:style style:name="TableColumn737" style:family="table-column">
      <style:table-column-properties style:column-width="6.6923in"/>
    </style:style>
    <style:style style:name="Table736" style:family="table">
      <style:table-properties style:width="6.6923in" fo:margin-left="0in" table:align="left"/>
    </style:style>
    <style:style style:name="TableRow738" style:family="table-row">
      <style:table-row-properties/>
    </style:style>
    <style:style style:name="TableCell739" style:family="table-cell">
      <style:table-cell-properties fo:border-top="none" fo:border-left="none" fo:border-bottom="0.0138in solid #000000" fo:border-right="none" fo:padding-top="0in" fo:padding-left="0.075in" fo:padding-bottom="0in" fo:padding-right="0.075in"/>
    </style:style>
    <style:style style:name="P740" style:parent-style-name="Normal" style:family="paragraph">
      <style:paragraph-properties fo:text-indent="0.0416in"/>
      <style:text-properties style:font-size-complex="12p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text-position="super 66.6%" style:font-size-complex="12pt"/>
    </style:style>
    <style:style style:name="T745" style:parent-style-name="DefaultParagraphFont" style:family="text">
      <style:text-properties style:text-position="super 66.6%" style:font-size-complex="12pt"/>
    </style:style>
    <style:style style:name="TableRow746" style:family="table-row">
      <style:table-row-properties/>
    </style:style>
    <style:style style:name="TableCell747" style:family="table-cell">
      <style:table-cell-properties fo:border-top="none" fo:border-left="none" fo:border-bottom="0.0138in solid #000000" fo:border-right="none" fo:padding-top="0in" fo:padding-left="0.075in" fo:padding-bottom="0in" fo:padding-right="0.075in"/>
    </style:style>
    <style:style style:name="P748" style:parent-style-name="Normal" style:family="paragraph">
      <style:paragraph-properties fo:text-indent="0.0416in"/>
      <style:text-properties style:font-size-complex="12p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text-position="super 66.6%" style:font-size-complex="12pt"/>
    </style:style>
    <style:style style:name="TableRow753" style:family="table-row">
      <style:table-row-properties/>
    </style:style>
    <style:style style:name="TableCell754" style:family="table-cell">
      <style:table-cell-properties fo:border-top="none" fo:border-left="none" fo:border-bottom="0.0138in solid #000000" fo:border-right="none" fo:padding-top="0in" fo:padding-left="0.075in" fo:padding-bottom="0in" fo:padding-right="0.075in"/>
    </style:style>
    <style:style style:name="P755" style:parent-style-name="Normal" style:family="paragraph">
      <style:paragraph-properties fo:text-indent="0.0416in"/>
      <style:text-properties style:font-size-complex="12p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text-position="super 66.6%" style:font-size-complex="12pt"/>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text-align="justify"/>
      <style:text-properties style:font-size-complex="12pt"/>
    </style:style>
    <style:style style:name="P762" style:parent-style-name="Normal" style:family="paragraph">
      <style:paragraph-properties fo:text-indent="0.0986in"/>
      <style:text-properties style:font-size-complex="12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text-align="center"/>
      <style:text-properties fo:font-weight="bold" style:font-weight-asian="bold" style:font-weight-complex="bold" style:font-size-complex="12pt"/>
    </style:style>
    <style:style style:name="P766" style:parent-style-name="Normal" style:family="paragraph">
      <style:paragraph-properties fo:text-align="center"/>
      <style:text-properties style:font-size-complex="12pt"/>
    </style:style>
    <style:style style:name="TableColumn768" style:family="table-column">
      <style:table-column-properties style:column-width="1.7444in"/>
    </style:style>
    <style:style style:name="TableColumn769" style:family="table-column">
      <style:table-column-properties style:column-width="0.2013in"/>
    </style:style>
    <style:style style:name="TableColumn770" style:family="table-column">
      <style:table-column-properties style:column-width="0.2951in"/>
    </style:style>
    <style:style style:name="TableColumn771" style:family="table-column">
      <style:table-column-properties style:column-width="0.0986in"/>
    </style:style>
    <style:style style:name="TableColumn772" style:family="table-column">
      <style:table-column-properties style:column-width="0.1965in"/>
    </style:style>
    <style:style style:name="TableColumn773" style:family="table-column">
      <style:table-column-properties style:column-width="0.552in"/>
    </style:style>
    <style:style style:name="TableColumn774" style:family="table-column">
      <style:table-column-properties style:column-width="0.334in"/>
    </style:style>
    <style:style style:name="TableColumn775" style:family="table-column">
      <style:table-column-properties style:column-width="0.1965in"/>
    </style:style>
    <style:style style:name="TableColumn776" style:family="table-column">
      <style:table-column-properties style:column-width="0.5909in"/>
    </style:style>
    <style:style style:name="TableColumn777" style:family="table-column">
      <style:table-column-properties style:column-width="0.3937in"/>
    </style:style>
    <style:style style:name="TableColumn778" style:family="table-column">
      <style:table-column-properties style:column-width="2.0888in"/>
    </style:style>
    <style:style style:name="Table767" style:family="table">
      <style:table-properties style:width="6.6923in" fo:margin-left="0in" table:align="left"/>
    </style:style>
    <style:style style:name="TableRow779" style:family="table-row">
      <style:table-row-properties/>
    </style:style>
    <style:style style:name="TableCell781" style:family="table-cell">
      <style:table-cell-properties fo:border-top="none" fo:border-left="none" fo:border-bottom="0.0138in solid #000000" fo:border-right="none" fo:padding-top="0in" fo:padding-left="0.075in" fo:padding-bottom="0in" fo:padding-right="0.075in"/>
    </style:style>
    <style:style style:name="P780" style:parent-style-name="Normal" style:family="paragraph">
      <style:paragraph-properties fo:text-indent="0.0416in"/>
      <style:text-properties style:font-size-complex="12pt"/>
    </style:style>
    <style:style style:name="TableRow782" style:family="table-row">
      <style:table-row-properties/>
    </style:style>
    <style:style style:name="TableCell784" style:family="table-cell">
      <style:table-cell-properties fo:border="none" fo:padding-top="0in" fo:padding-left="0.075in" fo:padding-bottom="0in" fo:padding-right="0.075in"/>
    </style:style>
    <style:style style:name="P783" style:parent-style-name="Normal" style:family="paragraph">
      <style:paragraph-properties fo:text-align="center"/>
    </style:style>
    <style:style style:name="T785" style:parent-style-name="DefaultParagraphFont" style:family="text">
      <style:text-properties style:text-position="super 66.6%" style:font-size-complex="12pt"/>
    </style:style>
    <style:style style:name="TableRow786" style:family="table-row">
      <style:table-row-properties/>
    </style:style>
    <style:style style:name="TableCell788" style:family="table-cell">
      <style:table-cell-properties fo:border="none"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P789" style:parent-style-name="Normal" style:family="paragraph">
      <style:text-properties style:font-size-complex="12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4pt" style:font-size-asian="4pt" style:font-size-complex="4pt"/>
    </style:style>
    <style:style style:name="P793" style:parent-style-name="Normal" style:family="paragraph">
      <style:paragraph-properties fo:text-indent="0.0416in"/>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4pt" style:font-size-asian="4pt" style:font-size-complex="4pt"/>
    </style:style>
    <style:style style:name="P796" style:parent-style-name="Normal" style:family="paragraph">
      <style:paragraph-properties fo:text-indent="0.0416in"/>
      <style:text-properties style:font-size-complex="12pt"/>
    </style:style>
    <style:style style:name="TableRow797" style:family="table-row">
      <style:table-row-properties style:min-row-height="0.2861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4pt" style:font-size-asian="4pt" style:font-size-complex="4pt"/>
    </style:style>
    <style:style style:name="P800" style:parent-style-name="Normal" style:family="paragraph">
      <style:paragraph-properties fo:text-indent="0.0416in"/>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4pt" style:font-size-asian="4pt" style:font-size-complex="4pt"/>
    </style:style>
    <style:style style:name="T803" style:parent-style-name="DefaultParagraphFont" style:family="text">
      <style:text-properties style:text-position="super 66.6%" style:font-size-complex="12pt"/>
    </style:style>
    <style:style style:name="TableRow804" style:family="table-row">
      <style:table-row-properties style:min-row-height="0.2104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4pt" style:font-size-asian="4pt" style:font-size-complex="4pt"/>
    </style:style>
    <style:style style:name="P807" style:parent-style-name="Normal" style:family="paragraph">
      <style:paragraph-properties fo:text-indent="0.0416in"/>
      <style:text-properties style:font-size-complex="12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4pt" style:font-size-asian="4pt" style:font-size-complex="4pt"/>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4pt" style:font-size-asian="4pt" style:font-size-complex="4pt"/>
    </style:style>
    <style:style style:name="P814" style:parent-style-name="Normal" style:family="paragraph">
      <style:paragraph-properties fo:text-indent="0.0416in"/>
      <style:text-properties style:font-size-complex="12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4pt" style:font-size-asian="4pt" style:font-size-complex="4pt"/>
    </style:style>
    <style:style style:name="P818" style:parent-style-name="Normal" style:family="paragraph">
      <style:text-properties style:font-size-complex="12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4pt" style:font-size-asian="4pt" style:font-size-complex="4pt"/>
    </style:style>
    <style:style style:name="P822" style:parent-style-name="Normal" style:family="paragraph">
      <style:text-properties style:font-size-complex="12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4pt" style:font-size-asian="4pt" style:font-size-complex="4pt"/>
    </style:style>
    <style:style style:name="P826" style:parent-style-name="Normal" style:family="paragraph">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4pt" style:font-size-asian="4pt" style:font-size-complex="4pt"/>
    </style:style>
    <style:style style:name="P829" style:parent-style-name="Normal" style:family="paragraph">
      <style:paragraph-properties fo:text-indent="0.0416in"/>
      <style:text-properties style:font-size-complex="12pt"/>
    </style:style>
    <style:style style:name="TableRow830" style:family="table-row">
      <style:table-row-properties style:min-row-height="0.2625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4pt" style:font-size-asian="4pt" style:font-size-complex="4pt"/>
    </style:style>
    <style:style style:name="P833" style:parent-style-name="Normal" style:family="paragraph">
      <style:text-properties style:font-size-complex="12pt"/>
    </style:style>
    <style:style style:name="TableRow834" style:family="table-row">
      <style:table-row-properties style:min-row-height="0.2006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4pt" style:font-size-asian="4pt" style:font-size-complex="4pt"/>
    </style:style>
    <style:style style:name="P837" style:parent-style-name="Normal" style:family="paragraph">
      <style:paragraph-properties fo:text-indent="0.0416in"/>
      <style:text-properties style:font-size-complex="12pt"/>
    </style:style>
    <style:style style:name="TableRow838" style:family="table-row">
      <style:table-row-properties style:min-row-height="0.0416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4pt" style:font-size-asian="4pt" style:font-size-complex="4pt"/>
    </style:style>
    <style:style style:name="P841" style:parent-style-name="Normal" style:family="paragraph">
      <style:text-properties style:font-size-complex="12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4pt" style:font-size-asian="4pt" style:font-size-complex="4pt"/>
    </style:style>
    <style:style style:name="P845" style:parent-style-name="Normal" style:family="paragraph">
      <style:paragraph-properties fo:text-indent="0.0416in"/>
      <style:text-properties style:font-size-complex="12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4pt" style:font-size-asian="4pt" style:font-size-complex="4pt"/>
    </style:style>
    <style:style style:name="P849" style:parent-style-name="Normal" style:family="paragraph">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4pt" style:font-size-asian="4pt" style:font-size-complex="4pt"/>
    </style:style>
    <style:style style:name="P852" style:parent-style-name="Normal" style:family="paragraph">
      <style:paragraph-properties fo:text-indent="0.0416in"/>
      <style:text-properties style:font-size-complex="12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4pt" style:font-size-asian="4pt" style:font-size-complex="4pt"/>
    </style:style>
    <style:style style:name="P856" style:parent-style-name="Normal" style:family="paragraph">
      <style:paragraph-properties fo:text-indent="0.0416in"/>
      <style:text-properties style:font-size-complex="12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4pt" style:font-size-asian="4pt" style:font-size-complex="4pt"/>
    </style:style>
    <style:style style:name="P860" style:parent-style-name="Normal" style:family="paragraph">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4pt" style:font-size-asian="4pt" style:font-size-complex="4pt"/>
    </style:style>
    <style:style style:name="P863" style:parent-style-name="Normal" style:family="paragraph">
      <style:paragraph-properties fo:text-indent="0.0416in"/>
      <style:text-properties style:font-size-complex="12pt"/>
    </style:style>
    <style:style style:name="TableRow864" style:family="table-row">
      <style:table-row-properties style:min-row-height="0.1305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4pt" style:font-size-asian="4pt" style:font-size-complex="4pt"/>
    </style:style>
    <style:style style:name="P867" style:parent-style-name="Normal" style:family="paragraph">
      <style:text-properties style:font-size-complex="12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4pt" style:font-size-asian="4pt" style:font-size-complex="4pt"/>
    </style:style>
    <style:style style:name="P871" style:parent-style-name="Normal" style:family="paragraph">
      <style:text-properties style:font-size-complex="12pt"/>
    </style:style>
    <style:style style:name="TableRow872" style:family="table-row">
      <style:table-row-properties style:min-row-height="0.2694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4pt" style:font-size-asian="4pt" style:font-size-complex="4pt"/>
    </style:style>
    <style:style style:name="P875" style:parent-style-name="Normal" style:family="paragraph">
      <style:text-properties style:font-size-complex="12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4pt" style:font-size-asian="4pt" style:font-size-complex="4pt"/>
    </style:style>
    <style:style style:name="P879" style:parent-style-name="Normal" style:family="paragraph">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4pt" style:font-size-asian="4pt" style:font-size-complex="4pt"/>
    </style:style>
    <style:style style:name="P882" style:parent-style-name="Normal" style:family="paragraph">
      <style:paragraph-properties fo:text-indent="0.0416in"/>
      <style:text-properties style:font-size-complex="12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4pt" style:font-size-asian="4pt" style:font-size-complex="4pt"/>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4pt" style:font-size-asian="4pt" style:font-size-complex="4pt"/>
    </style:style>
    <style:style style:name="P889" style:parent-style-name="Normal" style:family="paragraph">
      <style:paragraph-properties fo:text-indent="0.0416in"/>
      <style:text-properties style:font-size-complex="12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left="0.0416in">
        <style:tab-stops/>
      </style:paragraph-properties>
      <style:text-properties style:font-size-complex="12pt"/>
    </style:style>
    <style:style style:name="P893" style:parent-style-name="Normal" style:family="paragraph">
      <style:paragraph-properties fo:margin-left="0.0416in">
        <style:tab-stops/>
      </style:paragraph-properties>
      <style:text-properties style:font-size-complex="12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margin-left="0.0416in">
        <style:tab-stops/>
      </style:paragraph-properties>
      <style:text-properties style:font-size-complex="12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left="0.0416in">
        <style:tab-stops/>
      </style:paragraph-properties>
      <style:text-properties style:font-size-complex="12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4pt" style:font-size-asian="4pt" style:font-size-complex="4pt"/>
    </style:style>
    <style:style style:name="P903" style:parent-style-name="Normal" style:family="paragraph">
      <style:paragraph-properties fo:text-indent="0.0416in"/>
      <style:text-properties style:font-size-complex="12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4pt" style:font-size-asian="4pt" style:font-size-complex="4pt"/>
    </style:style>
    <style:style style:name="P907" style:parent-style-name="Normal" style:family="paragraph">
      <style:text-properties style:font-size-complex="12pt"/>
    </style:style>
    <style:style style:name="P908" style:parent-style-name="Normal" style:family="paragraph">
      <style:text-properties fo:font-size="4pt" style:font-size-asian="4pt" style:font-size-complex="4pt"/>
    </style:style>
    <style:style style:name="P909" style:parent-style-name="Normal" style:family="paragraph">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4pt" style:font-size-asian="4pt" style:font-size-complex="4pt"/>
    </style:style>
    <style:style style:name="P912" style:parent-style-name="Normal" style:family="paragraph">
      <style:paragraph-properties fo:text-indent="0.0416in"/>
      <style:text-properties style:font-size-complex="12pt"/>
    </style:style>
    <style:style style:name="P913" style:parent-style-name="Normal" style:family="paragraph">
      <style:text-properties fo:font-size="4pt" style:font-size-asian="4pt" style:font-size-complex="4pt"/>
    </style:style>
    <style:style style:name="P914" style:parent-style-name="Normal" style:family="paragraph">
      <style:text-properties style:font-size-complex="12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4pt" style:font-size-asian="4pt" style:font-size-complex="4pt"/>
    </style:style>
    <style:style style:name="P918" style:parent-style-name="Normal" style:family="paragraph">
      <style:paragraph-properties fo:text-indent="0.0416in"/>
      <style:text-properties style:font-size-complex="12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4pt" style:font-size-asian="4pt" style:font-size-complex="4pt"/>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4pt" style:font-size-asian="4pt" style:font-size-complex="4pt"/>
    </style:style>
    <style:style style:name="P925" style:parent-style-name="Normal" style:family="paragraph">
      <style:paragraph-properties fo:text-indent="0.0416in"/>
      <style:text-properties style:font-size-complex="12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4pt" style:font-size-asian="4pt" style:font-size-complex="4pt"/>
    </style:style>
    <style:style style:name="P929" style:parent-style-name="Normal" style:family="paragraph">
      <style:paragraph-properties fo:text-indent="0.0416in"/>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4pt" style:font-size-asian="4pt" style:font-size-complex="4pt"/>
    </style:style>
    <style:style style:name="P932" style:parent-style-name="Normal" style:family="paragraph">
      <style:paragraph-properties fo:text-align="center"/>
    </style:style>
    <style:style style:name="T933" style:parent-style-name="DefaultParagraphFont" style:family="text">
      <style:text-properties style:text-position="super 66.6%" style:font-size-complex="12pt"/>
    </style:style>
    <style:style style:name="T934" style:parent-style-name="DefaultParagraphFont" style:family="text">
      <style:text-properties style:text-position="super 66.6%" style:font-size-complex="12pt"/>
    </style:style>
    <style:style style:name="TableRow935" style:family="table-row">
      <style:table-row-properties style:min-row-height="0.1555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4pt" style:font-size-asian="4pt" style:font-size-complex="4pt"/>
    </style:style>
    <style:style style:name="P938" style:parent-style-name="Normal" style:family="paragraph">
      <style:text-properties style:font-size-complex="12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4pt" style:font-size-asian="4pt" style:font-size-complex="4pt"/>
    </style:style>
    <style:style style:name="P942" style:parent-style-name="Normal" style:family="paragraph">
      <style:paragraph-properties fo:text-indent="0.0416in"/>
      <style:text-properties style:font-size-complex="12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margin-left="0.0416in">
        <style:tab-stops/>
      </style:paragraph-properties>
      <style:text-properties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margin-left="0.0416in">
        <style:tab-stops/>
      </style:paragraph-properties>
      <style:text-properties style:font-size-complex="12pt"/>
    </style:style>
    <style:style style:name="P949" style:parent-style-name="Normal" style:family="paragraph">
      <style:paragraph-properties fo:margin-left="0.0416in">
        <style:tab-stops/>
      </style:paragraph-properties>
      <style:text-properties style:font-size-complex="12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P954" style:parent-style-name="Normal" style:family="paragraph">
      <style:paragraph-properties fo:text-align="justify"/>
      <style:text-properties style:font-size-complex="12pt"/>
    </style:style>
    <style:style style:name="P955" style:parent-style-name="Normal" style:family="paragraph">
      <style:paragraph-properties fo:margin-left="0.0416in">
        <style:tab-stops/>
      </style:paragraph-properties>
      <style:text-properties style:font-size-complex="12pt"/>
    </style:style>
    <style:style style:name="TableColumn957" style:family="table-column">
      <style:table-column-properties style:column-width="0.275in"/>
    </style:style>
    <style:style style:name="TableColumn958" style:family="table-column">
      <style:table-column-properties style:column-width="4.8388in"/>
    </style:style>
    <style:style style:name="TableColumn959" style:family="table-column">
      <style:table-column-properties style:column-width="1.5784in"/>
    </style:style>
    <style:style style:name="Table956" style:family="table">
      <style:table-properties style:width="6.6923in" fo:margin-left="0in" table:align="lef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4pt" style:font-size-asian="4pt" style:font-size-complex="4pt"/>
    </style:style>
    <style:style style:name="P963" style:parent-style-name="Normal" style:family="paragraph">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4pt" style:font-size-asian="4pt" style:font-size-complex="4pt"/>
    </style:style>
    <style:style style:name="P966" style:parent-style-name="Normal" style:family="paragraph">
      <style:paragraph-properties fo:text-indent="0.0416in"/>
      <style:text-properties style:font-size-complex="12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4pt" style:font-size-asian="4pt" style:font-size-complex="4pt"/>
    </style:style>
    <style:style style:name="P970" style:parent-style-name="Normal" style:family="paragraph">
      <style:paragraph-properties fo:text-indent="0.0416in"/>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4pt" style:font-size-asian="4pt" style:font-size-complex="4pt"/>
    </style:style>
    <style:style style:name="P973" style:parent-style-name="Normal" style:family="paragraph">
      <style:paragraph-properties fo:text-align="center"/>
    </style:style>
    <style:style style:name="T974" style:parent-style-name="DefaultParagraphFont" style:family="text">
      <style:text-properties style:text-position="super 66.6%" style:font-size-complex="12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4pt" style:font-size-asian="4pt" style:font-size-complex="4pt"/>
    </style:style>
    <style:style style:name="P978" style:parent-style-name="Normal" style:family="paragraph">
      <style:paragraph-properties fo:text-align="center" fo:text-indent="0.0416in"/>
      <style:text-properties style:font-size-complex="12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4pt" style:font-size-asian="4pt" style:font-size-complex="4pt"/>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4pt" style:font-size-asian="4pt" style:font-size-complex="4pt"/>
    </style:style>
    <style:style style:name="P985" style:parent-style-name="Normal" style:family="paragraph">
      <style:paragraph-properties fo:text-indent="0.0416in"/>
      <style:text-properties style:font-size-complex="12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4pt" style:font-size-asian="4pt" style:font-size-complex="4pt"/>
    </style:style>
    <style:style style:name="P989" style:parent-style-name="Normal" style:family="paragraph">
      <style:paragraph-properties fo:text-align="center" fo:text-indent="0.375in"/>
    </style:style>
    <style:style style:name="T990" style:parent-style-name="DefaultParagraphFont" style:family="text">
      <style:text-properties style:text-position="super 66.6%" style:font-size-complex="12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4pt" style:font-size-asian="4pt" style:font-size-complex="4pt"/>
    </style:style>
    <style:style style:name="P994" style:parent-style-name="Normal" style:family="paragraph">
      <style:paragraph-properties fo:text-indent="0.0416in"/>
      <style:text-properties style:font-size-complex="12pt"/>
    </style:style>
    <style:style style:name="TableRow995" style:family="table-row">
      <style:table-row-properties/>
    </style:style>
    <style:style style:name="TableCell996" style:family="table-cell">
      <style:table-cell-properties fo:border-top="0.0069in solid #000000" fo:border-left="none" fo:border-bottom="none" fo:border-right="none" style:vertical-align="middle" fo:padding-top="0in" fo:padding-left="0in" fo:padding-bottom="0in" fo:padding-right="0in"/>
    </style:style>
    <style:style style:name="P997" style:parent-style-name="Normal" style:family="paragraph">
      <style:text-properties style:font-size-complex="12pt"/>
    </style:style>
    <style:style style:name="TableCell998" style:family="table-cell">
      <style:table-cell-properties fo:border-top="0.0069in solid #000000" fo:border-left="none" fo:border-bottom="none" fo:border-right="none" style:vertical-align="middle" fo:padding-top="0in" fo:padding-left="0in" fo:padding-bottom="0in" fo:padding-right="0in"/>
    </style:style>
    <style:style style:name="P999" style:parent-style-name="Normal" style:family="paragraph">
      <style:text-properties style:font-size-complex="12pt"/>
    </style:style>
    <style:style style:name="TableCell1000" style:family="table-cell">
      <style:table-cell-properties fo:border-top="0.0069in solid #000000" fo:border-left="none" fo:border-bottom="none" fo:border-right="none" style:vertical-align="middle" fo:padding-top="0in" fo:padding-left="0in" fo:padding-bottom="0in" fo:padding-right="0in"/>
    </style:style>
    <style:style style:name="P1001" style:parent-style-name="Normal" style:family="paragraph">
      <style:text-properties style:font-size-complex="12pt"/>
    </style:style>
    <style:style style:name="P1002" style:parent-style-name="Normal" style:family="paragraph">
      <style:paragraph-properties fo:text-align="justify"/>
      <style:text-properties style:font-size-complex="12pt"/>
    </style:style>
    <style:style style:name="P1003" style:parent-style-name="Normal" style:family="paragraph">
      <style:paragraph-properties fo:text-align="justify"/>
      <style:text-properties style:font-size-complex="12pt"/>
    </style:style>
    <style:style style:name="P1004" style:parent-style-name="Normal" style:family="paragraph">
      <style:text-properties fo:font-size="4pt" style:font-size-asian="4pt" style:font-size-complex="4pt"/>
    </style:style>
    <style:style style:name="P1005" style:parent-style-name="Normal" style:family="paragraph">
      <style:paragraph-properties fo:text-indent="0.5in"/>
      <style:text-properties style:font-size-complex="12pt"/>
    </style:style>
    <style:style style:name="P1006" style:parent-style-name="Normal" style:family="paragraph">
      <style:text-properties fo:font-size="4pt" style:font-size-asian="4pt" style:font-size-complex="4pt"/>
    </style:style>
    <style:style style:name="TableColumn1008" style:family="table-column">
      <style:table-column-properties style:column-width="0.3708in"/>
    </style:style>
    <style:style style:name="TableColumn1009" style:family="table-column">
      <style:table-column-properties style:column-width="6.3215in"/>
    </style:style>
    <style:style style:name="Table1007" style:family="table">
      <style:table-properties style:width="6.6923in" fo:margin-left="0in" table:align="lef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4pt" style:font-size-asian="4pt" style:font-size-complex="4pt"/>
    </style:style>
    <style:style style:name="P1013" style:parent-style-name="Normal" style:family="paragraph">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4pt" style:font-size-asian="4pt" style:font-size-complex="4pt"/>
    </style:style>
    <style:style style:name="P1016" style:parent-style-name="Normal" style:family="paragraph">
      <style:paragraph-properties fo:text-indent="0.0416in"/>
      <style:text-properties style:font-size-complex="12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4pt" style:font-size-asian="4pt" style:font-size-complex="4pt"/>
    </style:style>
    <style:style style:name="P1020" style:parent-style-name="Normal" style:family="paragraph">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4pt" style:font-size-asian="4pt" style:font-size-complex="4pt"/>
    </style:style>
    <style:style style:name="P1023" style:parent-style-name="Normal" style:family="paragraph">
      <style:paragraph-properties fo:text-indent="0.0416in"/>
      <style:text-properties style:font-size-complex="12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4pt" style:font-size-asian="4pt" style:font-size-complex="4pt"/>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4pt" style:font-size-asian="4pt" style:font-size-complex="4pt"/>
    </style:style>
    <style:style style:name="P1030" style:parent-style-name="Normal" style:family="paragraph">
      <style:paragraph-properties fo:text-indent="0.0416in"/>
      <style:text-properties style:font-size-complex="12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4pt" style:font-size-asian="4pt" style:font-size-complex="4pt"/>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4pt" style:font-size-asian="4pt" style:font-size-complex="4pt"/>
    </style:style>
    <style:style style:name="P1037" style:parent-style-name="Normal" style:family="paragraph">
      <style:text-properties style:font-size-complex="12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4pt" style:font-size-asian="4pt" style:font-size-complex="4pt"/>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4pt" style:font-size-asian="4pt" style:font-size-complex="4pt"/>
    </style:style>
    <style:style style:name="P1044" style:parent-style-name="Normal" style:family="paragraph">
      <style:text-properties style:font-size-complex="12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4pt" style:font-size-asian="4pt" style:font-size-complex="4pt"/>
    </style:style>
    <style:style style:name="P1048" style:parent-style-name="Normal" style:family="paragraph">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4pt" style:font-size-asian="4pt" style:font-size-complex="4pt"/>
    </style:style>
    <style:style style:name="P1051" style:parent-style-name="Normal" style:family="paragraph">
      <style:text-properties style:font-size-complex="12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4pt" style:font-size-asian="4pt" style:font-size-complex="4pt"/>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4pt" style:font-size-asian="4pt" style:font-size-complex="4pt"/>
    </style:style>
    <style:style style:name="P1058" style:parent-style-name="Normal" style:family="paragraph">
      <style:text-properties style:font-size-complex="12pt"/>
    </style:style>
    <style:style style:name="P1059" style:parent-style-name="Normal" style:family="paragraph">
      <style:paragraph-properties fo:text-indent="0.5in"/>
      <style:text-properties style:font-size-complex="12pt"/>
    </style:style>
    <style:style style:name="TableColumn1061" style:family="table-column">
      <style:table-column-properties style:column-width="2.1423in"/>
    </style:style>
    <style:style style:name="TableColumn1062" style:family="table-column">
      <style:table-column-properties style:column-width="0.5375in"/>
    </style:style>
    <style:style style:name="TableColumn1063" style:family="table-column">
      <style:table-column-properties style:column-width="1.3416in"/>
    </style:style>
    <style:style style:name="TableColumn1064" style:family="table-column">
      <style:table-column-properties style:column-width="0.2972in"/>
    </style:style>
    <style:style style:name="TableColumn1065" style:family="table-column">
      <style:table-column-properties style:column-width="2.3736in"/>
    </style:style>
    <style:style style:name="Table1060" style:family="table">
      <style:table-properties style:width="6.6923in" fo:margin-left="0in" table:align="lef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4pt" style:font-size-asian="4pt" style:font-size-complex="4pt"/>
    </style:style>
    <style:style style:name="P1069" style:parent-style-name="Normal" style:family="paragraph">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4pt" style:font-size-asian="4pt" style:font-size-complex="4pt"/>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indent="0.0416in"/>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indent="0.0416in"/>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4pt" style:font-size-asian="4pt" style:font-size-complex="4pt"/>
    </style:style>
    <style:style style:name="P1081" style:parent-style-name="Normal" style:family="paragraph">
      <style:paragraph-properties fo:text-indent="0.0416in"/>
      <style:text-properties style:font-size-complex="12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4pt" style:font-size-asian="4pt" style:font-size-complex="4pt"/>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4pt" style:font-size-asian="4pt" style:font-size-complex="4pt"/>
    </style:style>
    <style:style style:name="P1088" style:parent-style-name="Normal" style:family="paragraph">
      <style:paragraph-properties fo:text-indent="0.0416in"/>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4pt" style:font-size-asian="4pt" style:font-size-complex="4pt"/>
    </style:style>
    <style:style style:name="P1091" style:parent-style-name="Normal" style:family="paragraph">
      <style:paragraph-properties fo:text-align="center"/>
    </style:style>
    <style:style style:name="T1092" style:parent-style-name="DefaultParagraphFont" style:family="text">
      <style:text-properties style:text-position="super 66.6%"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4pt" style:font-size-asian="4pt" style:font-size-complex="4pt"/>
    </style:style>
    <style:style style:name="P1095" style:parent-style-name="Normal" style:family="paragraph">
      <style:paragraph-properties fo:text-indent="0.0416in"/>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4pt" style:font-size-asian="4pt" style:font-size-complex="4pt"/>
    </style:style>
    <style:style style:name="P1098" style:parent-style-name="Normal" style:family="paragraph">
      <style:paragraph-properties fo:text-align="center"/>
    </style:style>
    <style:style style:name="T1099" style:parent-style-name="DefaultParagraphFont" style:family="text">
      <style:text-properties style:text-position="super 66.6%" style:font-size-complex="12pt"/>
    </style:style>
    <style:style style:name="P1100" style:parent-style-name="Normal" style:family="paragraph">
      <style:text-properties fo:font-size="10pt" style:font-size-asian="10pt"/>
    </style:style>
    <style:style style:name="P1101" style:parent-style-name="Normal" style:family="paragraph">
      <style:text-properties fo:font-size="10pt" style:font-size-asian="10pt"/>
    </style:style>
    <style:style style:name="P1102" style:parent-style-name="Normal" style:family="paragraph">
      <style:paragraph-properties fo:text-align="center"/>
    </style:style>
    <style:style style:name="T1103" style:parent-style-name="DefaultParagraphFont" style:family="text">
      <style:text-properties fo:font-size="10pt" style:font-size-asian="10pt"/>
    </style:style>
    <style:style style:name="P1104" style:parent-style-name="Normal" style:master-page-name="MPF3" style:family="paragraph">
      <style:paragraph-properties fo:widows="0" fo:orphans="0" fo:break-before="page" fo:margin-left="3.5in" style:page-number="1">
        <style:tab-stops/>
      </style:paragraph-properties>
      <style:text-properties style:font-size-complex="12pt"/>
    </style:style>
    <style:style style:name="P1110" style:parent-style-name="Normal" style:family="paragraph">
      <style:paragraph-properties fo:widows="0" fo:orphans="0" fo:margin-left="3.5in">
        <style:tab-stops/>
      </style:paragraph-properties>
      <style:text-properties style:font-size-complex="12pt"/>
    </style:style>
    <style:style style:name="P1111" style:parent-style-name="Normal" style:family="paragraph">
      <style:paragraph-properties fo:margin-left="3.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center"/>
      <style:text-properties style:font-size-complex="12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weight-complex="bold" style:font-size-complex="12pt"/>
    </style:style>
    <style:style style:name="P1118" style:parent-style-name="Normal" style:family="paragraph">
      <style:paragraph-properties fo:text-align="center"/>
      <style:text-properties style:font-size-complex="12pt"/>
    </style:style>
    <style:style style:name="P1119" style:parent-style-name="Normal" style:family="paragraph">
      <style:paragraph-properties fo:text-align="center"/>
      <style:text-properties fo:font-weight="bold" style:font-weight-asian="bold" style:font-size-complex="12pt"/>
    </style:style>
    <style:style style:name="P1120" style:parent-style-name="Normal" style:family="paragraph">
      <style:text-properties style:font-size-complex="12pt"/>
    </style:style>
    <style:style style:name="P1121" style:parent-style-name="Normal" style:family="paragraph">
      <style:paragraph-properties fo:text-align="center"/>
      <style:text-properties style:font-size-complex="12pt"/>
    </style:style>
    <style:style style:name="P1122" style:parent-style-name="Normal" style:family="paragraph">
      <style:paragraph-properties fo:text-align="center"/>
      <style:text-properties style:text-position="super 66.6%" style:font-size-complex="12pt"/>
    </style:style>
    <style:style style:name="P1123" style:parent-style-name="Normal" style:family="paragraph">
      <style:paragraph-properties fo:text-align="center"/>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margin-left="0.5in" fo:text-indent="0.0909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text-properties style:font-size-complex="12pt"/>
    </style:style>
    <style:style style:name="P1163" style:parent-style-name="Normal" style:family="paragraph">
      <style:paragraph-properties fo:text-align="justify"/>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margin-left="0.5in" fo:text-indent="0.5in">
        <style:tab-stops/>
      </style:paragraph-properties>
      <style:text-properties style:font-size-complex="12pt"/>
    </style:style>
    <style:style style:name="P1190" style:parent-style-name="Normal" style:family="paragraph">
      <style:paragraph-properties fo:text-align="justify"/>
      <style:text-properties style:font-size-complex="12pt"/>
    </style:style>
    <style:style style:name="P1191" style:parent-style-name="Normal" style:family="paragraph">
      <style:paragraph-properties fo:text-align="justify" fo:margin-left="0.5in" fo:text-indent="0.5in">
        <style:tab-stops/>
      </style:paragraph-properties>
      <style:text-properties style:font-size-complex="12pt"/>
    </style:style>
    <style:style style:name="P1192" style:parent-style-name="Normal" style:family="paragraph">
      <style:paragraph-properties fo:text-align="justify">
        <style:tab-stops>
          <style:tab-stop style:type="left" style:position="1.575in"/>
        </style:tab-stops>
      </style:paragraph-properties>
      <style:text-properties style:font-size-complex="12pt"/>
    </style:style>
    <style:style style:name="P1193" style:parent-style-name="Normal" style:family="paragraph">
      <style:paragraph-properties fo:text-align="justify" fo:margin-left="0.5in" fo:text-indent="0.5in">
        <style:tab-stops/>
      </style:paragraph-properties>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margin-left="0.5in" fo:text-indent="-0.25in">
        <style:tab-stops/>
      </style:paragraph-properties>
      <style:text-properties style:font-size-complex="12pt"/>
    </style:style>
    <style:style style:name="P1200" style:parent-style-name="Normal" style:family="paragraph">
      <style:paragraph-properties fo:text-align="justify"/>
      <style:text-properties style:font-size-complex="12pt"/>
    </style:style>
    <style:style style:name="P1201" style:parent-style-name="Normal" style:family="paragraph">
      <style:paragraph-properties fo:text-align="justify"/>
      <style:text-properties style:font-size-complex="12pt"/>
    </style:style>
    <style:style style:name="P1202" style:parent-style-name="Normal" style:family="paragraph">
      <style:paragraph-properties fo:text-align="justify" fo:margin-left="1in">
        <style:tab-stops/>
      </style:paragraph-properties>
    </style:style>
    <style:style style:name="T1203" style:parent-style-name="DefaultParagraphFont" style:family="text">
      <style:text-properties style:font-size-complex="12pt"/>
    </style:style>
    <style:style style:name="P1204" style:parent-style-name="Normal" style:family="paragraph">
      <style:paragraph-properties fo:text-align="center"/>
    </style:style>
    <style:style style:name="T1205" style:parent-style-name="DefaultParagraphFont" style:family="text">
      <style:text-properties style:font-size-complex="12pt"/>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3-30</text:span></text:p>
      <text:p text:style-name="P8"/>
      <text:p text:style-name="P9"><text:span text:style-name="T10">Sprendimas paskelbtas: TAR 2013-06-27, i. k. 2013-01971</text:span></text:p>
      <text:p text:style-name="P11"/>
      <text:p text:style-name="P12"><text:span text:style-name="T13"><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4">JONIŠKIŲ RAJONO SAVIVALDYBĖS TARYBA</text:p>
      <text:p text:style-name="P15"/>
      <text:p text:style-name="P16">SPRENDIMAS</text:p>
      <text:p text:style-name="P17">DĖL RENGINIŲ ORGANIZAVIMO JONIŠKIO RAJONO<text:s/>SAVIVALDYBĖS VIEŠOSIOSE VIETOSE TAISYKLIŲ PATVIRTINIMO</text:p>
      <text:p text:style-name="P18"/>
      <text:p text:style-name="P19">2013 m. birželio 27 d. Nr. T-106</text:p>
      <text:p text:style-name="P20">Joniškis</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 16 straipsnio 2 dalies 36 punktu ir 18 straipsnio 1 dalimi, Joniškio rajono savivaldybės taryba n u s p r e n d ž i a:<text:s/></text:span></text:p>
      <text:p text:style-name="P29"><text:span text:style-name="T30">1</text:span><text:span text:style-name="T31">.</text:span><text:span text:style-name="T32"><text:tab/></text:span><text:span text:style-name="T33">Patvirtinti Renginių organizavimo Joniškio rajono savivaldybės viešosiose vietose taisykles (pridedama).<text:s/></text:span></text:p>
      <text:p text:style-name="P34"><text:span text:style-name="T35">2</text:span><text:span text:style-name="T36">.</text:span><text:span text:style-name="T37"><text:tab/>Pripažinti netekusį galios Joniškio rajono savivaldybės tarybos 2004 m. gegužės 6 d. sprendimą Nr. T-109 „Dėl Renginių, vykstančių viešose viet</text:span><text:span text:style-name="T38">ose Joniškio rajone, organizavimo tvarkos patvirtinimo“.</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Gediminas Čepulis</text:span></text:p>
      <text:soft-page-break/>
      <text:p text:style-name="P52">PATVIRTINTA</text:p>
      <text:p text:style-name="P58">Joniškio rajono savivaldybės tarybos</text:p>
      <text:p text:style-name="P59">2013 m. birželio 27 d. sprendimu Nr.<text:s/>T-106</text:p>
      <text:p text:style-name="P60"/>
      <text:p text:style-name="P61"><text:span text:style-name="T62">RENGINIŲ ORGANIZAVIMO JONIŠKIO RAJONO SAVIVALDYBĖS</text:span></text:p>
      <text:p text:style-name="P63"><text:span text:style-name="T64">VIEŠOSIOSE VIETOSE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text:span><text:span text:style-name="T74"><text:tab/></text:span><text:span text:style-name="T75">Renginių organizavimo Joniškio rajono savivaldybės viešosiose vietose taisyklės (toliau – taisyklės) nustato bendruosius renginių organizavimo Joniškio rajono viešosiose vietose reikalavimus.<text:s/></text:span></text:p>
      <text:p text:style-name="P76"><text:span text:style-name="T77">2</text:span><text:span text:style-name="T78">.</text:span><text:span text:style-name="T79"><text:tab/>Šios taisyklės taikomos Joniškio rajono savivaldybės (to</text:span><text:span text:style-name="T80">liau – savivaldybė) viešosiose vietose vykstantiems kultūros, švietimo, sporto, turizmo ir kitiems renginiams, kurių organizavimo nereglamentuoja Lietuvos Respublikos susirinkimų įstatymas.</text:span></text:p>
      <text:p text:style-name="P81"><text:span text:style-name="T82">3</text:span><text:span text:style-name="T83">.</text:span><text:span text:style-name="T84"><text:tab/>Taisyklių privalo laikytis visi juridiniai ir fiziniai asme</text:span><text:span text:style-name="T85">nys, kurie organizuoja renginius viešosiose vietose.</text:span></text:p>
      <text:p text:style-name="P86"><text:span text:style-name="T87">4</text:span><text:span text:style-name="T88">.</text:span><text:span text:style-name="T89"><text:tab/>Pagrindinės taisyklėse vartojamos sąvokos:</text:span></text:p>
      <text:p text:style-name="P90"><text:span text:style-name="T91">Renginys –</text:span><text:span text:style-name="T92"><text:s/>organizuotas viešas žmonių sambūris, kurio forma nepriskiriama susirinkimo sąvokai. Tai koncertas, spektaklis, šventė, mugė, pilietinė akcija,</text:span><text:span text:style-name="T93"><text:s/>varžybos, sąskrydis, sambūris, ceremonija, pleneras, stovykla, festivalis, diskoteka, sporto varžybos, mugė, reklaminė akcija, įvairių dienų minėjimai, jubiliejai, kuriuos organizuoja valstybės ar savivaldybių institucijos ar įstaigos, fiziniai asmenys, j</text:span><text:span text:style-name="T94">uridiniai asmenys, organizacijos ar jų filialai, suderinę renginio laiką ir jo organizavimo tvarką su reikiamomis institucijomis.</text:span></text:p>
      <text:p text:style-name="P95"><text:span text:style-name="T96">Nepilnamečiams skirtas renginys –</text:span><text:span text:style-name="T97"><text:s/>renginys asmenims iki 18 metų.</text:span></text:p>
      <text:p text:style-name="P98"><text:span text:style-name="T99">Autorinis renginys –</text:span><text:span text:style-name="T100"><text:s/>mokamas arba nemokamas autorinis vakaras</text:span><text:span text:style-name="T101">, autorinis koncertas ar kitokio pobūdžio renginys pagal autoriaus sukurtą scenarijų. Renginiai yra pramoginio, klasikinio, liaudiško pobūdžio, sportiniai ir t. t.<text:s/></text:span></text:p>
      <text:p text:style-name="P102"><text:span text:style-name="T103">Renginio sudėtingumas –</text:span><text:span text:style-name="T104"><text:s/>renginio sudėtingumą lemia šios aplinkybės: numatomas žmonių skaiči</text:span><text:span text:style-name="T105">us ir amžiaus grupė; ar atsižvelgiant į renginio vietą būtini eismo apribojimai ar jo organizavimo pakeitimai; ar reikalingos specialios žmonių saugumo užtikrinimo priemonės; ar numatoma prekyba alkoholiniais gėrimais bei kitos aplinkybės.</text:span></text:p>
      <text:p text:style-name="P106"><text:span text:style-name="T107">Nekomercinis ren</text:span><text:span text:style-name="T108">ginys</text:span><text:span text:style-name="T109"><text:s/>– renginys, kurio organizatorius nesiekia pelno. Žiūrovai į renginį įleidžiami nemokamai. Renginyje gali būti prekiaujama ir teikiamos paslaugos.</text:span></text:p>
      <text:p text:style-name="P110"><text:span text:style-name="T111">Komercinis / reklaminis renginys –</text:span><text:span text:style-name="T112"><text:s text:c="2"/>renginys, kurio organizatorius siekia pelno ar kitokios naudos arba<text:s/></text:span><text:span text:style-name="T113">renginys organizuojamas reklamos tikslais. Žiūrovai į renginį įleidžiami su bilietais arba be jų. Renginyje gali būti prekiaujama ir teikiamos paslaugos.</text:span></text:p>
      <text:p text:style-name="P114"><text:span text:style-name="T115">Viešoji vieta –</text:span><text:span text:style-name="T116"><text:s/>atvira teritorija (aikštės, parkai, gatvės, poilsiavietės, stadionai, sodybos ir kitos žmonių susibūrimui skirtos vietos), priklausanti Joniškio rajono savivaldybei ar valstybei nuosavybės ar patikėjimo teise</text:span><text:span text:style-name="T117">.</text:span></text:p>
      <text:p text:style-name="P118"><text:span text:style-name="T119">Renginio organizatorius –</text:span><text:span text:style-name="T120"><text:s/>Lietuvos Respubliko</text:span><text:span text:style-name="T121">s įstatymų nustatyta tvarka registruotos įmonės, įstaigos, organizacijos, institucijos ir kiti juridiniai bei fiziniai asmenys.</text:span></text:p>
      <text:p text:style-name="P122"><text:span text:style-name="T123">Nesankcionuotas renginys –</text:span><text:span text:style-name="T124"><text:s/>renginys, neturintis organizatoriaus ir savivaldybės administracijos direktoriaus leidimo.</text:span></text:p>
      <text:p text:style-name="P125"><text:span text:style-name="T126">Prašymas –</text:span><text:span text:style-name="T127"><text:s/>raštiškas organizatorių juridinių ir fizinių asmenų (ne jaunesnių kaip 18 metų) kreipimasis dėl renginio organizavimo, pasirašytas organizatoriaus pagal šiose taisyklėse numatytą tvarką.</text:span></text:p>
      <text:p text:style-name="P128"><text:span text:style-name="T129">Leidimas organizuoti renginį –</text:span><text:span text:style-name="T130"><text:s/>nustatytos formos dokumentas (toliau<text:s/></text:span><text:span text:style-name="T131">– Leidimas), kuriame nurodyta renginio vieta, laikas, forma ir pobūdis (komercinis, nekomercinis), surašyti<text:s/></text:span><text:soft-page-break/><text:span text:style-name="T132">įpareigojimai organizatoriams. Leidime komercinio pobūdžio renginiui papildomai įrašoma vietinės rinkliavos suma.</text:span></text:p>
      <text:p text:style-name="P133"><text:span text:style-name="T134">5</text:span><text:span text:style-name="T135">.</text:span><text:span text:style-name="T136"><text:tab/>Renginiai skirstomi į kateg</text:span><text:span text:style-name="T137">orijas:</text:span></text:p>
      <text:p text:style-name="P138"><text:span text:style-name="T139">5.1</text:span><text:span text:style-name="T140">.</text:span><text:span text:style-name="T141"><text:tab/>pirmajai kategorijai priskiriami renginiai, kuriuose dalyvauja ne daugiau kaip 1000 žmonių;<text:s/></text:span></text:p>
      <text:p text:style-name="P142"><text:span text:style-name="T143">5.2</text:span><text:span text:style-name="T144">.</text:span><text:span text:style-name="T145"><text:tab/>antrajai kategorijai priskiriami renginiai, kuriuose dalyvauja 1000 ir daugiau žmonių.</text:span></text:p>
      <text:p text:style-name="P146"><text:span text:style-name="T147">6</text:span><text:span text:style-name="T148">.</text:span><text:span text:style-name="T149"><text:tab/>Renginiai pagal savo pobūdį skirstomi:</text:span></text:p>
      <text:p text:style-name="P150"><text:span text:style-name="T151">6.1</text:span><text:span text:style-name="T152">.</text:span><text:span text:style-name="T153"><text:tab/>koncertai – renginiai, kuriuose viešai atliekama muzika;</text:span></text:p>
      <text:p text:style-name="P154"><text:span text:style-name="T155">6.2</text:span><text:span text:style-name="T156">.</text:span><text:span text:style-name="T157"><text:tab/>sporto renginiai – renginiai, kuriuose vyksta sporto varžybos ar kitos rungtys, propaguojamas sportas, sveikas gyvenimo būdas ir pan.;</text:span></text:p>
      <text:p text:style-name="P158"><text:span text:style-name="T159">6.3</text:span><text:span text:style-name="T160">.</text:span><text:span text:style-name="T161"><text:tab/>mugės – renginiai, kurių metu paprastai vyk</text:span><text:span text:style-name="T162">sta amatininkų, liaudies meistrų, menininkų dirbinių prekyba;</text:span></text:p>
      <text:p text:style-name="P163"><text:span text:style-name="T164">6.4</text:span><text:span text:style-name="T165">.</text:span><text:span text:style-name="T166"><text:tab/>festivaliai – įvairaus pobūdžio bei žanro renginiai, vienu metu vykstantys skirtingose erdvėse;</text:span></text:p>
      <text:p text:style-name="P167"><text:span text:style-name="T168">6.5</text:span><text:span text:style-name="T169">.</text:span><text:span text:style-name="T170"><text:tab/>komerciniai renginiai – renginiai į kuriuos patekimas yra mokamas arba renginiu<text:s/></text:span><text:span text:style-name="T171">siekiama finansinės naudos. Prie komercinių renginių priskiriamos reklaminės akcijos, vaizdo klipų ar filmų filmavimas ir pan.;</text:span></text:p>
      <text:p text:style-name="P172"><text:span text:style-name="T173">6.6</text:span><text:span text:style-name="T174">.</text:span><text:span text:style-name="T175"><text:tab/>vaikams ir (ar) nepilnamečiams skirti renginiai.</text:span></text:p>
      <text:p text:style-name="P176"><text:span text:style-name="T177">7</text:span><text:span text:style-name="T178">.</text:span><text:span text:style-name="T179"><text:tab/>Jeigu renginys komercinis, už leidimo išdavimą imama savivald</text:span><text:span text:style-name="T180">ybės tarybos nustatyta vietinė rinkliava.</text:span></text:p>
      <text:p text:style-name="Normal"/>
      <text:p text:style-name="P181"><text:span text:style-name="T182">II</text:span><text:span text:style-name="T183">. PRAŠYMO LEISTI ORGANIZUOTI RENGINĮ NAGRINĖJIMO</text:span></text:p>
      <text:p text:style-name="P184"><text:span text:style-name="T185">TVARKA IR LEIDIMŲ IŠDAVIMAS</text:span></text:p>
      <text:p text:style-name="P186"/>
      <text:p text:style-name="P187"><text:span text:style-name="T188">8</text:span><text:span text:style-name="T189">.</text:span><text:span text:style-name="T190"><text:tab/>Nustatytos formos prašymą organizuoti taisyklių 5 punkte nurodytus renginius (1 priedas) renginio organizatorius pateiki</text:span><text:span text:style-name="T191">a savivaldybės administracijos direktoriui.</text:span></text:p>
      <text:p text:style-name="P192"><text:span text:style-name="T193">9</text:span><text:span text:style-name="T194">.</text:span><text:span text:style-name="T195"><text:tab/>Prašymus organizuoti taisyklėse nurodytus renginius nagrinėja ir nustatytos formos leidimus (2 priedas) išduoda savivaldybės administracijos direktorius.</text:span></text:p>
      <text:p text:style-name="P196"><text:span text:style-name="T197">10</text:span><text:span text:style-name="T198">.</text:span><text:span text:style-name="T199"><text:tab/>Papildomai informacijai apie renginį surink</text:span><text:span text:style-name="T200">ti savivaldybės administracijos direktoriaus įsakymu gali būti sudaroma laikina darbo grupė. Šiai darbo grupei vadovauja savivaldybės administracijos direktorius.</text:span></text:p>
      <text:p text:style-name="P201"><text:span text:style-name="T202">11</text:span><text:span text:style-name="T203">.</text:span><text:span text:style-name="T204"><text:tab/>Renginio organizatorius, kuris nori viešojoje vietoje organizuoti renginį,<text:s/></text:span><text:span text:style-name="T205">savivaldybės administracijos direktoriui ne vėliau kaip prieš 15</text:span><text:span text:style-name="T206"><text:s/></text:span><text:span text:style-name="T207">darbo dienų ir ne anksčiau kaip prieš 2 mėnesius iki I kategorijos renginio dienos pateikia prašymą leisti organizuoti renginį. II kategorijos renginio organizatorius prašymą pateikia ne vėli</text:span><text:span text:style-name="T208">au kaip prieš 1 mėnesį ir ne anksčiau kaip prieš 2 mėnesius. <text:s/></text:span></text:p>
      <text:p text:style-name="P209"><text:span text:style-name="T210">12</text:span><text:span text:style-name="T211">.</text:span><text:span text:style-name="T212"><text:tab/>Prašyme turi būti nurodyta:</text:span></text:p>
      <text:p text:style-name="P213"><text:span text:style-name="T214">12.1</text:span><text:span text:style-name="T215">.</text:span><text:span text:style-name="T216"><text:tab/>renginio organizatoriaus rekvizitai (jeigu organizatorius yra juridinis asmuo, juridinio asmens pažymėjimas, asmens, atsakingo už renginio organizavi</text:span><text:span text:style-name="T217">mą, pareigos, el. pašto adresas ir telefonas). Rekvizituose turi būti nurodyti ne mažiau nei dviejų renginio organizatorių arba jų įgaliotų asmenų, atsakingų už renginio organizavimą, vardai, pavardės, adresai ir telefonų numeriai;</text:span></text:p>
      <text:p text:style-name="P218"><text:span text:style-name="T219">12.2</text:span><text:span text:style-name="T220">.</text:span><text:span text:style-name="T221"><text:tab/>numatomo rengi</text:span><text:span text:style-name="T222">nio pavadinimas, forma, turinys;</text:span></text:p>
      <text:p text:style-name="P223"><text:span text:style-name="T224">12.3</text:span><text:span text:style-name="T225">.</text:span><text:span text:style-name="T226"><text:tab/>renginio data, pradžios ir pabaigos laikas;</text:span></text:p>
      <text:p text:style-name="P227"><text:span text:style-name="T228">12.4</text:span><text:span text:style-name="T229">.</text:span><text:span text:style-name="T230"><text:tab/>vieta, renginio dalyvių ir žiūrovų judėjimo maršrutas, transporto priemonių statymo vietos (jei tai numatoma);</text:span></text:p>
      <text:p text:style-name="P231"><text:span text:style-name="T232">12.5</text:span><text:span text:style-name="T233">.</text:span><text:span text:style-name="T234"><text:tab/>numatomas renginio dalyvių ir žiūrovų<text:s/></text:span><text:span text:style-name="T235">skaičius;</text:span></text:p>
      <text:p text:style-name="P236"><text:span text:style-name="T237">12.6</text:span><text:span text:style-name="T238">.</text:span><text:span text:style-name="T239"><text:tab/>numatomas biotualetų (jeigu būtina) skaičius ir jų išdėstymo planas;</text:span></text:p>
      <text:p text:style-name="P240"><text:span text:style-name="T241">12.7</text:span><text:span text:style-name="T242">.</text:span><text:span text:style-name="T243"><text:tab/>numatomas prekybos vietų skaičius (būtina nurodyti, kuo bus prekiaujama; jei bus prekiaujama alkoholiu, renginio schemoje nurodyti prekybos vietos ribas);</text:span></text:p>
      <text:p text:style-name="P244"><text:span text:style-name="T245">12.8</text:span><text:span text:style-name="T246">.</text:span><text:span text:style-name="T247"><text:tab/>renginiui skirtos teritorijos sutvarkymo planas (renginio metu ir po jo);</text:span></text:p>
      <text:p text:style-name="P248"><text:span text:style-name="T249">12.9</text:span><text:span text:style-name="T250">.</text:span><text:span text:style-name="T251"><text:tab/>statinių ir kitų įrenginių (jeigu tokie numatyti) išdėstymo schema;<text:s/></text:span></text:p>
      <text:p text:style-name="P252"><text:span text:style-name="T253">12.10</text:span><text:span text:style-name="T254">.</text:span><text:span text:style-name="T255"><text:tab/>pirmosios medicinos pagalbos teikimas (taikoma II kategorijos renginiams);</text:span></text:p>
      <text:p text:style-name="P256"><text:span text:style-name="T257">12.11</text:span><text:span text:style-name="T258">.</text:span><text:span text:style-name="T259"><text:tab/>išorinės reklamos išdėstymo schema arba nurodyti kiti informacinės medžiagos skleidimo būdai;<text:s/></text:span></text:p>
      <text:p text:style-name="P260"><text:span text:style-name="T261">12.12</text:span><text:span text:style-name="T262">.</text:span><text:span text:style-name="T263"><text:tab/>nuoseklus eitynių maršrutas su gatvių pavadinimais, jei organizuojamos eitynės ar renginio metu numatomas eismo stabdymas.</text:span></text:p>
      <text:p text:style-name="P264"><text:span text:style-name="T265">13</text:span><text:span text:style-name="T266">.</text:span><text:span text:style-name="T267"><text:tab/>Jei renginio me</text:span><text:span text:style-name="T268">tu bus organizuojamos parodomosios ir kitokios sporto varžybos, jei jos bus susijusios su neįprastu dalyvių ar žiūrovų fiziniu, emociniu krūviu, jei renginys vyks ekstremaliomis gamtinėmis sąlygomis, organizatoriai turi užtikrinti, kad dalyviams ir žiūrova</text:span><text:span text:style-name="T269">ms būtų suteikta kvalifikuota medicinos pagalba. Šis reikalavimas taip pat taikomas renginiams, kurie skirti nepilnamečiams ir II kategorijos renginiams.</text:span></text:p>
      <text:p text:style-name="P270"><text:span text:style-name="T271">14</text:span><text:span text:style-name="T272">.</text:span><text:span text:style-name="T273"><text:tab/>Renginio organizatorius kartu su prašymu (iki sprendimo dėl leidimo išdavimo priėmimo) savival</text:span><text:span text:style-name="T274">dybės administracijos direktoriui pateikia:</text:span></text:p>
      <text:p text:style-name="P275"><text:span text:style-name="T276">14.1</text:span><text:span text:style-name="T277">.</text:span><text:span text:style-name="T278"><text:tab/>sutarčių, sudarytų su juridiniais ar fiziniais asmenimis dėl renginio teritorijos tvarkymo, renginio dalyvių saugumo užtikrinimo, renginio apsaugos, medicinos pagalbos teikimo, kopijas arba suderinimų su<text:s/></text:span><text:span text:style-name="T279">minėtomis tarnybomis kopijas;</text:span></text:p>
      <text:p text:style-name="P280"><text:span text:style-name="T281">14.2</text:span><text:span text:style-name="T282">.</text:span><text:span text:style-name="T283"><text:tab/>lauko prekybos, mugės vietų išdėstymo, atrakcionams, pramoginiams ir kitiems masiniams renginiams ir religinėms apeigoms skirtų palapinių namelių ir kitų statinių ar įrenginių parinkimo vietų (jei tai numatyta įrengt</text:span><text:span text:style-name="T284">i) schemą, suderintą su savivaldybės administracijos atsakingais padaliniais ir Šiaulių apskrities priešgaisrinės gelbėjimo valdybos Joniškio priešgaisrine gelbėjimo tarnyba;</text:span></text:p>
      <text:p text:style-name="P285"><text:span text:style-name="T286">14.3</text:span><text:span text:style-name="T287">.</text:span><text:span text:style-name="T288"><text:tab/>federacijų, ekspertų įvertinimą ir išvadas dėl saugumo priemonių<text:s/></text:span><text:span text:style-name="T289">taikymo ir saugumo užtikrinimo, jeigu renginiai savo pobūdžiu yra pavojingi žmonių ir dalyvių sveikatai;</text:span></text:p>
      <text:p text:style-name="P290"><text:span text:style-name="T291">14.4</text:span><text:span text:style-name="T292">.</text:span><text:span text:style-name="T293"><text:tab/>dokumentus, įrodančius, kad sumokėta rinkliava, jei renginys komercinis;</text:span></text:p>
      <text:p text:style-name="P294"><text:span text:style-name="T295">14.5</text:span><text:span text:style-name="T296">.</text:span><text:span text:style-name="T297"><text:tab/>licencijos vykdyti veiklą kopiją, jeigu renginyje bus naud</text:span><text:span text:style-name="T298">ojamos IV klasės civilinės pirotechnikos priemonės;</text:span></text:p>
      <text:p text:style-name="P299"><text:span text:style-name="T300">14.6</text:span><text:span text:style-name="T301">.</text:span><text:span text:style-name="T302"><text:tab/>teritorijos savininko (valdytojo) raštišką sutikimą dėl teritorijos organizuojamam renginiui naudojimo (jei teritorija priklauso savivaldybei, toks sutikimas nereikalingas);</text:span></text:p>
      <text:p text:style-name="P303"><text:span text:style-name="T304">14.7</text:span><text:span text:style-name="T305">.</text:span><text:span text:style-name="T306"><text:tab/>planuojant</text:span><text:span text:style-name="T307"><text:s/>parodomuosius aviacijos renginius (aviacijos šventes, demonstracinius skrydžius, apžvalginius žmonių skraidinimus ir panašias akcijas) – Civilinės aviacijos administracijos leidimo kopiją.</text:span></text:p>
      <text:p text:style-name="P308"><text:span text:style-name="T309">15</text:span><text:span text:style-name="T310">.</text:span><text:span text:style-name="T311"><text:tab/>Jei renginys organizuojamas miesto ar miestelio žaliuosi</text:span><text:span text:style-name="T312">uose plotuose (parkuose, skveruose), jei renginio metu į pėsčiųjų zonas reikia įvažiuoti transporto priemonėmis ar jas statyti šiose zonose, jei būtina apriboti transporto eismą, renginio organizatorius prašymą turi suderinti su atsakingais savivaldybės ad</text:span><text:span text:style-name="T313">ministracijos padaliniais.</text:span></text:p>
      <text:p text:style-name="P314"><text:span text:style-name="T315">16</text:span><text:span text:style-name="T316">.</text:span><text:span text:style-name="T317"><text:tab/>Savivaldybės administracijos direktorius gali įpareigoti renginio organizatorių pateikti kitus dokumentus, taip pat turi teisę gauti iš savivaldybės administracijos padalinių ir renginio organizatorių papildomą informacij</text:span><text:span text:style-name="T318">ą ir dokumentus, kurių reikia sprendimui dėl leidimo išdavimo pagrįsti.</text:span></text:p>
      <text:p text:style-name="P319"><text:span text:style-name="T320">17</text:span><text:span text:style-name="T321">.</text:span><text:span text:style-name="T322"><text:tab/>Savivaldybės administracijos direktorius ne vėliau kaip per 7 darbo dienas nuo prašymo leisti organizuoti renginį gavimo dienos jį išnagrinėja ir apie priimtą sprendimą raštu p</text:span><text:span text:style-name="T323">raneša renginio organizatoriui.</text:span></text:p>
      <text:p text:style-name="P324"><text:span text:style-name="T325">18</text:span><text:span text:style-name="T326">.</text:span><text:span text:style-name="T327"><text:tab/>Savivaldybės administracijos direktorius neprivalo svarstyti prašymų, pateiktų nesilaikant šiose Taisyklėse nustatytų prašymo pateikimo terminų.</text:span></text:p>
      <text:p text:style-name="P328"><text:span text:style-name="T329">19</text:span><text:span text:style-name="T330">.</text:span><text:span text:style-name="T331"><text:tab/>Savivaldybės administracijos direktorius netenkina prašymo arba</text:span><text:span text:style-name="T332"><text:s/>atideda jo svarstymą 3 darbo dienas, jei renginio organizatoriai kartu su prašymu nepateikia kitų reikalingų dokumentų, nepaaiškina renginio organizavimo eigos.</text:span></text:p>
      <text:p text:style-name="P333"><text:span text:style-name="T334">20</text:span><text:span text:style-name="T335">.</text:span><text:span text:style-name="T336"><text:tab/>Savivaldybės administracijos direktorius turi teisę kviesti į pasitarimą renginio orga</text:span><text:span text:style-name="T337">nizatorius ar jų atstovus. Jei paskirtu laiku kviestas organizatorius ar jo atstovas neatvyko,<text:s/></text:span><text:soft-page-break/><text:span text:style-name="T338">administracijos direktorius turi teisę priimti sprendimą organizatoriui nedalyvaujant, taip pat prašymo svarstymą atidėti ir pakartotinai kviesti į posėdį rengin</text:span><text:span text:style-name="T339">ių organizatorius, jų atstovus, jei tokia būtinybė iškilo.</text:span></text:p>
      <text:p text:style-name="P340"><text:span text:style-name="T341">21</text:span><text:span text:style-name="T342">.</text:span><text:span text:style-name="T343"><text:tab/>Jeigu renginio organizatoriaus prašymas patenkinamas, jam išduodamas leidimas organizuoti renginį. Leidime nurodoma: renginio organizatoriaus rekvizitai, renginio pavadinimas ir forma (kome</text:span><text:span text:style-name="T344">rcinis, nekomercinis), vieta, data, laikas ir trukmė, numatomas dalyvių ir žiūrovų skaičius, organizacijos arba asmenys, atsakingi už viešąją tvarką, darbų saugą, šventės vietos tvarkymą, prekybos pobūdis ir vietų skaičius, už renginį atsakingų asmenų vard</text:span><text:span text:style-name="T345">ai, pavardės, telefono numeriai.<text:s/></text:span></text:p>
      <text:p text:style-name="P346"><text:span text:style-name="T347">22</text:span><text:span text:style-name="T348">.</text:span><text:span text:style-name="T349"><text:tab/>Jei renginys yra komercinis, renginio organizatorius, norintis gauti Leidimą, savivaldybės administracijos direktoriui pateikia mokamojo pavedimo su banko žymomis arba kvito, patvirtinančio, kad sumokėta nustatyto<text:s/></text:span><text:span text:style-name="T350">dydžio vietinė rinkliava, kopijas.</text:span></text:p>
      <text:p text:style-name="P351"><text:span text:style-name="T352">23</text:span><text:span text:style-name="T353">.</text:span><text:span text:style-name="T354"><text:tab/>Leidimą pasirašo savivaldybės administracijos direktorius.<text:s/></text:span></text:p>
      <text:p text:style-name="P355"><text:span text:style-name="T356">24</text:span><text:span text:style-name="T357">.</text:span><text:span text:style-name="T358"><text:tab/>Leidimas rengti sezoninius ir ilgalaikius renginius išduodamas vieną kartą pagal organizatorių pateiktus grafikus, kuriuose nurodytos datos ir vi</text:span><text:span text:style-name="T359">eta.</text:span></text:p>
      <text:p text:style-name="P360"><text:span text:style-name="T361">25</text:span><text:span text:style-name="T362">.</text:span><text:span text:style-name="T363"><text:tab/>Leidimą renginio organizatorius privalo turėti renginio metu ir saugoti ne trumpiau kaip 10 darbo dienų po renginio.</text:span></text:p>
      <text:p text:style-name="P364"><text:span text:style-name="T365">26</text:span><text:span text:style-name="T366">.</text:span><text:span text:style-name="T367"><text:tab/>Leidimai registruojami ir išduodami savivaldybės administracijoje.<text:s/></text:span></text:p>
      <text:p text:style-name="P368"><text:span text:style-name="T369">27</text:span><text:span text:style-name="T370">.</text:span><text:span text:style-name="T371"><text:tab/>Leidimai organizuoti renginius neišduodami</text:span><text:span text:style-name="T372"><text:s/>organizatoriams:</text:span></text:p>
      <text:p text:style-name="P373"><text:span text:style-name="T374">27.1</text:span><text:span text:style-name="T375">.</text:span><text:span text:style-name="T376"><text:tab/>jei prašymas pateiktas nesilaikant nustatytų kreipimosi terminų ir / ar prašymo turinio reikalavimų arba nepateikti reikiami dokumentai;</text:span></text:p>
      <text:p text:style-name="P377"><text:span text:style-name="T378">27.2</text:span><text:span text:style-name="T379">.</text:span><text:span text:style-name="T380"><text:tab/>jei renginys organizuojamas arčiau kaip 500 metrų</text:span><text:span text:style-name="T381"><text:s/>nuo tyliųjų zonų, kurios nustatytos Joniškio rajono savivaldybės tarybos 2006 m. gegužės 18 d. sprendimu Nr. T-93 „Dėl tyliųjų zonų Joniškio rajono savivaldybės teritorijoje nustatymo“, ir naudojama įgarsinimo įranga;</text:span></text:p>
      <text:p text:style-name="P382"><text:span text:style-name="T383">2</text:span><text:span text:style-name="T384">7.3</text:span><text:span text:style-name="T385">.</text:span><text:span text:style-name="T386"><text:tab/>jei savavališkai, pažeisdam</text:span><text:span text:style-name="T387">i nustatytą tvarką, naudoja savivaldybės atributiką, simboliką ir vardą;</text:span></text:p>
      <text:p text:style-name="P388"><text:span text:style-name="T389">27.4</text:span><text:span text:style-name="T390">.</text:span><text:span text:style-name="T391"><text:tab/>jeigu, savivaldybės administracijos direktoriaus nuomone, renginio metu gali būti pažeistas valstybės ar visuomenės saugumas, viešoji tvarka, žmonių sveikata ar dorovė, kitų</text:span><text:span text:style-name="T392"><text:s/>žmonių teisės ir laisvės;</text:span></text:p>
      <text:p text:style-name="P393"><text:span text:style-name="T394">27.5</text:span><text:span text:style-name="T395">.</text:span><text:span text:style-name="T396"><text:tab/>kai ketinama organizuoti renginį, kurio metu yra pagrįsta tikimybė, jog gali kilti riaušės, arba toks renginys pagal savo pobūdį gali sukelti neigiamą visuomenės reakciją ar pasipriešinimą, arba yra gauta oficiali infor</text:span><text:span text:style-name="T397">macija (gauta raštiška informacija apie organizuotus tokio pat tipo renginius ir sukeltas neigiamas pasekmes, padaryta visuomenės apklausa dėl numatomo renginio ir pan.) dėl galimų pažeidimų.</text:span></text:p>
      <text:p text:style-name="P398"><text:span text:style-name="T399">28</text:span><text:span text:style-name="T400">.</text:span><text:span text:style-name="T401"><text:tab/>Savivaldybės administracijos direktorius, išdavęs leid</text:span><text:span text:style-name="T402">imą organizuoti renginį, už rengėjų įsipareigojimus tretiesiems asmenims ir galimus susitarimų pažeidimus neatsako.</text:span></text:p>
      <text:p text:style-name="Normal"/>
      <text:p text:style-name="P403"><text:span text:style-name="T404">III</text:span><text:span text:style-name="T405">.<text:s/></text:span><text:span text:style-name="T406">RENGINIŲ VIETA IR LAIKAS</text:span></text:p>
      <text:p text:style-name="P407"/>
      <text:p text:style-name="P408"><text:span text:style-name="T409">29</text:span><text:span text:style-name="T410">.</text:span><text:span text:style-name="T411"><text:tab/>Renginiai gali būti organizuojami tose savivaldybės viešosiose vietose, kuriose gali būti prek</text:span><text:span text:style-name="T412">iaujama ar teikiamos paslaugos. Savivaldybės viešųjų vietų, kuriose galima prekiauti ar teikti paslaugas, sąrašas patvirtintas <text:s/>Joniškio rajono savivaldybės tarybos 2009 m. spalio 8 d. sprendimu Nr. T-229 „Dėl Prekybos ir paslaugų teikimo Joniškio rajono s</text:span><text:span text:style-name="T413">avivaldybės viešosiose vietose tvarkos aprašo patvirtinimo“.</text:span></text:p>
      <text:p text:style-name="P414"><text:span text:style-name="T415">30</text:span><text:span text:style-name="T416">.</text:span><text:span text:style-name="T417"><text:tab/>Jei renginio metu nebus prekiaujama ir nebus teikiamos paslaugos, renginiai gali būti organizuojami:</text:span></text:p>
      <text:p text:style-name="P418"><text:span text:style-name="T419">30.1</text:span><text:span text:style-name="T420">.</text:span><text:span text:style-name="T421"><text:tab/>miestų, miestelių, gyvenviečių aikštėse ir gatvėse;</text:span></text:p>
      <text:p text:style-name="P422"><text:span text:style-name="T423">30.2</text:span><text:span text:style-name="T424">.</text:span><text:span text:style-name="T425"><text:tab/>parkuose, miesto</text:span><text:span text:style-name="T426"><text:s/>ar užmiesčio prieigose;</text:span></text:p>
      <text:p text:style-name="P427"><text:span text:style-name="T428">30.3</text:span><text:span text:style-name="T429">.</text:span><text:span text:style-name="T430"><text:tab/>stadionuose ir aikštynuose, vejose;</text:span></text:p>
      <text:p text:style-name="P431"><text:span text:style-name="T432">30.4</text:span><text:span text:style-name="T433">.</text:span><text:span text:style-name="T434"><text:tab/>skveruose, aikštelėse, turgavietėse ir kiemuose;</text:span></text:p>
      <text:p text:style-name="P435"><text:span text:style-name="T436">30.5</text:span><text:span text:style-name="T437">.</text:span><text:span text:style-name="T438"><text:tab/>specialiai  įrengtose, pritaikytose renginių vietose;</text:span></text:p>
      <text:p text:style-name="P439"><text:span text:style-name="T440">30.6</text:span><text:span text:style-name="T441">.</text:span><text:span text:style-name="T442"><text:tab/>kitose renginiams tinkamose vietose, jei pritaria sa</text:span><text:span text:style-name="T443">vivaldybės administracijos direktorius.</text:span></text:p>
      <text:p text:style-name="P444"><text:span text:style-name="T445">31</text:span><text:span text:style-name="T446">.</text:span><text:span text:style-name="T447"><text:tab/>Savivaldybės viešosiose vietose organizuojami renginiai gali trukti nuo 6 iki 22 val., išskyrus Velykų, Kalėdų, naujametinius, rajoninius, miesto ar valstybinius renginius. Organizatorius, norėdamas pailgin</text:span><text:span text:style-name="T448">ti renginių laiką, turi gauti atskirą savivaldybės administracijos direktoriaus leidimą.</text:span></text:p>
      <text:p text:style-name="P449"><text:span text:style-name="T450">32</text:span><text:span text:style-name="T451">.</text:span><text:span text:style-name="T452"><text:tab/>Renginių suaugusiems žmonėms metu naudoti erotinius elementus arba erotinių kino ir videofilmų intarpus galima tik po 22 val., gavus atskirą savivaldybės admin</text:span><text:span text:style-name="T453">istracijos direktoriaus leidimą.</text:span></text:p>
      <text:p text:style-name="P454"><text:span text:style-name="T455">33</text:span><text:span text:style-name="T456">.</text:span><text:span text:style-name="T457"><text:tab/>Renginių suaugusiesiems organizatoriai turi užtikrinti, kad juose nedalyvautų vaikai ir asmenys iki 18 metų.</text:span></text:p>
      <text:p text:style-name="P458"><text:span text:style-name="T459">34</text:span><text:span text:style-name="T460">.</text:span><text:span text:style-name="T461"><text:tab/>Jei renginys negali vykti arba pakeičiamas jo laikas, vieta, renginio organizatoriai privalo apie<text:s/></text:span><text:span text:style-name="T462">tai pranešti savivaldybės administracijai ir Šiaulių apskrities vyriausiojo policijos komisariato Joniškio rajono policijos komisariatui.</text:span></text:p>
      <text:p text:style-name="P463"/>
      <text:p text:style-name="P464"><text:span text:style-name="T465">IV</text:span><text:span text:style-name="T466">.<text:s/></text:span><text:span text:style-name="T467">TVARKOS IR ŠVAROS REIKALAVIMAI RENGINIŲ METU</text:span></text:p>
      <text:p text:style-name="P468"/>
      <text:p text:style-name="P469"><text:span text:style-name="T470">35</text:span><text:span text:style-name="T471">.</text:span><text:span text:style-name="T472"><text:tab/></text:span><text:span text:style-name="T473">Visiems renginiams, vykstantiems viešosiose vietose, taikomi tvarkos ir švaros reikalavimai (Joniškio rajono savivaldybės gyvenamųjų vietovių tvarkymo ir švaros taisyklės patvirtintos 2007 m. vasario 8 d. sprendimu Nr. T-13, <text:s/>2011 m. gruodžio 15 d. sprendi</text:span><text:span text:style-name="T474">mo Nr. T-195 redakcija).</text:span></text:p>
      <text:p text:style-name="P475"><text:span text:style-name="T476">36</text:span><text:span text:style-name="T477">.</text:span><text:span text:style-name="T478"><text:tab/>Koncertuose, diskotekose ir kituose renginiuose, kuriuose keliamas akustinis triukšmas, draudžiama viršyti higienos normų nustatytus leidžiamus akustinio triukšmo lygius.</text:span></text:p>
      <text:p text:style-name="P479"><text:span text:style-name="T480">37</text:span><text:span text:style-name="T481">.</text:span><text:span text:style-name="T482"><text:tab/>Siekiant užtikrinti saugumo reikalavimus, vi</text:span><text:span text:style-name="T483">ešosiose vietose vykstančių renginių organizatoriai privalo:</text:span></text:p>
      <text:p text:style-name="P484"><text:span text:style-name="T485">37.1</text:span><text:span text:style-name="T486">.</text:span><text:span text:style-name="T487"><text:tab/>apšviesti renginio teritoriją ir jos prieigas;</text:span></text:p>
      <text:p text:style-name="P488"><text:span text:style-name="T489">37.2</text:span><text:span text:style-name="T490">.</text:span><text:span text:style-name="T491"><text:tab/>užtikrinti, kad būtų pastatyti laikinieji kelio ženklai, jei renginio metu būtina apriboti ar uždrausti transporto eismą. Laikinie</text:span><text:span text:style-name="T492">ji kelio ženklai turi būti pastatyti pagal parengtą ir su savivaldybės administracija ir policija suderintą schemą. Schemos kopija pateikiama Šiaulių apskrities priešgaisrinės gelbėjimo valdybos Joniškio priešgaisrinei gelbėjimo tarnybai;</text:span></text:p>
      <text:p text:style-name="P493"><text:span text:style-name="T494">37.3</text:span><text:span text:style-name="T495">.</text:span><text:span text:style-name="T496"><text:tab/>suderin</text:span><text:span text:style-name="T497">ti su viešąją tvarką užtikrinančia įstaiga teritorijos apsaugos organizavimo planą. Saugumą užtikrinantys asmenys privalo:</text:span></text:p>
      <text:p text:style-name="P498"><text:span text:style-name="T499">37.3.1</text:span><text:span text:style-name="T500">.</text:span><text:span text:style-name="T501"><text:tab/>užtikrinti teritorijos lankytojų apsaugą;</text:span></text:p>
      <text:p text:style-name="P502"><text:span text:style-name="T503">37.3.2</text:span><text:span text:style-name="T504">.</text:span><text:span text:style-name="T505"><text:tab/>užtikrinti renginio teritorijoje esančių objektų apsaugą;</text:span></text:p>
      <text:p text:style-name="P506"><text:span text:style-name="T507">37.3.3</text:span><text:span text:style-name="T508">.</text:span><text:span text:style-name="T509"><text:tab/>suteikti visokeriopą pagalbą policijos pareigūnams, renginyje užtikrinantiems viešąją tvarką;</text:span></text:p>
      <text:p text:style-name="P510"><text:span text:style-name="T511">37.3.4</text:span><text:span text:style-name="T512">.</text:span><text:span text:style-name="T513"><text:tab/>kontroliuoti, kad į renginio teritoriją nebūtų įsinešama alkoholinių gėrimų, narkotikų ar kitų psichotropinių medžiagų;</text:span></text:p>
      <text:p text:style-name="P514"><text:span text:style-name="T515">37.3.5</text:span><text:span text:style-name="T516">.</text:span><text:span text:style-name="T517"><text:tab/>kontroliuoti, kad</text:span><text:span text:style-name="T518"><text:s/>į renginio teritoriją nebūtų įleidžiami neblaivūs ar nuo psichotropinių medžiagų apsvaigę asmenys;</text:span></text:p>
      <text:p text:style-name="P519"><text:span text:style-name="T520">37.3.6</text:span><text:span text:style-name="T521">.</text:span><text:span text:style-name="T522"><text:tab/>kontroliuoti, kad į renginio teritoriją nebūtų įsinešama ginklų, kitų daiktų, kuriais galima sužaloti žmogų, sukelti grėsmę kitiems asmenims;</text:span></text:p>
      <text:p text:style-name="P523"><text:span text:style-name="T524">37.3.7</text:span><text:span text:style-name="T525">.</text:span><text:span text:style-name="T526"><text:tab/>nedelsdami nutraukti renginį, jei kyla grėsmė žmonių saugumui.</text:span></text:p>
      <text:p text:style-name="P527"><text:span text:style-name="T528">38</text:span><text:span text:style-name="T529">.</text:span><text:span text:style-name="T530"><text:tab/>Jeigu renginio metu bus naudojamos civilinės pirotechnikos priemonės (IV klasės fejerverkai), organizatoriai privalo parengti civilinių pirotechnikos priemonių naudojimo v</text:span><text:span text:style-name="T531">ietų schemą ir ją suderinti su Šiaulių apskrities priešgaisrinės gelbėjimo valdybos Joniškio priešgaisrinės gelbėjimo tarnybos ir savivaldybės administracijos atsakingais darbuotojais. Civilinių pirotechnikos priemonių naudojimo vietos turi būti aptvertos<text:s/></text:span><text:span text:style-name="T532">ar kitaip užtikrinama, kad prie jų nepatektų pašaliniai žmonės.<text:s/></text:span></text:p>
      <text:p text:style-name="P533"><text:span text:style-name="T534">39</text:span><text:span text:style-name="T535">.</text:span><text:span text:style-name="T536"><text:tab/>Renginio organizatoriai privalo:</text:span></text:p>
      <text:p text:style-name="P537"><text:span text:style-name="T538">39.1</text:span><text:span text:style-name="T539">.</text:span><text:span text:style-name="T540"><text:tab/>užtikrinti <text:s/>įrangos, naudojamos renginio metu, saugumą:</text:span></text:p>
      <text:p text:style-name="P541"><text:span text:style-name="T542">39.2</text:span><text:span text:style-name="T543">.<text:s/></text:span><text:span text:style-name="T544"><text:tab/>užtikrinti renginio teritorijos sutvarkymą renginiui pasibaigus;</text:span></text:p>
      <text:p text:style-name="P545"><text:span text:style-name="T546">39.3</text:span><text:span text:style-name="T547">.<text:s/></text:span><text:span text:style-name="T548"><text:tab/>jei renginys trunka ilgiau nei 3 val., užtikrinti, kad jo metu būtų galimybė naudotis tualetu (stacionariu ar pastatytais biotualetais);</text:span></text:p>
      <text:p text:style-name="P549"><text:span text:style-name="T550">39.4</text:span><text:span text:style-name="T551">. užtikrinti, kad renginio metu nebūtų naudojami vienkartinio naudojimo plastikiniai indai.</text:span><text:s/></text:p>
      <text:p text:style-name="P552">Papildyta papunkčiu:</text:p>
      <text:p text:style-name="P553"><text:span text:style-name="T554">Nr.<text:s/></text:span><text:a xlink:href="https://www.e-tar.lt/portal/legalAct.html?documentId=86dfd180520511e9975f9c35aedfe438" office:target-frame-name="_top" xlink:show="replace"><text:span text:style-name="T555">T-39</text:span></text:a><text:span text:style-name="T556">, 2019-03-28, paskelbta TAR 2019-03-29, i. k. 2019-04991</text:span></text:p>
      <text:p text:style-name="Normal"/>
      <text:p text:style-name="P557"><text:span text:style-name="T558">40</text:span><text:span text:style-name="T559">.</text:span><text:span text:style-name="T560"><text:tab/>Organizatoriai privalo laikytis visų įsipareigojimų, nurodytų savivaldybės išd</text:span><text:span text:style-name="T561">uotame Leidime organizuoti renginį.</text:span></text:p>
      <text:p text:style-name="P562"><text:span text:style-name="T563">41</text:span><text:span text:style-name="T564">.</text:span><text:span text:style-name="T565"><text:tab/>Organizatoriai privalo laikytis Lietuvos Respublikos įstatymų, teisės aktų ir šiose taisyklėse nurodytos tvarkos.</text:span></text:p>
      <text:p text:style-name="P566"/>
      <text:p text:style-name="P567"><text:span text:style-name="T568">V</text:span><text:span text:style-name="T569">.<text:s/></text:span><text:span text:style-name="T570">PREKYBA RENGINIŲ METU</text:span></text:p>
      <text:p text:style-name="P571"/>
      <text:p text:style-name="P572"><text:span text:style-name="T573">42</text:span><text:span text:style-name="T574">.</text:span><text:span text:style-name="T575"><text:tab/>Renginiuose teisės aktų nustatyta tvarka gali būti<text:s/></text:span><text:span text:style-name="T576">organizuojama prekyba.</text:span></text:p>
      <text:p text:style-name="P577"><text:span text:style-name="T578">43</text:span><text:span text:style-name="T579">.</text:span><text:span text:style-name="T580"><text:tab/>Prekiauti ar teikti paslaugas komercinių renginių metu leidžiama tik turint seniūnijos, kurios teritorijoje norima prekiauti ar teikti paslaugas, išduotą Leidimą.</text:span></text:p>
      <text:p text:style-name="P581"><text:span text:style-name="T582">44</text:span><text:span text:style-name="T583">.</text:span><text:span text:style-name="T584"><text:tab/></text:span><text:span text:style-name="T585">Renginių metu leidžiama prekiauti tik tokiais alkoholiniais gėrimais, kurių tūrinė etilo koncentracija neviršija 6 procentų, ir tik turint savivaldybės administracijos direktoriaus išduotą vienkartinę licenciją.<text:s/></text:span></text:p>
      <text:p text:style-name="P586"><text:span text:style-name="T587">45</text:span><text:span text:style-name="T588">.</text:span><text:span text:style-name="T589"><text:tab/>Jeigu renginyje leidžiama prekiauti</text:span><text:span text:style-name="T590"><text:s/>alkoholiniais gėrimais, jo organizatorius privalo užtikrinti, kad:</text:span></text:p>
      <text:p text:style-name="P591"><text:span text:style-name="T592">45.1</text:span><text:span text:style-name="T593">.</text:span><text:span text:style-name="T594"><text:tab/>alkoholiniais gėrimais bus prekiaujama ir jie vartojami tam tikroje apibrėžtoje teritorijoje;</text:span></text:p>
      <text:p text:style-name="P595"><text:span text:style-name="T596">45.2</text:span><text:span text:style-name="T597">.</text:span><text:span text:style-name="T598"><text:tab/>prekyba alkoholiniais gėrimais bus nutraukta likus ne mažiau kaip 1 val. iki</text:span><text:span text:style-name="T599"><text:s/>renginio pabaigos;</text:span></text:p>
      <text:p text:style-name="P600"><text:span text:style-name="T601">45.3</text:span><text:span text:style-name="T602">.</text:span><text:span text:style-name="T603"><text:tab/>būtų prekiaujama alkoholiniais gėrimais, kurie yra tik nedūžtančioje taroje.</text:span></text:p>
      <text:p text:style-name="P604"/>
      <text:p text:style-name="P605"><text:span text:style-name="T606">VI</text:span><text:span text:style-name="T607">. RENGINIAI, KURIUOS DRAUDŽIAMA</text:span></text:p>
      <text:p text:style-name="P608"><text:span text:style-name="T609">ORGANIZUOTI ARBA NEDELSIANT TURI BŪTI NUTRAUKTI</text:span></text:p>
      <text:p text:style-name="P610"/>
      <text:p text:style-name="P611"><text:span text:style-name="T612">46</text:span><text:span text:style-name="T613">.</text:span><text:span text:style-name="T614"><text:tab/>Draudžiama organizuoti renginius:</text:span></text:p>
      <text:p text:style-name="P615"><text:span text:style-name="T616">46.1</text:span><text:span text:style-name="T617">.</text:span><text:span text:style-name="T618"><text:tab/>kurie s</text:span><text:span text:style-name="T619">katina alkoholio, tabako, narkotinių ar kitų svaiginamųjų medžiagų vartojimą;</text:span></text:p>
      <text:p text:style-name="P620"><text:span text:style-name="T621">46.2</text:span><text:span text:style-name="T622">.</text:span><text:span text:style-name="T623"><text:tab/>kurie savo pobūdžiu yra pavojingi dalyvių arba žiūrovų sveikatai (jei renginio dalyviams būtini specialūs apsaugos drabužiai, dalyviai negali būti atsitiktiniai asmenys</text:span><text:span text:style-name="T624">; tokie renginiai galimi kaip parodomieji ir juose dalyvauja tik specialiai tam paruošti žmonės (kariuomenė, policija, sportininkai);</text:span></text:p>
      <text:p text:style-name="P625"><text:span text:style-name="T626">46.3</text:span><text:span text:style-name="T627">.</text:span><text:span text:style-name="T628"><text:tab/>kurių dalyviai vairuoja transporto priemones taip, kad tai kelia grėsmę eismo tvarkai ir saugumui, sudaro pavojų</text:span><text:span text:style-name="T629"><text:s/>dalyvaujančių ir kitų asmenų saugumui, sveikatai, pažeidžia viešąją tvarką ir visuomeninę rimtį;<text:s/></text:span></text:p>
      <text:p text:style-name="P630"><text:span text:style-name="T631">46.4</text:span><text:span text:style-name="T632">.</text:span><text:span text:style-name="T633"><text:tab/>kurių dalyviai yra nuogi bei kitaip savo išvaizda ar turimais ir demonstruojamais daiktais ciniškai pažeidžia dorovę;</text:span></text:p>
      <text:p text:style-name="P634"><text:span text:style-name="T635">46.5</text:span><text:span text:style-name="T636">.</text:span><text:span text:style-name="T637"><text:tab/>kurių organizatoria</text:span><text:span text:style-name="T638">i ar dalyviai renginio metu kalbomis, plakatais, šūkiais, audiovizualinėmis priemonėmis ir kitokiais veiksmais akivaizdžiai kursto pažeisti ar pažeidžia Lietuvos Respublikos Konstituciją,  kitus įstatymus, viešąją tvarką ir dorovę.</text:span></text:p>
      <text:p text:style-name="P639"><text:span text:style-name="T640">47</text:span><text:span text:style-name="T641">.</text:span><text:span text:style-name="T642"><text:tab/>Renginys turi<text:s/></text:span><text:span text:style-name="T643">būti nutrauktas kai:</text:span></text:p>
      <text:p text:style-name="P644"><text:span text:style-name="T645">47.1</text:span><text:span text:style-name="T646">.</text:span><text:span text:style-name="T647"><text:tab/>jis nebetenka Leidime nurodyto pobūdžio;</text:span></text:p>
      <text:p text:style-name="P648"><text:span text:style-name="T649">47.2</text:span><text:span text:style-name="T650">.</text:span><text:span text:style-name="T651"><text:tab/>iš renginio nepašalinami asmenys, kurie pažeidžia Lietuvos Respublikos įstatymus;</text:span></text:p>
      <text:p text:style-name="P652"><text:span text:style-name="T653">47.3</text:span><text:span text:style-name="T654">.</text:span><text:span text:style-name="T655"><text:tab/>renginio metu kurstoma pažeisti įstatymus arba dorovę.<text:s/></text:span></text:p>
      <text:p text:style-name="P656"><text:span text:style-name="T657">48</text:span><text:span text:style-name="T658">.</text:span><text:span text:style-name="T659"><text:tab/>Renginio metu<text:s/></text:span><text:span text:style-name="T660">esant taisyklių 47 punkte nurodytiems pažeidimams, jo organizatoriai privalo renginį nutraukti ir pareikalauti, kad dalyviai išsiskirstytų.</text:span></text:p>
      <text:p text:style-name="Normal"/>
      <text:p text:style-name="P661"><text:span text:style-name="T662">VII</text:span><text:span text:style-name="T663">.<text:s/></text:span><text:span text:style-name="T664">RENGINIO ORGANIZATORIŲ IR RENGINIO DALYVIŲ PAREIGOS IR ATSAKOMYBĖ</text:span></text:p>
      <text:p text:style-name="P665"/>
      <text:p text:style-name="P666"><text:span text:style-name="T667">49</text:span><text:span text:style-name="T668">.</text:span><text:span text:style-name="T669"><text:tab/>Renginio organizatoriai ir da</text:span><text:span text:style-name="T670">lyviai privalo laikytis Lietuvos Respublikos įstatymų, kelių eismo, priešgaisrinės saugos, darbų saugos ir kitų taisyklių, šiose taisyklėse nurodytos tvarkos, vykdyti Leidime nustatytus įpareigojimus ir kitų teisės aktų reikalavimus, gerbti visuomenės prii</text:span><text:span text:style-name="T671">mtas moralės vertybes, vykdyti valdžios atstovų ir policijos pareigūnų reikalavimus. Atsako už padarytą turtinę ar neturtinę žalą ir privalo atlyginti nuostolius.</text:span></text:p>
      <text:p text:style-name="P672"><text:span text:style-name="T673">50</text:span><text:span text:style-name="T674">.</text:span><text:span text:style-name="T675"><text:tab/>Už išorinės vaizdinės reklamos, susijusios su konkrečiu renginiu (rašytiniu tekstu (i</text:span><text:span text:style-name="T676">nformacija) arba vaizdo pranešimu apie šį renginį), naudojimą yra atsakingas Leidimą gavęs renginio organizatorius.<text:s/></text:span></text:p>
      <text:p text:style-name="P677"><text:span text:style-name="T678">51</text:span><text:span text:style-name="T679">.</text:span><text:span text:style-name="T680"><text:tab/>Jeigu renginio organizatoriams buvo paskirta administracinė nuobauda už teisėtvarkos pažeidimus arba organizuotas renginys buvo nut</text:span><text:span text:style-name="T681">rauktas dėl taisyklių nesilaikymo ar didelės materialinės žalos padarymo, vienerius metus Leidimas tiems renginio organizatoriams neišduodamas.</text:span></text:p>
      <text:p text:style-name="P682"><text:span text:style-name="T683">52</text:span><text:span text:style-name="T684">.</text:span><text:span text:style-name="T685"><text:tab/>Nustačius, kad renginio metu gyventojams, aplinkai ar jos estetiniam vaizdui padaryta žala, renginio org</text:span><text:span text:style-name="T686">anizatoriai nuostolius atlygina įstatymų nustatyta tvarka.</text:span></text:p>
      <text:p text:style-name="P687"><text:span text:style-name="T688">53</text:span><text:span text:style-name="T689">.</text:span><text:span text:style-name="T690"><text:tab/>Renginiai, organizuojami neturint Leidimo, kitu laiku ar kitoje vietoje nei nurodyta Leidime, yra neteisėti ir draudžiami.</text:span></text:p>
      <text:p text:style-name="P691"><text:span text:style-name="T692">54</text:span><text:span text:style-name="T693">.</text:span><text:span text:style-name="T694"><text:tab/>Renginio dalyviai, pažeidę viešąją tvarką, atsako įstatymų</text:span><text:span text:style-name="T695"><text:s/>nustatyta tvarka.</text:span></text:p>
      <text:p text:style-name="Normal"/>
      <text:p text:style-name="P696"><text:span text:style-name="T697">VIII</text:span><text:span text:style-name="T698">.<text:s/></text:span><text:span text:style-name="T699">BAIGIAMOSIOS NUOSTATOS</text:span></text:p>
      <text:p text:style-name="P700"/>
      <text:p text:style-name="P701"><text:span text:style-name="T702">55</text:span><text:span text:style-name="T703">.</text:span><text:span text:style-name="T704"><text:tab/>Renginius savivaldybės viešosiose vietose gali organizuoti įmonės, įstaigos, organizacijos ir fiziniai asmenys, turintys teisę šiai veiklai vykdyti ir nepažeidę šių taisyklių reikalavimų, kitų</text:span><text:span text:style-name="T705"><text:s/>teisės aktų, susijusių su renginių organizavimu.</text:span></text:p>
      <text:p text:style-name="P706"><text:span text:style-name="T707">56</text:span><text:span text:style-name="T708">.</text:span><text:span text:style-name="T709"><text:tab/>Šiose taisyklėse neaptarti klausimai sprendžiami Lietuvos Respublikos įstatymų ir kitų teisės aktų nustatyta tvarka.</text:span></text:p>
      <text:p text:style-name="P710"><text:span text:style-name="T711">57</text:span><text:span text:style-name="T712">.</text:span><text:span text:style-name="T713"><text:tab/>Kaip laikomasi šių taisyklių, pagal kompetenciją kontroliuoja savivaldybė</text:span><text:span text:style-name="T714">s administracijos padaliniai.</text:span></text:p>
      <text:p text:style-name="P715"><text:span text:style-name="T716">58</text:span><text:span text:style-name="T717">.</text:span><text:span text:style-name="T718"><text:tab/>Šios taisyklės keičiamos, pildomos ir pripažįstamos netekusiomis galios savivaldybės tarybos sprendimu.</text:span></text:p>
      <text:p text:style-name="P719"/>
      <text:p text:style-name="P720"><text:span text:style-name="T721">______________________</text:span></text:p>
      <text:soft-page-break/>
      <text:p text:style-name="P722">Renginių organizavimo Joniškio rajono</text:p>
      <text:p text:style-name="P728">savivaldybės viešosiose vietose taisyklių<text:s/></text:p>
      <text:p text:style-name="P729"><text:span text:style-name="T730">1</text:span><text:span text:style-name="T731"><text:s/>priedas</text:span></text:p>
      <text:p text:style-name="P732"/>
      <text:p text:style-name="P733"><text:span text:style-name="T734">(</text:span><text:span text:style-name="T735">Prašymo organizuoti renginį forma)</text:span></text:p>
      <table:table table:style-name="Table736">
        <table:table-columns>
          <table:table-column table:style-name="TableColumn737"/>
        </table:table-columns>
        <table:table-row table:style-name="TableRow738">
          <table:table-cell table:style-name="TableCell739">
            <text:p text:style-name="P740"/>
          </table:table-cell>
        </table:table-row>
        <table:table-row table:style-name="TableRow741">
          <table:table-cell table:style-name="TableCell742">
            <text:p text:style-name="P743"><text:span text:style-name="T744">(Prašymą pateikiančio juridinio asmens pavadinimas didžiosiomis raidėmis ir juridinio asmens kodas arba prašymą pateikiančio fizinio asmens vardas, pavardė<text:s/></text:span><text:span text:style-name="T745">didžiosiomis raidėmis)</text:span></text:p>
          </table:table-cell>
        </table:table-row>
        <table:table-row table:style-name="TableRow746">
          <table:table-cell table:style-name="TableCell747">
            <text:p text:style-name="P748"/>
          </table:table-cell>
        </table:table-row>
        <table:table-row table:style-name="TableRow749">
          <table:table-cell table:style-name="TableCell750">
            <text:p text:style-name="P751"><text:span text:style-name="T752">(Juridinio asmens buveinės adresas arba fizinio asmens gyvenamoji vieta)</text:span></text:p>
          </table:table-cell>
        </table:table-row>
        <table:table-row table:style-name="TableRow753">
          <table:table-cell table:style-name="TableCell754">
            <text:p text:style-name="P755"/>
          </table:table-cell>
        </table:table-row>
        <table:table-row table:style-name="TableRow756">
          <table:table-cell table:style-name="TableCell757">
            <text:p text:style-name="P758"><text:span text:style-name="T759">(Ryšio palaikymo duomenys – telefonas / el. <text:s/>paštas)</text:span></text:p>
          </table:table-cell>
        </table:table-row>
      </table:table>
      <text:p text:style-name="P760"/>
      <text:p text:style-name="P761">Joniškio rajono savivaldybės administracijos direktoriui</text:p>
      <text:p text:style-name="P762"/>
      <text:p text:style-name="P763"><text:span text:style-name="T764">PRAŠYMAS</text:span></text:p>
      <text:p text:style-name="P765">DĖL RENGINIO ORGANIZAVIMO</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ext:p text:style-name="P780"/>
          </table:table-cell>
          <table:table-cell>
            <text:p text:style-name="P780"/>
          </table:table-cell>
          <table:table-cell>
            <text:p text:style-name="P780"/>
          </table:table-cell>
          <table:table-cell>
            <text:p text:style-name="P780"/>
          </table:table-cell>
          <table:table-cell table:style-name="TableCell781" table:number-columns-spanned="6">
            <text:p text:style-name="P780"/>
          </table:table-cell>
          <table:covered-table-cell/>
          <table:covered-table-cell/>
          <table:covered-table-cell/>
          <table:covered-table-cell/>
          <table:covered-table-cell/>
          <table:table-cell>
            <text:p text:style-name="P780"/>
          </table:table-cell>
        </table:table-row>
        <table:table-row table:style-name="TableRow782">
          <table:table-cell>
            <text:p text:style-name="P783"/>
          </table:table-cell>
          <table:table-cell>
            <text:p text:style-name="P783"/>
          </table:table-cell>
          <table:table-cell>
            <text:p text:style-name="P783"/>
          </table:table-cell>
          <table:table-cell>
            <text:p text:style-name="P783"/>
          </table:table-cell>
          <table:table-cell table:style-name="TableCell784" table:number-columns-spanned="6">
            <text:p text:style-name="P783"><text:span text:style-name="T785">(Prašymo pateikimo data)</text:span></text:p>
          </table:table-cell>
          <table:covered-table-cell/>
          <table:covered-table-cell/>
          <table:covered-table-cell/>
          <table:covered-table-cell/>
          <table:covered-table-cell/>
          <table:table-cell>
            <text:p text:style-name="P783"/>
          </table:table-cell>
        </table:table-row>
        <table:table-row table:style-name="TableRow786">
          <table:table-cell>
            <text:p text:style-name="P787"/>
          </table:table-cell>
          <table:table-cell>
            <text:p text:style-name="P787"/>
          </table:table-cell>
          <table:table-cell>
            <text:p text:style-name="P787"/>
          </table:table-cell>
          <table:table-cell>
            <text:p text:style-name="P787"/>
          </table:table-cell>
          <table:table-cell table:style-name="TableCell788" table:number-columns-spanned="6">
            <text:p text:style-name="P787">Joniškis</text:p>
            <text:p text:style-name="P789"/>
          </table:table-cell>
          <table:covered-table-cell/>
          <table:covered-table-cell/>
          <table:covered-table-cell/>
          <table:covered-table-cell/>
          <table:covered-table-cell/>
          <table:table-cell>
            <text:p text:style-name="P789"/>
          </table:table-cell>
        </table:table-row>
        <table:table-row table:style-name="TableRow790">
          <table:table-cell table:style-name="TableCell791" table:number-columns-spanned="5">
            <text:p text:style-name="P792"/>
            <text:p text:style-name="P793">Prašau leisti organizuoti renginį</text:p>
          </table:table-cell>
          <table:covered-table-cell/>
          <table:covered-table-cell/>
          <table:covered-table-cell/>
          <table:covered-table-cell/>
          <table:table-cell table:style-name="TableCell794" table:number-columns-spanned="6">
            <text:p text:style-name="P795"/>
            <text:p text:style-name="P796"/>
          </table:table-cell>
          <table:covered-table-cell/>
          <table:covered-table-cell/>
          <table:covered-table-cell/>
          <table:covered-table-cell/>
          <table:covered-table-cell/>
        </table:table-row>
        <table:table-row table:style-name="TableRow797">
          <table:table-cell table:style-name="TableCell798" table:number-columns-spanned="5">
            <text:p text:style-name="P799"/>
            <text:p text:style-name="P800"/>
          </table:table-cell>
          <table:covered-table-cell/>
          <table:covered-table-cell/>
          <table:covered-table-cell/>
          <table:covered-table-cell/>
          <table:table-cell table:style-name="TableCell801" table:number-columns-spanned="6">
            <text:p text:style-name="P802"/>
            <text:p text:style-name="Normal"><text:span text:style-name="T803">(Renginio pavadinimas, kategorija)</text:span></text:p>
          </table:table-cell>
          <table:covered-table-cell/>
          <table:covered-table-cell/>
          <table:covered-table-cell/>
          <table:covered-table-cell/>
          <table:covered-table-cell/>
        </table:table-row>
        <table:table-row table:style-name="TableRow804">
          <table:table-cell table:style-name="TableCell805" table:number-columns-spanned="11">
            <text:p text:style-name="P806"/>
            <text:p text:style-name="P8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ext:p text:style-name="P810"/>
            <text:p text:style-name="P811">Renginio forma</text:p>
          </table:table-cell>
          <table:table-cell table:style-name="TableCell812" table:number-columns-spanned="10">
            <text:p text:style-name="P813"/>
            <text:p text:style-name="P814"/>
          </table: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11">
            <text:p text:style-name="P817"/>
            <text:p text:style-name="P818">Renginys skirtas (amžiaus ir visuomenės grupėm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able:number-columns-spanned="11">
            <text:p text:style-name="P821"/>
            <text:p text:style-name="P822">Renginio skelbimo teks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2">
            <text:p text:style-name="P825"/>
            <text:p text:style-name="P826">Trumpas renginio turinys</text:p>
          </table:table-cell>
          <table:covered-table-cell/>
          <table:table-cell table:style-name="TableCell827" table:number-columns-spanned="9">
            <text:p text:style-name="P828"/>
            <text:p text:style-name="P829"/>
          </table: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11">
            <text:p text:style-name="P832"/>
            <text:p text:style-name="P8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11">
            <text:p text:style-name="P836"/>
            <text:p text:style-name="P8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11">
            <text:p text:style-name="P840"/>
            <text:p text:style-name="P8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11">
            <text:p text:style-name="P844"/>
            <text:p text:style-name="P8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6">
            <text:p text:style-name="P848"/>
            <text:p text:style-name="P849">Renginio data, pradžios ir pabaigos laikas</text:p>
          </table:table-cell>
          <table:covered-table-cell/>
          <table:covered-table-cell/>
          <table:covered-table-cell/>
          <table:covered-table-cell/>
          <table:covered-table-cell/>
          <table:table-cell table:style-name="TableCell850" table:number-columns-spanned="5">
            <text:p text:style-name="P851"/>
            <text:p text:style-name="P852"/>
          </table:table-cell>
          <table:covered-table-cell/>
          <table:covered-table-cell/>
          <table:covered-table-cell/>
          <table:covered-table-cell/>
        </table:table-row>
        <table:table-row table:style-name="TableRow853">
          <table:table-cell table:style-name="TableCell854" table:number-columns-spanned="11">
            <text:p text:style-name="P855"/>
            <text:p text:style-name="P8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9">
            <text:p text:style-name="P859"/>
            <text:p text:style-name="P860">Renginio vieta, eitynių, procesijos, parado ar kt. maršrutas</text:p>
          </table:table-cell>
          <table:covered-table-cell/>
          <table:covered-table-cell/>
          <table:covered-table-cell/>
          <table:covered-table-cell/>
          <table:covered-table-cell/>
          <table:covered-table-cell/>
          <table:covered-table-cell/>
          <table:covered-table-cell/>
          <table:table-cell table:style-name="TableCell861" table:number-columns-spanned="2">
            <text:p text:style-name="P862"/>
            <text:p text:style-name="P863"/>
          </table:table-cell>
          <table:covered-table-cell/>
        </table:table-row>
        <table:table-row table:style-name="TableRow864">
          <table:table-cell table:style-name="TableCell865" table:number-columns-spanned="11">
            <text:p text:style-name="P866"/>
            <text:p text:style-name="P8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11">
            <text:p text:style-name="P870"/>
            <text:p text:style-name="P871">Galima alternatyvi renginio vie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11">
            <text:p text:style-name="P874"/>
            <text:p text:style-name="P8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3">
            <text:p text:style-name="P878"/>
            <text:p text:style-name="P879">Renginio dalyvių skaičius</text:p>
          </table:table-cell>
          <table:covered-table-cell/>
          <table:covered-table-cell/>
          <table:table-cell table:style-name="TableCell880" table:number-columns-spanned="8">
            <text:p text:style-name="P881"/>
            <text:p text:style-name="P882"/>
          </table: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3">
            <text:p text:style-name="P885"/>
            <text:p text:style-name="P886">Renginio žiūrovų skaičius</text:p>
          </table:table-cell>
          <table:covered-table-cell/>
          <table:covered-table-cell/>
          <table:table-cell table:style-name="TableCell887" table:number-columns-spanned="8">
            <text:p text:style-name="P888"/>
            <text:p text:style-name="P889"/>
          </table: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11">
            <text:p text:style-name="P892">Suderinimas su įstaigos, įmonės, kurios teritorijoje vyks renginys, valdytoju<text:s/></text:p>
            <text:p text:style-name="P893">Suderinimas su seniūnijos, kurios teritorijoje vyks renginys, seniūnu ar jo įgaliotu asmeni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11">
            <text:p text:style-name="P8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11">
            <text:p text:style-name="P899">Informacija apie komunalinių paslaugų teikimą (teritoriją tvarkančios įmonės suderinimo žyma arba sutarties kopija)<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11">
            <text:p text:style-name="P902"/>
            <text:p text:style-name="P9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7">
            <text:p text:style-name="P906"/>
            <text:p text:style-name="P907">Numatoma prekybos forma ir prekybos vietų<text:s/></text:p>
            <text:p text:style-name="P908"/>
            <text:p text:style-name="P909">skaičius</text:p>
          </table:table-cell>
          <table:covered-table-cell/>
          <table:covered-table-cell/>
          <table:covered-table-cell/>
          <table:covered-table-cell/>
          <table:covered-table-cell/>
          <table:covered-table-cell/>
          <table:table-cell table:style-name="TableCell910" table:number-columns-spanned="4">
            <text:p text:style-name="P911"/>
            <text:p text:style-name="P912"/>
            <text:p text:style-name="P913"/>
            <text:p text:style-name="P914"/>
          </table:table-cell>
          <table:covered-table-cell/>
          <table:covered-table-cell/>
          <table:covered-table-cell/>
        </table:table-row>
        <table:table-row table:style-name="TableRow915">
          <table:table-cell table:style-name="TableCell916" table:number-columns-spanned="11">
            <text:p text:style-name="P917"/>
            <text:p text:style-name="P9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8">
            <text:p text:style-name="P921"/>
            <text:p text:style-name="P922">Numatoma prekybos alkoholiniais gėrimais forma</text:p>
          </table:table-cell>
          <table:covered-table-cell/>
          <table:covered-table-cell/>
          <table:covered-table-cell/>
          <table:covered-table-cell/>
          <table:covered-table-cell/>
          <table:covered-table-cell/>
          <table:covered-table-cell/>
          <table:table-cell table:style-name="TableCell923" table:number-columns-spanned="3">
            <text:p text:style-name="P924"/>
            <text:p text:style-name="P925"/>
          </table:table-cell>
          <table:covered-table-cell/>
          <table:covered-table-cell/>
        </table:table-row>
        <table:table-row table:style-name="TableRow926">
          <table:table-cell table:style-name="TableCell927" table:number-columns-spanned="6">
            <text:p text:style-name="P928"/>
            <text:p text:style-name="P929"/>
          </table:table-cell>
          <table:covered-table-cell/>
          <table:covered-table-cell/>
          <table:covered-table-cell/>
          <table:covered-table-cell/>
          <table:covered-table-cell/>
          <table:table-cell table:style-name="TableCell930" table:number-columns-spanned="5">
            <text:p text:style-name="P931"/>
            <text:p text:style-name="P932"><text:span text:style-name="T933">(Nurodyti gėrimų<text:s/></text:span><text:span text:style-name="T934">rūšį ir stiprumą)</text:span></text:p>
          </table:table-cell>
          <table:covered-table-cell/>
          <table:covered-table-cell/>
          <table:covered-table-cell/>
          <table:covered-table-cell/>
        </table:table-row>
        <table:table-row table:style-name="TableRow935">
          <table:table-cell table:style-name="TableCell936" table:number-columns-spanned="11">
            <text:p text:style-name="P937"/>
            <text:p text:style-name="P9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11">
            <text:p text:style-name="P941"/>
            <text:p text:style-name="P942">Informacija apie medicinos pagalbos teikimą renginio metu (greitąją medicinos pagalbą teikiančios įstaigos suderinimo žyma arba sutarties kop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11">
            <text:p text:style-name="P945">Informacija apie viešosios tvarkos palaikymą (viešąją tvarką užtikrinančios įstaigos suderinimo žyma arba sutarties kopija)<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11">
            <text:p text:style-name="P948">Informacija apie priešgaisrinę saugą renginio metu (priešgaisrinę saugą užtikrinančios įstaigos suderinimo žyma arba sutarties kopija).<text:s/></text:p>
            <text:p text:style-name="P949">Tik renginyje naudojant greitai užsidegančias medžiagas ar gaisrą sukeliančius efektus (fejerverkai, laužas ir kt.) bei statant laikinus statinius, palapines ir kt.<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11">
            <text:p text:style-name="P95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53"/>
      <text:p text:style-name="P954">Atsakingi renginio organizatoriai arba jų įgalioti asmenys, ne jaunesni kaip 18<text:s/>metų.</text:p>
      <text:p text:style-name="P955"/>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ext:p text:style-name="P962"/>
            <text:p text:style-name="P963">1.</text:p>
          </table:table-cell>
          <table:table-cell table:style-name="TableCell964" table:number-columns-spanned="2">
            <text:p text:style-name="P965"/>
            <text:p text:style-name="P966"/>
          </table:table-cell>
          <table:covered-table-cell/>
        </table:table-row>
        <table:table-row table:style-name="TableRow967">
          <table:table-cell table:style-name="TableCell968">
            <text:p text:style-name="P969"/>
            <text:p text:style-name="P970"/>
          </table:table-cell>
          <table:table-cell table:style-name="TableCell971" table:number-columns-spanned="2">
            <text:p text:style-name="P972"/>
            <text:p text:style-name="P973"><text:span text:style-name="T974">(Vardas, pavardė, pareigos, ryšio duomenys, parašas)</text:span></text:p>
          </table:table-cell>
          <table:covered-table-cell/>
        </table:table-row>
        <table:table-row table:style-name="TableRow975">
          <table:table-cell table:style-name="TableCell976" table:number-columns-spanned="3">
            <text:p text:style-name="P977"/>
            <text:p text:style-name="P978"/>
          </table:table-cell>
          <table:covered-table-cell/>
          <table:covered-table-cell/>
        </table:table-row>
        <table:table-row table:style-name="TableRow979">
          <table:table-cell table:style-name="TableCell980">
            <text:p text:style-name="P981"/>
            <text:p text:style-name="P982">2.</text:p>
          </table:table-cell>
          <table:table-cell table:style-name="TableCell983" table:number-columns-spanned="2">
            <text:p text:style-name="P984"/>
            <text:p text:style-name="P985"/>
          </table:table-cell>
          <table:covered-table-cell/>
        </table:table-row>
        <table:table-row table:style-name="TableRow986">
          <table:table-cell table:style-name="TableCell987" table:number-columns-spanned="3">
            <text:p text:style-name="P988"/>
            <text:p text:style-name="P989"><text:span text:style-name="T990">Vardas, pavardė, pareigos, ryšio duomenys, parašas)</text:span></text:p>
          </table:table-cell>
          <table:covered-table-cell/>
          <table:covered-table-cell/>
        </table:table-row>
        <table:table-row table:style-name="TableRow991">
          <table:table-cell table:style-name="TableCell992" table:number-columns-spanned="3">
            <text:p text:style-name="P993"/>
            <text:p text:style-name="P994"/>
          </table:table-cell>
          <table:covered-table-cell/>
          <table:covered-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P1002">Sutinku, kad mano asmens duomenys būtų tvarkomi vadovaujantis Lietuvos Respublikos<text:s/></text:p>
      <text:p text:style-name="P1003">asmens duomenų teisinės<text:s/>apsaugos įstatymu.</text:p>
      <text:p text:style-name="P1004"/>
      <text:p text:style-name="P1005">PRIDEDAMA:</text:p>
      <text:p text:style-name="P1006"/>
      <table:table table:style-name="Table1007">
        <table:table-columns>
          <table:table-column table:style-name="TableColumn1008"/>
          <table:table-column table:style-name="TableColumn1009"/>
        </table:table-columns>
        <table:table-row table:style-name="TableRow1010">
          <table:table-cell table:style-name="TableCell1011">
            <text:p text:style-name="P1012"/>
            <text:p text:style-name="P1013">1.</text:p>
          </table:table-cell>
          <table:table-cell table:style-name="TableCell1014">
            <text:p text:style-name="P1015"/>
            <text:p text:style-name="P1016"/>
          </table:table-cell>
        </table:table-row>
        <table:table-row table:style-name="TableRow1017">
          <table:table-cell table:style-name="TableCell1018">
            <text:p text:style-name="P1019"/>
            <text:p text:style-name="P1020">2.</text:p>
          </table:table-cell>
          <table:table-cell table:style-name="TableCell1021">
            <text:p text:style-name="P1022"/>
            <text:p text:style-name="P1023"/>
          </table:table-cell>
        </table:table-row>
        <table:table-row table:style-name="TableRow1024">
          <table:table-cell table:style-name="TableCell1025">
            <text:p text:style-name="P1026"/>
            <text:p text:style-name="P1027">3.</text:p>
          </table:table-cell>
          <table:table-cell table:style-name="TableCell1028">
            <text:p text:style-name="P1029"/>
            <text:p text:style-name="P1030"/>
          </table:table-cell>
        </table:table-row>
        <table:table-row table:style-name="TableRow1031">
          <table:table-cell table:style-name="TableCell1032">
            <text:p text:style-name="P1033"/>
            <text:p text:style-name="P1034">4.</text:p>
          </table:table-cell>
          <table:table-cell table:style-name="TableCell1035">
            <text:p text:style-name="P1036"/>
            <text:p text:style-name="P1037"/>
          </table:table-cell>
        </table:table-row>
        <table:table-row table:style-name="TableRow1038">
          <table:table-cell table:style-name="TableCell1039">
            <text:p text:style-name="P1040"/>
            <text:p text:style-name="P1041">5.</text:p>
          </table:table-cell>
          <table:table-cell table:style-name="TableCell1042">
            <text:p text:style-name="P1043"/>
            <text:p text:style-name="P1044"/>
          </table:table-cell>
        </table:table-row>
        <table:table-row table:style-name="TableRow1045">
          <table:table-cell table:style-name="TableCell1046">
            <text:p text:style-name="P1047"/>
            <text:p text:style-name="P1048">6.</text:p>
          </table:table-cell>
          <table:table-cell table:style-name="TableCell1049">
            <text:p text:style-name="P1050"/>
            <text:p text:style-name="P1051"/>
          </table:table-cell>
        </table:table-row>
        <table:table-row table:style-name="TableRow1052">
          <table:table-cell table:style-name="TableCell1053">
            <text:p text:style-name="P1054"/>
            <text:p text:style-name="P1055">7.</text:p>
          </table:table-cell>
          <table:table-cell table:style-name="TableCell1056">
            <text:p text:style-name="P1057"/>
            <text:p text:style-name="P1058"/>
          </table:table-cell>
        </table:table-row>
      </table:table>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
            <text:p text:style-name="P1069">Prašymą pateikusio asmens</text:p>
          </table:table-cell>
          <table:table-cell table:style-name="TableCell1070">
            <text:p text:style-name="P1071"/>
            <text:p text:style-name="P1072"/>
          </table:table-cell>
          <table:table-cell table:style-name="TableCell1073">
            <text:p text:style-name="P1074"/>
            <text:p text:style-name="P1075"/>
          </table:table-cell>
          <table:table-cell table:style-name="TableCell1076">
            <text:p text:style-name="P1077"/>
            <text:p text:style-name="P1078"/>
          </table:table-cell>
          <table:table-cell table:style-name="TableCell1079">
            <text:p text:style-name="P1080"/>
            <text:p text:style-name="P1081"/>
          </table:table-cell>
        </table:table-row>
        <table:table-row table:style-name="TableRow1082">
          <table:table-cell table:style-name="TableCell1083">
            <text:p text:style-name="P1084"/>
            <text:p text:style-name="P1085"/>
          </table:table-cell>
          <table:table-cell table:style-name="TableCell1086">
            <text:p text:style-name="P1087"/>
            <text:p text:style-name="P1088"/>
          </table:table-cell>
          <table:table-cell table:style-name="TableCell1089">
            <text:p text:style-name="P1090"/>
            <text:p text:style-name="P1091"><text:span text:style-name="T1092">(Parašas)</text:span></text:p>
          </table:table-cell>
          <table:table-cell table:style-name="TableCell1093">
            <text:p text:style-name="P1094"/>
            <text:p text:style-name="P1095"/>
          </table:table-cell>
          <table:table-cell table:style-name="TableCell1096">
            <text:p text:style-name="P1097"/>
            <text:p text:style-name="P1098"><text:span text:style-name="T1099">(Vardas, pavardė)</text:span></text:p>
          </table:table-cell>
        </table:table-row>
      </table:table>
      <text:p text:style-name="P1100"/>
      <text:p text:style-name="P1101"/>
      <text:p text:style-name="P1102"><text:span text:style-name="T1103">_______________________</text:span></text:p>
      <text:soft-page-break/>
      <text:p text:style-name="P1104">Renginių organizavimo Joniškio rajono</text:p>
      <text:p text:style-name="P1110">savivaldybės viešosiose vietose taisyklių<text:s/></text:p>
      <text:p text:style-name="P1111"><text:span text:style-name="T1112">2</text:span><text:span text:style-name="T1113"><text:s/>priedas</text:span></text:p>
      <text:p text:style-name="P1114"/>
      <text:p text:style-name="P1115"><text:span text:style-name="T1116">(Leidimo</text:span><text:span text:style-name="T1117"><text:s/>organizuoti renginį forma)</text:span></text:p>
      <text:p text:style-name="P1118"/>
      <text:p text:style-name="P1119">LEIDIMAS ORGANIZUOTI RENGINĮ</text:p>
      <text:p text:style-name="P1120"/>
      <text:p text:style-name="P1121">____________ Nr.</text:p>
      <text:p text:style-name="P1122">(Data)</text:p>
      <text:p text:style-name="P1123">Joniškis</text:p>
      <text:p text:style-name="P1124"/>
      <text:p text:style-name="P1125"><text:span text:style-name="T1126">1</text:span><text:span text:style-name="T1127">.</text:span><text:span text:style-name="T1128"><text:tab/>Renginio kategorija, pavadinimas ________________________________________</text:span></text:p>
      <text:p text:style-name="P1129"><text:span text:style-name="T1130">__________________</text:span><text:span text:style-name="T1131">______________________________________________________________</text:span></text:p>
      <text:p text:style-name="P1132"><text:span text:style-name="T1133">2</text:span><text:span text:style-name="T1134">.</text:span><text:span text:style-name="T1135"><text:tab/>Forma (pabraukti arba įrašyti) – koncertas / vaidinimas / šventė / akcija __________</text:span></text:p>
      <text:p text:style-name="P1136"><text:span text:style-name="T1137">3</text:span><text:span text:style-name="T1138">.</text:span><text:span text:style-name="T1139"><text:tab/>Pobūdis (pabraukti) – komercinis / nekomercinis</text:span></text:p>
      <text:p text:style-name="P1140"><text:span text:style-name="T1141">4</text:span><text:span text:style-name="T1142">.</text:span><text:span text:style-name="T1143"><text:tab/>Lauko prekyba (įrašyti kuo) ___________</text:span><text:span text:style-name="T1144">__________________________________</text:span></text:p>
      <text:p text:style-name="P1145"><text:span text:style-name="T1146">5</text:span><text:span text:style-name="T1147">.</text:span><text:span text:style-name="T1148"><text:tab/>Kam skirtas (pabraukti) <text:s/>vaikams / jaunimui / suaugusiems</text:span></text:p>
      <text:p text:style-name="P1149"><text:span text:style-name="T1150">6</text:span><text:span text:style-name="T1151">.</text:span><text:span text:style-name="T1152"><text:tab/>Numatomas dalyvių sk. ________</text:span></text:p>
      <text:p text:style-name="P1153"><text:span text:style-name="T1154">7</text:span><text:span text:style-name="T1155">.</text:span><text:span text:style-name="T1156"><text:tab/>Laikas (data, pradžios ir pabaigos laikas) ___________________ , trukmė (val., parų)<text:s/></text:span></text:p>
      <text:p text:style-name="P1157"><text:span text:style-name="T1158">8</text:span><text:span text:style-name="T1159">.</text:span><text:span text:style-name="T1160"><text:tab/>Vieta arba<text:s/></text:span><text:span text:style-name="T1161">maršrutas ___________________________________________________</text:span></text:p>
      <text:p text:style-name="P1162">________________________________________________________________________________</text:p>
      <text:p text:style-name="P1163"><text:span text:style-name="T1164">________________________________________________________________________________</text:span></text:p>
      <text:p text:style-name="P1165"><text:span text:style-name="T1166">9</text:span><text:span text:style-name="T1167">.</text:span><text:span text:style-name="T1168"><text:tab/>Įpareigojimai renginio<text:s/></text:span><text:span text:style-name="T1169">organizatoriams:</text:span></text:p>
      <text:p text:style-name="P1170"><text:span text:style-name="T1171">9.1</text:span><text:span text:style-name="T1172">.</text:span><text:span text:style-name="T1173"><text:tab/>laikytis nurodytos renginio vietos, laiko ir formos, laikytis Renginių organizavimo Joniškio rajono savivaldybės viešosiose vietose taisyklių, Lietuvos Respublikos įstatymų, nustatytų viešosios tvarkos, kelių eismo, priešgaisrinės s</text:span><text:span text:style-name="T1174">augos, darbo saugos ir kitų taisyklių, renginio vietoje turėti reikiamus leidimus veiklai, gerbti visuomenės priimtas moralės vertybes, vykdyti valdžios atstovų ir policijos pareigūnų reikalavimus;</text:span></text:p>
      <text:p text:style-name="P1175"><text:span text:style-name="T1176">9.2</text:span><text:span text:style-name="T1177">.</text:span><text:span text:style-name="T1178"><text:tab/>užtikrinti žmonių ir renginyje naudojamo turto sa</text:span><text:span text:style-name="T1179">ugumą; palaikyti švarą ir tvarką, sutvarkyti renginio vietą jam pasibaigus; _______________________________________________ ________________________________________________________________________________</text:span></text:p>
      <text:p text:style-name="P1180"><text:span text:style-name="T1181">9.3</text:span><text:span text:style-name="T1182">.</text:span><text:span text:style-name="T1183"><text:tab/>vietinė rinkliava už leidimo organizuoti k</text:span><text:span text:style-name="T1184">omercinį renginį išdavimą (tik komercinių renginių organizatoriams) sumokėta ____________ Lt, įmokos data ___________, mokėjimo dokumento Nr. ______</text:span></text:p>
      <text:p text:style-name="P1185"><text:span text:style-name="T1186">10</text:span><text:span text:style-name="T1187">.</text:span><text:span text:style-name="T1188"><text:tab/>Renginio organizatoriai ________________________________________________</text:span></text:p>
      <text:p text:style-name="P1189">(Įstaigos, organizacijos<text:s/>pavadinimas, adresas)</text:p>
      <text:p text:style-name="P1190">________________________________________________________________________________</text:p>
      <text:p text:style-name="P1191">(Įst., org. vadovo ir / arba atsakingo asmens vardas, pavardė, telefonai)</text:p>
      <text:p text:style-name="P1192">Atsakingas asmuo _________________________________________________________________</text:p>
      <text:p text:style-name="P1193"><text:span text:style-name="T1194">(Vardas, pavardė, parašas)</text:span></text:p>
      <text:p text:style-name="P1195"><text:span text:style-name="T1196">11</text:span><text:span text:style-name="T1197">.</text:span><text:span text:style-name="T1198"><text:tab/>Leidimo išdavimo pagrindas – Joniškio rajono savivaldybės administracijos direktoriaus ________m._____________________d. įsakymas Nr._________</text:span></text:p>
      <text:p text:style-name="P1199">A.<text:tab/>V.</text:p>
      <text:p text:style-name="P1200"/>
      <text:p text:style-name="P1201">Leidimą išdavė ___________________________________________________________________</text:p>
      <text:p text:style-name="P1202"><text:span text:style-name="T1203">(Parašas, vardas, pavardė,)</text:span></text:p>
      <text:p text:style-name="P1204"><text:span text:style-name="T1205">_____________________</text:span></text:p>
      <text:p text:style-name="P1206"/>
      <text:p text:style-name="P1207"/>
      <text:p text:style-name="P1208"><text:span text:style-name="T1209">Pakeitimai:</text:span></text:p>
      <text:p text:style-name="P1210"/>
      <text:p text:style-name="P1211"><text:span text:style-name="T1212">1.</text:span></text:p>
      <text:p text:style-name="P1213"><text:span text:style-name="T1214">Joniškio rajono savivaldybės taryba, Sprendimas</text:span></text:p>
      <text:p text:style-name="P1215"><text:span text:style-name="T1216">Nr.<text:s/></text:span><text:a xlink:href="https://www.e-tar.lt/portal/legalAct.html?documentId=86dfd180520511e9975f9c35aedfe438" office:target-frame-name="_top" xlink:show="replace"><text:span text:style-name="T1217">T-39</text:span></text:a><text:span text:style-name="T1218">, 2019-03-28,</text:span><text:span text:style-name="T1219"><text:s/>paskelbta TAR 2019-03-29, i. k. 2019-04991</text:span></text:p>
      <text:p text:style-name="P1220"><text:span text:style-name="T1221">Dėl Joniškio rajono savivaldybės tarybos 2013 m. birželio 27 d. sprendimo Nr. T-106 „Dėl Renginių organizavimo Joniškio rajono savivaldybės viešosiose vietose taisyklių patvirtinimo“ pakeitimo</text:span></text:p>
      <text:p text:style-name="P1222"/>
      <text:p text:style-name="P1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3" style:parent-style-name="Header" style:family="paragraph">
      <style:paragraph-properties fo:text-align="center"/>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05" style:parent-style-name="Header" style:family="paragraph">
      <style:paragraph-properties fo:text-align="center"/>
    </style:style>
    <style:style style:name="P11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1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1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723"><text:page-number text:fixed="false">2</text:page-number></text:p>
        <text:p text:style-name="P724"/>
      </style:header>
      <style:footer>
        <text:p text:style-name="P725"/>
      </style:footer>
    </style:master-page>
    <style:master-page style:next-style-name="MP2" style:name="MPF2" style:page-layout-name="PL2">
      <style:header>
        <text:p text:style-name="P726"/>
      </style:header>
      <style:footer>
        <text:p text:style-name="P727"/>
      </style:footer>
    </style:master-page>
    <style:master-page style:name="MP3" style:page-layout-name="PL3">
      <style:header>
        <text:p text:style-name="P1105"><text:page-number text:fixed="false">2</text:page-number></text:p>
        <text:p text:style-name="P1106"/>
      </style:header>
      <style:footer>
        <text:p text:style-name="P1107"/>
      </style:footer>
    </style:master-page>
    <style:master-page style:next-style-name="MP3" style:name="MPF3" style:page-layout-name="PL3">
      <style:header>
        <text:p text:style-name="P1108"/>
      </style:header>
      <style:footer>
        <text:p text:style-name="P1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9-04-16T12:00:00Z</meta:creation-date>
    <dc:date>2019-04-16T12:00:00Z</dc:date>
    <meta:print-date>2009-02-21T08:16:00Z</meta:print-date>
    <meta:template xlink:href="Normal.dotm" xlink:type="simple"/>
    <meta:editing-cycles>2</meta:editing-cycles>
    <meta:editing-duration>PT0S</meta:editing-duration>
    <meta:document-statistic meta:page-count="13" meta:paragraph-count="259" meta:word-count="3629" meta:character-count="29359" meta:row-count="1082" meta:non-whitespace-character-count="25989"/>
  </office:meta>
</office:document-meta>
</file>