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text-align="justify" fo:text-indent="3.7409in" style:page-number="1"/>
    </style:style>
    <style:style style:name="P122" style:parent-style-name="Normal" style:family="paragraph">
      <style:paragraph-properties fo:text-align="justify" fo:text-indent="3.7409in"/>
    </style:style>
    <style:style style:name="P123" style:parent-style-name="Normal" style:family="paragraph">
      <style:paragraph-properties fo:text-align="justify" fo:text-indent="3.7409in"/>
    </style:style>
    <style:style style:name="P124" style:parent-style-name="Normal" style:family="paragraph">
      <style:paragraph-properties fo:text-align="justify" fo:text-indent="3.7409in"/>
    </style:style>
    <style:style style:name="P125" style:parent-style-name="Normal" style:family="paragraph">
      <style:paragraph-properties fo:text-align="justify" fo:text-indent="3.7409in"/>
    </style:style>
    <style:style style:name="P126" style:parent-style-name="Normal" style:family="paragraph">
      <style:paragraph-properties fo:text-align="justify" fo:text-indent="0.5in"/>
    </style:style>
    <style:style style:name="P127" style:parent-style-name="Normal" style:family="paragraph">
      <style:paragraph-properties fo:text-align="center" fo:text-indent="0.5in"/>
      <style:text-properties fo:font-weight="bold" style:font-weight-asian="bold"/>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9in"/>
      <style:text-properties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4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5in"/>
      <style:text-properties fo:font-weight="bold" style:font-weight-asian="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5in"/>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14</text:span></text:p>
      <text:p text:style-name="P9"/>
      <text:p text:style-name="P10"><text:span text:style-name="T11">Sprendimas paskelbtas: TAR 2013-10-10, i. k. 2013-02785</text:span></text:p>
      <text:p text:style-name="P12"/>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6" text:outline-level="2">JONIŠKIO RAJONO SAVIVALDYBĖS TARYBA</text:h>
      <text:p text:style-name="P17"/>
      <text:p text:style-name="P18">SPRENDIMAS</text:p>
      <text:p text:style-name="P19"><text:span text:style-name="T20">DĖL PREVENCINIŲ, BENDRŲJŲ SOCIALINIŲ IR SOCIALINĖS PRIEŽIŪROS PASLAUGŲ TEIKIMO IR MOKĖJIMO UŽ ŠIAS PASLAUGAS TVARKOS APRAŠO PATVIRTINIMO<text:s/></text:span></text:p>
      <text:p text:style-name="P21"/>
      <text:p text:style-name="P22">2013 m. spalio 10 d. Nr. T-149</text:p>
      <text:p text:style-name="P23">Joniškis</text:p>
      <text:p text:style-name="P24"/>
      <text:p text:style-name="P25"/>
      <text:p text:style-name="P26">Pakeistas teisės akto pavadinimas:</text:p>
      <text:p text:style-name="P27"><text:span text:style-name="T28">Nr.<text:s/></text:span><text:a xlink:href="https://www.e-tar.lt/portal/legalAct.html?documentId=3ced358009ea11ee9978886e85107ab2" office:target-frame-name="_top" xlink:show="replace"><text:span text:style-name="T29">T-86</text:span></text:a><text:span text:style-name="T30">, 2023-06-08, paskelbta TAR 2023-06-13, i. k. 2023-11758</text:span></text:p>
      <text:p text:style-name="Normal"/>
      <text:p text:style-name="P31"><text:span text:style-name="T32">Vadovaudamasi Lietuvos Respublikos vietos savivaldos įstatymo 6 straipsnio 12 punktu, Lietuvos Respublikos socialinių paslaugų įstatymo 13 straipsnio 1 dalimi, Socialinių paslaugų katalogo, patvirtinto Lietuvos Respublikos socialinės apsaugos ir darbo mini</text:span><text:span text:style-name="T33">stro 2006 m. balandžio 5 d. įsakymu Nr. A1-93 „Dėl socialinių paslaugų katalogo patvirtinimo“, 6 ir 12<text:s/></text:span><text:soft-page-break/><text:span text:style-name="T34">punktais, Mokėjimo už socialines paslaugas tvarkos aprašo, patvirtinto Lietuvos Respublikos Vyriausybės<text:s/></text:span><text:span text:style-name="T35">2006 m. birželio 14 d. nutarimu Nr. 583 „Dėl<text:s/></text:span><text:span text:style-name="T36">Mokė</text:span><text:span text:style-name="T37">jimo už socialines paslaugas tvarkos aprašo patvirtinimo“, 3 punktu,</text:span><text:s/></text:p>
      <text:p text:style-name="P38">Preambulės pakeitimai:</text:p>
      <text:p text:style-name="P39"><text:span text:style-name="T40">Nr.<text:s/></text:span><text:a xlink:href="https://www.e-tar.lt/portal/legalAct.html?documentId=3ced358009ea11ee9978886e85107ab2" office:target-frame-name="_top" xlink:show="replace"><text:span text:style-name="T41">T-86</text:span></text:a><text:span text:style-name="T42">, 2023-06-08, paskelbta TAR 2023-06-13, i. k. 2023-11758</text:span></text:p>
      <text:p text:style-name="Normal"/>
      <text:p text:style-name="P43"><text:span text:style-name="T44">1</text:span><text:span text:style-name="T45">. Patvirtinti <text:s/>Prevencinių, bendrųjų socialinių ir socialinės priežiūros paslaugų teikimo ir mokėjimo už šias paslaugas tvarkos aprašą (pridedama).</text:span><text:s/></text:p>
      <text:p text:style-name="P46">Punkto pakeitimai:</text:p>
      <text:p text:style-name="P47"><text:span text:style-name="T48">Nr.<text:s/></text:span><text:a xlink:href="https://www.e-tar.lt/portal/legalAct.html?documentId=3ced358009ea11ee9978886e85107ab2" office:target-frame-name="_top" xlink:show="replace"><text:span text:style-name="T49">T-86</text:span></text:a><text:span text:style-name="T50">, 2023-06-08, paskelbta TAR 2023-06-13, i. k. 2023-11758</text:span></text:p>
      <text:p text:style-name="Normal"/>
      <text:p text:style-name="P51"><text:span text:style-name="T52">2</text:span><text:span text:style-name="T53">.</text:span><text:span text:style-name="T54"><text:tab/>Pripažinti netekusiais galios:</text:span></text:p>
      <text:p text:style-name="P55"><text:span text:style-name="T56">2.1</text:span><text:span text:style-name="T57">.</text:span><text:span text:style-name="T58"><text:tab/>Joniškio rajono savivaldybės tarybos 2006 m. rugpjūčio 10 d. sprendimo Nr. T-149 „Dėl kai kurių tvarkos aprašų, susijusių su soci</text:span><text:span text:style-name="T59">alinių paslaugų teikimu Joniškio rajono savivaldybėje, patvirtinimo“ 1.1 punktą;</text:span></text:p>
      <text:p text:style-name="P60"><text:span text:style-name="T61">2.2</text:span><text:span text:style-name="T62">.</text:span><text:span text:style-name="T63"><text:tab/>Joniškio rajono savivaldybės tarybos 2006 m. lapkričio 30 d. sprendimą Nr. T-206 „Dėl Joniškio rajono savivaldybės tarybos 2006 m. rugpjūčio 10 d. sprendimo Nr. T-149</text:span><text:span text:style-name="T64"><text:s/>„Dėl kai kurių tvarkos aprašų, susijusių su socialinių paslaugų teikimu Joniškio rajono savivaldybėje, patvirtinimo“ 1.1 ir 1.4 punktais patvirtintų tvarkos aprašų pakeitimo“;</text:span></text:p>
      <text:p text:style-name="P65"><text:span text:style-name="T66">2.3</text:span><text:span text:style-name="T67">.</text:span><text:span text:style-name="T68"><text:tab/>Joniškio rajono savivaldybės tarybos 2010 m. kovo 18 d. sprendimą Nr.<text:s/></text:span><text:span text:style-name="T69">T-59 „Dėl<text:s/></text:span><text:soft-page-break/><text:span text:style-name="T70">Joniškio rajono savivaldybės mokėjimo už socialines paslaugas tvarkos aprašo pakeitimo“;</text:span></text:p>
      <text:p text:style-name="P71"><text:span text:style-name="T72">2.4</text:span><text:span text:style-name="T73">.</text:span><text:span text:style-name="T74"><text:tab/>Joniškio rajono savivaldybės tarybos 2011 m. gruodžio 15 d. sprendimą Nr. T-198 „Dėl Joniškio rajono savivaldybės tarybos 2006 m. rugpjūčio 10 d. sp</text:span><text:span text:style-name="T75">rendimo Nr. T-149 „Dėl kai kurių tvarkos aprašų, susijusių su socialinių paslaugų teikimu Joniškio rajono savivaldybėje, patvirtinimo“ pakeitimo“;</text:span></text:p>
      <text:p text:style-name="P76"><text:span text:style-name="T77">2.5</text:span><text:span text:style-name="T78">.</text:span><text:span text:style-name="T79"><text:tab/>Joniškio rajono savivaldybės tarybos 2010 m. rugsėjo 23 d. sprendimą Nr. T-162 „Dėl Joniškio rajono<text:s/></text:span><text:span text:style-name="T80">savivaldybės tarybos 2006 m. rugpjūčio 10 d. sprendimo Nr. T-149 „Dėl kai kurių tvarkos aprašų, susijusių su socialinių paslaugų teikimu Joniškio rajono savivaldybėje, patvirtinimo“ 1.1 punkto pakeitimo“;</text:span></text:p>
      <text:p text:style-name="P81"><text:span text:style-name="T82">2.6</text:span><text:span text:style-name="T83">.</text:span><text:span text:style-name="T84"><text:tab/>Joniškio rajono savivaldybės tarybos 2009<text:s/></text:span><text:span text:style-name="T85">m. vasario 19 d. sprendimą Nr. T-12 „Dėl socialinių paslaugų teikimo Joniškio krizių centre ir nakvynės namuose tvarkos aprašo patvirtinimo“;</text:span></text:p>
      <text:p text:style-name="P86"><text:span text:style-name="T87">2.7</text:span><text:span text:style-name="T88">.</text:span><text:span text:style-name="T89"><text:tab/>Joniškio rajono savivaldybės tarybos 2009 m. lapkričio 19 d. sprendimą Nr. T-250 „Dėl socialinių paslaugų</text:span><text:span text:style-name="T90"><text:s/>teikimo Joniškio krizių centre ir nakvynės namuose tvarkos aprašo papildymo ir pakeitimo“;</text:span></text:p>
      <text:p text:style-name="P91"><text:span text:style-name="T92">2.8</text:span><text:span text:style-name="T93">.</text:span><text:span text:style-name="T94"><text:tab/>Joniškio rajono savivaldybės tarybos 2012 m. gegužės 31 d. sprendimą Nr. T-98 „Dėl Joniškio rajono savivaldybės tarybos 2009 m. vasario 19 d. sprendimo Nr.</text:span><text:span text:style-name="T95"><text:s/>T-12 „Dėl socialinių<text:s/></text:span><text:soft-page-break/><text:span text:style-name="T96">paslaugų teikimo Joniškio krizių centre ir nakvynės namuose tvarkos aprašo patvirtinimo“ pakeitimo“.</text:span></text:p>
      <text:p text:style-name="P97"><text:span text:style-name="T98">3</text:span><text:span text:style-name="T99">.</text:span><text:span text:style-name="T100"><text:tab/>Nustatyti, kad šis sprendimas įsigalioja nuo 2013 m. lapkričio 1 d.</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Gediminas Čepulis</text:span></text:p>
      <text:soft-page-break/>
      <text:p text:style-name="P114">PATVIRTINTA</text:p>
      <text:p text:style-name="P122">Joniškio rajono savivaldybės tarybos<text:s/></text:p>
      <text:p text:style-name="P123">2013 m. spalio 10 d. sprendimu Nr. T-149</text:p>
      <text:p text:style-name="P124">(2023 m. birželio 8 d. sprendimo Nr. T-86</text:p>
      <text:p text:style-name="P125">redakcija)</text:p>
      <text:p text:style-name="P126"/>
      <text:p text:style-name="P127"/>
      <text:p text:style-name="P128"><text:span text:style-name="T129">PREVENCINIŲ, BENDRŲJŲ SOCIALINIŲ IR SOCIALINĖS PRIEŽIŪROS PASLAUGŲ TEIKIMO IR MOKĖJIMO UŽ ŠIAS PASLAUGAS<text:s/></text:span></text:p>
      <text:p text:style-name="P130"><text:span text:style-name="T131">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1. Prevencinių, bendrųjų socialinių ir socialinės priežiūros paslaugų teikimo ir mokėjimo už<text:s/>šias paslaugas<text:span text:style-name="T140"><text:s/></text:span>tvarkos aprašas (toliau – Aprašas) reglamentuoja prevencinių, bendrųjų socialinių ir socialinės priežiūros paslaugų (toliau – socialinės paslaugos) organizavimą, asmens (šeimos) mokėjimą už šias socialines paslaugas,<text:s/><text:span text:style-name="T141">asmens (šeimos narių) fi</text:span><text:span text:style-name="T142">nansinių galimybių mokėti už socialines paslaugas vertinimą bei<text:s/></text:span>atleidimo nuo mokėjimo už socialines paslaugas sąlygas ir atvejus.<text:s/></text:p>
      <text:p text:style-name="P143">2. Aprašas taikomas teikti ir mokėti už tas socialines paslaugas, kurias planuoja Joniškio rajono savivaldybė (toliau – Savivaldybė), kurių poreikis nustatomas<text:s/><text:span text:style-name="T144">vadovaujantis Asmens (šeimos) socialinių paslaugų poreikio nustatymo ir socialinių paslaugų skyri</text:span><text:span text:style-name="T145">mo Joniškio rajone tvarkos aprašu<text:s/></text:span>ir kurių teikimas finansuojamas iš savivaldybės biudžeto ar savivaldybės biudžetui skiriamų Lietuvos Respublikos valstybės biudžeto specialiųjų tikslinių dotacijų socialinės globos paslaugoms organizuoti.</text:p>
      <text:p text:style-name="P146">3. M<text:span text:style-name="T147">okėjimo u</text:span><text:span text:style-name="T148">ž socialines paslaugas dydis asmeniui (šeimai) nustatomas individualiai, atsižvelgiant į asmens (šeimos narių) finansines galimybes mokėti už socialines paslaugas ir asmeniui (šeimai) teikiamų paslaugų rūšį.<text:s/></text:span></text:p>
      <text:p text:style-name="P149"><text:span text:style-name="T150">4</text:span><text:span text:style-name="T151">.<text:s/></text:span><text:span text:style-name="T152">Asmens (šeimos) ir<text:s/></text:span><text:span text:style-name="T153">socialinių paslaugų į</text:span><text:span text:style-name="T154">staigos,</text:span><text:s/><text:span text:style-name="T155">institucijos, nevyriausybinės organizacijos<text:s/></text:span><text:span text:style-name="T156">(toliau – Įstaiga)<text:s/></text:span><text:span text:style-name="T157">tarpusavio teisės ir pareigos, susijusios su socialinių paslaugų teikimu ir mokėjimu už socialines paslaugas, nustatomos rašytine socialines paslaugas gaunančio asmens ar jo globėjo (r</text:span><text:span text:style-name="T158">ūpintojo), kito teisėto asmens atstovo</text:span><text:span text:style-name="T159"><text:s/></text:span><text:span text:style-name="T160">ir Įstaigos sutartimi. Sutartyje turi būti nustatyta mokėjimo už socialines paslaugas tvarka, Savivaldybės apskaičiuoto asmens (šeimos) mokėjimo už socialines paslaugas dydžio keitimo atvejai ir informacijos apie Savi</text:span><text:span text:style-name="T161">valdybės apskaičiuotą asmens (šeimos) mokėjimo už socialines paslaugas dydį (pinigine išraiška) pateikimo socialines paslaugas gaunančiam asmeniui ar jo globėjui (rūpintojui), kitam teisėtam asmens atstovui tvarka.</text:span><text:span text:style-name="T162"><text:s/>Sutarties formą tvirtina Įstaigos vadovas</text:span><text:span text:style-name="T163">.</text:span></text:p>
      <text:p text:style-name="P164"><text:span text:style-name="T165">5</text:span><text:span text:style-name="T166">.<text:s/></text:span><text:span text:style-name="T167">Socialinių paslaugų gavėjais gali būti asmenys, nurodyti<text:s/></text:span><text:span text:style-name="T168">Lietuvos Respublikos socialinių paslaugų įstatymo 5 straipsnyje ir kuriems nustatytas socialinių paslaugų poreikis bei kurie gyvenamąją vietą yra deklaravę ar faktiškai gyvenantys Joniškio r</text:span><text:span text:style-name="T169">ajone.</text:span></text:p>
      <text:p text:style-name="P170"><text:span text:style-name="T171">6</text:span><text:span text:style-name="T172">. Asmeniui (šeimai) socialinių paslaugų rūšys</text:span><text:s/>nustatomos ir skiriamos vadovaujantis Socialinių paslaugų katalogu, patvirtintu Lietuvos Respublikos socialinės apsaugos ir darbo ministro 2006 m. balandžio 5 d. įsakymu Nr. A1-93 „Dėl socialinių paslaugų katalogo patvirtinimo“.</text:p>
      <text:p text:style-name="P173"><text:span text:style-name="T174">7</text:span><text:span text:style-name="T175">. Apraše vartojamos sąvokos atitinka Lietuvos Respublikos socialinių paslaugų įstatyme ir kituose teisės aktuose apibrėžtas sąvokas. <text:s/></text:span></text:p>
      <text:p text:style-name="P176"/>
      <text:p text:style-name="P177"><text:span text:style-name="T178">II</text:span><text:span text:style-name="T179"><text:s/>SKYRIUS</text:span></text:p>
      <text:p text:style-name="P180"><text:span text:style-name="T181">PREVENCINIŲ SOCIALINIŲ PASLAUGŲ TEIKIMAS<text:s/></text:span></text:p>
      <text:p text:style-name="P182"/>
      <text:p text:style-name="P183"><text:span text:style-name="T184">8</text:span><text:span text:style-name="T185">. Prevencinės<text:s/></text:span><text:span text:style-name="T186">socialinės paslaugos teikiamos asmenims (šeimoms, bendruomenėms), siekiant stiprinti asmens (šeimos) gebėjimą savarankiškai rūpintis asmeniniu (šeimos) gyvenimu ir dalyvauti visuomenės gyvenime.</text:span></text:p>
      <text:p text:style-name="P187"><text:span text:style-name="T188">9</text:span><text:span text:style-name="T189">. Asmuo (vienas iš suaugusių šeimos narių) ar jo globėja</text:span><text:span text:style-name="T190">s, rūpintojas, fizinis suinteresuotas asmuo dėl prevencinės socialinės paslaugos teikimo tiesiogiai žodžiu ar raštu, paštu ar elektroniniu paštu kreipiasi į asmens (šeimos) deklaruotos gyvenamosios ar faktinės gyvenamosios vietos seniūniją arba į Joniškio<text:s/></text:span><text:span text:style-name="T191">rajono vaiko ir šeimos gerovės centrą. Seniūnijos atsakingas darbuotojas prašymą dėl prevencinių paslaugų skyrimo per 3 darbo dienas persiunčia Joniškio rajono vaiko ir šeimos gerovės centrui (toliau – Centras).</text:span></text:p>
      <text:p text:style-name="P192"><text:span text:style-name="T193">10</text:span><text:span text:style-name="T194">. Prevencines socialines paslaugas ini</text:span><text:span text:style-name="T195">cijuoja, planuoja, <text:s/>organizuoja ir teikia Centras, vadovaudamasis Prevencinių socialinių paslaugų organizavimo ir teikimo tvarkos aprašo, patvirtinto Lietuvos Respublikos socialinės apsaugos ir darbo ministro 2022 m. lapkričio 23 d. įsakymu Nr. A1-776 <text:s/>„Dė</text:span><text:span text:style-name="T196">l Prevencinių socialinių paslaugų organizavimo ir teikimo tvarkos aprašo patvirtinimo“ (toliau – <text:s/>Prevencinių socialinių paslaugų <text:s/>tvarkos aprašas) nuostatomis, šiuo Aprašu ir kitais teisės aktais, reglamentuojančiais prevencinių paslaugų organizavimą ir t</text:span><text:span text:style-name="T197">eikimą.</text:span></text:p>
      <text:p text:style-name="P198"><text:span text:style-name="T199">11</text:span><text:span text:style-name="T200">. Centras, vykdydamas bendruomeninių šeimos namų funkcijas, esant poreikiui, gali vykdyti kompleksinių paslaugų šeimai teikėjų atranką.</text:span></text:p>
      <text:p text:style-name="P201"><text:span text:style-name="T202">12</text:span><text:span text:style-name="T203">. Centro atsakingas darbuotojas, kiekvieno mėnesio paskutinę dieną, duomenis, nurodytus Prevencinių<text:s/></text:span><text:span text:style-name="T204">socialinių paslaugų organizavimo ir teikimo tvarkos apraše, apie suteiktas prevencines paslaugas, suveda į Socialinės paramos informacinę sistemą.</text:span></text:p>
      <text:p text:style-name="P205"><text:span text:style-name="T206">13</text:span><text:span text:style-name="T207">. Prevencinės socialinės paslaugos teikiamos nemokamai.</text:span></text:p>
      <text:p text:style-name="P208"/>
      <text:p text:style-name="P209"><text:span text:style-name="T210">III</text:span><text:span text:style-name="T211"><text:s/>SKYRIUS</text:span></text:p>
      <text:p text:style-name="P212"><text:span text:style-name="T213">BENDRŲJŲ SOCIALINIŲ PASLAUGŲ</text:span><text:span text:style-name="T214"><text:s/>TEIKIMO IR MOKĖJIMO TVARKA</text:span></text:p>
      <text:p text:style-name="P215"/>
      <text:p text:style-name="P216"><text:span text:style-name="T217">14</text:span><text:span text:style-name="T218">.</text:span><text:s/><text:span text:style-name="T219">Bendrosios socialinės paslaugos, išskyrus transporto organizavimo paslaugą, teikiamos nemokamai Įstaigose, asmens namuose ir kitose vietose, kur organizuojamas socialinių paslaugų teikimas.</text:span></text:p>
      <text:p text:style-name="P220"><text:span text:style-name="T221">15</text:span><text:span text:style-name="T222">. Transporto paslaugos<text:s/></text:span><text:span text:style-name="T223">teikiamos vadovaujantis<text:s/></text:span><text:span text:style-name="T224">Transporto paslaugų teikimo specialiaisiais automobiliais Joniškio rajono savivaldybėje tvarkos aprašu, patvirtintu <text:s/>Joniškio rajono savivaldybės tarybos 2013 m. birželio 27 sprendimu Nr. T-101 „Dėl</text:span><text:s/>Transporto paslaugų teikimo specialiaisiais automobiliais Joniškio rajono savivaldybėje tvarkos aprašo patvirtinimo“.</text:p>
      <text:p text:style-name="P225"/>
      <text:p text:style-name="P226"><text:span text:style-name="T227">IV</text:span><text:span text:style-name="T228"><text:s/>SKYRIUS</text:span></text:p>
      <text:p text:style-name="P229"><text:span text:style-name="T230">SOCIALINĖS PRIEŽIŪROS PASLAUGŲ TEIKIMO IR MOKĖJIMO TVARKA</text:span></text:p>
      <text:p text:style-name="P231"/>
      <text:p text:style-name="P232"><text:span text:style-name="T233">16</text:span><text:span text:style-name="T234">. Pagalbos į namus paslaugų teikimas ir mokėjimas už jas nustatomas vadovaujantis<text:s/></text:span><text:span text:style-name="T235">Pagalbos į namus paslaugų Joniškio rajono savivaldybėje teikimo ir mokėjimo už paslaugas tvarkos aprašu, patvirtintu Joniškio rajono savivaldybės tarybos 2013 m. gegužės 2 d. sprendimu Nr. T-53 „Dėl Pagalbos į namus paslaugų Joniškio rajono savivaldybėje t</text:span><text:span text:style-name="T236">eikimo ir mokėjimo už paslaugas tvarkos aprašo patvirtinimo“.</text:span></text:p>
      <text:p text:style-name="P237"><text:span text:style-name="T238">17</text:span><text:span text:style-name="T239">. Socialinių įgūdžių ugdymo, palaikymo ir (ar) atkūrimo paslauga<text:s/></text:span><text:span text:style-name="T240">teikiama asmenims (šeimoms), siekiant stiprinti jų bendravimo gebėjimus. Ši paslauga asmeniui (šeimai), atsižvelgiant į jo<text:s/></text:span><text:span text:style-name="T241">(jos) poreikius, gali būti skirtinga.</text:span><text:span text:style-name="T242"><text:s/>Socialinių įgūdžių ugdymo, palaikymo ir (ar) atkūrimo paslaugą<text:s/></text:span><text:span text:style-name="T243"><text:s/>turi sudaryti ne mažiau nei 3 į šios paslaugos sudėtį įeinančios paslaugos.</text:span></text:p>
      <text:p text:style-name="P244"><text:span text:style-name="T245">18</text:span><text:span text:style-name="T246">. Socialinių įgūdžių ugdymo, palaikymo ir (ar) atkūrimo paslauga teikiam</text:span><text:span text:style-name="T247">a nemokamai, išskyrus atvejus, kai ši paslauga įeina į kitų paslaugų sudėtį.</text:span></text:p>
      <text:p text:style-name="P248"><text:span text:style-name="T249">19</text:span><text:span text:style-name="T250">. Palydėjimo paslauga jaunuoliams teikiama vadovaujantis Palydimosios globos organizavimo Joniškio rajono savivaldybėje tvarkos aprašu, patvirtintu Joniškio rajono<text:s/></text:span><text:span text:style-name="T251">savivaldybės tarybos 2021 m. liepos 1 d. sprendimu Nr. T-140 „Dėl Palydimosios globos organizavimo Joniškio rajono savivaldybėje tvarkos aprašo patvirtinimo“.</text:span></text:p>
      <text:p text:style-name="P252"><text:span text:style-name="T253">20</text:span><text:span text:style-name="T254">. Apgyvendinimo savarankiško gyvenimo namuose paslauga teikiama asmenims (šeimoms), kuriems</text:span><text:span text:style-name="T255"><text:s/>nereikia nuolatinės ir intensyvios priežiūros, sudarant jiems sąlygas savarankiškai tvarkytis savo asmeninį (šeimos) gyvenimą.</text:span></text:p>
      <text:p text:style-name="P256"><text:span text:style-name="T257">21</text:span><text:span text:style-name="T258">. Mokėjimo už apgyvendinimą savarankiško gyvenimo namuose dydis asmeniui (šeimai), kurio pajamos (vidutinės šeimos pajamos</text:span><text:span text:style-name="T259">, tenkančios vienam šeimos nariui), yra:</text:span></text:p>
      <text:p text:style-name="P260"><text:span text:style-name="T261">21.1</text:span><text:span text:style-name="T262">. didesnės už valstybės remiamų pajamų dvigubą dydį, bet mažesnės už valstybės remiamų pajamų trigubą dydį, – 4 procentus asmens (šeimos) pajamų;</text:span></text:p>
      <text:p text:style-name="P263"><text:span text:style-name="T264">21.2</text:span><text:span text:style-name="T265">. didesnės už valstybės remiamų pajamų trigubą dydį, be</text:span><text:span text:style-name="T266">t mažesnės už valstybės remiamų pajamų keturgubą dydį, – 8 procentus asmens (šeimos) pajamų;</text:span></text:p>
      <text:p text:style-name="P267"><text:span text:style-name="T268">21.3</text:span><text:span text:style-name="T269">. didesnės už valstybės remiamų pajamų keturgubą dydį – 12 procentų asmens (šeimos) pajamų.</text:span></text:p>
      <text:p text:style-name="P270"><text:span text:style-name="T271">22</text:span><text:span text:style-name="T272">. Savarankiško gyvenimo namuose apsigyvenę asmenys (šei</text:span><text:span text:style-name="T273">mos) iš savo pajamų maitinasi, perka kitas reikalingas prekes ir paslaugas.</text:span></text:p>
      <text:p text:style-name="P274"><text:span text:style-name="T275">23</text:span><text:span text:style-name="T276">.<text:s/></text:span><text:span text:style-name="T277">Laikino apnakvindinimo paslauga  teikiama asmenims (šeimoms), patiriantiems socialinę riziką, suteikiant nakvynės ir kitas būtinąsias paslaugas.</text:span></text:p>
      <text:p text:style-name="P278"><text:span text:style-name="T279">24</text:span><text:span text:style-name="T280">. Asmenys, kuriuos pr</text:span><text:span text:style-name="T281">istato policijos ar greitosios medicinos pagalbos tarnybos į laikino apnakvindinimo įstaigą, turi turėti sveikatos priežiūros specialistų išvadą, kad asmeniui nereikalinga būtinoji medicinos pagalba.</text:span></text:p>
      <text:p text:style-name="P282"><text:span text:style-name="T283">25</text:span><text:span text:style-name="T284">. Laikino apnakvindinimo paslauga teikiama nemokam</text:span><text:span text:style-name="T285">ai pagal poreikį, bet nepertraukiamai gali būti teikiama ne ilgiau kaip 7 paras.<text:s/></text:span></text:p>
      <text:p text:style-name="P286"><text:span text:style-name="T287">26</text:span><text:span text:style-name="T288">.<text:s/></text:span><text:span text:style-name="T289">Intensyvi krizių įveikimo pagalba teikiama skiriant socialinių įgūdžių ugdymo, palaikymo ir (ar) atkūrimo paslaugas, kitų būtinųjų paslaugų suteikimas ir (ar) organiz</text:span><text:span text:style-name="T290">avimas asmeniui (šeimai), siekiant atkurti jo (jos) savarankiškumą, prarastus socialinius ryšius ir padėti integruotis į visuomenę.</text:span></text:p>
      <text:p text:style-name="P291"><text:span text:style-name="T292">27</text:span><text:span text:style-name="T293">. Intensyvių krizių įveikimo pagalba gali būti teikiama Krizių centre kartu su apgyvendinimu, jei asmuo (šeima) dėl pa</text:span><text:span text:style-name="T294">tirto smurto, prievartos, nustatyto vaiko apsaugos poreikio ar kitų priežasčių negali naudotis savo gyvenamąja vieta.</text:span></text:p>
      <text:p text:style-name="P295"><text:span text:style-name="T296">28</text:span><text:span text:style-name="T297">. Intensyvi krizių įveikimo pagalba pirmąsias 7 kalendorines dienas teikiama nemokamai.</text:span></text:p>
      <text:p text:style-name="P298"><text:span text:style-name="T299">29</text:span><text:span text:style-name="T300">. Mokėjimo už intensyvią krizių įveiki</text:span><text:span text:style-name="T301">mo pagalbą, kai ši paslauga teikiama ilgiau kaip 7 kalendorines dienas krizių cente, dydis asmeniui (šeimai), kurio pajamos (vidutinės šeimos pajamos, tenkančios vienam šeimos nariui), yra:</text:span></text:p>
      <text:p text:style-name="P302"><text:span text:style-name="T303">29.1</text:span><text:span text:style-name="T304">. didesnės už valstybės remiamų pajamų dvigubą dydį, bet maž</text:span><text:span text:style-name="T305">esnės už valstybės remiamų pajamų trigubą dydį, – 4 procentai asmens (šeimos) pajamų;</text:span></text:p>
      <text:p text:style-name="P306"><text:span text:style-name="T307">29.2</text:span><text:span text:style-name="T308">. didesnės už valstybės remiamų pajamų trigubą dydį, bet mažesnės už valstybės remiamų pajamų keturgubą dydį, – 8 procentai asmens (šeimos) pajamų;</text:span></text:p>
      <text:p text:style-name="P309"><text:span text:style-name="T310">29.3</text:span><text:span text:style-name="T311">. dide</text:span><text:span text:style-name="T312">snės už valstybės remiamų pajamų keturgubą dydį – 12 procentai asmens (šeimos) pajamų.</text:span></text:p>
      <text:p text:style-name="P313"><text:span text:style-name="T314">30</text:span><text:span text:style-name="T315">.</text:span><text:span text:style-name="T316"><text:s/></text:span><text:span text:style-name="T317">Intensyvi krizių įveikimo pagalba be apgyvendinimo, šeimoms patiriančioms socialinę riziką ir vaikams patiriantiems socialinę riziką, teikiama nemokamai.</text:span></text:p>
      <text:p text:style-name="P318"><text:span text:style-name="T319">31</text:span><text:span text:style-name="T320">. Psichosocialinė pagalba teikiama ir organizuojama asmenims (šeimoms), išgyvenančioms krizę ar patiriančioms stiprius emocinius išgyvenimus. <text:s/>Teikiant<text:s/></text:span><text:span text:style-name="T321">šią</text:span><text:span text:style-name="T322"><text:s/>paslaugą, esant poreikiui, gali būti organizuojamas laikinas apnakvindinimas. <text:s/></text:span></text:p>
      <text:p text:style-name="P323"><text:span text:style-name="T324">32</text:span><text:span text:style-name="T325">. Apgyvendini</text:span><text:span text:style-name="T326">mo nakvynės namuose paslauga teikiama socialinę riziką patiriantiems asmenims (šeimoms), benamiams, neturintiems gyvenamosios vietos, siekiant atkurti savarankiškumą, prarastus socialinius ryšius ir padėti integruotis į visuomenę.<text:s/></text:span></text:p>
      <text:p text:style-name="P327"><text:span text:style-name="T328">33</text:span><text:span text:style-name="T329">. Apgyvendinimas n</text:span><text:span text:style-name="T330">akvynės namuose gali būti teikiamas iki 12 mėn. Esant poreikiui, paslauga gali būti tęsiama Savivaldybės mero ar jo įgalioto asmens sprendimu, atsižvelgus į Įstaigos rekomendaciją.</text:span></text:p>
      <text:p text:style-name="P331"><text:span text:style-name="T332">34</text:span><text:span text:style-name="T333">.</text:span><text:span text:style-name="T334"><text:s/></text:span><text:span text:style-name="T335">Mokėjimo už apgyvendinimą nakvynės namuose dydis asmeniui, kurio pa</text:span><text:span text:style-name="T336">jamos (vidutinės šeimos pajamos, tenkančios vienam šeimos nariui), yra:</text:span></text:p>
      <text:p text:style-name="P337"><text:span text:style-name="T338">34.1</text:span><text:span text:style-name="T339">. didesnės už valstybės remiamų pajamų dvigubą dydį, bet mažesnės už valstybės remiamų pajamų trigubą dydį, – 4 procentai asmens (šeimos) pajamų;</text:span></text:p>
      <text:p text:style-name="P340"><text:span text:style-name="T341">34.2</text:span><text:span text:style-name="T342">. didesnės už valstybės<text:s/></text:span><text:span text:style-name="T343">remiamų pajamų trigubą dydį, bet mažesnės už valstybės remiamų pajamų keturgubą dydį, – 8 procentai asmens (šeimos) pajamų;</text:span></text:p>
      <text:p text:style-name="P344"><text:span text:style-name="T345">34.3</text:span><text:span text:style-name="T346">. didesnės už valstybės remiamų pajamų keturgubą dydį – 12 procentų asmens (šeimos) pajamų.</text:span></text:p>
      <text:p text:style-name="P347"><text:span text:style-name="T348">35</text:span><text:span text:style-name="T349">. Kai asmens pajamos yra</text:span><text:span text:style-name="T350"><text:s/>mažesnės už valstybės remiamų pajamų dvigubą dydį, tačiau šis asmuo yra socialinę riziką patiriantis suaugęs asmuo, kuris ilgiau kaip mėnesį per kalendorinius metus gyvena nakvynės namuose, moka 3 procentus gaunamų pajamų.<text:s/></text:span></text:p>
      <text:p text:style-name="P351"><text:span text:style-name="T352">36</text:span><text:span text:style-name="T353">.</text:span><text:span text:style-name="T354"><text:s/></text:span><text:span text:style-name="T355">Pagalba globėjams (rūpi</text:span><text:span text:style-name="T356">ntojams), budintiems globotojams, įtėviams, dalyviams ar besirengiantiems jais tapti organizuojama vadovaujantis Globos centro veiklos organizavimo Joniškio rajono savivaldybėje tvarkos aprašu, patvirtintu Joniškio rajono savivaldybės tarybos 2018 m. kovo<text:s/></text:span><text:span text:style-name="T357">29 d. sprendimu Nr. T-56 „Dėl Globos centro veiklos organizavimo Joniškio rajono savivaldybėje tvarkos aprašo patvirtinimo“.</text:span></text:p>
      <text:p text:style-name="P358"><text:span text:style-name="T359">37</text:span><text:span text:style-name="T360">. Apgyvendinimo apsaugotame būste paslauga organizuojama asmenį (šeimą) apgyvendinant ir suteikiant pagalbą namų aplinkoje, s</text:span><text:span text:style-name="T361">iekiant kompensuoti, atkurti, ugdyti, palaikyti ir plėtoti asmens (šeimos) socialinius ir savarankiško gyvenimo įgūdžius. Paslaugas inicijuoja, planuoja, <text:s/>organizuoja ir teikia Centras.</text:span></text:p>
      <text:p text:style-name="P362"><text:span text:style-name="T363">38</text:span><text:span text:style-name="T364">.</text:span><text:span text:style-name="T365"><text:s/></text:span><text:span text:style-name="T366">Mokėjimo už apgyvendinimą apsaugotame būste dydis asmeniui, ku</text:span><text:span text:style-name="T367">rio pajamos (vidutinės šeimos pajamos, tenkančios vienam šeimos nariui), nuo antro apgyvendinimo mėnesio yra:</text:span></text:p>
      <text:p text:style-name="P368"><text:span text:style-name="T369">38.1</text:span><text:span text:style-name="T370">. didesnės už valstybės remiamų pajamų dvigubą dydį, bet mažesnės už valstybės remiamų pajamų trigubą dydį, – 5 procentai asmens (šeimos) pa</text:span><text:span text:style-name="T371">jamų;</text:span></text:p>
      <text:p text:style-name="P372"><text:span text:style-name="T373">38.2</text:span><text:span text:style-name="T374">. didesnės už valstybės remiamų pajamų trigubą dydį, bet mažesnės už valstybės remiamų pajamų keturgubą dydį, – 10 procentų asmens (šeimos) pajamų;</text:span></text:p>
      <text:p text:style-name="P375"><text:span text:style-name="T376">38.3</text:span><text:span text:style-name="T377">. didesnės už valstybės remiamų pajamų keturgubą dydį – 15 procentų asmens (šeimos)<text:s/></text:span><text:span text:style-name="T378">pajamų.</text:span></text:p>
      <text:p text:style-name="P379"><text:span text:style-name="T380">39</text:span><text:span text:style-name="T381">. Vaikų dienos socialinė priežiūros paslaugos, kuriomis siekiama ugdyti vaiko ir jo šeimos narių socialinius bei gyvenimo įgūdžius, teikiamos<text:s/></text:span><text:span text:style-name="T382">vaikams nuo 6 iki 18 m. iš socialinę riziką patiriančių šeimų ir jų šeimoms. V</text:span><text:span text:style-name="T383">aikai, kuriems pasla</text:span><text:span text:style-name="T384">ugos teikimo metu sukako 18 m. ir kurie mokosi pagal bendrojo ugdymo programas,  paslauga gali būti teikiama ir toliau, iki jie baigs bendrojo ugdymo programą, bet ne ilgiau nei iki tų metų, kuriais jie baigia mokytis pagal šias programas, rugpjūčio 31 d.</text:span></text:p>
      <text:p text:style-name="P385"><text:span text:style-name="T386">40</text:span><text:span text:style-name="T387">. Dienos socialinė priežiūra teikiama nemokamai.<text:s/></text:span></text:p>
      <text:p text:style-name="P388"><text:span text:style-name="T389">41</text:span><text:span text:style-name="T390">. Laikino atokvėpio (socialinės priežiūros) paslaugos<text:s/></text:span><text:span text:style-name="T391">organizuojamos ir teikiamos asmens namuose individualiai, atsižvelgiant į kiekvieno asmens, kuris namuose augina, prižiūri, globoja (rūpina)</text:span><text:span text:style-name="T392"><text:s/>ir (ar) slaugo kartu gyvenančius laikino atokvėpio paslaugos gavėjus ir į laikino atokvėpio paslaugos gavėjo poreikius.</text:span></text:p>
      <text:p text:style-name="P393"><text:span text:style-name="T394">42</text:span><text:span text:style-name="T395">.<text:s/></text:span><text:span text:style-name="T396">Laikino atokvėpio <text:s/>(socialinės priežiūros) paslauga bendrai su laikino atokvėpio (globos) paslauga,<text:s/></text:span><text:span text:style-name="T397"><text:s/>per metus negali viršyti 7</text:span><text:span text:style-name="T398">20 val.<text:s/></text:span><text:span text:style-name="T399"><text:s/></text:span></text:p>
      <text:p text:style-name="P400"><text:span text:style-name="T401">43</text:span><text:span text:style-name="T402">.</text:span><text:span text:style-name="T403"><text:s/></text:span><text:span text:style-name="T404">Mokėjimo už laikino atokvėpio paslaugas dydis asmeniui (šeimai) nustatomi vadovaujantis Joniškio rajono savivaldybės tarybos patvirtintu Pagalbos į namus paslaugų Joniškio rajono savivaldybėje teikimo ir mokėjimo už paslaugas tvarkos apra</text:span><text:span text:style-name="T405">šu.</text:span></text:p>
      <text:p text:style-name="P406"><text:span text:style-name="T407">44</text:span><text:span text:style-name="T408">. Prašymas dėl laikino atokvėpio paslaugų gali būti teikiamas ir sprendimas dėl jų skyrimo Savivaldybės mero ar jo įgalioto asmens gali būti priimamas vieną kartą per metus.</text:span></text:p>
      <text:p text:style-name="P409"><text:span text:style-name="T410">45</text:span><text:span text:style-name="T411">.<text:s/></text:span><text:span text:style-name="T412">Socialinės priežiūros šeimoms paslaugos teikiamos sunkumų patiri</text:span><text:span text:style-name="T413">ančiai šeimai, turinčiai nepilnamečių vaikų, kad padėtų šeimai sukurti vaikų raidai palankią aplinką ir išvengti socialinės atskirties.</text:span></text:p>
      <text:p text:style-name="P414"><text:span text:style-name="T415">46</text:span><text:span text:style-name="T416">. Socialinės priežiūros šeimoms paslaugos teikiamos šeimos namuose, socialinių paslaugų įstaigoje arba viešosiose<text:s/></text:span><text:span text:style-name="T417">erdvėse (pagalba apsiperkant, lankantis kitose įstaigose ir pan.)<text:s/></text:span><text:span text:style-name="T418">nemokamai.</text:span></text:p>
      <text:p text:style-name="P419"><text:span text:style-name="T420">47</text:span><text:span text:style-name="T421">. Socialinė reabilitacija neįgaliesiems bendruomenėje teikiama kompleksiškai pagal asmens negalios pobūdį, sunkumą ir specifiką.</text:span></text:p>
      <text:p text:style-name="P422"><text:span text:style-name="T423">48</text:span><text:span text:style-name="T424">. Socialinė reabilitacija neįgaliesiem</text:span><text:span text:style-name="T425">s bendruomenėje teikiama akredituotose Įstaigose, nevyriausybinėse organizacijose. Atsižvelgiant į asmens su negalia poreikius, šios paslaugos gali būti teikiamos ir asmens namuose.</text:span></text:p>
      <text:p text:style-name="P426"><text:span text:style-name="T427">49</text:span><text:span text:style-name="T428">.</text:span><text:span text:style-name="T429"><text:s/></text:span><text:span text:style-name="T430">Socialinės reabilitacijos neįgaliesiems bendruomenėje paslaugą sudaro 2 pagrindinės paslaugos, kurios turi būti teikiamos ne mažiau kaip 4 kartus per mėnesį. Esant poreikiui, gali būti teikiamos ir <text:s/>papildomos paslaugos, kurios peržiūrimos kasmet.</text:span></text:p>
      <text:p text:style-name="P431"><text:span text:style-name="T432">50</text:span><text:span text:style-name="T433">.<text:s/></text:span><text:span text:style-name="T434">Socialinė reabilitacija neįgaliesiems bendruomenėje teikiama nemokamai.</text:span></text:p>
      <text:p text:style-name="Normal"/>
      <text:p text:style-name="P435"><text:span text:style-name="T436">V</text:span><text:span text:style-name="T437"><text:s/>SKYRIUS</text:span></text:p>
      <text:p text:style-name="P438"><text:span text:style-name="T439">ASMENS (ŠEIMOS NARIŲ) FINANSINIŲ GALIMYBIŲ VERTINIMAS</text:span></text:p>
      <text:p text:style-name="P440"/>
      <text:p text:style-name="P441"><text:span text:style-name="T442">51</text:span><text:span text:style-name="T443">. Asmens (šeimos narių) finansines galimybes mokėti už socialines paslaugas vertina Skyriaus specialistas.</text:span></text:p>
      <text:p text:style-name="P444"><text:span text:style-name="T445">52</text:span><text:span text:style-name="T446">.</text:span><text:span text:style-name="T447"><text:s/></text:span><text:span text:style-name="T448">Asmens (šeimos narių) finansinės galimybės vertinamos tuo pačiu metu, kuriuo nustatomas asmens (šeimos) socialinių paslaugų poreikis. <text:s/></text:span></text:p>
      <text:p text:style-name="P449"><text:span text:style-name="T450">53</text:span><text:span text:style-name="T451">. Asmens mokėjimo dydį už socialines paslaugas apskaičiuoja Įstaiga ir duomenis apie mokėjimą už<text:s/></text:span><text:span text:style-name="T452">socialines paslaugas ir jų teikimą suveda į socialinės paramos informacinę sistemą.</text:span></text:p>
      <text:p text:style-name="P453"><text:span text:style-name="T454">54</text:span><text:span text:style-name="T455">. Mokėjimo dydis už socialines paslaugas apskaičiuojamas proporcingai socialinių paslaugų teikimo trukmei kiekvienam paslaugos gavėjui, neviršijant suteiktų socialini</text:span><text:span text:style-name="T456">ų paslaugų išlaidų.<text:s/></text:span></text:p>
      <text:p text:style-name="P457"><text:span text:style-name="T458">55</text:span><text:span text:style-name="T459">. Pasikeitus mokėjimui už socialines paslaugas reglamentuojantiems teisės aktams ar asmens pajamoms, Skyriaus specialistas nuo jų pasikeitimų dienos iš naujo įvertina asmens finansines galimybes (vertinamos einamojo mėnesio pajam</text:span><text:span text:style-name="T460">os). Perskaičiavus asmens finansines galimybes, asmuo už socialines paslaugas moka nuo to mėnesio, nuo kurio pasikeitė pajamos.</text:span></text:p>
      <text:p text:style-name="P461"><text:span text:style-name="T462">56</text:span><text:span text:style-name="T463">.<text:s/></text:span><text:span text:style-name="T464">Skyrius turi teisę asmens (šeimos) finansines galimybes iš naujo vertinti savo ar paslaugos teikėjo iniciatyva.</text:span></text:p>
      <text:p text:style-name="P465"/>
      <text:p text:style-name="P466"><text:span text:style-name="T467">VI</text:span><text:span text:style-name="T468"><text:s/>SKYRIUS</text:span></text:p>
      <text:p text:style-name="P469"><text:span text:style-name="T470">ATLEIDIMAS NUO MOKĖJIMO UŽ SOCIALINES PASLAUGAS AR MOKĖJIMO DYDŽIO SUMAŽINIMAS</text:span></text:p>
      <text:p text:style-name="P471"/>
      <text:p text:style-name="P472"><text:span text:style-name="T473">57</text:span><text:span text:style-name="T474">. Paslaugos</text:span><text:span text:style-name="T475"><text:s/>gavėjas gali būti iš dalies ar visiškai atleidžiamas nuo mokėjimo už socialines paslaugas Joniškio rajono savivaldybės socialinės paramos teikimo ko</text:span><text:span text:style-name="T476">misijos (toliau – Komisija) siūlymu. Socialinių paslaugų gavėjas dėl atleidimo ar mokėjimo dydžio sumažinimo už teikiamas socialines paslaugas kreipiasi į Įstaigą ir pateikia rašytinį prašymą.<text:s/></text:span></text:p>
      <text:p text:style-name="P477"><text:span text:style-name="T478">58</text:span><text:span text:style-name="T479">. Įstaigos atsakingas specialistas per 5 darbo dienas įv</text:span><text:span text:style-name="T480">ertina prašyme nurodytas aplinkybes, patikrina paslaugos gavėjo buities ir gyvenimo sąlygas, surašo buities ir gyvenimo sąlygų patikrinimo aktą ir kartu su išvada dėl dalinio ar visiško atleidimo nuo mokėjimo už socialines paslaugas pateikia Skyriui.<text:s/></text:span></text:p>
      <text:p text:style-name="P481"><text:span text:style-name="T482">59</text:span><text:span text:style-name="T483">. Sprendimą dėl socialinių paslaugų gavėjo dalinio ar visiško atleidimo nuo mokėjimo už teikiamas Paslaugas, vadovaudamasis Komisijos siūlymu, per 20 darbo dienų priima Savivaldybės meras ar jo įgaliotas asmuo.</text:span></text:p>
      <text:p text:style-name="P484"/>
      <text:p text:style-name="P485"><text:span text:style-name="T486">VII</text:span><text:span text:style-name="T487"><text:s/>SKYRIUS</text:span></text:p>
      <text:p text:style-name="P488"><text:span text:style-name="T489">BAIGIAMOSIOS NUOSTATOS</text:span></text:p>
      <text:p text:style-name="P490"/>
      <text:p text:style-name="P491"><text:span text:style-name="T492">60</text:span><text:span text:style-name="T493">. Įstaiga apskaičiuoja ir surenka paslaugos gavėjų mokestį už suteiktas socialines paslaugas. Surinktos lėšos naudojamos socialinių paslaugų teikimo išlaidoms padengti.</text:span></text:p>
      <text:p text:style-name="P494"><text:span text:style-name="T495">61</text:span><text:span text:style-name="T496">. Įstaiga atsako už kokybišką socialinių paslaugų teikimą. Siekdama teikti<text:s/></text:span><text:span text:style-name="T497">efektyvią ir kokybišką paslaugą, Įstaiga bendradarbiauja su Skyriumi, sveikatos priežiūros ir kitomis įstaigomis.</text:span></text:p>
      <text:p text:style-name="P498"><text:span text:style-name="T499">62</text:span><text:span text:style-name="T500">. Paslaugos gavėjas dėl netinkamai teikiamos socialinės paslaugos pirmiausia kreipiasi į Įstaigos vadovą, o situacijai nepasikeitus – į<text:s/></text:span><text:span text:style-name="T501">Savivaldybės administraciją.</text:span></text:p>
      <text:p text:style-name="P502"><text:span text:style-name="T503">63</text:span><text:span text:style-name="T504">. Ginčai dėl paslaugoms teikti priimtų sprendimų nagrinėjami Administracinių bylų teisenos įstatymo nustatyta tvarka.</text:span></text:p>
      <text:p text:style-name="P505"><text:span text:style-name="T506">64</text:span><text:span text:style-name="T507">. Aprašo kontrolę vykdo Skyrius.</text:span></text:p>
      <text:p text:style-name="P508"><text:span text:style-name="T509">___________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Joniškio<text:s/></text:span><text:span text:style-name="T519">rajono savivaldybės taryba, Sprendimas</text:span></text:p>
      <text:p text:style-name="P520"><text:span text:style-name="T521">Nr.<text:s/></text:span><text:a xlink:href="https://www.e-tar.lt/portal/legalAct.html?documentId=8b7e8030b68011e4bcec9ef1757ec710" office:target-frame-name="_top" xlink:show="replace"><text:span text:style-name="T522">T-10</text:span></text:a><text:span text:style-name="T523">, 2015-02-12, paskelbta TAR 2015-02-17, i. k. 2015-02377</text:span></text:p>
      <text:p text:style-name="P524"><text:span text:style-name="T525">Dėl Joniškio rajono savivaldybės tarybos 2013 m.<text:s/></text:span><text:span text:style-name="T526">spalio 10 d. sprendimo Nr. T-149 „Dėl Bendrųjų socialinių ir socialinės priežiūros paslaugų teikimo ir mokėjimo už šias paslaugas tvarkos aprašo patvirtinimo“ pakeitimo</text:span></text:p>
      <text:p text:style-name="P527"/>
      <text:p text:style-name="P528"><text:span text:style-name="T529">2.</text:span></text:p>
      <text:p text:style-name="P530"><text:span text:style-name="T531">Joniškio rajono savivaldybės taryba, Sprendimas</text:span></text:p>
      <text:p text:style-name="P532"><text:span text:style-name="T533">Nr.<text:s/></text:span><text:a xlink:href="https://www.e-tar.lt/portal/legalAct.html?documentId=cac57f308e9a11ea9515f752ff221ec9" office:target-frame-name="_top" xlink:show="replace"><text:span text:style-name="T534">T-63</text:span></text:a><text:span text:style-name="T535">, 2020-04-30, paskelbta TAR 2020-05-05, i. k. 2020-09478</text:span></text:p>
      <text:p text:style-name="P536"><text:span text:style-name="T537">Dėl Joniškio rajono savivaldybės tarybos 2013 m. spalio 10 d. sprendimo Nr. T-149 „Dėl Bendrųjų socialinių ir socialinės priežiū</text:span><text:span text:style-name="T538">ros paslaugų teikimo ir mokėjimo už šias paslaugas tvarkos aprašo patvirtinimo“ pakeitimo</text:span></text:p>
      <text:p text:style-name="P539"/>
      <text:p text:style-name="P540"><text:span text:style-name="T541">3.</text:span></text:p>
      <text:p text:style-name="P542"><text:span text:style-name="T543">Joniškio rajono savivaldybės taryba, Sprendimas</text:span></text:p>
      <text:p text:style-name="P544"><text:span text:style-name="T545">Nr.<text:s/></text:span><text:a xlink:href="https://www.e-tar.lt/portal/legalAct.html?documentId=3ced358009ea11ee9978886e85107ab2" office:target-frame-name="_top" xlink:show="replace"><text:span text:style-name="T546">T-86</text:span></text:a><text:span text:style-name="T547">, 2023-0</text:span><text:span text:style-name="T548">6-08, paskelbta TAR 2023-06-13, i. k. 2023-11758</text:span></text:p>
      <text:p text:style-name="P549"><text:span text:style-name="T550">Dėl Joniškio rajono savivaldybės tarybos 2013 m. spalio 10 d. sprendimo Nr. T-149 „Dėl Bendrųjų socialinių ir socialinės priežiūros paslaugų teikimo ir mokėjimo už paslaugas tvarkos aprašo patvirtinimo“ pake</text:span><text:span text:style-name="T551">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4</text:page-number></text:span></text:p>
        <text:p text:style-name="P117"/>
      </style:header>
      <style:footer>
        <text:p text:style-name="P118"/>
      </style:footer>
    </style:master-page>
    <style:master-page style:next-style-name="MP1" style:name="MPF1" style:page-layout-name="PL1">
      <style:header>
        <text:p text:style-name="P119"/>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4T06:51:00Z</meta:creation-date>
    <dc:date>2023-06-14T06:51:00Z</dc:date>
    <meta:print-date>2009-02-21T08:16:00Z</meta:print-date>
    <meta:template xlink:href="Normal.dotm" xlink:type="simple"/>
    <meta:editing-cycles>2</meta:editing-cycles>
    <meta:editing-duration>PT0S</meta:editing-duration>
    <meta:document-statistic meta:page-count="15" meta:paragraph-count="157" meta:word-count="2901" meta:character-count="23085" meta:row-count="598" meta:non-whitespace-character-count="20341"/>
  </office:meta>
</office:document-meta>
</file>