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fo:text-indent="-0.125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style:style>
    <style:style style:name="P61" style:parent-style-name="Normal" style:family="paragraph">
      <style:paragraph-properties fo:widows="0" fo:orphans="0" fo:text-align="justify" fo:line-height="150%"/>
    </style:style>
    <style:style style:name="P62" style:parent-style-name="Normal" style:family="paragraph">
      <style:paragraph-properties fo:widows="0" fo:orphans="0"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justify" fo:margin-left="3.6in">
        <style:tab-stops/>
      </style:paragraph-properties>
    </style:style>
    <style:style style:name="P73" style:parent-style-name="Normal" style:family="paragraph">
      <style:paragraph-properties fo:text-align="justify" fo:margin-left="2.8548in">
        <style:tab-stops/>
      </style:paragraph-properties>
      <style:text-properties fo:text-transform="uppercase"/>
    </style:style>
    <style:style style:name="P74" style:parent-style-name="Normal" style:family="paragraph">
      <style:paragraph-properties fo:text-align="justify" fo:margin-left="2.8548in">
        <style:tab-stops/>
      </style:paragraph-properties>
    </style:style>
    <style:style style:name="P75" style:parent-style-name="Normal" style:family="paragraph">
      <style:paragraph-properties fo:text-align="justify" fo:margin-left="2.8548in">
        <style:tab-stops/>
      </style:paragraph-properties>
    </style:style>
    <style:style style:name="P76" style:parent-style-name="Normal" style:family="paragraph">
      <style:paragraph-properties fo:text-align="justify" fo:margin-left="2.8548in">
        <style:tab-stops/>
      </style:paragraph-properties>
    </style:style>
    <style:style style:name="P77" style:parent-style-name="Normal" style:family="paragraph">
      <style:paragraph-properties fo:text-align="justify" fo:margin-left="2.8548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center" fo:text-indent="-0.125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125in"/>
      <style:text-properties fo:font-weight="bold" style:font-weight-asian="bold" style:font-weight-complex="bold"/>
    </style:style>
    <style:style style:name="P83" style:parent-style-name="Normal" style:family="paragraph">
      <style:paragraph-properties fo:text-align="center" fo:text-indent="-0.12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center">
        <style:tab-stops>
          <style:tab-stop style:type="left" style:position="1.427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left" style:position="1.427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center">
        <style:tab-stops>
          <style:tab-stop style:type="left" style:position="1.427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tab-stops>
          <style:tab-stop style:type="left" style:position="1.427in"/>
        </style:tab-stops>
      </style:paragraph-properties>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1.427in"/>
        </style:tab-stops>
      </style:paragraph-properties>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fo:text-indent="0.5in"/>
    </style:style>
    <style:style style:name="P129" style:parent-style-name="Normal" style:family="paragraph">
      <style:paragraph-properties fo:widows="0" fo:orphans="0" fo:text-align="justify" fo:text-indent="0.5in"/>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779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7791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779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style:vertical-align="baseline"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8" style:parent-style-name="Normal" style:family="paragraph">
      <style:paragraph-properties fo:widows="0" fo:orphans="0" fo:text-align="justify" style:vertical-align="baseline" fo:text-indent="0.5in"/>
      <style:text-properties fo:hyphenate="false"/>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text-properties fo:font-weight="bold" style:font-weight-asian="bold"/>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5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text-properties style:font-name-asian="Calibri" style:language-asian="lt" style:country-asian="LT"/>
    </style:style>
    <style:style style:name="P2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21-05-04</text:span></text:p>
      <text:p text:style-name="P7"/>
      <text:p text:style-name="P8"><text:span text:style-name="T9">Sprendimas paskelbtas: TAR 2013-12-05, i. k. 2013-03406</text:span></text:p>
      <text:p text:style-name="P10"/>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text:span text:style-name="T18">DĖL<text:s/></text:span><text:span text:style-name="T19">ASMENS (ŠEIMOS)<text:s/></text:span><text:span text:style-name="T20">SOCIALINIŲ PASLAUGŲ POREIKIO NUSTATYMO IR SOCIALINIŲ PASLAUGŲ SKYRIMO JONIŠKIO RAJONE TVARKOS APRAŠO</text:span><text:span text:style-name="T21"><text:s/>PATVIRTINIMO</text:span></text:p>
      <text:p text:style-name="P22"/>
      <text:p text:style-name="P23">2013 m. gruodžio 5 d. Nr. T-203</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8 straipsnio 1 dalimi, Lietuvos Respublikos socialinių pas</text:span><text:span text:style-name="T33">laugų įstatymu (Žin., 2006, Nr.<text:s/></text:span><text:a xlink:href="https://www.e-tar.lt/portal/lt/legalAct/TAR.91609F53E29E" office:target-frame-name="_blank" xlink:show="new"><text:span text:style-name="T34">17-589</text:span></text:a><text:span text:style-name="T35">; 2010, Nr. 53-2588), Asmens (šeimos) socialinių paslaugų poreikio nustatymo ir skyrimo tvarkos aprašu ir Senyvo amžiaus asmens bei suaugusio asmens su negalia socialinės globos poreikio nustatymo metodika, patvirtintais Lietuvos Respublikos socialinės aps</text:span><text:span text:style-name="T36">augos ir darbo ministro 2006 m. balandžio 5 d. įsakymu Nr. A1-94 (Žin., 2006, Nr.<text:s/></text:span><text:a xlink:href="https://www.e-tar.lt/portal/lt/legalAct/TAR.D892F4364169" office:target-frame-name="_blank" xlink:show="new"><text:span text:style-name="T37">43-1571</text:span></text:a><text:span text:style-name="T38">; 2007, Nr.<text:s/></text:span><text:a xlink:href="https://www.e-tar.lt/portal/lt/legalAct/TAR.4402130AC046" office:target-frame-name="_blank" xlink:show="new"><text:span text:style-name="T39">32-1162</text:span></text:a><text:span text:style-name="T40">), Joniškio rajono savivaldybės taryba<text:s/></text:span><text:span text:style-name="T41">nusprendžia:</text:span></text:p>
      <text:p text:style-name="P42"><text:span text:style-name="T43">1</text:span><text:span text:style-name="T44">.</text:span><text:span text:style-name="T45"><text:tab/>Patvirtinti Asmens (šeimos) socialinių paslaugų poreikio nustatymo ir socialinių paslaugų skyrimo Joniškio rajone tvarkos aprašą.</text:span></text:p>
      <text:p text:style-name="P46"><text:span text:style-name="T47">2</text:span><text:span text:style-name="T48">.</text:span><text:span text:style-name="T49"><text:tab/>Pripažinti netekusiais galios:</text:span></text:p>
      <text:p text:style-name="P50"><text:span text:style-name="T51">2.1</text:span><text:span text:style-name="T52">.</text:span><text:span text:style-name="T53"><text:tab/></text:span><text:span text:style-name="T54">Joniškio rajono savivaldybės tarybos 2006 m. rugpjūčio 10 d. sprendimo Nr. T-149 „Dėl kai kurių tvarkos aprašų, susijusių su socialinių paslaugų teikimu Joniškio rajono savivaldybėje, patvirtinimo“ 1.2 punktą;</text:span></text:p>
      <text:p text:style-name="P55"><text:span text:style-name="T56">2.2</text:span><text:span text:style-name="T57">.</text:span><text:span text:style-name="T58"><text:tab/>Joniškio rajono savivaldybės tarybos<text:s/></text:span><text:span text:style-name="T59">2012 m. rugpjūčio 30 d. sprendimą Nr. T-149 „Dėl kai kurių tvarkos aprašų, susijusių su socialinių paslaugų teikimu Joniškio rajono savivaldybėje, patvirtinimo“ pakeitimo“.</text:span></text:p>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ediminas Čepulis</text:span></text:p>
      <text:p text:style-name="P72"/>
      <text:soft-page-break/>
      <text:p text:style-name="P73">PatvirtintA</text:p>
      <text:p text:style-name="P74">Joniškio rajono<text:s/>savivaldybės tarybos</text:p>
      <text:p text:style-name="P75">2013 m. gruodžio 5 d. sprendimu Nr. T-203</text:p>
      <text:p text:style-name="P76">(2016 m. gruodžio 15 d. sprendimo Nr. T-218</text:p>
      <text:p text:style-name="P77">redakcija)</text:p>
      <text:p text:style-name="P78"/>
      <text:p text:style-name="P79"/>
      <text:p text:style-name="P80"><text:span text:style-name="T81">ASMENS (ŠEIMOS) SOCIALINIŲ PASLAUGŲ POREIKIO NUSTATYMO IR</text:span></text:p>
      <text:p text:style-name="P82">SOCIALINIŲ PASLAUGŲ SKYRIMO JONIŠKIO RAJONE</text:p>
      <text:p text:style-name="P83"><text:span text:style-name="T84">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1. Asmens (šeimos) socialinių paslaugų poreikio nustatymo ir socialinių paslaugų skyrimo Joniškio rajone tvarkos aprašas (toliau – Aprašas) nustato asmens (šeimos) socialinių paslaugų poreikį nustatančius subjektus, asmens<text:s/>(šeimos) socialinių paslaugų poreikio nustatymo kriterijus ir procedūrą, asmens socialinės globos poreikio vertinimo, socialinių paslaugų skyrimo, sustabdymo ir nutraukimo bei asmens siuntimo į socialinės globos namus (toliau – Globos namai) tvarką, asmens<text:s/>(šeimos) teises ir pareigas, informacijos teikimą ir saugojimą, skundų nagrinėjimo tvarką.</text:p>
      <text:p text:style-name="P94">2. Šis Aprašas taikomas nustatant individualų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 savivaldybių biudžetams. Socialinių paslaugų, kurios teikiamos papildomai asmens (šeimos) pageidavimu, poreikis nevertinamas.</text:p>
      <text:p text:style-name="P95">3. Asmens (šeimos)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 šiuo Aprašu.</text:p>
      <text:p text:style-name="P96">4. Nustatant asmens, gyvenančio kartu su šeima, socialinių paslaugų poreikį, kartu nustatomas ir šeimos socialinių paslaugų poreikis.</text:p>
      <text:p text:style-name="P97">5. Apraše vartojamos sąvokos atitinka<text:s/>Lietuvos Respublikos socialinių paslaugų įstatyme ir Socialinių paslaugų kataloge, patvirtintame Lietuvos Respublikos socialinės apsaugos ir darbo ministro 2006 m. balandžio 5 d. įsakymu Nr. A1-93<text:s/><text:span text:style-name="T98">„</text:span>Dėl Socialinių paslaugų katalogo patvirtinimo“, apibrėžtas sąvokas. <text:s text:c="2"/></text:p>
      <text:p text:style-name="P99"/>
      <text:p text:style-name="P100"><text:span text:style-name="T101">II</text:span><text:span text:style-name="T102"><text:s/>SKYRIUS</text:span></text:p>
      <text:p text:style-name="P103"><text:span text:style-name="T104">ASMENS (ŠEIMOS) SOCIALINIŲ PASLAUGŲ POREIKĮ NUSTATANTYS</text:span></text:p>
      <text:p text:style-name="P105"><text:span text:style-name="T106">SUBJEKTAI</text:span></text:p>
      <text:p text:style-name="P107"/>
      <text:p text:style-name="P108">6. Asmens (šeimos) socialinių paslaugų poreikį nustato savivaldybės administracijos seniūnijų socialinio darbo organizatoriai, savivaldybės administracijos Socialinės paramos ir sveikatos skyriaus (toliau – Skyrius) atsakingas už socialinių paslaugų poreikio vertinimą specialistas (toliau – atsakingas specialistas).</text:p>
      <text:p text:style-name="P109">7. Skyriaus atsakingas poreikio vertinimą specialistas asmens (šeimos) socialinių paslaugų poreikį vertina tik <text:s/>išskirtinais atvejais, kai:</text:p>
      <text:p text:style-name="P110">7.1. seniūnijoje nėra socialinio darbo organizatoriaus;<text:s/></text:p>
      <text:p text:style-name="P111">7.2. socialinio darbo organizatorius dėl pateisinamų priežasčių (serga, išvykęs, atostogauja ir kt.) negali atlikti socialinių paslaugų vertinimo;</text:p>
      <text:p text:style-name="P112">7.3. susidaro konfliktinė situacija.</text:p>
      <text:p text:style-name="P113">8.<text:s/><text:span text:style-name="T114">Asmens, rengiamo paleisti iš laisvės atėmimo, kardomojo kalinimo vietos ar socialinės bei psichologinės reabilitacijos įstaigos, psichiatrijos ligoninės ar kito tipo stacionarios sveikatos priežiūros</text:span><text:span text:style-name="T115"><text:s/>įstaigos ir pageidaujančio gauti socialines paslaugas, socialinių paslaugų poreikį nustato šios įstaigos socialiniai darbuotojai, bendradarbiaudami su tos<text:s/></text:span>seniūnijos socialiniais darbuotojais<text:span text:style-name="T116">, kurios teritorijoje asmuo gyveno prieš patekdamas į laisvės at</text:span><text:span text:style-name="T117">ėmimo, kardomojo kalinimo vietą ar socialinės bei psicholog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text:s/>(toliau – valstybės Globos namai).</text:p>
      <text:p text:style-name="P118">9. Asmens (šeimos) socialinių paslaugų poreikį socialinių paslaugų teikimo laikotarpiu, pasikeitus aplinkybėms ar asmens sveikatos būklei, peržiūri socialines paslaugas teikiančių įstaigų vadovų įgalioti socialiniai darbuotojai.</text:p>
      <text:p text:style-name="P119"/>
      <text:p text:style-name="P120"><text:span text:style-name="T121">III</text:span><text:span text:style-name="T122"><text:s/>SKYRIUS</text:span></text:p>
      <text:p text:style-name="P123"><text:span text:style-name="T124">ASMENS (ŠEIMOS) SOCIALINIŲ PASLAUGŲ POREIKIO NUSTATYMO</text:span></text:p>
      <text:p text:style-name="P125"><text:span text:style-name="T126">KRITERIJAI</text:span></text:p>
      <text:p text:style-name="P127"/>
      <text:p text:style-name="P128">10. Asmens socialinių paslaugų poreikis nustatomas individualiai pagal asmens nesavarankiškumą bei galimybes savarankiškumą ugdyti ar kompensuoti asmens<text:s/>interesus ir poreikius atitinkančiomis socialinėmis paslaugomis.</text:p>
      <text:p text:style-name="P129">11. Išskiriamos šios asmens socialinių paslaugų poreikių rūšys:</text:p>
      <text:p text:style-name="P130">11.1. asmens poreikiai, kurie gali būti tenkinami bendrosiomis socialinėmis paslaugomis ar socialine priežiūra;</text:p>
      <text:p text:style-name="P131">11.2.<text:s/>asmens poreikiai, kurie gali būti tenkinami socialine globa.</text:p>
      <text:p text:style-name="P132">12. Vaiko socialinių paslaugų poreikio nustatymas derinamas su ugdymo ir vystymosi poreikiais, atsižvelgiant į įvairių sričių specialistų (vaiko teisių apsaugos tarnybų, švietimo įstaigų,<text:s/>pedagoginės psichologinės pagalbos tarnybų, sveikatos priežiūros įstaigų ir kitų įstaigų specialistų, kurių rekomendacijos turi įtakos nustatant vaiko socialinių paslaugų poreikį) išvadas.</text:p>
      <text:p text:style-name="P133">13. Vaiko, likusio be tėvų globos, socialinių paslaugų poreikis<text:s/>nustatomas derinant su vaiko laikinosios ar nuolatinės globos (rūpybos) organizavimu, vadovaujantis teisės aktais, reglamentuojančiais vaiko globos ir laikinosios globos organizavimą.</text:p>
      <text:p text:style-name="P134">14. Neįgalių vaikų <text:s/>ir neįgalių suaugusių asmenų bei senyvo amžiaus<text:s/>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35">„</text:span>Dėl Specialiųjų poreikių nustatymo ir jų tenkinimo sąlygų bei taisyklių patvirtinimo“.</text:p>
      <text:p text:style-name="P136"/>
      <text:p text:style-name="P137"><text:span text:style-name="T138">IV</text:span><text:span text:style-name="T139"><text:s/>SKYRIUS ASMENS (ŠEIMOS) SOCIALINIŲ PASLAUGŲ POREIKIO NUSTATYMO PROCEDŪRA</text:span></text:p>
      <text:p text:style-name="P140"/>
      <text:p text:style-name="P141">15. Asmuo (vienas iš suaugusių šeimos<text:s/>narių) ar jo globėjas, rūpintojas dėl socialinių paslaugų gavimo kreipiasi į savivaldybės seniūniją pagal gyvenamąją vietą ir pateikia:</text:p>
      <text:p text:style-name="P142">15.1. užpildytą Prašymą-paraišką socialinėms paslaugoms gauti (formą SP-8), patvirtintą Lietuvos Respublikos socialinės apsaugos ir darbo ministro 2005 m. birželio 27 d. įsakymu Nr. A1-183<text:s/><text:span text:style-name="T143">„</text:span>Dėl kai kurių socialinei paramai gauti reikalingų formų patvirtinimo“ <text:s/>(toliau <text:s/>– prašymas). Asmuo dėl socialinės paslaugos skyrimo gali kreiptis ir elektroniniu būdu;</text:p>
      <text:p text:style-name="P144">15.2. asmens<text:s/>tapatybę patvirtinantį dokumentą;</text:p>
      <text:p text:style-name="P145">15.3. 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46">16. Tuo atveju, ka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p>
      <text:p text:style-name="P147">17. Seniūnijai dėl asmens (šeimos) ar visuomenės socialinio saugumo raštišką<text:s/>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48">18. Seniūnijos socialinio darbo organizatorius gautus prašymus registruoja socialinės paramos apskaitos sistemoje „Parama“, duomenis suveda į<text:span text:style-name="T149"><text:s/>Socialinės paramos informacijos sistemos (toliau – SPIS) duomenų bazes,<text:s/></text:span>nustatytą asmens (šeimos) socialinių paslaugų poreikį registruoja registracijos žurnale.</text:p>
      <text:p text:style-name="P150">19. Seniūnijos socialinio darbo organizatorius ar socialinių paslaugų įstaigos socialinis darbuotojas, gavęs asmens (globėjo, rūpintojo) raštišką prašymą gauti paslaugą ar informaciją 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51">20. Jei asmuo<text:s/>(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p>
      <text:p text:style-name="P152">21. Vertinant asmens socialinių paslaugų poreikį, prioritetas teikiamas alternatyvioms ilgalaikės socialinės globos paslaugoms,<text:s/>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53">22. Asmens socialinės globos poreikis turi būti įvertinamas per 30 kalendorinių dienų nuo prašymo gavimo dienos. Esant reikalui savivaldybės administracijos direktoriaus sprendimu šis terminas gali būti pratęsiamas.</text:p>
      <text:p text:style-name="P154">23.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kyriaus atsakingas specialistas socialinių paslaugų poreikį gali vertinti pakartotinai.<text:s/></text:p>
      <text:p text:style-name="P155"><text:span text:style-name="T156">24</text:span><text:span text:style-name="T157">. Saviv</text:span><text:span text:style-name="T158">aldybės administracijos direktorius arba jo įgaliotas asmuo gali priimti sprendimą dėl socialinių paslaugų (laikino apnakvindinimo, laikino apgyvendinimo, trumpalaikės socialinės globos) skyrimo asmeniui (šeimai) nenustačius paslaugų poreikio kai:</text:span></text:p>
      <text:p text:style-name="P159"><text:span text:style-name="T160">24.1</text:span><text:span text:style-name="T161">.<text:s/></text:span><text:span text:style-name="T162">asmuo (šeima) patiria fizinį ar psichologinį smurtą;</text:span></text:p>
      <text:p text:style-name="P163"><text:span text:style-name="T164">24.2</text:span><text:span text:style-name="T165">. kyla grėsmė asmens (šeimos) fiziniam ar emociniam saugumui, gyvybei.<text:s/></text:span></text:p>
      <text:p text:style-name="P166"/>
      <text:p text:style-name="P167"><text:span text:style-name="T168">V</text:span><text:span text:style-name="T169"><text:s/>SKYRIUS</text:span></text:p>
      <text:p text:style-name="P170"><text:span text:style-name="T171">SOCIALINIŲ PASLAUGŲ ASMENIUI (ŠEIMAI) SKYRIMAS,</text:span></text:p>
      <text:p text:style-name="P172"><text:span text:style-name="T173">SUSTABDYMAS IR NUTRAUKIMAS</text:span></text:p>
      <text:p text:style-name="P174"/>
      <text:p text:style-name="P175"><text:span text:style-name="T176">25</text:span><text:span text:style-name="T177">.<text:s/></text:span><text:span text:style-name="T178">Socialinės paslaugos</text:span><text:span text:style-name="T179"><text:s/>skiriamos vadovaujantis Joniškio rajono savivaldybės tarybos patvirtintais teisės aktais. <text:s text:c="2"/></text:span></text:p>
      <text:p text:style-name="P180">26. Socialinis darbuotojas, nustatęs asmens (šeimos) socialinių paslaugų poreikį, jį pateikia Skyriaus atsakingam darbuotojui.</text:p>
      <text:p text:style-name="P181">27. Skyriaus atsakingas darbuotojas nustato asmens (šeimos) mokesčio už socialines paslaugas dydį ir parengia sprendimo projektą dėl paslaugų skyrimo.<text:s/></text:p>
      <text:p text:style-name="P182">28.<text:s/><text:span text:style-name="T183">Sprendimas dėl socialinės priežiūros asmeniui (šeimai) skyrimo priimamas per 14 kalendorinių dienų nuo socialinių darbuotoj</text:span><text:span text:style-name="T184">ų asmens (šeimos) socialinių paslaugų poreikio vertinimo išvadų pateikimo Skyriui dienos. Sprendimas dėl socialinės priežiūros socialinės rizikos šeimai skyrimo priimamas nedelsiant, gavus informaciją apie socialinę riziką,<text:s/></text:span>nepildant Asmens (šeimos) socialinių paslaugų poreikio vertinimo.</text:p>
      <text:p text:style-name="P185">29. Skiriant ilgalaikės <text:s/>socialinės globos paslaugas, atsižvelgiama į Socialinės paramos skyrimo komisijos (toliau – komisija) rekomendacinio pobūdžio siūlymą dėl socialinės globos paslaugų skyrimo.</text:p>
      <text:p text:style-name="P186">30. Sprendimas<text:span text:style-name="T187"><text:s/>dėl ilgalaikės socialinės globos asmeniui skyrimo, sustabdymo ir nutraukimo priimamas ne vėliau kaip per 30 kalendorinių dienų nuo socialinių darbuotojų asmens socialinės globos poreikio vertinimo išvadų pateikimo Skyriui dienos. Sprendimas dėl trumpalaik</text:span><text:span text:style-name="T188">ės socialinės globos asmeniui skyrimo priimamas ne vėliau kaip per 10 kalendorinių dienų nuo socialinių darbuotojų asmens socialinės globos poreikio vertinimo išvadų pateikimo Skyriui dienos ir gavus rašytinę informaciją, kad Globos namuose yra vieta trump</text:span><text:span text:style-name="T189">alaikei socialinei globai gauti.</text:span></text:p>
      <text:p text:style-name="P190">31.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91">3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 Sprendimo originalas įsegamas į asmens bylą.<text:s/></text:p>
      <text:p text:style-name="P192">33. Savivaldybė, priėmusi sprendimą skirti<text:s/>asmeniui ilgalaikę (trumpalaikę), o vaikui, kuriam nustatyta laikinoji globa, ar socialinės rizikos vaikui<text:s/><text:span text:style-name="T193">–</text:span><text:s/>trumpalaikę socialinę globą valstybės Globos namuose, ne vėliau kaip per 5 darbo dienas šio sprendimo <text:s/>ir dokumentų kopijas teisės aktų nustatyta tvarka išsiunčia:</text:p>
      <text:p text:style-name="P194"><text:span text:style-name="T195">33.1</text:span><text:span text:style-name="T196">. dėl likusių be tėvų globos vaikų, socialinės rizikos vaikų, neįgalių vaikų –</text:span><text:span text:style-name="T197"><text:s/></text:span><text:s/>Valstybės vaiko teisių apsaugos ir įvaikinimo tarnybai prie Socialinės apsaugos ir darbo ministerijos (toliau – Tarnyba);</text:p>
      <text:p text:style-name="P198">33.2. dėl senyvo amžiaus asmenų, neįgalių suaugusių asmenų <text:s/>– Neįgaliųjų reikalų departamentui prie Socialinės apsaugos ir darbo ministerijos (toliau – Departamentas).</text:p>
      <text:p text:style-name="P199">34. Teikimą dėl socialinės priežiūros ar socialinės globos paslaugų sustabdymo, pratęsimo, nutraukimo socialines paslaugas teikianti įstaiga pateikia Skyriui šiais atvejais:</text:p>
      <text:p text:style-name="P200">34.1. kai socialinių paslaugų gavėjas pažeidžia socialinių paslaugų teikimo sutartį ar nesilaiko įstaigos darbo tvarkos taisyklių;</text:p>
      <text:p text:style-name="P201">34.2. kai teikiamų socialinių paslaugų nepakanka ir<text:s/>jos neefektyvios, socialines paslaugas teikiančios įstaigos atsakingam socialiniam darbuotojui įvertinus asmens (šeimos) socialinių paslaugų poreikį;</text:p>
      <text:p text:style-name="P202">34.3. socialinių paslaugų gavėjo prašymu.</text:p>
      <text:p text:style-name="P203">35. Savivaldybės administracijos direktoriaus įgaliotas asmuo, gavęs socialinių paslaugų teikimo įstaigos informaciją, priima sprendimą dėl socialinės priežiūros paslaugų sustabdymo, pratęsimo ar nutraukimo per 5 darbo dienas.</text:p>
      <text:p text:style-name="P204">36. Jei asmeniui, gaunančiam socialines paslaugas socialinių paslaugų įstaigoje, reikia keisti paslaugų rūšį, įstaigos vadovas ar jo įgaliotas asmuo su paslaugų poreikio vertinimu ir asmens prašymu kreipiasi į Skyrių. Sprendimas dėl socialinių paslaugų skyrimo per 5 darbo dienas nuo jo priėmimo dienos įteikiamas (išsiunčiamas) socialines paslaugas teikiančiai įstaigai.</text:p>
      <text:p text:style-name="P205"/>
      <text:p text:style-name="P206"><text:span text:style-name="T207">VI</text:span><text:span text:style-name="T208"><text:s/>SKYRIUS</text:span></text:p>
      <text:p text:style-name="P209"><text:span text:style-name="T210">ASMENS SIUNTIMAS Į GLOBOS NAMUS</text:span></text:p>
      <text:p text:style-name="P211"/>
      <text:p text:style-name="P212">37. Asmuo siunčiamas į Globos namus ilgalaikei ir trumpalaikei socialinei globai vadovaujantis savivaldybės administracijos direktoriaus įgalioto asmens priimtu sprendimu dėl socialinės globos asmeniui skyrimo Globos namuose.<text:s/></text:p>
      <text:p text:style-name="P213">38. Globos namai, į kuriuos siunčiamas asmuo, yra parenkami atsižvelgiant į asmens (globėjo, rūpintojo) pageidavimą ir Globos namų galimybes suteikti reikiamas paslaugas.<text:s/></text:p>
      <text:p text:style-name="P214">39.<text:s/>Savivaldybės administracijos direktoriaus įgalioto asmuo sprendimas dėl socialinės globos asmeniui skyrimo nepriimamas, kai asmuo, apgyvendintas valstybės biudžeto finansuojamoje įstaigoje iki 2007 m. sausio 1 d.</text:p>
      <text:p text:style-name="P215"><text:span text:style-name="T216">40</text:span><text:span text:style-name="T217">. Prieš apgyvendinant asmenį Globos n</text:span><text:span text:style-name="T218">amuose <text:s/>yra išrašomas asmens siuntimas į tuos Globos namus, kurie nurodyti sprendime dėl paslaugų skyrimo (toliau <text:s/>– siuntimas).</text:span></text:p>
      <text:p text:style-name="P219">41. Siuntimas per 3 darbo dienas nuo jo išrašymo dienos pateikiamas (išsiunčiamas) asmeniui (globėjui, rūpintojui). Siuntimo kopija pateikiama Globos namams, į kuriuos asmuo siunčiamas.<text:s/></text:p>
      <text:p text:style-name="P220">42.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221">43. Jeigu asmuo neapsigyvena Globos namuose per siuntimo galiojimo terminą, sprendimas skirti socialinę globą pripažįstamas netekusiu galios.</text:p>
      <text:p text:style-name="P222"><text:span text:style-name="T223">44</text:span><text:span text:style-name="T224">.<text:s/></text:span>Skyrius surenka asmens bylos dokumentus ir parengia asmens bylą. Ši byla pateikiama Globos namams ne vėliau kaip asmens apgyvendinimo dieną.<text:s/></text:p>
      <text:p text:style-name="P225">45. Jei Globos namuose yra laisvų vietų ar Globos namuose apgyvendinamas likęs be tėvų globos vaikas, socialinės rizikos vaikas, siuntimas išrašomas ne vėliau kaip per 3 darbo dienas nuo sprendimo dėl socialinės globos skyrimo priėmimo dienos.<text:s/></text:p>
      <text:p text:style-name="P226">46. Jei Globos namuose nėra laisvų vietų, asmuo yra įrašomas į savivaldybės eilę gauti ilgalaikę socialinę globą. Valstybiniuose Globos namuose į eilę gauti ilgalaikę socialinę globą įrašo ir tvarko Departamentas.<text:s/></text:p>
      <text:p text:style-name="P227">47.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228"><text:span text:style-name="T229">48</text:span><text:span text:style-name="T230">. Kai asmeniui<text:s/></text:span>kyla grėsmė jo fiziniam ar emociniam saugumui, gyvybei, jis<text:span text:style-name="T231"><text:s/>gali būti apgyvendintas Globos namuose be eilės – skubos tvarka, išskyrus valstybės Globos namus. Valstybės Globos namuose be eilės asmuo<text:s/></text:span><text:span text:style-name="T232">gali būti apgyvendinamas trumpalaikei socialinei globai.</text:span><text:s/></text:p>
      <text:p text:style-name="P233">49. Vienas asmuo gali būti įrašytas tik į vieną eilę gauti ilgalaikę socialinę globą.</text:p>
      <text:p text:style-name="P234"/>
      <text:p text:style-name="P235"><text:span text:style-name="T236">VII</text:span><text:span text:style-name="T237"><text:s/>SKYRIUS</text:span></text:p>
      <text:p text:style-name="P238"><text:span text:style-name="T239">ASMENS TEISĖS IR PAREIGOS</text:span></text:p>
      <text:p text:style-name="P240"/>
      <text:p text:style-name="P241">50. Asmuo (šeima) turi teisę į informacijos ir dokumentų apie asmenį (šeimą)<text:s/><text:soft-page-break/>konfidencialumą.</text:p>
      <text:p text:style-name="P242">51. Asmuo (vienas iš suaugusių šeimos narių), jo globėjas, rūpintojas turi teisę gauti informaciją apie Lietuvos Respublikos teritorijoje veikiančias socialinių paslaugų įstaigas, laisvas vietas jose, socialinių paslaugų kainas.<text:s/></text:p>
      <text:p text:style-name="P243">52. Asmuo, jo globėjas, rūpintojas privalo teikti socialiniams darbuotojams informaciją, susijusią su asmens (šeimos) socialinių paslaugų poreikio vertinimu. Asmuo (šeima) atsako už pateikiamų vertinti duomenų tikrumą bei informacijos teisingumą.</text:p>
      <text:p text:style-name="P244"/>
      <text:p text:style-name="P245"><text:span text:style-name="T246">VIII</text:span><text:span text:style-name="T247"><text:s/>SKYRIUS</text:span></text:p>
      <text:p text:style-name="P248"><text:span text:style-name="T249">INFORMACIJOS APIE ASMENĮ (ŠEIMĄ), GAUNANTĮ SOCIALINES</text:span></text:p>
      <text:p text:style-name="P250"><text:span text:style-name="T251">PASLAUGAS, SAUGOJIMAS</text:span></text:p>
      <text:p text:style-name="P252"/>
      <text:p text:style-name="P253">53.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254">54.<text:s/><text:span text:style-name="T255">Duomenis apie gyventojams skirtas, teikiamas ir neskirtas (nurodydamos jų neskyrimo priežastis) socialines paslaugas savivaldybė suveda į SPIS.</text:span><text:s/></text:p>
      <text:p text:style-name="P256">55. Socialinių paslaugų įstaigoje informacija apie asmenį (šeimą), gaunantį socialines paslaugas, kaupiama ir saugoma asmens byloje.</text:p>
      <text:p text:style-name="P257"/>
      <text:p text:style-name="P258"><text:span text:style-name="T259">IX</text:span><text:span text:style-name="T260"><text:s/>SKYRIUS</text:span></text:p>
      <text:p text:style-name="P261"><text:span text:style-name="T262">SKUNDŲ NAGRINĖJIMAS</text:span></text:p>
      <text:p text:style-name="P263"/>
      <text:p text:style-name="P264">56. Išvadas dėl asmens (šeimos) socialinių paslaugų poreikio skirti socialines paslaugas nustatymo asmuo<text:span text:style-name="T265"><text:s/>(šeima) gali apskųsti savivaldybės administracijos direktoriui.</text:span></text:p>
      <text:p text:style-name="P266">57. Ginčai dėl savivaldybės administracijos direktoriaus priimtų sprendimų (neveikimo) nagrinėjami Lietuvos Respublikos administracinių bylų teisenos įstatymo nustatyta tvarka.</text:p>
      <text:p text:style-name="P267"/>
      <text:p text:style-name="P268">__________________</text:p>
      <text:p text:style-name="P269">Priedo pakeitimai:</text:p>
      <text:p text:style-name="P270"><text:span text:style-name="T271">Nr.<text:s/></text:span><text:a xlink:href="https://www.e-tar.lt/portal/legalAct.html?documentId=0c4549b0c6b011e69dec860c1f4a5372" office:target-frame-name="_top" xlink:show="replace"><text:span text:style-name="T272">T-218</text:span></text:a><text:span text:style-name="T273">, 2016-12-15, paskelbta TAR 2016-12-20, i. k. 2016-29174</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Joniškio rajono savivaldybės taryba,</text:span><text:span text:style-name="T283"><text:s/>Sprendimas</text:span></text:p>
      <text:p text:style-name="P284"><text:span text:style-name="T285">Nr.<text:s/></text:span><text:a xlink:href="https://www.e-tar.lt/portal/legalAct.html?documentId=0c4549b0c6b011e69dec860c1f4a5372" office:target-frame-name="_top" xlink:show="replace"><text:span text:style-name="T286">T-218</text:span></text:a><text:span text:style-name="T287">, 2016-12-15, paskelbta TAR 2016-12-20, i. k. 2016-29174</text:span></text:p>
      <text:p text:style-name="P288"><text:span text:style-name="T289">Dėl Joniškio rajono savivaldybės tarybos 2013 m. gruodžio 5 d. sprendimo Nr. T-2</text:span><text:span text:style-name="T290">03 „Dėl Asmens (šeimos) socialinių paslaugų poreikio nustatymo ir socialinių paslaugų skyrimo Joniškio rajone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1-05-05T12:39:00Z</meta:creation-date>
    <dc:date>2021-05-05T12:39:00Z</dc:date>
    <meta:print-date>2009-02-21T08:16:00Z</meta:print-date>
    <meta:template xlink:href="Normal.dotm" xlink:type="simple"/>
    <meta:editing-cycles>2</meta:editing-cycles>
    <meta:editing-duration>PT0S</meta:editing-duration>
    <meta:document-statistic meta:page-count="7" meta:paragraph-count="45" meta:word-count="3384" meta:character-count="22629" meta:row-count="160" meta:non-whitespace-character-count="19290"/>
  </office:meta>
</office:document-meta>
</file>