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5.6111in"/>
        </style:tab-stops>
      </style:paragraph-properties>
    </style:style>
    <style:style style:name="P69"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5.611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break-before="page" fo:margin-left="3.5437in">
        <style:tab-stops/>
      </style:paragraph-properties>
    </style:style>
    <style:style style:name="P75" style:parent-style-name="Normal" style:family="paragraph">
      <style:paragraph-properties fo:margin-left="3.5437in">
        <style:tab-stops/>
      </style:paragraph-properties>
      <style:text-properties style:font-size-complex="12pt" fo:language="en" fo:country="US"/>
    </style:style>
    <style:style style:name="P76" style:parent-style-name="Normal" style:family="paragraph">
      <style:paragraph-properties fo:margin-left="3.5437in">
        <style:tab-stops/>
      </style:paragraph-properties>
      <style:text-properties style:font-size-complex="12pt"/>
    </style:style>
    <style:style style:name="P77" style:parent-style-name="Normal" style:family="paragraph">
      <style:paragraph-properties fo:margin-left="3.5437in">
        <style:tab-stops/>
      </style:paragraph-properties>
      <style:text-properties style:font-size-complex="12pt"/>
    </style:style>
    <style:style style:name="P7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fo:text-indent="0.0375in">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margin-left="0.25in">
        <style:tab-stops/>
      </style:paragraph-properties>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0986in"/>
          <style:tab-stop style:type="left" style:position="0.2958in"/>
        </style:tab-stops>
      </style:paragraph-properties>
    </style:style>
    <style:style style:name="P155" style:parent-style-name="Normal" style:family="paragraph">
      <style:paragraph-properties fo:text-align="center">
        <style:tab-stops>
          <style:tab-stop style:type="left" style:position="0.0986in"/>
          <style:tab-stop style:type="left" style:position="0.2958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tab-stops>
          <style:tab-stop style:type="left" style:position="0.0986in"/>
          <style:tab-stop style:type="left" style:position="0.2958in"/>
        </style:tab-stops>
      </style:paragraph-properties>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41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margin-left="0.25in" fo:text-indent="0.3472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3472in"/>
      <style:text-properties style:font-size-complex="12pt"/>
    </style:style>
    <style:style style:name="P313" style:parent-style-name="Normal" style:family="paragraph">
      <style:paragraph-properties fo:text-align="justify" fo:text-indent="0.4923in">
        <style:tab-stops>
          <style:tab-stop style:type="left" style:position="0.5in"/>
          <style:tab-stop style:type="left" style:position="0.694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5in"/>
          <style:tab-stop style:type="left" style:position="0.694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5in"/>
          <style:tab-stop style:type="left" style:position="0.694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in"/>
          <style:tab-stop style:type="left" style:position="0.694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in"/>
          <style:tab-stop style:type="left" style:position="0.694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5in"/>
          <style:tab-stop style:type="left" style:position="0.694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5in"/>
          <style:tab-stop style:type="left" style:position="0.694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5in"/>
          <style:tab-stop style:type="left" style:position="0.694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in"/>
          <style:tab-stop style:type="left" style:position="0.694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5in"/>
          <style:tab-stop style:type="left" style:position="0.694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25in"/>
          <style:tab-stop style:type="left" style:position="1.111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25in"/>
          <style:tab-stop style:type="left" style:position="1.111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25in"/>
          <style:tab-stop style:type="left" style:position="1.111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left" style:position="0.625in"/>
          <style:tab-stop style:type="left" style:position="1.1111in"/>
        </style:tab-stops>
      </style:paragraph-properties>
    </style:style>
    <style:style style:name="P367" style:parent-style-name="Normal" style:family="paragraph">
      <style:paragraph-properties fo:text-align="center">
        <style:tab-stops>
          <style:tab-stop style:type="left" style:position="0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style:tab-stops>
          <style:tab-stop style:type="left" style:position="0.7638in"/>
        </style:tab-stops>
      </style:paragraph-properties>
      <style:text-properties fo:font-weight="bold" style:font-weight-asian="bold" style:font-size-complex="12pt"/>
    </style:style>
    <style:style style:name="P372" style:parent-style-name="Normal" style:family="paragraph">
      <style:paragraph-properties fo:text-align="justify" fo:text-indent="0.4923in">
        <style:tab-stops>
          <style:tab-stop style:type="left" style:position="0.763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63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63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63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63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63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left" style:position="0.7638in"/>
        </style:tab-stops>
      </style:paragraph-properties>
    </style:style>
    <style:style style:name="P393" style:parent-style-name="Normal" style:family="paragraph">
      <style:paragraph-properties fo:text-align="center">
        <style:tab-stops>
          <style:tab-stop style:type="left" style:position="0.5in"/>
        </style:tab-stops>
      </style:paragraph-properties>
    </style:style>
    <style:style style:name="T394" style:parent-style-name="DefaultParagraphFont" style:family="text">
      <style:text-properties fo:font-weight="bold" style:font-weight-asian="bold" style:font-size-complex="12pt" fo:language="en" fo:country="US"/>
    </style:style>
    <style:style style:name="T395" style:parent-style-name="DefaultParagraphFont" style:family="text">
      <style:text-properties fo:font-weight="bold" style:font-weight-asian="bold" style:font-size-complex="12pt" fo:language="en" fo:country="US"/>
    </style:style>
    <style:style style:name="T396" style:parent-style-name="DefaultParagraphFont" style:family="text">
      <style:text-properties fo:font-weight="bold" style:font-weight-asian="bold" style:font-size-complex="12pt" fo:language="en" fo:country="US"/>
    </style:style>
    <style:style style:name="P397" style:parent-style-name="Normal" style:family="paragraph">
      <style:paragraph-properties>
        <style:tab-stops>
          <style:tab-stop style:type="left" style:position="0.5in"/>
        </style:tab-stops>
      </style:paragraph-properties>
      <style:text-properties style:font-size-complex="12pt" fo:language="en" fo:country="US"/>
    </style:style>
    <style:style style:name="P398" style:parent-style-name="Normal" style:family="paragraph">
      <style:paragraph-properties fo:text-align="justify" fo:text-indent="0.4923in">
        <style:tab-stops>
          <style:tab-stop style:type="left" style:position="0.5in"/>
        </style:tab-stops>
      </style:paragraph-properties>
    </style:style>
    <style:style style:name="T399" style:parent-style-name="DefaultParagraphFont" style:family="text">
      <style:text-properties fo:text-transform="uppercase" style:font-size-complex="12pt"/>
    </style:style>
    <style:style style:name="T400" style:parent-style-name="DefaultParagraphFont" style:family="text">
      <style:text-properties fo:text-transform="uppercase"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5in"/>
        </style:tab-stops>
      </style:paragraph-properties>
    </style:style>
    <style:style style:name="P424" style:parent-style-name="Normal" style:family="paragraph">
      <style:paragraph-properties fo:text-align="center" fo:text-indent="0.0375in">
        <style:tab-stops>
          <style:tab-stop style:type="left" style:position="0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ab-stops>
          <style:tab-stop style:type="left" style:position="0.7638in"/>
        </style:tab-stops>
      </style:paragraph-properties>
      <style:text-properties style:font-size-complex="12pt"/>
    </style:style>
    <style:style style:name="P429" style:parent-style-name="Normal" style:family="paragraph">
      <style:paragraph-properties fo:text-align="justify" fo:text-indent="0.4923in">
        <style:tab-stops>
          <style:tab-stop style:type="left" style:position="0.763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63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63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638in"/>
        </style:tab-stops>
      </style:paragraph-properties>
    </style:style>
    <style:style style:name="P442" style:parent-style-name="Normal" style:family="paragraph">
      <style:paragraph-properties fo:text-align="center">
        <style:tab-stops>
          <style:tab-stop style:type="left" style:position="0.7638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break-before="page"/>
    </style:style>
    <style:style style:name="P445" style:parent-style-name="Normal" style:family="paragraph">
      <style:paragraph-properties fo:break-before="page" fo:text-align="justify" fo:margin-left="3.75in">
        <style:tab-stops/>
      </style:paragraph-properties>
    </style:style>
    <style:style style:name="P446" style:parent-style-name="Normal" style:family="paragraph">
      <style:paragraph-properties fo:text-align="justify" fo:margin-left="3.75in">
        <style:tab-stops/>
      </style:paragraph-properties>
      <style:text-properties style:font-size-complex="12pt"/>
    </style:style>
    <style:style style:name="P447" style:parent-style-name="Normal" style:family="paragraph">
      <style:paragraph-properties fo:text-align="justify" fo:margin-left="3.75in">
        <style:tab-stops/>
      </style:paragraph-properties>
      <style:text-properties style:font-size-complex="12p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olumn455" style:family="table-column">
      <style:table-column-properties style:column-width="6.8437in"/>
    </style:style>
    <style:style style:name="Table454" style:family="table">
      <style:table-properties style:width="6.8437in" fo:margin-left="0in" table:align="left"/>
    </style:style>
    <style:style style:name="TableRow456" style:family="table-row">
      <style:table-row-properties/>
    </style:style>
    <style:style style:name="TableCell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line-height="200%">
        <style:tab-stops>
          <style:tab-stop style:type="left" style:position="0.4583in"/>
        </style:tab-stops>
      </style:paragraph-properties>
      <style:text-properties fo:font-size="11pt" style:font-size-asian="11pt" style:font-size-complex="11pt"/>
    </style:style>
    <style:style style:name="TableRow459" style:family="table-row">
      <style:table-row-properties/>
    </style:style>
    <style:style style:name="TableCell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line-height="200%"/>
      <style:text-properties fo:font-size="11pt" style:font-size-asian="11pt" style:font-size-complex="11pt"/>
    </style:style>
    <style:style style:name="TableRow462" style:family="table-row">
      <style:table-row-properties/>
    </style:style>
    <style:style style:name="TableCell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fo:line-height="200%"/>
      <style:text-properties fo:font-size="11pt" style:font-size-asian="11pt" style:font-size-complex="11pt"/>
    </style:style>
    <style:style style:name="P465" style:parent-style-name="Normal" style:family="paragraph">
      <style:text-properties fo:font-size="5pt" style:font-size-asian="5pt" style:font-size-complex="5pt"/>
    </style:style>
    <style:style style:name="P466" style:parent-style-name="Normal" style:family="paragraph">
      <style:paragraph-properties fo:line-height="200%"/>
      <style:text-properties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200%"/>
      <style:text-properties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200%"/>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200%"/>
      <style:text-properties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200%"/>
      <style:text-properties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200%"/>
      <style:text-properties fo:font-size="11pt" style:font-size-asian="11pt" style:font-size-complex="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200%"/>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200%"/>
      <style:text-properties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200%"/>
      <style:text-properties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200%"/>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200%"/>
      <style:text-properties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200%"/>
      <style:text-properties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200%"/>
      <style:text-properties fo:font-size="11pt" style:font-size-asian="11pt"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200%"/>
      <style:text-properties fo:font-size="11pt" style:font-size-asian="11pt" style:font-size-complex="11pt"/>
    </style:style>
    <style:style style:name="P506" style:parent-style-name="Normal" style:family="paragraph">
      <style:text-properties fo:font-size="5pt" style:font-size-asian="5pt" style:font-size-complex="5pt"/>
    </style:style>
    <style:style style:name="P507" style:parent-style-name="Normal" style:family="paragraph">
      <style:paragraph-properties fo:line-height="200%"/>
      <style:text-properties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200%"/>
      <style:text-properties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200%"/>
      <style:text-properties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200%"/>
      <style:text-properties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200%"/>
      <style:text-properties fo:font-size="11pt" style:font-size-asian="11pt" style:font-size-complex="11pt"/>
    </style:style>
    <style:style style:name="P520" style:parent-style-name="Normal" style:family="paragraph">
      <style:text-properties fo:font-size="5pt" style:font-size-asian="5pt" style:font-size-complex="5pt"/>
    </style:style>
    <style:style style:name="P521" style:parent-style-name="Normal" style:family="paragraph">
      <style:paragraph-properties fo:line-height="200%"/>
      <style:text-properties fo:font-size="11pt" style:font-size-asian="11pt" style:font-size-complex="11pt"/>
    </style:style>
    <style:style style:name="TableRow522" style:family="table-row">
      <style:table-row-properties style:min-row-height="0.655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200%"/>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200%"/>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200%"/>
      <style:text-properties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200%"/>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200%"/>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200%"/>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200%"/>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200%"/>
      <style:text-properties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200%"/>
      <style:text-properties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200%"/>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200%"/>
      <style:text-properties fo:font-size="11pt" style:font-size-asian="11pt" style:font-size-complex="11pt"/>
    </style:style>
    <style:style style:name="P555" style:parent-style-name="Normal" style:family="paragraph">
      <style:text-properties fo:font-size="5pt" style:font-size-asian="5pt" style:font-size-complex="5pt"/>
    </style:style>
    <style:style style:name="P556" style:parent-style-name="Normal" style:family="paragraph">
      <style:paragraph-properties fo:line-height="200%"/>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200%"/>
      <style:text-properties fo:font-size="11pt" style:font-size-asian="11pt" style:font-size-complex="11pt"/>
    </style:style>
    <style:style style:name="P560" style:parent-style-name="Normal" style:family="paragraph">
      <style:text-properties fo:font-size="5pt" style:font-size-asian="5pt" style:font-size-complex="5pt"/>
    </style:style>
    <style:style style:name="P561" style:parent-style-name="Normal" style:family="paragraph">
      <style:paragraph-properties fo:line-height="200%" fo:text-indent="0.0381in"/>
      <style:text-properties fo:font-size="11pt" style:font-size-asian="11pt" style:font-size-complex="11pt"/>
    </style:style>
    <style:style style:name="P562" style:parent-style-name="Normal" style:family="paragraph">
      <style:paragraph-properties fo:text-align="center"/>
      <style:text-properties fo:font-size="10pt" style:font-size-asian="10pt"/>
    </style:style>
    <style:style style:name="P563" style:parent-style-name="Normal" style:master-page-name="MP1" style:family="paragraph">
      <style:paragraph-properties fo:break-before="page" fo:text-align="center"/>
      <style:text-properties fo:font-weight="bold" style:font-weight-asian="bold" fo:font-size="14pt" style:font-size-asian="14pt" style:font-size-complex="14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justify" fo:margin-left="4.25in" fo:margin-right="-0.625in" fo:text-indent="0.75in">
        <style:tab-stops/>
      </style:paragraph-properties>
      <style:text-properties fo:font-size="10pt" style:font-size-asian="10pt"/>
    </style:style>
    <style:style style:name="P567" style:parent-style-name="Normal" style:family="paragraph">
      <style:paragraph-properties fo:text-align="justify" fo:margin-left="-0.25in" fo:margin-right="-0.625in" fo:text-indent="0.25in">
        <style:tab-stops/>
      </style:paragraph-properties>
      <style:text-properties fo:font-size="10pt" style:font-size-asian="10pt"/>
    </style:style>
    <style:style style:name="P568" style:parent-style-name="Normal" style:family="paragraph">
      <style:paragraph-properties fo:text-align="justify" fo:margin-left="0.5in" fo:margin-right="-0.625in" fo:text-indent="-0.25in">
        <style:tab-stops>
          <style:tab-stop style:type="left" style:position="0in"/>
        </style:tab-stops>
      </style:paragraph-properties>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margin-left="0.5in" fo:margin-right="-0.625in" fo:text-indent="-0.25in">
        <style:tab-stops>
          <style:tab-stop style:type="left" style:position="0in"/>
        </style:tab-stops>
      </style:paragraph-properties>
      <style:text-properties fo:font-weight="bold" style:font-weight-asian="bold" fo:font-size="10pt" style:font-size-asian="10pt"/>
    </style:style>
    <style:style style:name="P573" style:parent-style-name="Normal" style:family="paragraph">
      <style:paragraph-properties fo:text-align="justify" fo:margin-left="0.5416in" fo:margin-right="-0.625in" fo:text-indent="-0.2916in">
        <style:tab-stops>
          <style:tab-stop style:type="left" style:position="0in"/>
        </style:tab-stops>
      </style:paragraph-properties>
      <style:text-properties fo:font-size="10pt" style:font-size-asian="10pt"/>
    </style:style>
    <style:style style:name="P574" style:parent-style-name="Normal" style:family="paragraph">
      <style:paragraph-properties fo:text-align="justify" fo:margin-left="0.5416in" fo:margin-right="-0.625in" fo:text-indent="-0.2916in">
        <style:tab-stops>
          <style:tab-stop style:type="left" style:position="0in"/>
        </style:tab-stops>
      </style:paragraph-properties>
      <style:text-properties fo:font-size="10pt" style:font-size-asian="10pt"/>
    </style:style>
    <style:style style:name="P575" style:parent-style-name="Normal" style:family="paragraph">
      <style:paragraph-properties fo:text-align="justify" fo:margin-left="0.5416in" fo:margin-right="-0.625in" fo:text-indent="-0.2916in">
        <style:tab-stops>
          <style:tab-stop style:type="left" style:position="0in"/>
        </style:tab-stops>
      </style:paragraph-properties>
      <style:text-properties fo:font-size="10pt" style:font-size-asian="10pt"/>
    </style:style>
    <style:style style:name="P576" style:parent-style-name="Normal" style:family="paragraph">
      <style:paragraph-properties fo:text-align="justify" fo:margin-left="0.5in" fo:margin-right="-0.625in" fo:text-indent="-0.25in">
        <style:tab-stops>
          <style:tab-stop style:type="left" style:position="0in"/>
        </style:tab-stops>
      </style:paragraph-properties>
    </style:style>
    <style:style style:name="T577" style:parent-style-name="DefaultParagraphFont" style:family="text">
      <style:text-properties fo:font-weight="bold" style:font-weight-asian="bold" fo:font-size="9pt" style:font-size-asian="9pt" style:font-size-complex="9pt"/>
    </style:style>
    <style:style style:name="T578" style:parent-style-name="DefaultParagraphFont" style:family="text">
      <style:text-properties fo:font-weight="bold" style:font-weight-asian="bold" fo:font-size="9pt" style:font-size-asian="9pt" style:font-size-complex="9pt"/>
    </style:style>
    <style:style style:name="T579" style:parent-style-name="DefaultParagraphFont" style:family="text">
      <style:text-properties fo:font-size="9pt" style:font-size-asian="9pt" style:font-size-complex="9pt"/>
    </style:style>
    <style:style style:name="P580" style:parent-style-name="Normal" style:family="paragraph">
      <style:paragraph-properties fo:text-align="justify" fo:margin-right="-0.625in" fo:text-indent="0.5625in"/>
      <style:text-properties fo:font-size="9pt" style:font-size-asian="9pt" style:font-size-complex="9pt"/>
    </style:style>
    <style:style style:name="P581" style:parent-style-name="Normal" style:family="paragraph">
      <style:paragraph-properties fo:text-align="justify" fo:margin-left="0.5in" fo:margin-right="-0.625in" fo:text-indent="0.0625in">
        <style:tab-stops/>
      </style:paragraph-properties>
      <style:text-properties fo:font-size="9pt" style:font-size-asian="9pt" style:font-size-complex="9pt"/>
    </style:style>
    <style:style style:name="P582" style:parent-style-name="Normal" style:family="paragraph">
      <style:paragraph-properties fo:text-align="justify" fo:margin-right="-0.625in" fo:text-indent="0.5625in"/>
      <style:text-properties fo:font-size="9pt" style:font-size-asian="9pt" style:font-size-complex="9pt"/>
    </style:style>
    <style:style style:name="P583" style:parent-style-name="Normal" style:family="paragraph">
      <style:paragraph-properties fo:text-align="justify" fo:margin-right="-0.625in"/>
      <style:text-properties fo:font-size="10pt" style:font-size-asian="10pt"/>
    </style:style>
    <style:style style:name="TableColumn585" style:family="table-column">
      <style:table-column-properties style:column-width="1.375in"/>
    </style:style>
    <style:style style:name="TableColumn586" style:family="table-column">
      <style:table-column-properties style:column-width="1.25in"/>
    </style:style>
    <style:style style:name="TableColumn587" style:family="table-column">
      <style:table-column-properties style:column-width="2.625in"/>
    </style:style>
    <style:style style:name="TableColumn588" style:family="table-column">
      <style:table-column-properties style:column-width="2.4944in"/>
    </style:style>
    <style:style style:name="TableColumn589" style:family="table-column">
      <style:table-column-properties style:column-width="1.2555in"/>
    </style:style>
    <style:style style:name="TableColumn590" style:family="table-column">
      <style:table-column-properties style:column-width="1.2458in"/>
    </style:style>
    <style:style style:name="Table584" style:family="table">
      <style:table-properties style:width="10.2458in" fo:margin-left="-0.425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right="-0.625in"/>
      <style:text-properties fo:font-size="10pt" style:font-size-asian="10pt"/>
    </style:style>
    <style:style style:name="P594" style:parent-style-name="Normal" style:family="paragraph">
      <style:paragraph-properties fo:text-align="justify" fo:margin-right="-0.625in" fo:text-indent="0.0347in"/>
      <style:text-properties fo:font-size="10pt" style:font-size-asian="10pt"/>
    </style:style>
    <style:style style:name="P595" style:parent-style-name="Normal" style:family="paragraph">
      <style:paragraph-properties fo:text-align="justify" fo:margin-right="-0.625in"/>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right="-0.625in"/>
      <style:text-properties fo:font-size="10pt" style:font-size-asian="10pt"/>
    </style:style>
    <style:style style:name="P598" style:parent-style-name="Normal" style:family="paragraph">
      <style:paragraph-properties fo:text-align="justify" fo:margin-right="-0.625in"/>
      <style:text-properties fo:font-size="10pt" style:font-size-asian="10pt"/>
    </style:style>
    <style:style style:name="P599" style:parent-style-name="Normal" style:family="paragraph">
      <style:paragraph-properties fo:text-align="justify" fo:margin-right="-0.625in"/>
      <style:text-properties fo:font-size="10pt" style:font-size-asian="10pt"/>
    </style:style>
    <style:style style:name="P600" style:parent-style-name="Normal" style:family="paragraph">
      <style:paragraph-properties fo:text-align="justify" fo:margin-right="-0.625in"/>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right="-0.625in"/>
      <style:text-properties fo:font-size="10pt" style:font-size-asian="10pt"/>
    </style:style>
    <style:style style:name="P603" style:parent-style-name="Normal" style:family="paragraph">
      <style:paragraph-properties fo:text-align="justify" fo:margin-right="-0.625in"/>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right="-0.625in"/>
      <style:text-properties fo:font-size="10pt" style:font-size-asian="10pt"/>
    </style:style>
    <style:style style:name="P606" style:parent-style-name="Normal" style:family="paragraph">
      <style:paragraph-properties fo:text-align="justify" fo:margin-right="-0.625in" fo:text-indent="0.0347in"/>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right="-0.625in"/>
      <style:text-properties fo:font-size="10pt" style:font-size-asian="10pt"/>
    </style:style>
    <style:style style:name="P609" style:parent-style-name="Normal" style:family="paragraph">
      <style:paragraph-properties fo:text-align="justify" fo:margin-right="-0.625in"/>
      <style:text-properties fo:font-size="10pt" style:font-size-asian="10pt"/>
    </style:style>
    <style:style style:name="P610" style:parent-style-name="Normal" style:family="paragraph">
      <style:paragraph-properties fo:text-align="justify" fo:margin-right="-0.625in"/>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right="-0.625in"/>
      <style:text-properties fo:font-size="10pt" style:font-size-asian="10pt"/>
    </style:style>
    <style:style style:name="P613" style:parent-style-name="Normal" style:family="paragraph">
      <style:paragraph-properties fo:text-align="justify" fo:margin-right="-0.625in"/>
      <style:text-properties fo:font-size="10pt" style:font-size-asian="10pt"/>
    </style:style>
    <style:style style:name="P614" style:parent-style-name="Normal" style:family="paragraph">
      <style:paragraph-properties fo:text-align="justify" fo:margin-right="-0.625in"/>
      <style:text-properties fo:font-size="10pt" style:font-size-asian="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625in"/>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right="-0.625in"/>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625in"/>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625in"/>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625in"/>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625in"/>
      <style:text-properties fo:font-size="10pt" style:font-size-asian="10pt"/>
    </style:style>
    <style:style style:name="P628" style:parent-style-name="Normal" style:family="paragraph">
      <style:paragraph-properties fo:text-align="justify" fo:margin-right="-0.625in"/>
      <style:text-properties fo:font-size="10pt" style:font-size-asian="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625in"/>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625in"/>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625in"/>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625in"/>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625in"/>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625in"/>
      <style:text-properties fo:font-size="10pt" style:font-size-asian="10pt"/>
    </style:style>
    <style:style style:name="P642" style:parent-style-name="Normal" style:family="paragraph">
      <style:paragraph-properties fo:text-align="justify" fo:margin-right="-0.625in"/>
      <style:text-properties fo:font-size="10pt" style:font-size-asian="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625in"/>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625in"/>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625in"/>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625in"/>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625in"/>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625in"/>
      <style:text-properties fo:font-size="10pt" style:font-size-asian="10pt"/>
    </style:style>
    <style:style style:name="P656" style:parent-style-name="Normal" style:family="paragraph">
      <style:paragraph-properties fo:text-align="justify" fo:margin-right="-0.625in"/>
      <style:text-properties fo:font-size="10pt" style:font-size-asian="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625in"/>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625in"/>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625in"/>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625in"/>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625in"/>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625in"/>
      <style:text-properties fo:font-size="10pt" style:font-size-asian="10pt"/>
    </style:style>
    <style:style style:name="P670" style:parent-style-name="Normal" style:family="paragraph">
      <style:paragraph-properties fo:text-align="justify" fo:margin-right="-0.625in"/>
      <style:text-properties fo:font-size="10pt" style:font-size-asian="10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625in"/>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625in"/>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625in"/>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625in"/>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625in"/>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625in"/>
      <style:text-properties fo:font-size="10pt" style:font-size-asian="10pt"/>
    </style:style>
    <style:style style:name="P684" style:parent-style-name="Normal" style:family="paragraph">
      <style:paragraph-properties fo:text-align="justify" fo:margin-right="-0.625in"/>
      <style:text-properties fo:font-size="10pt" style:font-size-asian="10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625in"/>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625in"/>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625in"/>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625in"/>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625in"/>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625in"/>
      <style:text-properties fo:font-size="10pt" style:font-size-asian="10pt"/>
    </style:style>
    <style:style style:name="P698" style:parent-style-name="Normal" style:family="paragraph">
      <style:paragraph-properties fo:text-align="justify" fo:margin-right="-0.625in"/>
      <style:text-properties fo:font-size="10pt" style:font-size-asian="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625in"/>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625in"/>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625in"/>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625in"/>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625in"/>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625in"/>
      <style:text-properties fo:font-size="10pt" style:font-size-asian="10pt"/>
    </style:style>
    <style:style style:name="P712" style:parent-style-name="Normal" style:family="paragraph">
      <style:paragraph-properties fo:text-align="justify" fo:margin-right="-0.625in"/>
      <style:text-properties fo:font-size="10pt" style:font-size-asian="10pt"/>
    </style:style>
    <style:style style:name="P713" style:parent-style-name="Normal" style:family="paragraph">
      <style:paragraph-properties fo:text-align="justify" fo:margin-right="-0.625in"/>
      <style:text-properties fo:font-weight="bold" style:font-weight-asian="bold" fo:font-size="11pt" style:font-size-asian="11pt" style:font-size-complex="11pt"/>
    </style:style>
    <style:style style:name="P714" style:parent-style-name="Normal" style:family="paragraph">
      <style:paragraph-properties fo:text-align="justify" fo:margin-right="-0.625in"/>
      <style:text-properties fo:font-weight="bold" style:font-weight-asian="bold" fo:font-size="10pt" style:font-size-asian="10pt"/>
    </style:style>
    <style:style style:name="P715" style:parent-style-name="Normal" style:family="paragraph">
      <style:paragraph-properties fo:text-align="justify" fo:margin-right="-0.625in"/>
      <style:text-properties fo:font-size="10pt" style:font-size-asian="10pt"/>
    </style:style>
    <style:style style:name="P716" style:parent-style-name="Normal" style:family="paragraph">
      <style:paragraph-properties fo:text-align="justify" fo:margin-right="-0.625in"/>
      <style:text-properties fo:font-size="10pt" style:font-size-asian="10pt"/>
    </style:style>
    <style:style style:name="P717" style:parent-style-name="Normal" style:family="paragraph">
      <style:paragraph-properties fo:text-align="justify" fo:margin-right="-0.625in"/>
      <style:text-properties fo:font-weight="bold" style:font-weight-asian="bold" fo:font-size="10pt" style:font-size-asian="10pt"/>
    </style:style>
    <style:style style:name="P718" style:parent-style-name="Normal" style:family="paragraph">
      <style:paragraph-properties fo:text-align="justify" fo:margin-right="-0.625in"/>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2-06-28:</text:span></text:p>
      <text:p text:style-name="P3"><text:span text:style-name="T4">Kalvarijos savivaldybės taryba, Sprendimas</text:span></text:p>
      <text:p text:style-name="P5"><text:span text:style-name="T6">Nr.<text:s/></text:span><text:a xlink:href="https://www.e-tar.lt/portal/legalAct.html?documentId=4fe43cf0f60511ec8fa7d02a65c371ad" office:target-frame-name="_top" xlink:show="replace"><text:span text:style-name="T7">T-108 (1.5 E)</text:span></text:a><text:span text:style-name="T8">, 2022-06-22, paskelbta TAR 2022-06-27, i. k. 2022-13682</text:span></text:p>
      <text:p text:style-name="P9"><text:span text:style-name="T10">Dėl Dienos socialinės globos paslaugų skyrimo ir teikimo Kalvarijos savivaldybėje tvarkos aprašo patvirtinimo</text:span></text:p>
      <text:p text:style-name="P11"/>
      <text:p text:style-name="P12"><text:span text:style-name="T13">Suvestinė redakcija nuo 2010-04-14 iki 2022-06-27</text:span></text:p>
      <text:p text:style-name="P14"/>
      <text:p text:style-name="P15"><text:span text:style-name="T16">Sprendimas paskelbtas: TAR 2010-02-20, i. k. 2010-00194</text:span></text:p>
      <text:p text:style-name="P17"/>
      <text:p text:style-name="P18"><text:span text:style-name="T19"><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20">LIETUVOS RESPUBLIKA</text:p>
      <text:p text:style-name="P21">KALVARIJOS SAVIVALDYBĖS</text:p>
      <text:p text:style-name="P22">TARYBA</text:p>
      <text:p text:style-name="P23"/>
      <text:p text:style-name="P24">SPRENDIMAS</text:p>
      <text:p text:style-name="P25">DĖL DIENOS SOCIALINĖS GLOBOS ASMENS NAMUOSE SKYRIMO IR TEIKIMO TVARKOS APRAŠO PATVIRTINIMO</text:p>
      <text:p text:style-name="P26"/>
      <text:p text:style-name="P27">2010 m. vasario 20 d. Nr. T-58-3</text:p>
      <text:p text:style-name="P28">Kalvarija</text:p>
      <text:p text:style-name="Normal"/>
      <text:p text:style-name="Normal"/>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0, Nr.<text:s/></text:span><text:a xlink:href="https://www.e-tar.lt/portal/lt/legalAct/TAR.10AE4E66691A" office:target-frame-name="_blank" xlink:show="new"><text:span text:style-name="T33">91-2832</text:span></text:a><text:span text:style-name="T34">; 2008, Nr.<text:s/></text:span><text:a xlink:href="https://www.e-tar.lt/portal/lt/legalAct/TAR.CF599A1A6DD5" office:target-frame-name="_blank" xlink:show="new"><text:span text:style-name="T35">113-4290</text:span></text:a><text:span text:style-name="T36">) 16 str. 4 d.,<text:s/></text:span><text:span text:style-name="T37">Lietuvos Respublikos socialinių paslaugų<text:s/></text:span><text:soft-page-break/><text:span text:style-name="T38">įstatymo (Žin., 2006, Nr.<text:s/></text:span><text:a xlink:href="https://www.e-tar.lt/portal/lt/legalAct/TAR.91609F53E29E" office:target-frame-name="_blank" xlink:show="new"><text:span text:style-name="T39">17-589</text:span></text:a><text:span text:style-name="T40">) 13 str., 1 d.,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41">43-1570</text:span></text:a><text:span text:style-name="T42">; 2008, Nr.<text:s/></text:span><text:a xlink:href="https://www.e-tar.lt/portal/lt/legalAct/TAR.0F0BD7C9D8AB" office:target-frame-name="_blank" xlink:show="new"><text:span text:style-name="T43">2-72</text:span></text:a><text:span text:style-name="T44">, 2009, Nr. 83-3450), Lietuvos Respublikos socialinės apsaugos ir darbo ministro 2006 m. balandžio 5 d. įsakymu Nr. A1-94 patvirtintai</text:span><text:span text:style-name="T45">s Asmens (šeimos) socialinių paslaugų poreikio nustatymo ir skyrimo tvarkos aprašu ir Senyvo amžiaus asmens bei suaugusio asmens su negalia socialinės globos poreikio nustatymo metodika (Žin., 2006, Nr.<text:s/></text:span><text:a xlink:href="https://www.e-tar.lt/portal/lt/legalAct/TAR.D892F4364169" office:target-frame-name="_blank" xlink:show="new"><text:span text:style-name="T46">43-1571</text:span></text:a><text:span text:style-name="T47">; 2007, Nr.<text:s/></text:span><text:a xlink:href="https://www.e-tar.lt/portal/lt/legalAct/TAR.4402130AC046" office:target-frame-name="_blank" xlink:show="new"><text:span text:style-name="T48">32-1162</text:span></text:a><text:span text:style-name="T49">, Nr.<text:s/></text:span><text:a xlink:href="https://www.e-tar.lt/portal/lt/legalAct/TAR.D456A3998B14" office:target-frame-name="_blank" xlink:show="new"><text:span text:style-name="T50">81-3351</text:span></text:a><text:span text:style-name="T51">, Nr.<text:s/></text:span><text:a xlink:href="https://www.e-tar.lt/portal/lt/legalAct/TAR.0FA7286C5D14" office:target-frame-name="_blank" xlink:show="new"><text:span text:style-name="T52">140-5765</text:span></text:a><text:span text:style-name="T53">; 2008, Nr.<text:s/></text:span><text:a xlink:href="https://www.e-tar.lt/portal/lt/legalAct/TAR.E9C0200C3F16" office:target-frame-name="_blank" xlink:show="new"><text:span text:style-name="T54">142-5666</text:span></text:a><text:span text:style-name="T55">; 2009, Nr.<text:s/></text:span><text:a xlink:href="https://www.e-tar.lt/portal/lt/legalAct/TAR.26DAE4D513EB" office:target-frame-name="_blank" xlink:show="new"><text:span text:style-name="T56">18-736</text:span></text:a><text:span text:style-name="T57">), Lietuvos Respublikos sveikatos apsaugos ministro ir Lietuvos Respublikos socialinės apsaugos ir darbo ministro 2007 m. liepos 4 d. įsakymu Nr. V-558/A1-183 patvirtintu Slaugos ir socialinių paslaugų bendro teikimo tva</text:span><text:span text:style-name="T58">rkos aprašu (Žin., 2007, Nr.<text:s/></text:span><text:a xlink:href="https://www.e-tar.lt/portal/lt/legalAct/TAR.3AA539F6BA6F" office:target-frame-name="_blank" xlink:show="new"><text:span text:style-name="T59">76-3029</text:span></text:a><text:span text:style-name="T60">),<text:s/></text:span><text:span text:style-name="T61">Kalvarijos savivaldybės taryba <text:s/></text:span><text:span text:style-name="T62">n u s p r e n d ž i a:</text:span></text:p>
      <text:p text:style-name="P63"><text:span text:style-name="T64">Patvirtinti Dienos socialinės globos asmens namuose skyrimo ir teikimo tvar</text:span><text:span text:style-name="T65">kos aprašą (pridedama).</text:span></text:p>
      <text:p text:style-name="P66"><text:span text:style-name="T67">Šis sprendimas gali būti skundžiamas Lietuvos Respublikos administracinių bylų teisenos įstatymų nustatyta tvarka.</text:span></text:p>
      <text:p text:style-name="P68"/>
      <text:p text:style-name="P69"/>
      <text:p text:style-name="P70"/>
      <text:p text:style-name="P71"><text:span text:style-name="T72">Meras</text:span><text:span text:style-name="T73"><text:tab/>Jonas Ščeponis</text:span></text:p>
      <text:p text:style-name="P74"/>
      <text:soft-page-break/>
      <text:p text:style-name="P75">PATVIRTINTA</text:p>
      <text:p text:style-name="P76">Kalvarijos savivaldybės tarybos</text:p>
      <text:p text:style-name="P77">2010 m. vasario 20 d. sprendimu Nr.<text:s/>T-58-3</text:p>
      <text:p text:style-name="P78"/>
      <text:p text:style-name="P79">DIENOS SOCIALINĖS GLOBOS ASMENS NAMUOSE SKYRIMO, TEIKIMO TVARKOS APRAŠAS</text:p>
      <text:p text:style-name="P80"/>
      <text:p text:style-name="P81"><text:span text:style-name="T82">I</text:span><text:span text:style-name="T83">.<text:s/></text:span><text:span text:style-name="T84">BENDROSIOS NUOSTATOS<text:s/></text:span></text:p>
      <text:p text:style-name="P85"/>
      <text:p text:style-name="P86"><text:span text:style-name="T87">1</text:span><text:span text:style-name="T88">. Šis tvarkos aprašas (toliau- tvarkos aprašas) reglamentuoja asmenų su sunkia negalia dienos socialinės globos asmens namuose poreikio<text:s/></text:span><text:span text:style-name="T89">nustatymą, paslaugų skyrimo procedūrą ir paslaugos teikimą.</text:span></text:p>
      <text:p text:style-name="P90"><text:span text:style-name="T91">2</text:span><text:span text:style-name="T92">. Dienos socialinės globos paslaugą asmens namuose teikia Kalvarijos globos ir užimtumo centras (toliau – Centras).</text:span></text:p>
      <text:p text:style-name="P93"><text:span text:style-name="T94">3</text:span><text:span text:style-name="T95">. Dienos socialinės globos asmens namuose tikslas – sudaryti palankias</text:span><text:span text:style-name="T96"><text:s/>sąlygas asmeniui kuo ilgiau savarankiškai ir pilnavertiškai gyventi bendruomenėje, namuose, ten, kur jis gyvena, užtikrinant tinkamų slaugos ir socialinių paslaugų organizavimą ir teikimą asmeniui, siekiant jį apsaugoti nuo ligos paūmėjimo ar esamų simpto</text:span><text:span text:style-name="T97">mų progresavimo, atsižvelgiant į šeimos poreikius ir galimybes.</text:span></text:p>
      <text:p text:style-name="P98"><text:span text:style-name="T99">4</text:span><text:span text:style-name="T100">. Dienos socialinė globa organizuojama ir teikiama vadovaujantis šiais principais:</text:span></text:p>
      <text:p text:style-name="P101"><text:span text:style-name="T102">prieinamumo</text:span><text:span text:style-name="T103"><text:s/>– socialinė globa organizuojama ir teikiama taip, kad būtų užtikrintas šių paslaugų teikimo<text:s/></text:span><text:span text:style-name="T104">asmeniui prieinamumas – kuo arčiau jo gyvenamosios vietos (asmens namuose);</text:span></text:p>
      <text:p text:style-name="P105"><text:span text:style-name="T106">tinkamumo</text:span><text:span text:style-name="T107"><text:s/>– turi būti užtikrinta socialinės globos kokybė ir efektyvumas. Asmeniui skiriamos ir teikiamos tokios socialinės globos paslaugos, kurios atitiktų asmens interesus ir nu</text:span><text:span text:style-name="T108">statytus poreikius;</text:span></text:p>
      <text:soft-page-break/>
      <text:p text:style-name="P109"><text:span text:style-name="T110">bendradarbiavimo</text:span><text:span text:style-name="T111"><text:s/>– socialinės globos paslaugų organizavimas ir teikimas turi būti pagrįstas įstaigų, teikiančių socialines paslaugas, asmens sveikatos priežiūros įstaigų, savivaldybės administracijos padalinių ir specialistų, šeimos, be</text:span><text:span text:style-name="T112">ndruomenės, visuomeninių organizacijų bendradarbiavimu ir tarpusavio pagalba, siekiant tinkamų, kokybiškų ir prieinamų asmenims socialinės globos paslaugų;</text:span></text:p>
      <text:p text:style-name="P113"><text:span text:style-name="T114">kompleksiškumo</text:span><text:span text:style-name="T115"><text:s/>– socialinė globa asmeniui turi būti nustatoma kompleksiškai, įvertinant asmens, jo š</text:span><text:span text:style-name="T116">eimos galimybes ir derinant su kitomis socialinės paramos ir sveikatos apsaugos formomis. Dienos socialinės globos paslaugas teikia specialistų komanda: socialinis darbuotojas, socialinio darbuotojo padėjėjas, slaugytojas ar jo padėjėjas, esant poreikiui –</text:span><text:span text:style-name="T117"><text:s/>psichikos sveikatos specialistas, psichologas;</text:span></text:p>
      <text:p text:style-name="P118"><text:span text:style-name="T119">saugumo</text:span><text:span text:style-name="T120"><text:s/>– asmeniui, jo šeimai turi būti užtikrintas kvalifikuotas socialinės globos teikimas bei saugus socialinių darbuotojų, socialinio darbuotojo padėjėjų darbas;</text:span></text:p>
      <text:p text:style-name="P121"><text:span text:style-name="T122">komandos –<text:s/></text:span><text:span text:style-name="T123">tai</text:span><text:span text:style-name="T124"><text:s text:c="2"/></text:span><text:span text:style-name="T125">bendruomenės slaugytojo ir</text:span><text:span text:style-name="T126"><text:s/>(ar) psichikos sveikatos slaugytojo, socialinio darbuotojo, socialinio darbuotojo padėjėjo/lankomosios priežiūros specialisto bei kitų specialistų susitelkimas tenkinti asmens socialinės globos poreikius, jų prieinamumą, panaudojant savo profesines žinias</text:span><text:span text:style-name="T127"><text:s/>ir įgūdžius bei dalijantis atsakomybe už suteiktas paslaugas.<text:s/></text:span></text:p>
      <text:p text:style-name="P128"><text:span text:style-name="T129">5</text:span><text:span text:style-name="T130">. Pagrindinės šiame tvarkos apraše vartojamos sąvokos:</text:span></text:p>
      <text:p text:style-name="P131"><text:span text:style-name="T132">socialinė globa asmens namuose (dienos socialinė globa)</text:span><text:span text:style-name="T133"><text:s/>– visuma socialinių paslaugų, kuriomis asmeniui teikiama kompleksinė pagalba namuose dienos metu, skatinant asmens savarankiškumą;<text:s/></text:span></text:p>
      <text:p text:style-name="P134"><text:span text:style-name="T135">socialinės globos poreikiai</text:span><text:span text:style-name="T136"><text:s/>– pagrindiniai asmens socialiniai poreikiai, kurie nustatomi kompleksiškai vertinant asmens geb</text:span><text:span text:style-name="T137">ėjimus, galimybes ir motyvaciją spręsti savo socialines problemas, palaikyti ryšius su visuomene bei galimybes tai ugdyti;</text:span></text:p>
      <text:soft-page-break/>
      <text:p text:style-name="P138"><text:span text:style-name="T139">socialinis darbuotojas</text:span><text:span text:style-name="T140"><text:s/>– asmuo, teisės aktų nustatyta tvarka turintis teisę dirbti socialiniu darbuotoju, kurio veikla skirta ryšiams</text:span><text:span text:style-name="T141"><text:s/>tarp žmonių ir jų aplinkai gerinti, siekiant sustiprinti asmenų prisitaikymo prie aplinkos galimybes bei padėti jiems integruotis į visuomenę;</text:span></text:p>
      <text:p text:style-name="P142"><text:span text:style-name="T143">socialinio darbuotojo padėjėjas/lankomosios priežiūros specialistas</text:span><text:span text:style-name="T144"><text:s/>– asmuo, pagal socialinio darbuotojo nurodym</text:span><text:span text:style-name="T145">us padedantis asmeniui spręsti savo socialines problemas pagal jo galimybes ir jam dalyvaujant, nežeidžiant žmogiškojo orumo ir didinant jo atsakomybę, pagrįstą asmens, šeimos ir visuomenės bendradarbiavimu;</text:span></text:p>
      <text:p text:style-name="P146"><text:span text:style-name="T147">asmuo su sunkia negalia</text:span><text:span text:style-name="T148"><text:s/>– asmuo, kuriam teisės a</text:span><text:span text:style-name="T149">ktų nustatyta tvarka yra nustatytas specialusis nuolatinės slaugos poreikis ar nuolatinės priežiūros (pagalbos) poreikis dėl protinio atsilikimo ar psichikos sutrikimų bei nustatytas fizinis ir socialinis nesavarankiškumas..</text:span></text:p>
      <text:p text:style-name="P150"><text:span text:style-name="T151">kitos sąvokos</text:span><text:span text:style-name="T152"><text:s/>– atitinka Lietuv</text:span><text:span text:style-name="T153">os Respublikos socialinių paslaugų įstatyme, socialinių paslaugų kataloge ir kituose teisės aktuose, reglamentuojančiuose socialines paslaugas, apibrėžtas sąvokas.</text:span></text:p>
      <text:p text:style-name="P154"/>
      <text:p text:style-name="P155"><text:span text:style-name="T156">II</text:span><text:span text:style-name="T157">.</text:span><text:span text:style-name="T158"><text:s/></text:span><text:span text:style-name="T159">DIENOS SOCIALINĖS GLOBOS ASMENS NAMUOSE SKYRIMO TVARKA</text:span></text:p>
      <text:p text:style-name="P160"/>
      <text:p text:style-name="P161"><text:span text:style-name="T162">6</text:span><text:span text:style-name="T163">. Dienos socialinė g</text:span><text:span text:style-name="T164">loba skiriama asmenims su sunkia negalia, deklaravusiems gyvenamąją vietą ir faktiškai gyvenantiems Kalvarijos savivaldybėje, kuriems teisės aktų tvarka nustatytas dienos socialinės globos namuose poreikis.</text:span></text:p>
      <text:p text:style-name="P165"><text:span text:style-name="T166">6.1</text:span><text:span text:style-name="T167">. suaugę asmenys su sunkia negalia, kuriems:</text:span></text:p>
      <text:p text:style-name="P168"><text:span text:style-name="T169">6.1.1</text:span><text:span text:style-name="T170">. pagal Lietuvos Respublikos socialinių paslaugų įstatymą nustatytas visiško nesavarankiškumo lygis;</text:span></text:p>
      <text:p text:style-name="P171"><text:span text:style-name="T172">6.1.2</text:span><text:span text:style-name="T173">. pagal Lietuvos Respublikos neįgaliųjų socialinės integracijos įstatymą pripažintas nedarbingu.</text:span></text:p>
      <text:p text:style-name="P174"><text:span text:style-name="T175">6.2</text:span><text:span text:style-name="T176">. senatvės pensijos amžių sukakę</text:span><text:span text:style-name="T177"><text:s/>asmenys su sunkia negalia, kuriems:</text:span></text:p>
      <text:p text:style-name="P178"><text:span text:style-name="T179">6.2.1</text:span><text:span text:style-name="T180">. pagal Lietuvos Respublikos socialinių paslaugų įstatymą nustatytas visiško nesavarankiškumo lygis;</text:span></text:p>
      <text:p text:style-name="P181"><text:span text:style-name="T182">6.2.2</text:span><text:span text:style-name="T183">. pagal Lietuvos Respublikos neįgaliųjų socialinės integracijos įstatymą nustatytas didelių specialiųj</text:span><text:span text:style-name="T184">ų poreikių lygis.</text:span></text:p>
      <text:p text:style-name="P185"><text:span text:style-name="T186">6.3</text:span><text:span text:style-name="T187">. vaikai su sunkia negalia, kuriems:</text:span></text:p>
      <text:p text:style-name="P188"><text:span text:style-name="T189">6.3.1</text:span><text:span text:style-name="T190">. pagal Lietuvos Respublikos socialinių paslaugų įstatymą nustatytas visiško nesavarankiškumo lygis;</text:span></text:p>
      <text:p text:style-name="P191"><text:span text:style-name="T192">6.3.2</text:span><text:span text:style-name="T193">. pagal Lietuvos Respublikos neįgaliųjų socialinės integracijos įstatymą pr</text:span><text:span text:style-name="T194">ipažintas sunkaus neįgalumo lygis.</text:span></text:p>
      <text:p text:style-name="P195"><text:span text:style-name="T196">7</text:span><text:span text:style-name="T197">. Asmuo (rūpintojas, įgaliotas asmuo, bendruomenės nariai ar kiti suinteresuoti asmenys, nurodę priežastį, dėl kurios asmuo (vienas iš suaugusių šeimos narių) negali to padaryti pats), pageidaujantis, kad jam būt</text:span><text:span text:style-name="T198">ų skirta dienos socialinė globa namuose, kreipiasi <text:s/>į Kalvarijos savivaldybės administracijos Socialinių reikalų skyrių ir pateikia:</text:span></text:p>
      <text:p text:style-name="P199"><text:span text:style-name="T200">7.1</text:span><text:span text:style-name="T201">. užpildytą Prašymą-paraišką socialinėms paslaugoms gauti SP-8 formą, patvirtintą Socialinės apsaugos ir darbo ministr</text:span><text:span text:style-name="T202">o 2005 m. birželio 27 d. įsakymu Nr. A1-183 , (toliau vadinama prašymas), kurį Socialinių reikalų skyrius užregistruoja.</text:span></text:p>
      <text:p text:style-name="P203"><text:span text:style-name="T204">7.2</text:span><text:span text:style-name="T205">. užpildytą (gali būti pildoma vietoje)</text:span><text:span text:style-name="T206"><text:s/></text:span><text:span text:style-name="T207">duomenų apie šeimos sudėtį, šeimos narių veiklos pobūdį ir jų socialinę padėtį formą SP-</text:span><text:span text:style-name="T208">1 ir SP-2, patvirtintą Socialinės apsaugos ir darbo ministro 2005 m. birželio 27 d. įsakymu Nr. A1-183.</text:span></text:p>
      <text:p text:style-name="P209"><text:span text:style-name="T210">7.3</text:span><text:span text:style-name="T211">. asmens tapatybę patvirtinantį dokumentą (pasą, asmens tapatybės kortelę, leidimą laikinai gyventi Lietuvoje (ne ES valstybių narių piliečiams),</text:span><text:span text:style-name="T212"><text:s/>išskyrus atvejus, kai dėl atitinkamos socialinės paslaugos skyrimo kreipiamasi elektroniniu būdu. Asmuo, pateikdamas prašymą elektroniniu būdu, patvirtina savo tapatybę elektroniniu parašu arba kitais būdais, nustatytais Lietuvos Respublikos teisės aktuos</text:span><text:span text:style-name="T213">e.</text:span></text:p>
      <text:p text:style-name="P214"><text:span text:style-name="T215">7.4</text:span><text:span text:style-name="T216">. socialinį statusą patvirtinantį dokumentą (pensininko, bedarbio, mokinio, studento, pažymėjimą ar kt.)</text:span></text:p>
      <text:p text:style-name="P217"><text:span text:style-name="T218">7.5</text:span><text:span text:style-name="T219">. neįgaliojo pažymėjimą (neįgalumo nustatymo pažymą ar specialiojo poreikio nustatymo pažymas (SPP-1, SPS- 1 formas).</text:span></text:p>
      <text:p text:style-name="P220"><text:span text:style-name="T221">7.6</text:span><text:span text:style-name="T222">. medicin</text:span><text:span text:style-name="T223">os dokumentų išrašą (F 027/a) su gydytojų konsultacinės komisijos išvadomis.</text:span></text:p>
      <text:p text:style-name="P224"><text:span text:style-name="T225">7.7</text:span><text:span text:style-name="T226">. duomenis apie pajamas ir turimą turtą.</text:span></text:p>
      <text:p text:style-name="P227"><text:span text:style-name="T228">7.8</text:span><text:span text:style-name="T229">. gyvenamosios vietos deklaracijos pažymą (jei nėra duomenų registre);</text:span></text:p>
      <text:p text:style-name="P230"><text:span text:style-name="T231">7.9</text:span><text:span text:style-name="T232">. apylinkės teismo nutartį dėl rūpybos nustaty</text:span><text:span text:style-name="T233">mo (jei asmeniui nustatyta rūpyba);</text:span></text:p>
      <text:p text:style-name="P234"><text:span text:style-name="T235">7.10</text:span><text:span text:style-name="T236">. esant reikalui gali būti prašoma pateikti ir kitus dokumentus.</text:span></text:p>
      <text:p text:style-name="P237"><text:span text:style-name="T238">8</text:span><text:span text:style-name="T239">. Socialiniai darbuotojai per 14 darbo dienų nuo prašymo gavimo dienos privalo nustatyti asmens (šeimos) socialinių paslaugų poreikį.<text:s/></text:span></text:p>
      <text:p text:style-name="P240"><text:span text:style-name="T241">9</text:span><text:span text:style-name="T242">. Socialinių paslaugų poreikis nustatomas vadovaujantis Kalvarijos savivaldybės tarybos patvirtintu Asmens (šeimos) socialinių paslaugų poreikio nustatymo ir skyrimo Kalvarijos savivaldybėje tvarkos aprašu.</text:span></text:p>
      <text:p text:style-name="P243"><text:span text:style-name="T244">10</text:span><text:span text:style-name="T245">. Asmens socialinės globos poreikis turi bū</text:span><text:span text:style-name="T246">ti nustatytas per 30 kalendorinių dienų nuo prašymo gavimo dienos. Esant reikalui, savivaldybės administracijos direktoriaus sprendimu šis terminas gali būti pratęsiamas.</text:span></text:p>
      <text:p text:style-name="P247"><text:span text:style-name="T248">11</text:span><text:span text:style-name="T249">. Socialinių reikalų skyriaus specialistas, nustatęs dienos socialinės globos p</text:span><text:span text:style-name="T250">oreikį, asmens (šeimos) besikreipiančio dėl socialinių paslaugų, išvadas pateikia Socialinių paslaugų asmeniui (šeimai) skyrimo, sustabdymo ir nutraukimo komisijai (toliau – Komisija), priimančiai sprendimą dėl socialinių paslaugų skyrimo.</text:span></text:p>
      <text:p text:style-name="P251"><text:span text:style-name="T252">12</text:span><text:span text:style-name="T253">. Sprendim</text:span><text:span text:style-name="T254">as dėl dienos socialinės globos paslaugos teikimo perduodamas Kalvarijos savivaldybės globos ir užimtumo centrui, o sprendimo kopija paliekama asmens byloje.</text:span></text:p>
      <text:p text:style-name="P255"><text:span text:style-name="T256">13</text:span><text:span text:style-name="T257">. Nustatant dienos socialinės globos poreikį taip pat vertinamos asmens (šeimos) finansines<text:s/></text:span><text:span text:style-name="T258">galimybės. Asmens (šeimos) finansinės galimybės vertinamos ir už paslaugą mokama<text:s/></text:span><text:soft-page-break/><text:span text:style-name="T259">vadovaujantis Lietuvos Respublikos Vyriausybės nutarimu patvirtintu Mokėjimo už socialines paslaugas tvarkos aprašu ir Kalvarijos savivaldybės tarybos patvirtintu Mokėjimo už<text:s/></text:span><text:span text:style-name="T260">socialines paslaugas Kalvarijos savivaldybėje tvarkos aprašu.</text:span></text:p>
      <text:p text:style-name="P261"><text:span text:style-name="T262">14</text:span><text:span text:style-name="T263">. Kalvarijos savivaldybės globos ir užimtumo centras, vadovaudamasis Komisijos sprendimu, teikia dienos socialinės globos paslaugą asmens namuose.</text:span></text:p>
      <text:p text:style-name="P264"><text:span text:style-name="T265">15</text:span><text:span text:style-name="T266">. Jeigu tuo metu nėra galimybės tei</text:span><text:span text:style-name="T267">kti paslaugos, Socialinių reikalų skyrius asmenį, pagal prašymo gavimo datą, įrašo į eilę dienos socialinės globos paslaugoms gauti.</text:span></text:p>
      <text:p text:style-name="P268"><text:span text:style-name="T269">16</text:span><text:span text:style-name="T270">. Atsiradus laisvai vietai, Socialinių reikalų skyrius pagal eilės sąrašą informuoja asmenį apie jam skiriamą dienos<text:s/></text:span><text:span text:style-name="T271">socialinę globą asmens namuose.</text:span></text:p>
      <text:p text:style-name="P272"><text:span text:style-name="T273">17</text:span><text:span text:style-name="T274">. Jei asmuo, kuriam pagal eilės sąrašą skiriama paslauga, raštu atsisako gauti paslaugą, jis išbraukimas iš sąrašo.<text:s/></text:span></text:p>
      <text:p text:style-name="P275"><text:span text:style-name="T276">18</text:span><text:span text:style-name="T277">. Paslaugos teikimas gali būti atidėtas, asmens gydymosi stacionarioje įstaigoje metu, pateikus</text:span><text:span text:style-name="T278"><text:s/>prašymą Globos ir užimtumo centrui.</text:span></text:p>
      <text:p text:style-name="P279"><text:span text:style-name="T280">19</text:span><text:span text:style-name="T281">. Kalvarijos savivaldybės administracijos Socialinių reikalų skyrius ir paslaugų gavėjas sudaro socialinės globos paslaugų teikimo sutartį, patvirtintą Kalvarijos savivaldybės administracijos direktoriaus įsakymu.</text:span><text:span text:style-name="T282"><text:s/></text:span></text:p>
      <text:p text:style-name="P283"><text:span text:style-name="T284">19.1</text:span><text:span text:style-name="T285">. Sutartį pasirašo dienos socialinės globos gavėjas (rūpintojas, įgaliojimą turintis asmuo) ir Socialinių reikalų skyriaus vedėjas ar jo įgaliotas asmuo, vadovaudamasis komisijos priimtu sprendimu.</text:span></text:p>
      <text:p text:style-name="P286"><text:span text:style-name="T287">20</text:span><text:span text:style-name="T288">. Pradėjus teikti dienos socialinės globos</text:span><text:span text:style-name="T289"><text:s/>paslaugas kiekvienam socialinės globos paslaugų gavėjui socialinis darbuotojas pildo:<text:s/></text:span></text:p>
      <text:p text:style-name="P290"><text:span text:style-name="T291">20.1</text:span><text:span text:style-name="T292">. Individualų socialinės globos asmens namuose planą,( priedas) kuris susideda iš:</text:span></text:p>
      <text:p text:style-name="P293"><text:span text:style-name="T294">20.1.1</text:span><text:span text:style-name="T295">. socialinės globos gavėjo anketos;</text:span></text:p>
      <text:p text:style-name="P296"><text:span text:style-name="T297">20.1.2</text:span><text:span text:style-name="T298">. kasdieninės veiklos lap</text:span><text:span text:style-name="T299">o.</text:span></text:p>
      <text:p text:style-name="P300"><text:span text:style-name="T301">20.2</text:span><text:span text:style-name="T302">. Socialinės globos gavėjo anketą pirminio apsilankymo asmens namuose metu pildo socialinių paslaugų įstaigos socialinis darbuotojas (toliau tekste – socialinis darbuotojas). Pirmojo apsilankymo metu.</text:span></text:p>
      <text:p text:style-name="P303"><text:span text:style-name="T304">20.3</text:span><text:span text:style-name="T305">. Kasdieninės veiklos lapas<text:s/></text:span><text:span text:style-name="T306">pildomas kiekvieno apsilankymo asmens namuose metu.</text:span></text:p>
      <text:p text:style-name="P307"/>
      <text:p text:style-name="P308"><text:span text:style-name="T309">III</text:span><text:span text:style-name="T310">.<text:s/></text:span><text:span text:style-name="T311">DIENOS SOCIALINĖS GLOBOS ASMENS NAMUOSE TEIKIMO ORGANIZAVIMAS</text:span></text:p>
      <text:p text:style-name="P312"/>
      <text:p text:style-name="P313"><text:span text:style-name="T314">21</text:span><text:span text:style-name="T315">. Socialinė globa (dienos socialinė globa) – tai visuma paslaugų, kuriomis asmeniui teikiama kompleksinė, nuolatinės<text:s/></text:span><text:span text:style-name="T316">specialistų priežiūros reikalaujanti pagalba dienos metu asmens namuose.</text:span></text:p>
      <text:p text:style-name="P317"><text:span text:style-name="T318">22</text:span><text:span text:style-name="T319">. Socialinės globos paslaugos yra šios: informavimas, konsultavimas, tarpininkavimas ir atstovavimas, bendravimas, laisvalaikio organizavimas, ugdymo organizavimas (vaikams su n</text:span><text:span text:style-name="T320">egalia ir suaugusiems su negalia iki 21 m.), maitinimo organizavimas, asmeninės higienos paslaugų organizavimas (skalbimo paslaugos, sauskelnių keitimas ir pan.), psichologinė - psichoterapinė pagalba, pagalba rengiantis, maitinantis, prausiantis ir kito p</text:span><text:span text:style-name="T321">obūdžio pagalba, kasdieninio gyvenimo įgūdžių ugdymas ir palaikymas (tvarkant pinigų apskaitą, apsiperkant ir mokant mokesčius, planuojant ir atliekant namų ruošos darbus, bendraujant ir pan.), darbinių įgūdžių ugdymas (siuvimas, mezgimas, audimas, dailės<text:s/></text:span><text:span text:style-name="T322">dirbiniai, keramika, savarankiškas patalpų, aplinkos tvarkymas ir pan.), sveikatos priežiūros paslaugos, kitos paslaugos, reikalingos asmeniui pagal jo nesavarankiškumo lygį.</text:span></text:p>
      <text:p text:style-name="P323"><text:span text:style-name="T324">23</text:span><text:span text:style-name="T325">. Komandą, dienos socialinėms paslaugoms asmens namuose teikti, sudaro šie<text:s/></text:span><text:span text:style-name="T326">specialistai: bendruomenės slaugytojas ir (ar) psichikos sveikatos slaugytojas, socialinis darbuotojas, jų padėjėjai.</text:span></text:p>
      <text:p text:style-name="P327"><text:span text:style-name="T328">24</text:span><text:span text:style-name="T329">. Socialinė globa asmens namuose teikiama nuo 2 iki 8 val. per dieną 5 kartus per savaitę, darbo valandomis ir darbo dienomis.<text:s/></text:span></text:p>
      <text:p text:style-name="P330"><text:span text:style-name="T331">25</text:span><text:span text:style-name="T332">. Jeigu asmeniui socialinė globa namuose reikalinga daugiau nei 8 val. per dieną arba reikalinga nakties metu, arba susidarius krizinėms situacijoms (trumpam laikui pablogėjus asmens sveikatos būklei, atsiradus išskirtinėms sąlygoms šeimoje), arba jei ne</text:span><text:span text:style-name="T333"><text:s/>viską apima socialinė globa namuose, asmuo (vienas iš suaugusiųjų šeimos narių), globėjas, rūpintojas gali kreiptis dėl trumpalaikės ar ilgalaikės socialinės globos institucijoje.</text:span></text:p>
      <text:p text:style-name="P334"><text:span text:style-name="T335">26</text:span><text:span text:style-name="T336">. Slaugos paslaugos yra teikiamos pagal Kalvarijos savivaldybės globo</text:span><text:span text:style-name="T337">s ir užimtumo centro ir pirminės sveikatos priežiūros įstaigos pasirašytą bendradarbiavimo sutartį. Slaugos paslaugos yra teikiamos vadovaujantis sveikatos apsaugos ministro ir socialinės apsaugos ir darbo ministro 2007 m. liepos 4 d. įsakymu Nr. V-558/A1-</text:span><text:span text:style-name="T338">183 patvirtinta Slaugos ir socialinių paslaugų bendro teikimo tvarka bei Slaugos ir socialinių paslaugų bendro teikimo Kalvarijos savivaldybėje tvarkos aprašu.</text:span></text:p>
      <text:p text:style-name="P339"><text:span text:style-name="T340">27</text:span><text:span text:style-name="T341">. Atsižvelgiant į šios tvarkos 22 punkte išvardintas paslaugų grupes, socialinės globos po</text:span><text:span text:style-name="T342">reikį, asmens nesavarankiškumo lygį ir neįgalumo lygį (vaikams), sudaromi dienos socialinės globos komplektai asmens poreikių atstatymui arba patenkinimui. Komplektų formos yra parenkamos individualiai pagal asmens fizinį, protinį ir dvasinį pajėgumą, suge</text:span><text:span text:style-name="T343">bėjimus, socialinę padėtį, sveikatos būklę, gyvenimo ir buities sąlygas ir kitas socialines aplinkybes.</text:span></text:p>
      <text:p text:style-name="P344"><text:span text:style-name="T345">28</text:span><text:span text:style-name="T346">. Nustatomi trys dienos socialinės globos asmens namuose komplektai:</text:span></text:p>
      <text:p text:style-name="P347"><text:span text:style-name="T348">28.1</text:span><text:span text:style-name="T349">. Pirmas socialinės globos asmens namuose komplektas (nedidelis sociali</text:span><text:span text:style-name="T350">nės globos poreikis) – 2-4 val. per dieną; (Fizinio savarankiškumo balai nuo 0 iki -15)</text:span></text:p>
      <text:p text:style-name="P351"><text:span text:style-name="T352">28.2</text:span><text:span text:style-name="T353">. Antras socialinės globos namuose komplektas (vidutinis socialinės globos poreikis) – 4-6 val. per dieną; (iš dalies savarankiškas, balai <text:s/>nuo -15 iki -30)</text:span></text:p>
      <text:p text:style-name="P354"><text:span text:style-name="T355">2</text:span><text:span text:style-name="T356">8.3</text:span><text:span text:style-name="T357">. Trečias socialinės globos namuose komplektas (didelis socialinės globos poreikis) – 6-8 val. per dieną. (Nesavarankiškas, balai nuo -30 iki -45)</text:span></text:p>
      <text:p text:style-name="P358"><text:span text:style-name="T359">29</text:span><text:span text:style-name="T360">. Dienos socialinės globos trukmė gali būti skirtinga, individualiai atsižvelgiant į asmens svei</text:span><text:span text:style-name="T361">katos būklę, socialinį ir fizinį savarankiškumą, gyvenimo ir buities sąlygas.</text:span></text:p>
      <text:p text:style-name="P362"><text:span text:style-name="T363">30</text:span><text:span text:style-name="T364">. Dienos socialinės globos paslaugų komplektą nustato Kalvarijos savivaldybės administracijos Socialinių reikalų skyriaus <text:s/>specialistas, renkant duomenis socialinės globos<text:s/></text:span><text:span text:style-name="T365">poreikio nustatymui .</text:span></text:p>
      <text:p text:style-name="P366"/>
      <text:p text:style-name="P367"><text:span text:style-name="T368">IV</text:span><text:span text:style-name="T369">.<text:s/></text:span><text:span text:style-name="T370">DIENOS SOCIALINĖS GLOBOS ASMENS NAMUOSE TEIKIMO NUTRAUKIMAS</text:span></text:p>
      <text:p text:style-name="P371"/>
      <text:p text:style-name="P372"><text:span text:style-name="T373">31</text:span><text:span text:style-name="T374">. Dienos socialinės globos teikimas, gavus informaciją, asmens namuose nutraukiamas:</text:span></text:p>
      <text:p text:style-name="P375"><text:span text:style-name="T376">31.1</text:span><text:span text:style-name="T377">. paslaugos gavėjui (jo rūpintojui, turinčiam įgaliojimą, ar<text:s/></text:span><text:span text:style-name="T378">paslaugos gavėjo artimajam) pateikus raštišką prašymą;</text:span></text:p>
      <text:p text:style-name="P379"><text:span text:style-name="T380">31.2</text:span><text:span text:style-name="T381">. paslaugų gavėjui mirus;</text:span></text:p>
      <text:p text:style-name="P382"><text:span text:style-name="T383">31.3</text:span><text:span text:style-name="T384">. paslaugų gavėjui išvykus į kitą savivaldybę.</text:span></text:p>
      <text:p text:style-name="P385"><text:span text:style-name="T386">32</text:span><text:span text:style-name="T387">. Socialinių reikalų skyrius priima sprendimą, dėl paslaugos teikimo ir sutarties nutraukimo, gavęs<text:s/></text:span><text:span text:style-name="T388">informaciją iš Centro.</text:span></text:p>
      <text:p text:style-name="P389"><text:span text:style-name="T390">33</text:span><text:span text:style-name="T391">. Nutraukus sutartį, paslaugų gavėjas (jo rūpintojas, asmuo, turintis įgaliojimą, artimieji) už gautas paslaugas privalo visiškai atsiskaityti per 5 darbo dienas.</text:span></text:p>
      <text:p text:style-name="P392"/>
      <text:p text:style-name="P393"><text:span text:style-name="T394">V</text:span><text:span text:style-name="T395">.<text:s/></text:span><text:span text:style-name="T396">ILGALAIKĖS PRIEŽIŪROS NAMUOSE FINANSAVIMAS</text:span></text:p>
      <text:p text:style-name="P397"/>
      <text:p text:style-name="P398"><text:span text:style-name="T399">34</text:span><text:span text:style-name="T400">. U</text:span><text:span text:style-name="T401">ž</text:span><text:span text:style-name="T402"><text:s/>slaugos paslaugas namuose apmokama Sveikatos apsaugos ministro nustatyta tvarka.</text:span></text:p>
      <text:p text:style-name="P403"><text:span text:style-name="T404">35</text:span><text:span text:style-name="T405">. Slaugos paslaugos namuose gali būti remiamos iš Savivaldybės biudžeto lėšų ir paciento lėšų.</text:span></text:p>
      <text:p text:style-name="P406"><text:span text:style-name="T407">36</text:span><text:span text:style-name="T408">. Socialinės paslaugos (socialinė globa, socialinė priežiūra) finan</text:span><text:span text:style-name="T409">suojamos iš:</text:span></text:p>
      <text:p text:style-name="P410"><text:span text:style-name="T411">36.1</text:span><text:span text:style-name="T412">. valstybės biudžeto specialiųjų tikslinių dotacijų savivaldybių biudžetams socialinei globai asmenims, turintiems sunkią negalią, teikti;</text:span></text:p>
      <text:p text:style-name="P413"><text:span text:style-name="T414">36.2</text:span><text:span text:style-name="T415">. Savivaldybės biudžeto lėšų;</text:span></text:p>
      <text:p text:style-name="P416"><text:span text:style-name="T417">36.3</text:span><text:span text:style-name="T418">. Socialinės globos gavėjų mokėjimų;</text:span></text:p>
      <text:p text:style-name="P419"><text:span text:style-name="T420">36.4</text:span><text:span text:style-name="T421">. Kitų<text:s/></text:span><text:span text:style-name="T422">finansavimo šaltinių.</text:span></text:p>
      <text:p text:style-name="P423"/>
      <text:p text:style-name="P424"><text:span text:style-name="T425">VI</text:span><text:span text:style-name="T426">.<text:s/></text:span><text:span text:style-name="T427">BAIGIAMOSIOS NUOSTATOS</text:span></text:p>
      <text:p text:style-name="P428"/>
      <text:p text:style-name="P429"><text:span text:style-name="T430">37</text:span><text:span text:style-name="T431">. Kalvarijos savivaldybės globos ir užimtumo centras atsako už kokybišką dienos socialinės globos asmens namuose teikimą. Siekdamas teikti efektyvias ir kokybiškas paslaugas bendradarbiauja<text:s/></text:span><text:span text:style-name="T432">su Kalvarijos savivaldybės administracijos Socialinių reikalų skyriumi, sveikatos priežiūros įstaigomis.</text:span></text:p>
      <text:p text:style-name="P433"><text:span text:style-name="T434">38</text:span><text:span text:style-name="T435">. Kai socialinė globa asmens namuose nepagerina ir (ar) nestabilizuoja sveikatos būklės ir asmens savarankiškumo, šių paslaugų teikimas laikomas<text:s/></text:span><text:span text:style-name="T436">neefektyviu. Socialinis darbuotojas teikia informaciją Socialinių reikalų skyriui, o Komisija sprendžia dėl dienos socialinės globos asmens namuose pakeitimo kita socialinės globos rūšimi: trumpalaike ar ilgalaike socialine globa institucijoje.</text:span></text:p>
      <text:p text:style-name="P437"><text:span text:style-name="T438">39</text:span><text:span text:style-name="T439">. Soc</text:span><text:span text:style-name="T440">ialinių reikalų skyrius duomenis apie dienos socialinės globos paslaugų skyrimą ir jų nutraukimą suveda į socialinės paramos informacinę sistemą SPIS.</text:span></text:p>
      <text:p text:style-name="P441"/>
      <text:p text:style-name="P442"><text:span text:style-name="T443">_______________________________</text:span></text:p>
      <text:p text:style-name="P444"/>
      <text:p text:style-name="P445"/>
      <text:soft-page-break/>
      <text:p text:style-name="P446">Dienos socialinės globos asmens namuose skyrimo, teikimo<text:s/>tvarkos aprašo</text:p>
      <text:p text:style-name="P447">priedas</text:p>
      <text:p text:style-name="P448"/>
      <text:p text:style-name="P449"><text:span text:style-name="T450">DIENOS SOCIALINĖS GLOBOS ASMENS NAMUOSE PASLAUGŲ TEIKIMO PLANAS</text:span></text:p>
      <text:p text:style-name="P451"/>
      <text:p text:style-name="P452">1. DIENOS SOCIALINĖS GLOBOS ASMENS NAMUOSE PASLAUGŲ GAVĖJO ANKETA</text:p>
      <text:p text:style-name="P453"/>
      <table:table table:style-name="Table454">
        <table:table-columns>
          <table:table-column table:style-name="TableColumn455"/>
        </table:table-columns>
        <table:table-row table:style-name="TableRow456">
          <table:table-cell table:style-name="TableCell457">
            <text:p text:style-name="P458">1. Asmens vardas, pavardė<text:s/></text:p>
          </table:table-cell>
        </table:table-row>
        <table:table-row table:style-name="TableRow459">
          <table:table-cell table:style-name="TableCell460">
            <text:p text:style-name="P461">1.1. asmens kodas <text:s text:c="73"/>1.2. amžius (metai)</text:p>
          </table:table-cell>
        </table:table-row>
        <table:table-row table:style-name="TableRow462">
          <table:table-cell table:style-name="TableCell463">
            <text:p text:style-name="P464">2. Gyvenamoji vieta:</text:p>
            <text:p text:style-name="P465"/>
            <text:p text:style-name="P466">2.1. deklaruota gyvenamoji vieta</text:p>
          </table:table-cell>
        </table:table-row>
        <table:table-row table:style-name="TableRow467">
          <table:table-cell table:style-name="TableCell468">
            <text:p text:style-name="P469">2.2. faktinė gyvenamoji vieta</text:p>
          </table:table-cell>
        </table:table-row>
        <table:table-row table:style-name="TableRow470">
          <table:table-cell table:style-name="TableCell471">
            <text:p text:style-name="P472">2.3. telefono numeris:</text:p>
          </table:table-cell>
        </table:table-row>
        <table:table-row table:style-name="TableRow473">
          <table:table-cell table:style-name="TableCell474">
            <text:p text:style-name="P475">3. Nustatytas<text:s/>darbingumo/neįgalumo lygis</text:p>
          </table:table-cell>
        </table:table-row>
        <table:table-row table:style-name="TableRow476">
          <table:table-cell table:style-name="TableCell477">
            <text:p text:style-name="P478">4. Nustatytas specialiųjų poreikių lygis</text:p>
          </table:table-cell>
        </table:table-row>
        <table:table-row table:style-name="TableRow479">
          <table:table-cell table:style-name="TableCell480">
            <text:p text:style-name="P481">5. Nustatyti specialieji poreikiai</text:p>
          </table:table-cell>
        </table:table-row>
        <table:table-row table:style-name="TableRow482">
          <table:table-cell table:style-name="TableCell483">
            <text:p text:style-name="P484">6. Socialinė padėtis</text:p>
          </table:table-cell>
        </table:table-row>
        <table:table-row table:style-name="TableRow485">
          <table:table-cell table:style-name="TableCell486">
            <text:p text:style-name="P487">6.1. sutuoktinio vardas, pavardė</text:p>
          </table:table-cell>
        </table:table-row>
        <table:table-row table:style-name="TableRow488">
          <table:table-cell table:style-name="TableCell489">
            <text:p text:style-name="P490">6.2. asmens kodas <text:s text:c="73"/>6.3. amžius (metai)</text:p>
          </table:table-cell>
        </table:table-row>
        <text:soft-page-break/>
        <table:table-row table:style-name="TableRow491">
          <table:table-cell table:style-name="TableCell492">
            <text:p text:style-name="P493">6.4. sugyventinio vardas, pavardė</text:p>
          </table:table-cell>
        </table:table-row>
        <table:table-row table:style-name="TableRow494">
          <table:table-cell table:style-name="TableCell495">
            <text:p text:style-name="P496">6.5. asmens kodas <text:s text:c="73"/>6.6. amžius (metai)</text:p>
          </table:table-cell>
        </table:table-row>
        <table:table-row table:style-name="TableRow497">
          <table:table-cell table:style-name="TableCell498">
            <text:p text:style-name="P499">7. <text:s/>Kultūriniai poreikiai (pomėgiai, religingumas, laisvalaikis):</text:p>
          </table:table-cell>
        </table:table-row>
        <table:table-row table:style-name="TableRow500">
          <table:table-cell table:style-name="TableCell501">
            <text:p text:style-name="P502">8. Artimieji (vaikai, broliai, seserys):</text:p>
          </table:table-cell>
        </table:table-row>
        <table:table-row table:style-name="TableRow503">
          <table:table-cell table:style-name="TableCell504">
            <text:p text:style-name="P505">9. Kiti giminaičiai ir draugai:</text:p>
            <text:p text:style-name="P506"/>
            <text:p text:style-name="P507"/>
          </table:table-cell>
        </table:table-row>
        <table:table-row table:style-name="TableRow508">
          <table:table-cell table:style-name="TableCell509">
            <text:p text:style-name="P510">10. Asmens pasirinkta sveikatos priežiūros įstaiga</text:p>
          </table:table-cell>
        </table:table-row>
        <table:table-row table:style-name="TableRow511">
          <table:table-cell table:style-name="TableCell512">
            <text:p text:style-name="P513">10.1. šeimos (gydančio) gydytojo vardas, pavardė</text:p>
          </table:table-cell>
        </table:table-row>
        <table:table-row table:style-name="TableRow514">
          <table:table-cell table:style-name="TableCell515">
            <text:p text:style-name="P516">10.2.<text:s/>bendruomenės slaugytojo vardas, pavardė</text:p>
          </table:table-cell>
        </table:table-row>
        <table:table-row table:style-name="TableRow517">
          <table:table-cell table:style-name="TableCell518">
            <text:p text:style-name="P519">10.3. sveikatos būklė (gydytojo išvados apie asmens sveikatos būklę):</text:p>
            <text:p text:style-name="P520"/>
            <text:p text:style-name="P521"/>
          </table:table-cell>
        </table:table-row>
        <table:table-row table:style-name="TableRow522">
          <table:table-cell table:style-name="TableCell523">
            <text:p text:style-name="P524">11. Dienos socialinės globos asmens namuose paslaugas teikianti įstaiga</text:p>
          </table:table-cell>
        </table:table-row>
        <table:table-row table:style-name="TableRow525">
          <table:table-cell table:style-name="TableCell526">
            <text:p text:style-name="P527">11.1. socialinio darbo organizatoriaus vardas, pavardė</text:p>
          </table:table-cell>
        </table:table-row>
        <table:table-row table:style-name="TableRow528">
          <table:table-cell table:style-name="TableCell529">
            <text:p text:style-name="P530">11.2.<text:s/>telefono numeris:</text:p>
          </table:table-cell>
        </table:table-row>
        <table:table-row table:style-name="TableRow531">
          <table:table-cell table:style-name="TableCell532">
            <text:p text:style-name="P533">11.3. lankomosios priežiūros darbuotojo vardas, pavardė</text:p>
          </table:table-cell>
        </table:table-row>
        <table:table-row table:style-name="TableRow534">
          <table:table-cell table:style-name="TableCell535">
            <text:p text:style-name="P536">11.4. telefono numeris:</text:p>
          </table:table-cell>
        </table:table-row>
        <table:table-row table:style-name="TableRow537">
          <table:table-cell table:style-name="TableCell538">
            <text:p text:style-name="P539">12. Kita svarbi informacija (pageidavimai mirties atveju):</text:p>
          </table:table-cell>
        </table:table-row>
        <text:soft-page-break/>
        <table:table-row table:style-name="TableRow540">
          <table:table-cell table:style-name="TableCell541">
            <text:p text:style-name="P542">13. Kontaktinis asmuo (vienas iš suaugusiųjų šeimos narių, asmens įgaliotas asmuo, globėjas, rūpintojas):<text:s/></text:p>
          </table:table-cell>
        </table:table-row>
        <table:table-row table:style-name="TableRow543">
          <table:table-cell table:style-name="TableCell544">
            <text:p text:style-name="P545">13.1. vardas, pavardė</text:p>
          </table:table-cell>
        </table:table-row>
        <table:table-row table:style-name="TableRow546">
          <table:table-cell table:style-name="TableCell547">
            <text:p text:style-name="P548">13.2. gyvenamoji vieta</text:p>
          </table:table-cell>
        </table:table-row>
        <table:table-row table:style-name="TableRow549">
          <table:table-cell table:style-name="TableCell550">
            <text:p text:style-name="P551">13.3. telefono numeris:</text:p>
          </table:table-cell>
        </table:table-row>
        <table:table-row table:style-name="TableRow552">
          <table:table-cell table:style-name="TableCell553">
            <text:p text:style-name="P554">14. Asmens sutikimo dienos socialinėms globos asmens namuose paslaugoms gauti patvirtinimas:</text:p>
            <text:p text:style-name="P555"/>
            <text:p text:style-name="P556">SUTINKU (parašas) <text:s text:c="36"/>(vardas, pavardė)</text:p>
          </table:table-cell>
        </table:table-row>
        <table:table-row table:style-name="TableRow557">
          <table:table-cell table:style-name="TableCell558">
            <text:p text:style-name="P559">15. Vieno iš suaugusiųjų šeimos narių ar asmens įgalioto asmens, ar globėjo, ar rūpintojo sutikimo <text:s/>dienos socialinės globos asmens namuose paslaugoms gauti patvirtinimas:</text:p>
            <text:p text:style-name="P560"/>
            <text:p text:style-name="P561">SUTINKU (parašas) <text:s text:c="37"/>(vardas, pavardė)</text:p>
          </table:table-cell>
        </table:table-row>
      </table:table>
      <text:p text:style-name="P562"/>
      <text:soft-page-break/>
      <text:p text:style-name="P563">2. KASDIENINĖS VEIKLOS LAPAS</text:p>
      <text:p text:style-name="P564"/>
      <text:p text:style-name="P565">20____ m. _________________</text:p>
      <text:p text:style-name="P566">(data)</text:p>
      <text:p text:style-name="P567"/>
      <text:p text:style-name="P568"><text:span text:style-name="T569">1.</text:span><text:span text:style-name="T570"><text:tab/>Asmens vardas, pavardė</text:span><text:span text:style-name="T571"><text:s/>________________________________________________________________________</text:span></text:p>
      <text:p text:style-name="P572">2.<text:tab/>Dienos socialinės globos asmens namuose teikėjas – lankomosios priežiūros specialistas</text:p>
      <text:p text:style-name="P573">2.1.<text:tab/>vardas, pavardė ________________________________________________________________________________</text:p>
      <text:p text:style-name="P574">2.2.<text:tab/>gyvenamosios vietos adresas______________________________________________________________________</text:p>
      <text:p text:style-name="P575">2.3.<text:tab/><text:s/>telefono numeris_______________________________________________________________________________</text:p>
      <text:p text:style-name="P576"><text:span text:style-name="T577">3.</text:span><text:span text:style-name="T578"><text:tab/></text:span><text:span text:style-name="T579">Socialinės globos asmens namuose komplektas</text:span></text:p>
      <text:p text:style-name="P580">⁪ <text:s text:c="2"/>pirmas komplektas</text:p>
      <text:p text:style-name="P581">⁪ <text:s text:c="2"/>antras komplektas</text:p>
      <text:p text:style-name="P582">⁪ <text:s text:c="2"/>trečias komplektas</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Socialinės</text:p>
            <text:p text:style-name="P594">globos<text:s/></text:p>
            <text:p text:style-name="P595">teikimo data</text:p>
          </table:table-cell>
          <table:table-cell table:style-name="TableCell596">
            <text:p text:style-name="P597">Socialinės</text:p>
            <text:p text:style-name="P598">globos teikimo<text:s/></text:p>
            <text:p text:style-name="P599">tikslus laikas<text:s/></text:p>
            <text:p text:style-name="P600">(nuo.....iki)</text:p>
          </table:table-cell>
          <table:table-cell table:style-name="TableCell601">
            <text:p text:style-name="P602">Socialinės globos gavėjo problemos<text:s/></text:p>
            <text:p text:style-name="P603">(jeigu atsirado)</text:p>
          </table:table-cell>
          <table:table-cell table:style-name="TableCell604">
            <text:p text:style-name="P605">Veiksmai (kas buvo atlikta,</text:p>
            <text:p text:style-name="P606">patarta, siūlyta ir pan.)</text:p>
          </table:table-cell>
          <table:table-cell table:style-name="TableCell607">
            <text:p text:style-name="P608">Lankomosios<text:s/></text:p>
            <text:p text:style-name="P609">priežiūros specialisto</text:p>
            <text:p text:style-name="P610">parašas</text:p>
          </table:table-cell>
          <table:table-cell table:style-name="TableCell611">
            <text:p text:style-name="P612">Asmens, jo<text:s/></text:p>
            <text:p text:style-name="P613">įgalioto as-</text:p>
            <text:p text:style-name="P614">mens parašas</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ext:p text:style-name="P712"/>
          </table:table-cell>
        </table:table-row>
      </table:table>
      <text:p text:style-name="P713"/>
      <text:p text:style-name="P714">Darbo laikas per 20 <text:s text:c="4"/>m. _______________________mėnesį:</text:p>
      <text:p text:style-name="P715">Darbo dienų skaičius_________________</text:p>
      <text:p text:style-name="P716">Valandų skaičius___________________</text:p>
      <text:p text:style-name="P717">PATIKRINO<text:s/></text:p>
      <text:p text:style-name="P718">Socialinio darbo organizatorius <text:s text:c="21"/>______________________ <text:s text:c="45"/>____________________________</text:p>
      <text:p text:style-name="P719">Data_____________________<text:tab/><text:tab/><text:tab/>(parašas)<text:tab/><text:tab/><text:tab/><text:tab/><text:tab/>(vardas,pavardė)</text:p>
      <text:p text:style-name="P720"/>
      <text:p text:style-name="P721">Priedo pakeitimai:</text:p>
      <text:p text:style-name="P722"><text:span text:style-name="T723">Nr.<text:s/></text:span><text:a xlink:href="https://www.e-tar.lt/portal/legalAct.html?documentId=SAV.492099" office:target-frame-name="_top" xlink:show="replace"><text:span text:style-name="T724">T-62-2</text:span></text:a><text:span text:style-name="T725">, 2010-04-13, paskelbta TAR 2010-04-13, i. k. 2010-00406</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Kalvarijos savivaldybės taryba, Sprendimas</text:span></text:p>
      <text:p text:style-name="P735"><text:span text:style-name="T736">Nr.<text:s/></text:span><text:a xlink:href="https://www.e-tar.lt/portal/legalAct.html?documentId=SAV.492099" office:target-frame-name="_top" xlink:show="replace"><text:span text:style-name="T737">T-62-2</text:span></text:a><text:span text:style-name="T738">, 2010-04-13, paskelbta TAR 2010-04-13, i. k. 2010-00406</text:span></text:p>
      <text:p text:style-name="P739"><text:span text:style-name="T740">Dėl Dienos socialinės globos asmens namuose skyrimo ir teikimo tvarkos aprašo pried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2-06-28T04:41:00Z</meta:creation-date>
    <dc:date>2022-06-28T04:41:00Z</dc:date>
    <meta:print-date>2010-02-20T12:14:00Z</meta:print-date>
    <meta:template xlink:href="Normal.dotm" xlink:type="simple"/>
    <meta:editing-cycles>2</meta:editing-cycles>
    <meta:editing-duration>PT0S</meta:editing-duration>
    <meta:document-statistic meta:page-count="18" meta:paragraph-count="234" meta:word-count="2818" meta:character-count="23500" meta:row-count="774" meta:non-whitespace-character-count="20916"/>
  </office:meta>
</office:document-meta>
</file>