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text-indent="3.4458in"/>
    </style:style>
    <style:style style:name="P53" style:parent-style-name="Normal" style:family="paragraph">
      <style:paragraph-properties fo:text-indent="3.4458in"/>
      <style:text-properties style:font-size-complex="12pt"/>
    </style:style>
    <style:style style:name="P54" style:parent-style-name="Normal" style:family="paragraph">
      <style:paragraph-properties fo:text-indent="3.4458in"/>
      <style:text-properties style:font-size-complex="12pt"/>
    </style:style>
    <style:style style:name="P55" style:parent-style-name="Normal" style:family="paragraph">
      <style:paragraph-properties fo:text-indent="3.4458in"/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fo:text-transform="uppercase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0541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054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 style:font-size-complex="12pt"/>
    </style:style>
    <style:style style:name="T137" style:parent-style-name="DefaultParagraphFont" style:family="text">
      <style:text-properties style:font-style-complex="italic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tyle-complex="italic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style-complex="italic" style:font-size-complex="12pt"/>
    </style:style>
    <style:style style:name="T151" style:parent-style-name="DefaultParagraphFont" style:family="text">
      <style:text-properties style:font-style-complex="italic" fo:color="#000000" style:font-size-complex="12pt"/>
    </style:style>
    <style:style style:name="T152" style:parent-style-name="DefaultParagraphFont" style:family="text">
      <style:text-properties style:font-style-complex="italic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3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 fo:language="en" fo:country="US"/>
    </style:style>
    <style:style style:name="T240" style:parent-style-name="DefaultParagraphFont" style:family="text">
      <style:text-properties fo:font-weight="bold" style:font-weight-asian="bold" style:font-size-complex="12pt" fo:language="en" fo:country="US"/>
    </style:style>
    <style:style style:name="T241" style:parent-style-name="DefaultParagraphFont" style:family="text">
      <style:text-properties fo:font-weight="bold" style:font-weight-asian="bold" style:font-size-complex="12pt" fo:language="en" fo:country="US"/>
    </style:style>
    <style:style style:name="P242" style:parent-style-name="Normal" style:family="paragraph">
      <style:text-properties style:font-size-complex="12pt" fo:language="en" fo:country="US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1-09</text:span></text:p>
      <text:p text:style-name="P3"/>
      <text:p text:style-name="P4"><text:span text:style-name="T5">Sprendimas paskelbtas: TAR 2011-11-24, i. k. 2011-01802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>KALVARIJOS SAVIVALDYBĖS TARYBA</text:p>
      <text:p text:style-name="P10"/>
      <text:p text:style-name="P11">SPRENDIMAS</text:p>
      <text:p text:style-name="P12">DĖL PRIĖMIMO MOKYTIS Į KALVARIJOS MENO MOKYKLĄ TVARKOS NUSTATYMO</text:p>
      <text:p text:style-name="P13"/>
      <text:p text:style-name="P14">2011 m. lapkričio 24 d. Nr. T-11-11</text:p>
      <text:p text:style-name="P15">Kalvarija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6 str. 8 d., 16 str. 4 d., 18 str. 1 d.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1998, Nr.<text:s/></text:span><text:a xlink:href="https://www.e-tar.lt/portal/lt/legalAct/TAR.85CFB188C5F8" office:target-frame-name="_blank" xlink:show="new"><text:span text:style-name="T28">67-1940</text:span></text:a><text:span text:style-name="T29">; 2003, Nr.<text:s/></text:span><text:a xlink:href="https://www.e-tar.lt/portal/lt/legalAct/TAR.0546D91E9C63" office:target-frame-name="_blank" xlink:show="new"><text:span text:style-name="T30">63-2853</text:span></text:a><text:span text:style-name="T31">; 2004, Nr.<text:s/></text:span><text:a xlink:href="https://www.e-tar.lt/portal/lt/legalAct/TAR.89EF7B0C62B3" office:target-frame-name="_blank" xlink:show="new"><text:span text:style-name="T32">103-3755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29 str. 6 d., Kalvarijos savivaldyb</text:span><text:span text:style-name="T36">ės taryba n u s p r e n d ž i a:</text:span></text:p>
      <text:p text:style-name="P37"><text:span text:style-name="T38">1</text:span><text:span text:style-name="T39">. Nustatyti Mokinių priėmimo į Kalvarijos meno mokyklą tvarką (pridedama).</text:span></text:p>
      <text:p text:style-name="P40"><text:span text:style-name="T41">2</text:span><text:span text:style-name="T42">. Pripažinti netekusiu galios Kalvarijos savivaldybės tarybos 2004 m. rugpjūčio 26 d. sprendimą Nr. T 21-4 „Dėl priėmimo mokytis į<text:s/></text:span><text:span text:style-name="T43">Kalvarijos muzikos mokyklą tvarkos patvirtinimo“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Meras<text:s/></text:span><text:span text:style-name="T51"><text:tab/>Valdas Aleknavičius</text:span></text:p>
      <text:p text:style-name="P52"/>
      <text:soft-page-break/>
      <text:p text:style-name="P53">PATVIRTINTA</text:p>
      <text:p text:style-name="P54">Kalvarijos savivaldybės tarybos</text:p>
      <text:p text:style-name="P55">2011 m.<text:s/>lapkričio 24 d. sprendimu Nr. T-11-11</text:p>
      <text:p text:style-name="P56"/>
      <text:p text:style-name="P57"/>
      <text:p text:style-name="P58"><text:span text:style-name="T59">Mokinių priėmimo į KALVARIJOS meno mokyklĄ TVARKA</text:span></text:p>
      <text:p text:style-name="P60"/>
      <text:p text:style-name="P61"><text:span text:style-name="T62">I.</text:span><text:span text:style-name="T63"><text:s/></text:span><text:span text:style-name="T64">Bendroji dalis</text:span></text:p>
      <text:p text:style-name="P65"/>
      <text:p text:style-name="P66"><text:span text:style-name="T67">1</text:span><text:span text:style-name="T68">. Mokinių priėmimo į Kalvarijos meno mokyklą tvarka (toliau – tvarka) reglamentuoja priėmimą į mokyklą.</text:span></text:p>
      <text:p text:style-name="P69"><text:span text:style-name="T70">2</text:span><text:span text:style-name="T71">. Tvarka nustatyta vadovauja</text:span><text:span text:style-name="T72">ntis Lietuvos Respublikos švietimo įstatymu.</text:span></text:p>
      <text:p text:style-name="P73"><text:span text:style-name="T74">3</text:span><text:span text:style-name="T75">.Tvarka skelbiama Kalvarijos savivaldybės tinklalapyje ir Kalvarijos meno mokyklos interneto svetainėje.</text:span></text:p>
      <text:p text:style-name="P76"/>
      <text:p text:style-name="P77"><text:span text:style-name="T78">II</text:span><text:span text:style-name="T79">.<text:s/></text:span><text:span text:style-name="T80">PROGRAMOS IR MOKYMOSI TRUKMĖ</text:span></text:p>
      <text:p text:style-name="P81"/>
      <text:p text:style-name="P82"><text:span text:style-name="T83">4</text:span><text:span text:style-name="T84">. Kalvarijos meno mokyklos mokiniai gali rinktis šias u</text:span><text:span text:style-name="T85">gdymo programas:</text:span></text:p>
      <text:p text:style-name="P86"><text:span text:style-name="T87">4.1</text:span><text:span text:style-name="T88">. Dailės pagrindinio ugdymo 4 metų programa.</text:span></text:p>
      <text:p text:style-name="P89"><text:span text:style-name="T90">4.2</text:span><text:span text:style-name="T91">. Choreografijos pradinio ugdymo 3 metų programa.</text:span></text:p>
      <text:p text:style-name="P92"><text:span text:style-name="T93">4.3</text:span><text:span text:style-name="T94">. Choreografijos pagrindinio ugdymo 4 metų programa.</text:span></text:p>
      <text:p text:style-name="P95"><text:span text:style-name="T96">4.4</text:span><text:span text:style-name="T97">. Pradinio muzikavimo ugdymo 3 metų programa.</text:span></text:p>
      <text:p text:style-name="P98"><text:span text:style-name="T99">4.5</text:span><text:span text:style-name="T100">.<text:s/></text:span><text:span text:style-name="T101">Pagrindinio muzikavimo ugdymo 4 metų programa.</text:span></text:p>
      <text:p text:style-name="P102"><text:span text:style-name="T103">4.6</text:span><text:span text:style-name="T104">. Muzikos mėgėjų ugdymo 4 metų programa.</text:span></text:p>
      <text:p text:style-name="P105"><text:span text:style-name="T106">4.7</text:span><text:span text:style-name="T107">. Profesinės linkmės muzikinio ugdymo modulio 1-7 metų programa.</text:span></text:p>
      <text:p text:style-name="P108"><text:span text:style-name="T109">4.7</text:span><text:span text:style-name="T110">. Dailės, choreografijos, muzikos išplėstinio ugdymo 1-3 metų programos.</text:span></text:p>
      <text:p text:style-name="P111"><text:span text:style-name="T112">5</text:span><text:span text:style-name="T113">.<text:s/></text:span><text:span text:style-name="T114">Pasibaigus mokslo metams mokiniams gali būti siūlomos kūrybinės vasaros užimtumo stovyklos, plenerai ar vykdomos kitos socializacijos programos.</text:span></text:p>
      <text:p text:style-name="Normal"/>
      <text:p text:style-name="P115"><text:span text:style-name="T116">III</text:span><text:span text:style-name="T117">.<text:s/></text:span><text:span text:style-name="T118">MOKINIŲ PRIĖMIMO TVARKA</text:span></text:p>
      <text:p text:style-name="P119"/>
      <text:p text:style-name="P120"><text:span text:style-name="T121">6</text:span><text:span text:style-name="T122">. Į Kalvarijos meno mokyklą priimami Kalvarijos savivaldybės teritori</text:span><text:span text:style-name="T123">joje gyvenantys mokiniai, o esant laisvų vietų – mokiniai iš kitų savivaldybių.</text:span><text:s/></text:p>
      <text:p text:style-name="P124">Punkto pakeitimai:</text:p>
      <text:p text:style-name="P125"><text:span text:style-name="T126">Nr.<text:s/></text:span><text:a xlink:href="https://www.e-tar.lt/portal/legalAct.html?documentId=fd2128f0980711e5a6f4e928c954d72b" office:target-frame-name="_top" xlink:show="replace"><text:span text:style-name="T127">T-136</text:span></text:a><text:span text:style-name="T128">, 2015-11-26, paskelbta TAR 2016-01-08, i. k. 201</text:span><text:span text:style-name="T129">6-00450</text:span></text:p>
      <text:p text:style-name="Normal"/>
      <text:p text:style-name="P130"><text:span text:style-name="T131">7</text:span><text:span text:style-name="T132">. Mokiniai į meno mokyklą priimami atsižvelgiant į tėvų (globėjų, rūpintojų) ir vaikų pageidavimus, vaiko gebėjimus, amžių ir interesus, muzikinių ar meninių duomenų patikrinimo rezultatus bei meno mokyklos komplektavimo galimybes.</text:span></text:p>
      <text:p text:style-name="P133"><text:span text:style-name="T134">8</text:span><text:span text:style-name="T135">.<text:s/></text:span><text:span text:style-name="T136">Pri</text:span><text:span text:style-name="T137">oritetai priimant vaikus į meno mokyklą teikiami:</text:span></text:p>
      <text:p text:style-name="P138"><text:span text:style-name="T139">8.1</text:span><text:span text:style-name="T140">. gabiems dailei, choreografijai, muzikai vaikams ir jaunimui;</text:span></text:p>
      <text:p text:style-name="P141"><text:span text:style-name="T142">8.2</text:span><text:span text:style-name="T143">. vaikams ir jaunimui, norintiems plačiau ir išsamiau susipažinti su kūrybos procesu, meninės raiškos įvairove, siekiantiems lavint</text:span><text:span text:style-name="T144">i savo kūrybinius gebėjimus.</text:span></text:p>
      <text:p text:style-name="P145"><text:span text:style-name="T146">9</text:span><text:span text:style-name="T147">.<text:s/></text:span><text:span text:style-name="T148">Prašymai ir dokumentai mokytis meno mokykloje</text:span><text:span text:style-name="T149"><text:s/></text:span><text:span text:style-name="T150">priimami ir registruojami mokykloje<text:s/></text:span><text:span text:style-name="T151">nuo sausio 1 d. iki rugsėjo 7 d</text:span><text:span text:style-name="T152">.</text:span></text:p>
      <text:p text:style-name="P153"><text:span text:style-name="T154">10</text:span><text:span text:style-name="T155">. Prašyme nurodoma:</text:span></text:p>
      <text:p text:style-name="P156"><text:span text:style-name="T157">10.1</text:span><text:span text:style-name="T158">. vaiko vardas, pavardė, asmens kodas, gyvenamoji vieta;</text:span></text:p>
      <text:p text:style-name="P159"><text:span text:style-name="T160">10.2</text:span><text:span text:style-name="T161">.<text:s/></text:span><text:span text:style-name="T162">programa, kurią nori lankyti;</text:span></text:p>
      <text:p text:style-name="P163"><text:span text:style-name="T164">10.3</text:span><text:span text:style-name="T165">. tėvų (globėjų, rūpintojų) adresas, telefonas, darbovietė;</text:span></text:p>
      <text:p text:style-name="P166"><text:span text:style-name="T167">10.4</text:span><text:span text:style-name="T168">. pažyma apie mokymosi rezultatus (jei mokinys mokėsi kitoje neformaliojo ugdymo įstaigoje šalyje ar užsienyje).</text:span></text:p>
      <text:p text:style-name="P169"><text:span text:style-name="T170">11</text:span><text:span text:style-name="T171">. Prašymą už vaiką iki 14 met</text:span><text:span text:style-name="T172">ų pateikia vienas iš tėvų (globėjų, rūpintojų), 14-16 metų – pats mokinys, turintis vieno iš tėvų (globėjų, rūpintojų) raštišką sutikimą.</text:span></text:p>
      <text:p text:style-name="P173"><text:span text:style-name="T174">12</text:span><text:span text:style-name="T175">. Meno mokykloje pageidaujantiems ugdytis mokiniams gegužės 1-15 dienomis organizuojamos konsultacijos.</text:span></text:p>
      <text:p text:style-name="P176"><text:span text:style-name="T177">13</text:span><text:span text:style-name="T178">.<text:s/></text:span><text:span text:style-name="T179">Priėmimas į meno mokyklą vykdomas:</text:span></text:p>
      <text:p text:style-name="P180"><text:span text:style-name="T181">13.1</text:span><text:span text:style-name="T182">. pagrindinis – gegužės 15-30 d. ir rugpjūčio 25-30</text:span><text:span text:style-name="T183"><text:s/>d.</text:span></text:p>
      <text:p text:style-name="P184"><text:span text:style-name="T185">13.2</text:span><text:span text:style-name="T186">. papildomas – ne vėliau kaip iki rugsėjo 7 d.</text:span></text:p>
      <text:p text:style-name="P187"><text:span text:style-name="T188">13.3</text:span><text:span text:style-name="T189">. jei yra laisvų vietų, į meno mokyklą gali būti priimami iš kitų meno, muzikos ar dailės mokyklų</text:span><text:span text:style-name="T190"><text:s/>atvykę mokiniai, kurie pateikia lankytos mokyklos pažymą.</text:span></text:p>
      <text:p text:style-name="P191"><text:span text:style-name="T192">14</text:span><text:span text:style-name="T193">. Meninių duomenų patikrinimą vykdo mokyklos direktoriaus įsakymu sudaryta mokinių priėmimo į Kalvarijos meno mokyklą komisija, kuri surašo mokinio vertinimo protokolą.</text:span></text:p>
      <text:p text:style-name="P194"><text:span text:style-name="T195">15</text:span><text:span text:style-name="T196">. Kalvarijos m</text:span><text:span text:style-name="T197">eno mokyklos priėmimo komisija vertina:</text:span></text:p>
      <text:p text:style-name="P198"><text:span text:style-name="T199">15.1</text:span><text:span text:style-name="T200">. Dailės programoje – mokinių sugebėjimą intuityviai perteikti savo idėją, įvertinti savo darbą ir jį pristatyti.</text:span></text:p>
      <text:p text:style-name="P201"><text:span text:style-name="T202">15.2</text:span><text:span text:style-name="T203">. Muzikos programoje – muzikinę klausą, muzikinę atmintį, ritmo pojūtį.<text:s/></text:span></text:p>
      <text:p text:style-name="P204"><text:span text:style-name="T205">15.3</text:span><text:span text:style-name="T206">.<text:s/></text:span><text:span text:style-name="T207">Choreografijos programoje – rankų ir kojų judesių orientaciją, lankstumą, šoklumą, ritminių darinių atkartojimą.</text:span></text:p>
      <text:p text:style-name="P208"/>
      <text:p text:style-name="P209"><text:span text:style-name="T210">IV</text:span><text:span text:style-name="T211">.<text:s/></text:span><text:span text:style-name="T212">MOKINIŲ AMŽIUS</text:span></text:p>
      <text:p text:style-name="P213"/>
      <text:p text:style-name="P214"><text:span text:style-name="T215">16</text:span><text:span text:style-name="T216">. Rekomenduotinas mokinių amžius pagal programas:</text:span></text:p>
      <text:p text:style-name="P217"><text:span text:style-name="T218">16.1</text:span><text:span text:style-name="T219">. pradinio ugdymo muzikos programa – 7-12 metų;</text:span></text:p>
      <text:p text:style-name="P220"><text:span text:style-name="T221">16</text:span><text:span text:style-name="T222">.2</text:span><text:span text:style-name="T223">. pradinio ugdymo choreografijos programa – 7-10 metų;</text:span></text:p>
      <text:p text:style-name="P224"><text:span text:style-name="T225">16.3</text:span><text:span text:style-name="T226">. dailės pagrindinio ugdymo programa – 12-16 metų;</text:span></text:p>
      <text:p text:style-name="P227"><text:span text:style-name="T228">16.4</text:span><text:span text:style-name="T229">. pagrindinio ir muzikos mėgėjų <text:s/>ugdymo programas mokiniai priimami baigę pradinio ugdymo programas;</text:span></text:p>
      <text:p text:style-name="P230"><text:span text:style-name="T231">16.5</text:span><text:span text:style-name="T232">. dailės, choreografi</text:span><text:span text:style-name="T233">jos, muzikos išplėstinio ugdymo programas mokiniai priimami baigę pagrindinio ugdymo programas;</text:span></text:p>
      <text:p text:style-name="P234"><text:span text:style-name="T235">16.6</text:span><text:span text:style-name="T236">. išplėstinio ugdymo meninę praktiką mokiniai gali būti priimami nebaigę pagrindinio ugdymo programos, bet turintys labai gerus muzikinius, choreografin</text:span><text:span text:style-name="T237">ius duomenis.</text:span></text:p>
      <text:p text:style-name="Normal"/>
      <text:p text:style-name="P238"><text:span text:style-name="T239">V</text:span><text:span text:style-name="T240">.<text:s/></text:span><text:span text:style-name="T241">PRIĖMIMO ĮFORMINIMAS</text:span></text:p>
      <text:p text:style-name="P242"/>
      <text:p text:style-name="P243"><text:span text:style-name="T244">17</text:span><text:span text:style-name="T245">. Mokinių priėmimas į meno mokyklą įforminamas mokyklos direktoriaus įsakymu.</text:span></text:p>
      <text:p text:style-name="P246"><text:span text:style-name="T247">18</text:span><text:span text:style-name="T248">. Su priimtų į mokyklą mokinių tėvais (globėjais, rūpintojais) iki pirmos mokymosi dienos sudaroma ugdymo sutartis. Su</text:span><text:span text:style-name="T249">tartyje aptariami neformaliojo ugdymo įstaigos ir asmens įsipareigojimai, jų nevykdymo pasekmės.</text:span></text:p>
      <text:p text:style-name="P250"><text:span text:style-name="T251">19</text:span><text:span text:style-name="T252">. Už vaiką iki 14 metų sutartį pasirašo vienas iš tėvų (globėjų, rūpintojų). 4-16 metų mokinys sutartį gali pasirašyti pats, turintis vieno iš tėvų (glob</text:span><text:span text:style-name="T253">ėjų, rūpintojų) raštišką leidimą.</text:span></text:p>
      <text:p text:style-name="P254"><text:span text:style-name="T255">20</text:span><text:span text:style-name="T256">. Ugdymo sutartis sudaroma dviem egzemplioriais ir registruojama gaunamų dokumentų registre.</text:span></text:p>
      <text:p text:style-name="P257"><text:span text:style-name="T258">21</text:span><text:span text:style-name="T259">. Už teisingą gaunamų dokumentų registro tvarkymą ir pildymą atsako mokyklos direktorius.</text:span></text:p>
      <text:p text:style-name="P260"><text:span text:style-name="T261">22</text:span><text:span text:style-name="T262">. Vaikų, priimtų į<text:s/></text:span><text:span text:style-name="T263">meno mokyklą, sąrašai paskelbiami mokyklos interneto svetainėje, skelbimų lentose ne vėliau kaip per tris darbo dienas nuo mokyklos direktoriaus įsakymo dėl mokinių priėmimo pasirašymo dienos.</text:span></text:p>
      <text:p text:style-name="P264"><text:span text:style-name="T265">23</text:span><text:span text:style-name="T266">.<text:s/></text:span><text:span text:style-name="T267">Mokiniui išvykus iš mokyklos, jo asmens byla lieka meno</text:span><text:span text:style-name="T268"><text:s/>mokykloje.</text:span></text:p>
      <text:p text:style-name="P269"/>
      <text:p text:style-name="P270"><text:span text:style-name="T271">VI</text:span><text:span text:style-name="T272">.<text:s/></text:span><text:span text:style-name="T273">BAIGIAMOSIOS NUOSTATOS</text:span></text:p>
      <text:p text:style-name="P274"/>
      <text:p text:style-name="P275"><text:span text:style-name="T276">24</text:span><text:span text:style-name="T277">. Susidarius tvarkoje nenumatytoms aplinkybėms, sprendimą dėl mokinių priėmimo į meno mokyklą, suderinęs su Švietimo ir ugdymo skyriaus vedėju, priima mokyklos direktorius.</text:span></text:p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Kalvarijos savivaldybės taryba, Sprendimas</text:span></text:p>
      <text:p text:style-name="P287"><text:span text:style-name="T288">Nr.<text:s/></text:span><text:a xlink:href="https://www.e-tar.lt/portal/legalAct.html?documentId=fd2128f0980711e5a6f4e928c954d72b" office:target-frame-name="_top" xlink:show="replace"><text:span text:style-name="T289">T-136</text:span></text:a><text:span text:style-name="T290">, 2015-11-26, paskelbta TAR 2016-01-08, i. k. 2016-00450</text:span></text:p>
      <text:p text:style-name="P291"><text:span text:style-name="T292">Dėl Kalvarijos savivaldybės tarybos 2011 m. lapkr</text:span><text:span text:style-name="T293">ičio 24 d. sprendimo Nr. T-11-11 „Dėl priėmimo mokytis į Kalvarijos meno mokyklą tvarkos nustat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1-26T07:06:00Z</meta:creation-date>
    <dc:date>2016-01-26T07:06:00Z</dc:date>
    <meta:print-date>2011-11-24T12:22:00Z</meta:print-date>
    <meta:template xlink:href="Normal" xlink:type="simple"/>
    <meta:editing-cycles>2</meta:editing-cycles>
    <meta:editing-duration>PT0S</meta:editing-duration>
    <meta:document-statistic meta:page-count="4" meta:paragraph-count="106" meta:word-count="1029" meta:character-count="7648" meta:row-count="320" meta:non-whitespace-character-count="6725"/>
  </office:meta>
</office:document-meta>
</file>