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snap-to-layout-grid="false" fo:text-align="center"/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line-height="115%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line-height="115%"/>
      <style:text-properties style:font-name-asian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Calibri" style:font-size-complex="12pt" style:language-asian="ar" style:country-asian="SA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P39" style:parent-style-name="Normal" style:family="paragraph">
      <style:paragraph-properties fo:text-align="justify" fo:line-height="115%"/>
      <style:text-properties fo:hyphenate="false"/>
    </style:style>
    <style:style style:name="P40" style:parent-style-name="Normal" style:family="paragraph">
      <style:paragraph-properties fo:text-align="justify" fo:line-height="115%"/>
      <style:text-properties fo:hyphenate="false"/>
    </style:style>
    <style:style style:name="P41" style:parent-style-name="Normal" style:family="paragraph">
      <style:paragraph-properties fo:text-align="justify" fo:line-height="115%"/>
      <style:text-properties fo:hyphenate="false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P48" style:parent-style-name="Normal" style:family="paragraph">
      <style:paragraph-properties fo:margin-left="2.7in" fo:text-indent="0.9in">
        <style:tab-stops/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 fo:margin-left="0.8937in" fo:text-indent="-0.5in">
        <style:tab-stops>
          <style:tab-stop style:type="left" style:position="-0.3027in"/>
        </style:tab-stops>
      </style:paragraph-properties>
    </style:style>
    <style:style style:name="T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margin-left="0.3937in">
        <style:tab-stops>
          <style:tab-stop style:type="left" style:position="0.1972in"/>
        </style:tab-stops>
      </style:paragraph-properties>
    </style:style>
    <style:style style:name="P85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70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3944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3944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3944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3944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82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style:font-name-asian="Calibri" fo:font-weight="bold" style:font-weight-asian="bold" fo:color="#FF0000" style:font-size-complex="12pt" style:language-asian="lt" style:country-asian="LT"/>
    </style:style>
    <style:style style:name="T2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2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-asian="Calibri" style:font-size-complex="12pt" style:language-asian="lt" style:country-asian="LT"/>
    </style:style>
    <style:style style:name="P38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87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P405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T407" style:parent-style-name="DefaultParagraphFont" style:family="text">
      <style:text-properties style:font-name-asian="Calibri" style:font-size-complex="12pt" style:language-asian="lt" style:country-asian="LT"/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P409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 style:language-asian="lt" style:country-asian="LT"/>
    </style:style>
    <style:style style:name="T423" style:parent-style-name="DefaultParagraphFont" style:family="text"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31" style:parent-style-name="DefaultParagraphFont" style:family="text">
      <style:text-properties style:font-name-asian="Calibri"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style:font-name-asian="Calibri" style:font-size-complex="12pt" style:language-asian="lt" style:country-asian="LT"/>
    </style:style>
    <style:style style:name="P43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T441" style:parent-style-name="DefaultParagraphFont" style:family="text">
      <style:text-properties style:font-name-asian="Calibri" style:font-size-complex="12pt" style:language-asian="lt" style:country-asian="LT"/>
    </style:style>
    <style:style style:name="T4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P445" style:parent-style-name="Normal" style:family="paragraph">
      <style:paragraph-properties fo:text-align="justify" fo:margin-left="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Calibri" style:font-size-complex="12pt" style:language-asian="lt" style:country-asian="LT"/>
    </style:style>
    <style:style style:name="P446" style:parent-style-name="Normal" style:family="paragraph">
      <style:paragraph-properties fo:text-align="justify" fo:margin-left="0.3937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447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4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52" style:parent-style-name="Normal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453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P46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64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4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69" style:parent-style-name="Normal" style:family="paragraph">
      <style:paragraph-properties fo:text-align="center" fo:margin-left="0.5in">
        <style:tab-stops>
          <style:tab-stop style:type="left" style:position="0.0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P4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79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4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7-02-28</text:span></text:p>
      <text:p text:style-name="P3"/>
      <text:p text:style-name="P4"><text:span text:style-name="T5">Sprendimas paskelbtas: TAR 2012-11-29, i. k. 2012-02449</text:span></text:p>
      <text:p text:style-name="P6"/>
      <text:p text:style-name="P7"><text:span text:style-name="T8"><draw:frame draw:style-name="a0" draw:name="Paveikslėlis 2" text:anchor-type="as-char" svg:x="0in" svg:y="0in" svg:width="0.51458in" svg:height="0.77639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KRETINGOS RAJONO SAVIVALDYBĖS taryba</text:p>
      <text:p text:style-name="P11"/>
      <text:p text:style-name="P12">sprendimas</text:p>
      <text:p text:style-name="P13">DĖL TRIUKŠMO PREVENCIJOS KRETINGOS RAJONO VIEŠOSIOSE VIETOSE TAISYKLIŲ TVIRTINIMO</text:p>
      <text:p text:style-name="P14"/>
      <text:p text:style-name="P15">2012 m. lapkričio 29 d.<text:s/>Nr.T2-418</text:p>
      <text:p text:style-name="P16">Kretinga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, 2011, Nr. 52-2504) 16 straipsnio 2 dalies 35 punktu ir 18 straipsnio 1 dalimi, Lietuvos Respublikos triukšmo valdymo įstatymo (Žin., 2004, Nr.<text:s/></text:span><text:a xlink:href="https://www.e-tar.lt/portal/lt/legalAct/TAR.7E6F5E3523EA" office:target-frame-name="_blank" xlink:show="new"><text:span text:style-name="T25">164-5971</text:span></text:a><text:span text:style-name="T26">; 2010, Nr.<text:s/></text:span><text:a xlink:href="https://www.e-tar.lt/portal/lt/legalAct/TAR.51472C76C5D6" office:target-frame-name="_blank" xlink:show="new"><text:span text:style-name="T27">51-2479</text:span></text:a><text:span text:style-name="T28">) 13 straipsnio 1 dalies 2 punktu, Kretingos rajono savivaldybės taryba <text:s/>n u s p r e n d ž i a:</text:span></text:p>
      <text:p text:style-name="P29"><text:span text:style-name="T30">1</text:span><text:span text:style-name="T31">. Patvirtinti Triukšmo preve</text:span><text:span text:style-name="T32">ncijos Kretingos rajono viešose vietose taisykles (pridedama).</text:span></text:p>
      <text:p text:style-name="P33"><text:span text:style-name="T34">2</text:span><text:span text:style-name="T35">. Panaikinti Kretingos rajono savivaldybės tarybos 2007-01-25 sprendimą Nr. T2-32 „Dėl Triukšmo prevencijos Kretingos rajono viešose vietose taisyklių tvirtinimo“</text:span></text:p>
      <text:p text:style-name="P36"><text:span text:style-name="T37">3</text:span><text:span text:style-name="T38">. Sprendimą paskelbti teisės aktų nustatyta tvarka.<text:s/></text:span></text:p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Juozas Mažeika</text:span></text:p>
      <text:p text:style-name="P48"/>
      <text:p text:style-name="P49"/>
      <text:soft-page-break/>
      <text:p text:style-name="P50">PATVIRTINTA</text:p>
      <text:p text:style-name="P51">Kretingos rajono savivaldybės tarybos</text:p>
      <text:p text:style-name="P52">2012 m. lapkričio 29 d. sprendimu Nr. T2-418</text:p>
      <text:p text:style-name="P53">2017 m. vasario 23 d. sprendimo Nr. T2-76 <text:s text:c="2"/>redakcija</text:p>
      <text:p text:style-name="Normal"/>
      <text:p text:style-name="P54"><text:span text:style-name="T55">TRIUKŠMO PREVENCIJOS KRETINGOS RAJONO VIEŠOSIOSE VIETOSE TAISYKLĖS</text:span></text:p>
      <text:p text:style-name="P56"/>
      <text:p text:style-name="P57"/>
      <text:p text:style-name="P58"><text:span text:style-name="T59">I</text:span><text:span text:style-name="T60">.</text:span><text:span text:style-name="T61"><text:tab/></text:span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Triukšmo prevencijos Kretingos rajono viešosiose vietose taisyklės (toliau – Taisyklės) parengtos vadovaujantis Lietuvos Respublikos triukšmo valdymo į</text:span><text:span text:style-name="T68">statymo bei Lietuvos Respublikos administracinių nusižengimų nuostatomis ir kitais triukšmo valdymą reglamentuojančiais teisės aktais.</text:span></text:p>
      <text:p text:style-name="P69"><text:span text:style-name="T70">2</text:span><text:span text:style-name="T71">.</text:span><text:span text:style-name="T72"><text:tab/>Taisyklių tikslas – reglamentuoti veiklos kodekse, kurią vykdant skleidžiamas triukšmas viešosiose vietose, valdym</text:span><text:span text:style-name="T73">ą, siekiant apsaugoti žmonių sveikatą bei aplinką nuo neigiamo triukšmo poveikio ir užtikrinti žmonių gyvenimo kokybės gerinimą.</text:span></text:p>
      <text:p text:style-name="P74"><text:span text:style-name="T75">3</text:span><text:span text:style-name="T76">.</text:span><text:span text:style-name="T77"><text:tab/>Taisyklės netaikomos paties asmens keliamo ir jį veikiančio triukšmo atvejais, esant triukšmui darbo vietose ir transpor</text:span><text:span text:style-name="T78">to priemonių viduje, taip pat triukšmo dėl karinių veiksmų karinėse teritorijose atvejais.</text:span></text:p>
      <text:p text:style-name="P79"><text:span text:style-name="T80">4</text:span><text:span text:style-name="T81">.</text:span><text:span text:style-name="T82"><text:tab/>Šių Taisyklių Kretingos rajone privalo laikytis visi fiziniai ir juridiniai asmenys.</text:span></text:p>
      <text:p text:style-name="P83"/>
      <text:p text:style-name="P84"/>
      <text:p text:style-name="P85"><text:span text:style-name="T86">II</text:span><text:span text:style-name="T87">.</text:span><text:span text:style-name="T88"><text:tab/></text:span><text:span text:style-name="T89">PAGRINDINĖS SĄVOKOS</text:span></text:p>
      <text:p text:style-name="P90"/>
      <text:p text:style-name="P91"><text:span text:style-name="T92">5</text:span><text:span text:style-name="T93">.</text:span><text:span text:style-name="T94"><text:tab/>Taisyklėse vartojamos sąvokos<text:s/></text:span><text:span text:style-name="T95">atitinka Lietuvos Respublikos triukšmo valdymo įstatyme ir kituose triukšmą reglamentuojančiuose teisės aktuose vartojamas sąvokas:</text:span></text:p>
      <text:p text:style-name="P96"><text:span text:style-name="T97">Buitiniai įrenginiai (prietaisai)</text:span><text:span text:style-name="T98"><text:s/>– statinių inžinerinėms sistemoms nepriskiriami nestacionarūs įrenginiai (prietaisai) ar j</text:span><text:span text:style-name="T99">ų sudėtinės dalys, skirti pagelbėti name gyvenantiems žmonėms tenkinti jų būtiniausias nuolatines reikmes.</text:span></text:p>
      <text:p text:style-name="P100"><text:span text:style-name="T101">Diena –</text:span><text:span text:style-name="T102"><text:s/>laikas nuo 7.00 val. iki 19.00</text:span><text:span text:style-name="T103"><text:s/></text:span><text:span text:style-name="T104">val.</text:span></text:p>
      <text:p text:style-name="P105"><text:span text:style-name="T106">Judrus triukšmo šaltinis</text:span><text:span text:style-name="T107"><text:s/>– motorinės transporto priemonės ir kiti judantys mechanizmai, skleidžiantys tri</text:span><text:span text:style-name="T108">ukšmą.</text:span></text:p>
      <text:p text:style-name="P109"><text:span text:style-name="T110">Gyvenamoji aplinka</text:span><text:span text:style-name="T111"><text:s/>– nuolatinis bei laikinasis būstas, gyvenamųjų namų bendro naudojimo ir viešosios paskirties patalpos, gyvenamosios bei rekreacinės teritorijos.</text:span></text:p>
      <text:p text:style-name="P112"><text:span text:style-name="T113">Naktis<text:s/></text:span><text:span text:style-name="T114">– laikas nuo 22.00 val. iki 7.00</text:span><text:span text:style-name="T115"><text:s/></text:span><text:span text:style-name="T116">val.</text:span></text:p>
      <text:p text:style-name="P117"><text:span text:style-name="T118">Stacionarus triukšmo šaltinis</text:span><text:span text:style-name="T119"><text:s/>– triukšmo</text:span><text:span text:style-name="T120"><text:s/>šaltinis, kurio buvimo vieta yra nekintama.</text:span></text:p>
      <text:p text:style-name="P121"><text:span text:style-name="T122">Triukšmo prevencija<text:s/></text:span><text:span text:style-name="T123">– priemonių, mažinančių triukšmo šaltinių įvairovę ir (ar) skaičių, užkertančių kelią viršyti triukšmo ribinius dydžius ir (ar) mažinančių triukšmo šaltinių garso slėgio, galios, stiprumo, en</text:span><text:span text:style-name="T124">ergijos lygius, įgyvendinimas.</text:span></text:p>
      <text:p text:style-name="P125"><text:span text:style-name="T126">Triukšmo prevencijos zona<text:s/></text:span><text:span text:style-name="T127">– gyvenamosios (-ųjų) vietovės (-ių) teritorija, kurio</text:span><text:span text:style-name="T128">j</text:span><text:span text:style-name="T129">e triukšmas viršija ribinius dydžius ir kurioje būtina įgyvendinti triukšmo prevencijos ir mažinimo priemones.</text:span></text:p>
      <text:p text:style-name="P130"><text:span text:style-name="T131">Triukšmo rodiklis<text:s/></text:span><text:span text:style-name="T132">– garso, suvoki</text:span><text:span text:style-name="T133">amo kaip triukšmas, duomuo, išreikštas fizikiniais garso mato vienetais.</text:span></text:p>
      <text:p text:style-name="P134"><text:span text:style-name="T135">Triukšmo ribinis dydis<text:s/></text:span><text:span text:style-name="T136">– triukšmo rodiklio vertė, kurią viršijus triukšmo šaltinio valdytojas privalo imtis priemonių skleidžiamam triukšmui šalinti ir (ar) mažinti.</text:span></text:p>
      <text:p text:style-name="P137"><text:span text:style-name="T138">Triukšmo šaltinis</text:span><text:span text:style-name="T139"><text:s/></text:span><text:span text:style-name="T140">– bet koks įrenginys ar objektas, kuris kelia (skleidžia) triukšmą.</text:span></text:p>
      <text:p text:style-name="P141"><text:span text:style-name="T142">Triukšmo šaltinio valdytojas<text:s/></text:span><text:span text:style-name="T143">– triukšmo šaltinio savininkas arba kitas asmuo, teisėtai valdantis triukšmo šaltinį.</text:span></text:p>
      <text:soft-page-break/>
      <text:p text:style-name="P144"><text:span text:style-name="T145">Triukšmo valdymas</text:span><text:span text:style-name="T146"><text:s/>– visuma teisinių, organizacinių ir techninių priemoni</text:span><text:span text:style-name="T147">ų, kurių tikslas – užtikrinti gyventojų ir aplinkos apsaugą nuo žalingo triukšmo poveikio, įskaitant gyventojų apsaugą nuo triukšmo sukeliamo dirginimo ir miego trikdymo, ir išsaugoti tyliąsias zonas.</text:span></text:p>
      <text:p text:style-name="P148"><text:span text:style-name="T149">Tylioji gamtos zona<text:s/></text:span><text:span text:style-name="T150">– zona, netrikdoma transporto, pram</text:span><text:span text:style-name="T151">onės ar kitų mechanizmų skleidžiamo triukšmo ir buitinės veiklos, kaimynų ar lankytojų keliamo triukšmo ar rekreacinės veiklos <text:s/>triukšmo.</text:span></text:p>
      <text:p text:style-name="P152"><text:span text:style-name="T153">Tylioji viešoji zona<text:s/></text:span><text:span text:style-name="T154">– urbanizuotų teritorijų zona, netrikdoma transporto, pramonės ar komercinės ir gamybinės veiklos</text:span><text:span text:style-name="T155"><text:s/>triukšmo.</text:span></text:p>
      <text:p text:style-name="P156"><text:span text:style-name="T157">Vakaras<text:s/></text:span><text:span text:style-name="T158">– laikas nuo 19.00</text:span><text:span text:style-name="T159"><text:s/></text:span><text:span text:style-name="T160">val. iki 22.00 val.</text:span></text:p>
      <text:p text:style-name="P161"><text:span text:style-name="T162">Viešoji vieta<text:s/></text:span><text:span text:style-name="T163">– miesto aikštės, skverai, parkai, gatvės, paplūdimiai, gyvenamųjų namų kiemai, viešasis transportas ir kt. visuomenės reikmėms naudojama teritorija.</text:span></text:p>
      <text:p text:style-name="P164"><text:span text:style-name="T165">Viešosios rimties trikdymas<text:s/></text:span><text:span text:style-name="T166">– šauk</text:span><text:span text:style-name="T167">smai, švilpimas, garsus dainavimas arba grojimas muzikos instrumentais ir kitokiais garsiniais aparatais, pastatų durų, transporto priemonių triukšmingas veikimas.</text:span></text:p>
      <text:p text:style-name="P168"/>
      <text:p text:style-name="P169"/>
      <text:p text:style-name="P170"><text:span text:style-name="T171">III</text:span><text:span text:style-name="T172">.</text:span><text:span text:style-name="T173"><text:tab/></text:span><text:span text:style-name="T174">TRIUKŠMO PREVENCIJOS PRIEMONĖS VIEŠOSIOSE VIETOSE</text:span></text:p>
      <text:p text:style-name="P175"/>
      <text:p text:style-name="P176"><text:span text:style-name="T177">6</text:span><text:span text:style-name="T178">.</text:span><text:span text:style-name="T179"><text:tab/>Triukšmas – tai yra<text:s/></text:span><text:span text:style-name="T180">šauksmai, švilpimas, garsus dainavimas arba grojimas muzikos instrumentais bei kitokiais garsiniais aparatais ar kiti panašūs veiksmai gatvėse, aikštėse, parkuose, paplūdimiuose, viešajame transporte bei kitose viešosiose vietose, o vakaro ir nakties metu<text:s/></text:span><text:span text:style-name="T181">– ir gyvenamosiose patalpose, įmonėse, įstaigose ar organizacijose, jeigu tai trikdo viešąją rimtį, – draudžiamas.</text:span></text:p>
      <text:p text:style-name="P182"><text:span text:style-name="T183">7</text:span><text:span text:style-name="T184">.</text:span><text:span text:style-name="T185"><text:tab/>Draudžiama</text:span><text:span text:style-name="T186"><text:s/></text:span><text:span text:style-name="T187">viešosiose vietose:<text:s/></text:span></text:p>
      <text:p text:style-name="P188"><text:span text:style-name="T189">7.1</text:span><text:span text:style-name="T190">.</text:span><text:span text:style-name="T191"><text:tab/><text:s/>nuo 22.00 val. iki 7.00 val. leisti muziką, groti muzikiniais instrumentais, kai triukšmas skl</text:span><text:span text:style-name="T192">inda į aplinką, išskyrus renginių metu, kai yra gautas savivaldybės leidimas.</text:span><text:span text:style-name="T193"><text:s/></text:span><text:span text:style-name="T194">Uždarose patalpose renginių laikas neribojamas, išskyrus nepilnamečiams skirtus renginius;</text:span></text:p>
      <text:p text:style-name="P195"><text:span text:style-name="T196">7.2</text:span><text:span text:style-name="T197">.</text:span><text:span text:style-name="T198"><text:tab/>skleisti komercinę garsinę reklamą laikinose ir stacionariose prekybos ar pasl</text:span><text:span text:style-name="T199">augų teikimo vietose, taip pat transporto priemonėse, išskyrus renginių ar švenčių metu bei specialiąją tarnybų garsinę informaciją;</text:span></text:p>
      <text:p text:style-name="P200"><text:span text:style-name="T201">7.3</text:span><text:span text:style-name="T202">.</text:span><text:span text:style-name="T203"><text:tab/>garsiai leisti muziką automobiliuose, kai automobilio durys ar langai yra atviri;</text:span></text:p>
      <text:p text:style-name="P204"><text:span text:style-name="T205">7.4</text:span><text:span text:style-name="T206">.</text:span><text:span text:style-name="T207"><text:tab/>naudoti civilines pirot</text:span><text:span text:style-name="T208">echnikos priemones nuo 22.00 val. iki 8.00 val. arčiau kaip 30 m nuo daugiabučių gyvenamųjų namų, išskyrus švenčių dienomis, taip pat per masinių pramogų renginius, kuriuos rengti nustatyta tvarka yra išduotas leidimas.</text:span></text:p>
      <text:p text:style-name="P209"><text:span text:style-name="T210">8</text:span><text:span text:style-name="T211">.</text:span><text:span text:style-name="T212"><text:tab/>Žaidimų ir cirko atrakciona</text:span><text:span text:style-name="T213">i gali būti įrengti ne arčiau nei 300 m atstumu nuo gyvenamųjų namų, švietimo įstaigų, bibliotekų, gydymo įstaigų ir gali veikti dienos ir vakaro metu. Naktį jie gali veikti tik tuo atveju, jei nėra grojama muzika, o naudojami žaidimų, cirko ir kiti atrakc</text:span><text:span text:style-name="T214">ionų įrenginiai nekelia triukšmo.</text:span></text:p>
      <text:p text:style-name="P215"><text:span text:style-name="T216">9</text:span><text:span text:style-name="T217">.</text:span><text:span text:style-name="T218"><text:tab/>Valyti, tvarkyti privačią teritoriją naudojant triukšmą keliančias priemones ūkio darbams atlikti (pvz., malkų, žolės pjovimas ir kt.), išvežti atliekas, pakrauti (iškrauti, perkrauti) prekes, medžiagas, produkciją<text:s/></text:span><text:span text:style-name="T219">ar kitus daiktus darbo dienomis gali būti vykdoma nuo 7.00 val. iki 22.00 val., o savaitgaliais ir švenčių dienomis nuo 9.00 val. iki 22.00 val. Šis reikalavimas netaikomas Kretingos rajono bendrajame plane nustatytose verslo, gamybos ir pramonės teritorij</text:span><text:span text:style-name="T220">ose.<text:s/></text:span></text:p>
      <text:p text:style-name="P221"><text:span text:style-name="T222">10</text:span><text:span text:style-name="T223">.</text:span><text:span text:style-name="T224"><text:tab/>Draudžiama gyvenamųjų namų teritorijose darbo dienomis nakties metu</text:span><text:span text:style-name="T225"><text:s/></text:span><text:span text:style-name="T226">bei poilsio ir švenčių dienomis nuo 21.00</text:span><text:span text:style-name="T227"><text:s/></text:span><text:span text:style-name="T228">val. iki 9.00 val. vykdyti ūkinę, gamybinę, statybų, remonto, rekonstrukcijos ar kitokią veiklą, kuri trikdytų, neigiamai veiktų žmo</text:span><text:span text:style-name="T229">nių sveikatą, darbą, poilsį arba miego kokybę.</text:span></text:p>
      <text:p text:style-name="P230"><text:span text:style-name="T231">11</text:span><text:span text:style-name="T232">.</text:span><text:span text:style-name="T233"><text:tab/>Kaimo turizmo sodybų, įvairių patalpų, skirtų nuomai, pirčių savininkai patalpose ir lauke šalia tų patalpų privalo užtikrinti triukšmo prevencijos priemones.</text:span></text:p>
      <text:p text:style-name="P234"><text:span text:style-name="T235">12</text:span><text:span text:style-name="T236">.</text:span><text:span text:style-name="T237"><text:tab/>Mokyklose, neatsižvelgiant į jų st</text:span><text:span text:style-name="T238">eigėją, turi būti įrengtos poilsio nuo triukšmo patalpos.</text:span></text:p>
      <text:p text:style-name="P239"><text:span text:style-name="T240">13</text:span><text:span text:style-name="T241">.</text:span><text:span text:style-name="T242"><text:tab/>Muzikinių ar kitų renginių viešose vietose metu bendras triukšmo fonas negali viršyti teisės aktais nustatytų normų. Renginių, vykstančių Kretingos rajono savivaldybės teritorijoje, organiza</text:span><text:span text:style-name="T243">vimo tvarka nustatyta savivaldybės tarybos patvirtintu sprendimu.</text:span></text:p>
      <text:p text:style-name="P244"><text:span text:style-name="T245">14</text:span><text:span text:style-name="T246">.</text:span><text:span text:style-name="T247"><text:tab/>Garsinės informacijos ir signalizacijos savininkai privalo užtikrinti, kad jų naudojama įranga būtų tvarkinga ir skleidžiamas triukšmas neturi viršyti nustatytų triukšmo ribinių dydž</text:span><text:span text:style-name="T248">ių.</text:span></text:p>
      <text:p text:style-name="P249"><text:span text:style-name="T250">15</text:span><text:span text:style-name="T251">.</text:span><text:span text:style-name="T252"><text:tab/>Statant naujus objektus, kurie gali tapti triukšmo šaltiniu, ar juos rekonstruojant, turi būti parinkti geriausi gamybos būdai, taip pat turi būti numatomos priemonės triukšmo lygiams mažinti.<text:s/></text:span></text:p>
      <text:p text:style-name="P253"><text:span text:style-name="T254">16</text:span><text:span text:style-name="T255">.</text:span><text:span text:style-name="T256"><text:tab/>Teritorijų planavimo organizatoriai,<text:s/></text:span><text:span text:style-name="T257">užsakovai, rengdami ir tvirtindami teritorijų planavimo dokumentus ir planuodami ūkinę veiklą turi numatyti priemones bei būdus ir užtikrinti, kad nebus viršijami nustatyti triukšmo ribiniai dydžiai.</text:span></text:p>
      <text:p text:style-name="P258"><text:span text:style-name="T259">17</text:span><text:span text:style-name="T260">.</text:span><text:span text:style-name="T261"><text:tab/>Patvirtintose tyliosiose viešosiose zonose<text:s/></text:span><text:span text:style-name="T262">nustačius triukšmo šaltinių keliamą pavojų žmonių sveikatai, aplink tyliųjų</text:span><text:span text:style-name="T263"><text:s/></text:span><text:span text:style-name="T264">viešųjų zonų triukšmo šaltinį 50 m atstumu Kretingos rajono savivaldybės tarybos sprendimu gali būti nustatytas žemesnis leidžiamas triukšmo lygis.</text:span></text:p>
      <text:p text:style-name="P265"><text:span text:style-name="T266">18</text:span><text:span text:style-name="T267">.</text:span><text:span text:style-name="T268"><text:tab/>Siekiant apsaugoti žmoni</text:span><text:span text:style-name="T269">ų sveikatą ir aplinką, kai viršijami triukšmo ribiniai dydžiai, Savivaldybės taryba teisės aktų nustatyta tvarka turi teisę laikinai apriboti stacionarių triukšmo šaltinių veiklą arba taikyti kitas triukšmo mažinimo priemones.</text:span></text:p>
      <text:p text:style-name="P270"><text:span text:style-name="T271">19</text:span><text:span text:style-name="T272">.</text:span><text:span text:style-name="T273"><text:tab/>Savivaldybės administ</text:span><text:span text:style-name="T274">racijos nustatytose triukšmo prevencijos ir tyliosiose zonose draudžiama: fejerverkai, šventės, vestuvės, laidotuvės bei rankinių prietaisų, keliančių triukšmą, naudojimas draudžiamu paros metu ir draudžiamose vietose.</text:span></text:p>
      <text:p text:style-name="P275"><text:span text:style-name="T276">20</text:span><text:span text:style-name="T277">.</text:span><text:span text:style-name="T278"><text:tab/>Triukšmo šaltinių skleidžiamo</text:span><text:span text:style-name="T279"><text:s/>triukšmo matavimai atliekami standartizacijos norminių dokumentų nustatyta tvarka. Vertinant statybų, laisvalaikio ir buitinį triukšmą, triukšmo matavimai nėra privalomi, nes gali būti remiamasi kitais įrodymais (liudytojų, nukentėjusiųjų parodymai, garso</text:span><text:span text:style-name="T280">, vaizdo įrašai ir panašiai).</text:span></text:p>
      <text:p text:style-name="P281"/>
      <text:p text:style-name="P282"><text:span text:style-name="T283">IV</text:span><text:span text:style-name="T284">.</text:span><text:span text:style-name="T285"><text:tab/></text:span><text:span text:style-name="T286">TRIUKŠMO ŠALTINIŲ VALDYTOJŲ</text:span><text:span text:style-name="T287"><text:s/></text:span><text:span text:style-name="T288">TEISĖS IR PAREIGOS</text:span></text:p>
      <text:p text:style-name="P289"/>
      <text:p text:style-name="P290"><text:span text:style-name="T291">21</text:span><text:span text:style-name="T292">.</text:span><text:span text:style-name="T293"><text:tab/>Gamintojai, vežėjai, importuotojai ir triukšmo šaltinių valdytojai gaminant, vežant, saugant ir naudojant įrangą ar prietaisus, kurie gamybos, paskirstymo, sau</text:span><text:span text:style-name="T294">gojimo ar naudojimo metu kelia triukšmą, privalo pasirinkti tokį būdą, kuris sudarytų galimybę neviršyti nustatytų triukšmo ribinių dydžių toje vietovėje, kurioje triukšmo šaltiniai naudojami.</text:span></text:p>
      <text:p text:style-name="P295"><text:span text:style-name="T296">22</text:span><text:span text:style-name="T297">.</text:span><text:span text:style-name="T298"><text:tab/>Triukšmo ribiniai dydžiai taikomi gyvenamuosiuose pasta</text:span><text:span text:style-name="T299">tuose, visuomeninės paskirties pastatuose bei šių pastatų, išskyrus maitinimo ir kultūros paskirties pastatus, aplinkoje, apimančioje žemės sklypų, kuriuose pastatyti nurodytieji pastatai, ribas ne didesniu nei 40 m atstumu nuo pastatų sienų.</text:span></text:p>
      <text:p text:style-name="P300"><text:span text:style-name="T301">23</text:span><text:span text:style-name="T302">.</text:span><text:span text:style-name="T303"><text:tab/></text:span><text:span text:style-name="T304">Auginamų ir laikomų gyvūnų savininkai privalo užtikrinti, kad jų gyvūnai netrikdytų viešosios rimties.</text:span></text:p>
      <text:p text:style-name="P305"><text:span text:style-name="T306">24</text:span><text:span text:style-name="T307">.</text:span><text:span text:style-name="T308"><text:tab/>Gamintojai, vežėjai ir triukšmo šaltinių valdytojai privalo technologinę įrangą ir triukšmo šaltinius naudoti pagal technines sąlygas ir papildom</text:span><text:span text:style-name="T309">as sąlygas, jeigu jas nustatė kompetentingos valstybės institucijos arba savivaldybių institucijos, suderinusios su sąlygas patvirtinusiomis valstybės institucijomis.</text:span></text:p>
      <text:p text:style-name="P310"><text:span text:style-name="T311">25</text:span><text:span text:style-name="T312">.</text:span><text:span text:style-name="T313"><text:tab/>Gamintojai, vežėjai ir triukšmo šaltinių valdytojai Lietuvos Respublikos įstatymų</text:span><text:span text:style-name="T314"><text:s/>ir kitų teisės aktų nustatyta tvarka privalo informuoti kompetentingas valstybės institucijas ir visuomenę apie triukšmo ribinius dydžius ir priemones, kurių imtasi triukšmui mažinti.</text:span></text:p>
      <text:p text:style-name="P315"><text:span text:style-name="T316">26</text:span><text:span text:style-name="T317">.</text:span><text:span text:style-name="T318"><text:tab/>Triukšmo šaltinių valdytojai, planuojantys statybos, remonto, m</text:span><text:span text:style-name="T319">ontavimo darbus Kretingos rajono urbanizuotose viešosiose vietose, privalo ne vėliau kaip prieš 7 kalendorines dienas iki šių darbų pradžios pateikti raštu Kretingos rajono savivaldybės administraci</text:span><text:span text:style-name="T320">jai<text:s/></text:span><text:span text:style-name="T321">informaciją apie triukšmo šaltinių naudojimo vietą, pl</text:span><text:span text:style-name="T322">anuojamą triukšmo lygį ir jo trukmę per parą, triukšmo mažinimo priemones.</text:span></text:p>
      <text:p text:style-name="P323"><text:span text:style-name="T324">27</text:span><text:span text:style-name="T325">.</text:span><text:span text:style-name="T326"><text:tab/>Daugiabučiuose namuose įsikūrusios įmonės, parduotuvės, barai, kavinės ir kitos įstaigos, kurių veikloje naudojami triukšmo šaltiniai sukelia aplinkinių gyvenamųjų patalpų g</text:span><text:span text:style-name="T327">yventojų dirginimą, kontroliuojančių pareigūnų reikalavimu privalo tikslinti ir keisti triukšmo šaltinio naudojimo trukmę ir laiką.</text:span></text:p>
      <text:p text:style-name="P328"><text:span text:style-name="T329">28</text:span><text:span text:style-name="T330">.</text:span><text:span text:style-name="T331"><text:tab/>Triukšmo šaltinių valdytojai, planuojantys savo ūkinėje veikloje naudoti stacionarius triukšmo šaltinius, privalo Li</text:span><text:span text:style-name="T332">etuvos Respublikos įstatymų ir kitų teisės aktų nustatyta tvarka atlikti triukšmo poveikio visuomenės sveikatai ir aplinkai vertinimą.</text:span></text:p>
      <text:p text:style-name="P333"><text:span text:style-name="T334">29</text:span><text:span text:style-name="T335">.</text:span><text:span text:style-name="T336"><text:tab/>Triukšmo šaltinių valdytojai, veikiantys ar vykdantys ūkinę veiklą savivaldybės tarybos patvirtintose triukšmo pr</text:span><text:span text:style-name="T337">evencijos zonose:</text:span></text:p>
      <text:p text:style-name="P338"><text:span text:style-name="T339">29.1</text:span><text:span text:style-name="T340">. per 30 dienų nuo šių zonų patvirtinimo privalo pateikti Savivaldybės administracijai derinti triukšmo prevencijos veiksmų planus;</text:span></text:p>
      <text:p text:style-name="P341"><text:span text:style-name="T342">29.2</text:span><text:span text:style-name="T343">. privalo kasmet pateikti Savivaldybės administracijai triukšmo prevencijos veiksmų planų įg</text:span><text:span text:style-name="T344">yvendinimo ataskaitas.</text:span></text:p>
      <text:p text:style-name="P345"><text:span text:style-name="T346">30</text:span><text:span text:style-name="T347">.</text:span><text:span text:style-name="T348"><text:tab/>Bet koks asmuo, veikiantis ar vykdantis ūkinę veiklą savivaldybės Tarybos patvirtintose triukšmo prevencijos zonose, turi teisę pateikti Savivaldybės administracijai motyvuotus pareiškimus dėl triukšmo šaltinių valdytojų<text:s/></text:span><text:span text:style-name="T349">veiklos ir dėl šioje veikloje atsirandančio triukšmo prevencijos ir mažinimo.</text:span></text:p>
      <text:p text:style-name="P350"><text:span text:style-name="T351">31</text:span><text:span text:style-name="T352">.</text:span><text:span text:style-name="T353"><text:tab/>Triukšmo prevencijos zonose ūkio subjektams draudžiama planuoti ir vykdyti ūkinę veiklą, kuriai naudojami nauji triukšmo šaltiniai, kol bus gautas leidimas-higienos pasas</text:span><text:span text:style-name="T354">.</text:span></text:p>
      <text:p text:style-name="P355"><text:span text:style-name="T356">32</text:span><text:span text:style-name="T357">.</text:span><text:span text:style-name="T358"><text:tab/>Triukšmo šaltinio valdytojai leidimą-higienos pasą išdavusiai valstybės institucijai privalo teikti ataskaitas, kurių teikimo tvarkos aprašą, turinį bei formą nustato Sveikatos apsaugos ministerija.</text:span></text:p>
      <text:p text:style-name="P359"><text:span text:style-name="T360">33</text:span><text:span text:style-name="T361">.</text:span><text:span text:style-name="T362"><text:tab/>Importuojami į Lietuvos Respubliką ir L</text:span><text:span text:style-name="T363">ietuvos Respublikoje gaminami gaminiai (jų grupės), skleidžiantys triukšmą, išskyrus orlaivius, turi atitikti teisės aktuose nustatytus gaminių skleidžiamo triukšmo įvertinimo, skleidžiamo triukšmo ribojimo ir gaminių ženklinimo, pateikiant informaciją api</text:span><text:span text:style-name="T364">e gaminių skleidžiamą triukšmą, reikalavimus.</text:span></text:p>
      <text:p text:style-name="P365"><text:span text:style-name="T366">34</text:span><text:span text:style-name="T367">.</text:span><text:span text:style-name="T368"><text:tab/>Jeigu gaminį triukšmo požiūriu sertifikuoti būtina, gamintojas pateikia pirkėjui sertifikatą, patvirtinantį, kad gaminio keliamas triukšmas neviršija nustatytų normatyvų.</text:span></text:p>
      <text:p text:style-name="P369"><text:span text:style-name="T370">35</text:span><text:span text:style-name="T371">.</text:span><text:span text:style-name="T372"><text:tab/>Visi asmenys turi teisę</text:span><text:span text:style-name="T373">:</text:span></text:p>
      <text:p text:style-name="P374"><text:span text:style-name="T375">35.1</text:span><text:span text:style-name="T376">. gauti teisingą informaciją apie triukšmo lygius, triukšmo prevencijos ir triukšmo mažinimo priemonių įgyvendinimą, leidžiamus triukšmo normatyvus ir planuojamų naudoti triukšmo šaltinių pavojingumą sveikatai;</text:span></text:p>
      <text:p text:style-name="P377"><text:span text:style-name="T378">35.2</text:span><text:span text:style-name="T379">.<text:s/></text:span><text:span text:style-name="T380">dalyvauti vertinant<text:s/></text:span><text:span text:style-name="T381">planuojamos ūkinės veiklos, kurioje numatoma naudoti triukšmo šaltinius, poveikį visuomenės sveikatai ir aplinkai;</text:span></text:p>
      <text:p text:style-name="P382"><text:span text:style-name="T383">35.3</text:span><text:span text:style-name="T384">. reikalauti, kad būtų nutrauktas triukšmo šaltinių poveikis visuomenės sveikatai ir aplinkai.</text:span></text:p>
      <text:p text:style-name="P385"/>
      <text:p text:style-name="P386"/>
      <text:p text:style-name="P387"><text:span text:style-name="T388">V</text:span><text:span text:style-name="T389">.</text:span><text:span text:style-name="T390"><text:tab/></text:span><text:span text:style-name="T391">TAISYKLIŲ KONTROLĖ</text:span></text:p>
      <text:p text:style-name="P392"/>
      <text:p text:style-name="P393"><text:span text:style-name="T394">36</text:span><text:span text:style-name="T395">.</text:span><text:span text:style-name="T396"><text:tab/>Taisyklių vykdymą kontroliuoja Kretingos rajono savivaldybės administracijos direktoriaus įgalioti asmenys, Klaipėdos apskrities vyriausiojo policijos komisariato Kretingos rajono policijos komisariatas, Nacionalinio visuomenės sveikatos centro prie Sve</text:span><text:span text:style-name="T397">ikatos apsaugos ministerijos Klaipėdos departamento Kretingos skyrius.</text:span></text:p>
      <text:p text:style-name="P398"><text:span text:style-name="T399">37</text:span><text:span text:style-name="T400">.</text:span><text:span text:style-name="T401"><text:tab/>36 punkte nurodyti asmenys pagal savo kompetenciją kontroliuoja, kad:</text:span></text:p>
      <text:p text:style-name="P402"><text:span text:style-name="T403">37.1</text:span><text:span text:style-name="T404">. fiziniai ir juridiniai asmenys laikytųsi šių Taisyklių;</text:span></text:p>
      <text:p text:style-name="P405"><text:span text:style-name="T406">37.2</text:span><text:span text:style-name="T407">. triukšmo šaltinių valdytojai<text:s/></text:span><text:span text:style-name="T408">tikslintų ir keistų triukšmo prevencijos veiksmų planus ir juos įgyvendintų, tikslintų ir keistų triukšmo šaltinių naudojimo trukmę ir konkretų šių šaltinių veiklos pradžios ir pabaigos laiką;</text:span></text:p>
      <text:p text:style-name="P409"><text:span text:style-name="T410">37.3</text:span><text:span text:style-name="T411">.</text:span><text:span text:style-name="T412"><text:tab/>išduodant leidimą statyti, statinių projektų sprendin</text:span><text:span text:style-name="T413">iuose būtų numatytos teisės aktų nustatytos apsaugos nuo triukšmo priemonės, o užbaigtuose statiniuose būtų atliktos ekspertizės ir nustatyta, ar įgyvendinti visi triukšmo mažinimo reikalavimai.</text:span></text:p>
      <text:p text:style-name="P414"><text:span text:style-name="T415">38</text:span><text:span text:style-name="T416">.</text:span><text:span text:style-name="T417"><text:tab/>Kontroliuojantiems pareigūnams motyvuotai pareikala</text:span><text:span text:style-name="T418">vus, triukšmo šaltinio valdytojai privalo patikslinti ir keisti triukšmo šaltinio naudojimo trukmę ir konkretų šių šaltinių veiklos pradžios ir pabaigos laiką.</text:span></text:p>
      <text:p text:style-name="P419"><text:span text:style-name="T420">39</text:span><text:span text:style-name="T421">.</text:span><text:span text:style-name="T422"><text:tab/>Triukšmo šaltinio valdytojai privalo įvykdyti triukšmo kontrolę atliekančios institucijo</text:span><text:span text:style-name="T423">s reikalavimus:</text:span></text:p>
      <text:p text:style-name="P424"><text:span text:style-name="T425">39.1</text:span><text:span text:style-name="T426">. juridiniai asmenys, užsiimantys gamyba, – ne vėliau kaip per 90 kalendorinių dienų;</text:span></text:p>
      <text:p text:style-name="P427"><text:span text:style-name="T428">39.2</text:span><text:span text:style-name="T429">. juridiniai asmenys, užsiimantys prekyba, – ne vėliau kaip per 30 kalendorinių dienų;</text:span></text:p>
      <text:p text:style-name="P430"><text:span text:style-name="T431">39.3</text:span><text:span text:style-name="T432">. juridiniai asmenys, atliekantys statybos, r</text:span><text:span text:style-name="T433">ekonstrukcijos, remonto darbus rajono viešosiose vietose ir gyvenamojoje aplinkoje, – ne vėliau kaip per 4 kalendorines dienas;</text:span></text:p>
      <text:p text:style-name="P434"><text:span text:style-name="T435">39.4</text:span><text:span text:style-name="T436">.</text:span><text:span text:style-name="T437"><text:tab/><text:s/>fiziniai asmenys – ne vėliau kaip per 3 kalendorines dienas.</text:span></text:p>
      <text:p text:style-name="P438"><text:span text:style-name="T439">40</text:span><text:span text:style-name="T440">.</text:span><text:span text:style-name="T441"><text:tab/>Reikalavimuose nurodyti terminai,<text:s/></text:span><text:span text:style-name="T442">išskyrus<text:s/></text:span><text:span text:style-name="T443">39.4. punktą</text:span><text:span text:style-name="T444">, kurie pradedami skaičiuoti nuo reikalavimų pateikimo dienos, motyvuotu triukšmo šaltinių valdytojų prašymu gali būti pratęsiami, bet ne ilgiau kaip pusę atitinkamo termino laiko.</text:span></text:p>
      <text:p text:style-name="P445"/>
      <text:p text:style-name="P446"/>
      <text:p text:style-name="P447"><text:span text:style-name="T448">VI</text:span><text:span text:style-name="T449">.</text:span><text:span text:style-name="T450"><text:tab/></text:span><text:span text:style-name="T451">TRIUKŠMO ŠALTINIO VALDYTOJO ATSAKOMYBĖ</text:span></text:p>
      <text:p text:style-name="P452"/>
      <text:p text:style-name="P453"><text:span text:style-name="T454">41</text:span><text:span text:style-name="T455">.</text:span><text:span text:style-name="T456"><text:tab/>Asm</text:span><text:span text:style-name="T457">enys, pažeidę šių Taisyklių reikalavimus, atsako Lietuvos Respublikos įstatymų nustatyta tvarka.</text:span></text:p>
      <text:p text:style-name="P458"><text:span text:style-name="T459">42</text:span><text:span text:style-name="T460">.</text:span><text:span text:style-name="T461"><text:tab/>Triukšmo šaltinio valdytojas, padaręs žalos žmonių sveikatai, turtui, aplinkai, privalo ją atlyginti Lietuvos Respublikos įstatymų nustatyta tvarka.</text:span></text:p>
      <text:p text:style-name="P462"/>
      <text:p text:style-name="P463"/>
      <text:p text:style-name="P464"><text:span text:style-name="T465">VII</text:span><text:span text:style-name="T466">.</text:span><text:span text:style-name="T467"><text:tab/></text:span><text:span text:style-name="T468">TRIUKŠMO VALDYMO INFORMACIJOS TEIKIMAS VISUOMENEI</text:span></text:p>
      <text:p text:style-name="P469"/>
      <text:p text:style-name="P470"><text:span text:style-name="T471">43</text:span><text:span text:style-name="T472">. Institucijos pagal kompetenciją turi skleisti visuomenei turimą ar joms skirtą naujausią, tikslią ir išsamią pirminę ir suvestinę triukšmo valdymo informaciją apie triukšmo lygius, leidž</text:span><text:span text:style-name="T473">iamus triukšmo normatyvus, triukšmo prevencijos ir triukšmo mažinimo priemonių įgyvendinimą, planuojamų naudoti triukšmo šaltinių pavojingumą sveikatai bei siūlomus triukšmo prevencijos ir triukšmo mažinimo veiksmų planus.</text:span></text:p>
      <text:p text:style-name="P474"><text:span text:style-name="T475">44</text:span><text:span text:style-name="T476">. Įgyvendinus projektus, su</text:span><text:span text:style-name="T477">sijusius su triukšmo valdymu, institucijos per viešąsias telekomunikacijų priemones skleidžia visuomenei pirminę ir suvestinę triukšmo valdymo informaciją apie rezultatus.</text:span></text:p>
      <text:p text:style-name="P478"/>
      <text:p text:style-name="P479"><text:span text:style-name="T480">VIII</text:span><text:span text:style-name="T481">.</text:span><text:span text:style-name="T482"><text:tab/></text:span><text:span text:style-name="T483">BAIGIAMOSIOS NUOSTATOS</text:span></text:p>
      <text:p text:style-name="P484"/>
      <text:p text:style-name="P485"><text:span text:style-name="T486">45</text:span><text:span text:style-name="T487">. Šios taisyklės gali būti keičiamos, pil</text:span><text:span text:style-name="T488">domos ir panaikintos Kretingos rajono savivaldybės tarybos sprendimu.</text:span></text:p>
      <text:p text:style-name="P489"><text:span text:style-name="T490">_____________________________</text:span></text:p>
      <text:p text:style-name="P491"/>
      <text:p text:style-name="P492"/>
      <text:p text:style-name="P493"><text:span text:style-name="T494">Pakeitimai:</text:span></text:p>
      <text:p text:style-name="P495"/>
      <text:p text:style-name="P496"><text:span text:style-name="T497">1.</text:span></text:p>
      <text:p text:style-name="P498"><text:span text:style-name="T499">Kretingos rajono savivaldybės taryba, Sprendimas</text:span></text:p>
      <text:p text:style-name="P500"><text:span text:style-name="T501">Nr.<text:s/></text:span><text:a xlink:href="https://www.e-tar.lt/portal/legalAct.html?documentId=14e93cd0fcec11e68034be159a964f47" office:target-frame-name="_top" xlink:show="replace"><text:span text:style-name="T502">T2-76</text:span></text:a><text:span text:style-name="T503">, 2017-02-23, paskelbta TAR 2017-02-27, i. k. 2017-03189</text:span></text:p>
      <text:p text:style-name="P504"><text:span text:style-name="T505">Dėl Kretingos rajono savivaldybės tarybos 2012 m. lapkričio 29 d. sprendimo Nr. T2-418 „Dėl<text:s/></text:span><text:span text:style-name="T506">Triukšmo prevencijos Kretingos rajono viešosiose vietose taisyklių tvirtinimo“ pakeitimo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2T07:41:00Z</meta:creation-date>
    <dc:date>2017-03-02T07:41:00Z</dc:date>
    <meta:template xlink:href="Normal.dotm" xlink:type="simple"/>
    <meta:editing-cycles>2</meta:editing-cycles>
    <meta:editing-duration>PT0S</meta:editing-duration>
    <meta:document-statistic meta:page-count="6" meta:paragraph-count="132" meta:word-count="2204" meta:character-count="17991" meta:row-count="513" meta:non-whitespace-character-count="15919"/>
  </office:meta>
</office:document-meta>
</file>