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auto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align="justify" fo:margin-left="3.4458in">
        <style:tab-stops>
          <style:tab-stop style:type="left" style:position="2.0666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left="3.6in" fo:text-indent="-0.1541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6in" fo:text-indent="-0.1541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11-01 iki 2018-04-04</text:span></text:p>
      <text:p text:style-name="P3"/>
      <text:p text:style-name="P4"><text:span text:style-name="T5">Sprendimas paskelbtas: TAR 2013-08-29, i. k. 2013-02416</text:span></text:p>
      <text:p text:style-name="P6"/>
      <text:p text:style-name="P7"><text:span text:style-name="T8"><draw:frame draw:style-name="a0" draw:name="Paveikslėlis 5" text:anchor-type="as-char" svg:x="0in" svg:y="0in" svg:width="0.61181in" svg:height="0.82083in" style:rel-width="scale" style:rel-height="scale"><draw:image xlink:href="media/image1.wmf" xlink:type="simple" xlink:show="embed" xlink:actuate="onLoad"/><svg:title/><svg:desc/></draw:frame></text:span></text:p>
      <text:p text:style-name="P9">KRETINGOS RAJONO SAVIVALDYBĖS tAryBA</text:p>
      <text:p text:style-name="P10"/>
      <text:p text:style-name="P11"><text:span text:style-name="T12">SPRENDIMAS</text:span></text:p>
      <text:p text:style-name="P13"><text:span text:style-name="T14">DĖL<text:s/></text:span><text:span text:style-name="T15">INVESTICIJŲ PRITRAUKIMO IR VERSLO SKATINIMO KRETINGOS RAJONE TVARKOS APRAŠO PATVIRTINIMO</text:span></text:p>
      <text:p text:style-name="P16"/>
      <text:p text:style-name="P17">2013 m. rugpjūčio 29 d. Nr. T2-208</text:p>
      <text:p text:style-name="P18">Kretinga</text:p>
      <text:p text:style-name="P19"/>
      <text:p text:style-name="P20"/>
      <text:p text:style-name="P21"><text:span text:style-name="T22">Vadovaudamasi Lietuvos Respublikos vietos savivaldos įstatymo (Žin.,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;) 16 straipsnio 2 dalies 18 punktu, Lietuvos Respublikos nekilnojamojo turto mokesčio įstatymo (Žin., 2005, Nr.<text:s/></text:span><text:a xlink:href="https://www.e-tar.lt/portal/lt/legalAct/TAR.B4FAA1DD73CF" office:target-frame-name="_blank" xlink:show="new"><text:span text:style-name="T27">76-2741</text:span></text:a><text:span text:style-name="T28">) 7 straipsnio 5 dalimi, Lietuvos Respublikos žemės mokesčio įstatymo (Žin., 1992, Nr.<text:s/></text:span><text:a xlink:href="https://www.e-tar.lt/portal/lt/legalAct/TAR.D267FBDC094B" office:target-frame-name="_blank" xlink:show="new"><text:span text:style-name="T29">21-612</text:span></text:a><text:span text:style-name="T30">) 7 straipsniu ir Lietuvos Respublikos Vyriausybės 2002  m. lapk</text:span><text:span text:style-name="T31">ričio 19 d. nutarimo Nr. 1798 „Dėl nuomos mokesčio už valstybinę žemę“ (Žin., 2002, Nr. </text:span><text:a xlink:href="https://www.e-tar.lt/portal/lt/legalAct/TAR.203F697EF00C" office:target-frame-name="_blank" xlink:show="new"><text:span text:style-name="T32">112-4993</text:span></text:a><text:span text:style-name="T33">; 2008, Nr.<text:s/></text:span><text:a xlink:href="https://www.e-tar.lt/portal/lt/legalAct/TAR.0EBF1E01A27E" office:target-frame-name="_blank" xlink:show="new"><text:span text:style-name="T34">107-4097</text:span></text:a><text:span text:style-name="T35">) 1.8. punktu, Kretingos rajono savivaldybės taryba <text:s/>n u s p r e n d ž i a</text:span></text:p>
      <text:p text:style-name="P36"><text:span text:style-name="T37">Patvirtinti Investicijų pritraukimo ir verslo skatinimo Kretingos rajone tvarkos aprašą<text:s/></text:span><text:span text:style-name="T38">(pridedama)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Juozas Mažeika</text:span></text:p>
      <text:soft-page-break/>
      <text:p text:style-name="P45"><text:span text:style-name="T46">PATVIRTINTA</text:span></text:p>
      <text:p text:style-name="P47">Kretingos rajono savivaldybės tarybos</text:p>
      <text:p text:style-name="P48">2013 m. rugpjūčio 29 d. sprendimu Nr. T2-208</text:p>
      <text:p text:style-name="P49"/>
      <text:p text:style-name="P50"/>
      <text:p text:style-name="P51"><text:span text:style-name="T52">INVESTICIJŲ PRITRAUKIMO IR VERSLO SKATINIMO KRETINGOS RAJONE<text:s/></text:span><text:span text:style-name="T53">TVARKOS APRAŠAS</text:span></text:p>
      <text:p text:style-name="P54"/>
      <text:p text:style-name="P55"><text:span text:style-name="T56">I</text:span><text:span text:style-name="T57">.<text:s/></text:span><text:span text:style-name="T58">BENDROSIOS<text:s/></text:span><text:span text:style-name="T59">NUOSTATOS</text:span></text:p>
      <text:p text:style-name="P60"/>
      <text:p text:style-name="P61"><text:span text:style-name="T62">1</text:span><text:span text:style-name="T63">. I</text:span><text:span text:style-name="T64">nvesticijų pritraukimo ir verslo skatinimo Kretingos rajone teikimo</text:span><text:span text:style-name="T65"><text:s/>tvarkos aprašas (toliau – Tvarkos aprašas) nustato mokesčių lengvatų teikimo verslo subjektams Kretingos rajono savivaldybėje tvarką. Mokesčių lengvatos verslo subjektam</text:span><text:span text:style-name="T66">s taikomos siekiant skatinti naujų darbo vietų kūrimą, verslo plėtrą ir investicijų pritraukimą į Kretingos rajoną. Tvarkos aprašas parengtas vadovaujantis<text:s/></text:span><text:span text:style-name="T67">Lietuvos Respublikos vietos savivaldos įstatymo ( Žin.,1994, Nr.<text:s/></text:span><text:a xlink:href="https://www.e-tar.lt/portal/lt/legalAct/TAR.D0CD0966D67F" office:target-frame-name="_blank" xlink:show="new"><text:span text:style-name="T68">55-1049</text:span></text:a><text:span text:style-name="T69">; 2008, Nr. </text:span><text:a xlink:href="https://www.e-tar.lt/portal/lt/legalAct/TAR.CF599A1A6DD5" office:target-frame-name="_blank" xlink:show="new"><text:span text:style-name="T70">113-4290</text:span></text:a><text:span text:style-name="T71">;) 16 straipsnio 2 dalies 18 punktu, Lietuvos Respublikos nekilnojamojo turto mokesčio įstatym</text:span><text:span text:style-name="T72">o (Žin., 2005, Nr.<text:s/></text:span><text:a xlink:href="https://www.e-tar.lt/portal/lt/legalAct/TAR.B4FAA1DD73CF" office:target-frame-name="_blank" xlink:show="new"><text:span text:style-name="T73">76-2741</text:span></text:a><text:span text:style-name="T74">) 7 straipsnio 5 dalimi, Lietuvos Respublikos žemės mokesčio įstatymo (Žin., 1992, Nr.<text:s/></text:span><text:a xlink:href="https://www.e-tar.lt/portal/lt/legalAct/TAR.D267FBDC094B" office:target-frame-name="_blank" xlink:show="new"><text:span text:style-name="T75">21-612</text:span></text:a><text:span text:style-name="T76">) 7 straipsniu ir Lietuvos Respublikos Vyriausybės 2002 m. lapkričio 19 d. nutarimo Nr. 1798 „Dėl nuomos mokesčio už valstybinę žemę“ (Žin., 2002, Nr. </text:span><text:a xlink:href="https://www.e-tar.lt/portal/lt/legalAct/TAR.203F697EF00C" office:target-frame-name="_blank" xlink:show="new"><text:span text:style-name="T77">112-4993</text:span></text:a><text:span text:style-name="T78">; 2008, Nr.<text:s/></text:span><text:a xlink:href="https://www.e-tar.lt/portal/lt/legalAct/TAR.0EBF1E01A27E" office:target-frame-name="_blank" xlink:show="new"><text:span text:style-name="T79">107-4097</text:span></text:a><text:span text:style-name="T80">) 1.8. punktu</text:span><text:span text:style-name="T81">.<text:s/></text:span></text:p>
      <text:p text:style-name="P82"><text:span text:style-name="T83">2</text:span><text:span text:style-name="T84">. Vadovaudamasi Lietuvos Respublikos vietos savivaldos įstatymo 16 straipsnio 2 dalies 18 punkto nuostatomis,</text:span><text:span text:style-name="T85"><text:s/>Kretingos rajono savivaldybės (toliau – Savivaldybė) taryba gali priimti sprendimus teikti šių mokesčių lengvatas:</text:span></text:p>
      <text:p text:style-name="P86"><text:span text:style-name="T87">2.1</text:span><text:span text:style-name="T88">. žemės;</text:span></text:p>
      <text:p text:style-name="P89"><text:span text:style-name="T90">2.2</text:span><text:span text:style-name="T91">. nuomos už valstybinę žemę (ne žemės ūkio veiklai);</text:span></text:p>
      <text:p text:style-name="P92"><text:span text:style-name="T93">2.3</text:span><text:span text:style-name="T94">. nekilnojamojo turto.<text:s/></text:span></text:p>
      <text:p text:style-name="P95"><text:span text:style-name="T96">3</text:span><text:span text:style-name="T97">. Prašymus dėl mokesčių leng</text:span><text:span text:style-name="T98">vatų suteikimo gali teikti šie verslo subjektai:</text:span></text:p>
      <text:p text:style-name="P99"><text:span text:style-name="T100">3.1</text:span><text:span text:style-name="T101">. vidutinės, mažos ir labai mažos įmonės, apibrėžtos Lietuvos Respublikos smulkaus ir vidutinio verslo plėtros įstatyme;</text:span></text:p>
      <text:p text:style-name="P102"><text:span text:style-name="T103">3.2</text:span><text:span text:style-name="T104">. investuotojai, apibrėžti Lietuvos Respublikos investicijų įstatyme, kuri</text:span><text:span text:style-name="T105">e mokesčius moka į Kretingos rajono savivaldybės biudžetą.</text:span><text:span text:style-name="T106"><text:s/></text:span></text:p>
      <text:p text:style-name="P107"><text:span text:style-name="T108">4</text:span><text:span text:style-name="T109">. Informaciją, konsultacijas ir kitą pagalbą verslo plėtros klausimais teikia Savivaldybės administracijos Strateginio planavimo ir investicijų skyrius.<text:s/></text:span></text:p>
      <text:p text:style-name="P110"/>
      <text:p text:style-name="P111"><text:span text:style-name="T112">II</text:span><text:span text:style-name="T113">.<text:s/></text:span><text:span text:style-name="T114">MOKESČIŲ LENGVATŲ TEIKIM</text:span><text:span text:style-name="T115">O SĄLYGOS IR REIKALAVIMAI</text:span></text:p>
      <text:p text:style-name="P116"/>
      <text:p text:style-name="P117"><text:span text:style-name="T118">5</text:span><text:span text:style-name="T119">. Žemės, valstybinės žemės nuomos ir nekilnojamojo turto mokesčių lengvatos gali būti taikomos verslo subjektams, Savivaldybės teritorijoje nuosavybės teise turintiems žemės ir kito nekilnojamojo turto arba nuomojantiems val</text:span><text:span text:style-name="T120">stybinę žemę (ne žemės ūkio veiklai).<text:s/></text:span></text:p>
      <text:p text:style-name="P121"><text:span text:style-name="T122">6</text:span><text:span text:style-name="T123">. Verslo subjektams, kuriems per paskutinius trejus kalendorinius metus Savivaldybės taryba nebuvo suteikusi mokesčių lengvatų, paskutinio mokestinio laikotarpio (pagal mokesčio deklaracijos duomenis) mokesčių le</text:span><text:span text:style-name="T124">ngvatos gali būti suteikiamos:</text:span></text:p>
      <text:p text:style-name="P125"><text:span text:style-name="T126">6.1</text:span><text:span text:style-name="T127">. vienerius metus mokestinė lengvata iki 100 proc. mokamų mokesčių naujai įsteigtam verslui (įmonė turi būti įregistruota ne anksčiau kaip 3 metai iki prašymo pateikimo datos), investavusiam į savo veiklą daugiau kaip 50</text:span><text:span text:style-name="T128"><text:s/>tūkst. Lt ir sukūrusiam ne mažiau kaip 3 darbo vietas;</text:span></text:p>
      <text:p text:style-name="P129"><text:span text:style-name="T130">6.2</text:span><text:span text:style-name="T131">. jei verslo subjektas per praėjusius kalendorinius metus yra investavęs į savo veiklą Savivaldybės teritorijoje ir sukūręs naujų nuolatinių darbo vietų (naujomis darbo vietomis nelaikomos darb</text:span><text:span text:style-name="T132">o vietos, atsiradusios jas perkeliant iš kitų įmonių, filialų juos reorganizuojant ar pertvarkant), galima taikyti šias mokesčių lengvatas:</text:span></text:p>
      <text:p text:style-name="P133"><text:span text:style-name="T134">6.2.1</text:span><text:span text:style-name="T135">. vienerius metus taikyti mokestinę lengvatą iki 50 proc. mokamų mokesčių, jeigu yra sukūręs nuo 20 iki 50 da</text:span><text:span text:style-name="T136">rbo vietų ir investavęs į verslo plėtrą daugiau kaip 100 tūkst. Lt;</text:span></text:p>
      <text:p text:style-name="P137"><text:span text:style-name="T138">6.2.2</text:span><text:span text:style-name="T139">. dvejus metus (po pirmųjų lengvatos suteikimo metų pateikus pakartotinį lengvatos prašymą) taikyti mokestinę lengvatą iki 50 proc. mokamų mokesčių, jeigu išlieka nuo 20 iki 50<text:s/></text:span><text:span text:style-name="T140">nuolatinių darbo vietų ir investuota į verslo plėtrą daugiau kaip 300 tūkst. Lt;</text:span></text:p>
      <text:p text:style-name="P141">Papildyta punktu:</text:p>
      <text:p text:style-name="P142"><text:span text:style-name="T143">Nr.<text:s/></text:span><text:a xlink:href="https://www.e-tar.lt/portal/legalAct.html?documentId=SAV.492419" office:target-frame-name="_top" xlink:show="replace"><text:span text:style-name="T144">T2-261</text:span></text:a><text:span text:style-name="T145">, 2013-10-31, paskelbta TAR 2013-10-31, i. k. 2013-02994</text:span></text:p>
      <text:p text:style-name="Normal"/>
      <text:p text:style-name="P146"><text:span text:style-name="T147">6.2.3</text:span><text:span text:style-name="T148">.<text:s/></text:span><text:span text:style-name="T149">vienerius metus taikyti mokestinę lengvatą nuo 51 iki 100 proc. mokamų mokesčių, jeigu yra sukūręs 51 ir daugiau darbo vietų ir investavęs į verslo plėtrą daugiau kaip 100 tūkst. Lt;</text:span></text:p>
      <text:p text:style-name="P150">Punkto numeracijos pakeitimas:</text:p>
      <text:p text:style-name="P151"><text:span text:style-name="T152">Nr.<text:s/></text:span><text:a xlink:href="https://www.e-tar.lt/portal/legalAct.html?documentId=SAV.492419" office:target-frame-name="_top" xlink:show="replace"><text:span text:style-name="T153">T2-261</text:span></text:a><text:span text:style-name="T154">, 2013-10-31, paskelbta TAR 2013-10-31, i. k. 2013-02994</text:span></text:p>
      <text:p text:style-name="Normal"/>
      <text:p text:style-name="P155"><text:span text:style-name="T156">6.2.4</text:span><text:span text:style-name="T157">. dvejus metus (po pirmų lengvatos suteikimo metų pateikus pakartotinį lengvatos prašymą) taikyti mokestinę lengvatą nuo 51 iki 100 proc. mokamų<text:s/></text:span><text:span text:style-name="T158">mokesčių, jeigu išlieka 51 ir daugiau nuolatinių darbo vietų ir investuota į verslo plėtrą daugiau kaip 500 tūkst. Lt;</text:span></text:p>
      <text:p text:style-name="P159">Punkto numeracijos pakeitimas:</text:p>
      <text:p text:style-name="P160"><text:span text:style-name="T161">Nr.<text:s/></text:span><text:a xlink:href="https://www.e-tar.lt/portal/legalAct.html?documentId=SAV.492419" office:target-frame-name="_top" xlink:show="replace"><text:span text:style-name="T162">T2-261</text:span></text:a><text:span text:style-name="T163">, 2013-10-31, paskel</text:span><text:span text:style-name="T164">bta TAR 2013-10-31, i. k. 2013-02994</text:span></text:p>
      <text:p text:style-name="Normal"/>
      <text:p text:style-name="P165"><text:span text:style-name="T166">6.2.5</text:span><text:span text:style-name="T167">. trejus metus (po pirmų ir antrų lengvatos suteikimo metų pateikus pakartotinį lengvatos prašymą) taikyti mokestinę lengvatą nuo 51 iki 100 proc. mokamų mokesčių, jeigu išlieka51 ir daugiau nuolatinių darbo v</text:span><text:span text:style-name="T168">ietų ir investuota į verslo plėtrą daugiau kaip 1 mln. Lt;</text:span></text:p>
      <text:p text:style-name="P169">Punkto numeracijos pakeitimas:</text:p>
      <text:p text:style-name="P170"><text:span text:style-name="T171">Nr.<text:s/></text:span><text:a xlink:href="https://www.e-tar.lt/portal/legalAct.html?documentId=SAV.492419" office:target-frame-name="_top" xlink:show="replace"><text:span text:style-name="T172">T2-261</text:span></text:a><text:span text:style-name="T173">, 2013-10-31, paskelbta TAR 2013-10-31, i. k. 2013-02994</text:span></text:p>
      <text:p text:style-name="Normal"/>
      <text:p text:style-name="P174"><text:span text:style-name="T175">6.2.6</text:span><text:span text:style-name="T176">. trejus metu</text:span><text:span text:style-name="T177">s (po pirmųjų ir antrųjų lengvatos suteikimo metų pateikus pakartotinį lengvatos prašymą) taikyti mokestinę lengvatą iki 50 proc. mokamų mokesčių, jeigu išlieka nuo 20 iki 50 nuolatinių darbo vietų ir investuota į verslo plėtrą daugiau kaip 500 tūkst. Lt.</text:span></text:p>
      <text:p text:style-name="P178">Papildyta punktu:</text:p>
      <text:p text:style-name="P179"><text:span text:style-name="T180">Nr.<text:s/></text:span><text:a xlink:href="https://www.e-tar.lt/portal/legalAct.html?documentId=SAV.492419" office:target-frame-name="_top" xlink:show="replace"><text:span text:style-name="T181">T2-261</text:span></text:a><text:span text:style-name="T182">, 2013-10-31, paskelbta TAR 2013-10-31, i. k. 2013-02994</text:span></text:p>
      <text:p text:style-name="Normal"/>
      <text:p text:style-name="P183"><text:span text:style-name="T184">6.3</text:span><text:span text:style-name="T185">. Vienerius metus taikyti mokestinę lengvatą nuo 50 iki 100 proc. mokamų mokesčių, je</text:span><text:span text:style-name="T186">i verslo subjektas investavo į Savivaldybės teritorijos tvarkymą arba infrastruktūrą ne mažiau kaip 100 tūkst. Lt, kai sutvarkyta teritorija arba sukurta (atnaujinta) infrastruktūra yra valstybinio ar Savivaldybės fondo žemėje ir neįeina į verslo subjekto<text:s/></text:span><text:span text:style-name="T187">valdas, o sutvarkymas atliktas pagal specialius architektūros ir teritorijos tvarkymo reikalavimus ir yra pripažintas tinkamu naudoti.<text:s/></text:span></text:p>
      <text:p text:style-name="P188"><text:span text:style-name="T189">7</text:span><text:span text:style-name="T190">. Mokesčių lengvatos verslo subjektams nesuteikiamos, jeigu:</text:span></text:p>
      <text:p text:style-name="P191"><text:span text:style-name="T192">7.1</text:span><text:span text:style-name="T193">. turi mokestinių įsiskolinimų valstybės ir (arba) Savivaldybės biudžetams bei Socialinio draudimo fondui, išskyrus paskutinio deklaruojamojo laikotarpio mokesčių nepriemoką, dėl kurios kreipiasi lengvatos, ir tais atvejais, kai mokesčių, delspinigių, baud</text:span><text:span text:style-name="T194">ų mokėjimas atidėtas Lietuvos Respublikos teisės aktų nustatyta tvarka arba dėl šių mokesčių, delspinigių, baudų mokėjimo vyksta mokestinis ginčas;<text:s/></text:span></text:p>
      <text:p text:style-name="P195"><text:span text:style-name="T196">7.2</text:span><text:span text:style-name="T197">. per trejus paskutinius metus yra pasinaudojęs valstybės pagalba, kurios dydis, įvertinus ir naujai</text:span><text:span text:style-name="T198"><text:s/>teikiamą lengvatą, viršija<text:s/></text:span><text:span text:style-name="T199">de minimis</text:span><text:span text:style-name="T200"><text:s/>valstybės pagalbai nustatytą maksimalų dydį, išskyrus juridinius asmenis, Lietuvos Respublikos labdaros ir paramos įstatymo (Žin., 1993, Nr.<text:s/></text:span><text:a xlink:href="https://www.e-tar.lt/portal/lt/legalAct/TAR.C0FF21832A85" office:target-frame-name="_blank" xlink:show="new"><text:span text:style-name="T201">21-506</text:span></text:a><text:span text:style-name="T202">; 2000, Nr.<text:s/></text:span><text:a xlink:href="https://www.e-tar.lt/portal/lt/legalAct/TAR.900ADEA42E8E" office:target-frame-name="_blank" xlink:show="new"><text:span text:style-name="T203">61-1818</text:span></text:a><text:span text:style-name="T204">) nustatyta tvarka gavusius paramos gavėjo statusą;</text:span></text:p>
      <text:p text:style-name="P205"><text:span text:style-name="T206">7.3</text:span><text:span text:style-name="T207">. yra bankrutuojantis, likviduojamas ar restruktūrizuojamas;</text:span></text:p>
      <text:p text:style-name="P208"><text:span text:style-name="T209">7.4</text:span><text:span text:style-name="T210">. dvejų pa</text:span><text:span text:style-name="T211">skutiniųjų metų laikotarpiu yra pažeidęs anksčiau pasirašytas su Savivaldybe sutartis bei išduotų leidimų (licencijų) vykdymo sąlygas arba vyksta teisminiai procesai dėl jų vykdymo;</text:span></text:p>
      <text:p text:style-name="P212"><text:span text:style-name="T213">7.5</text:span><text:span text:style-name="T214">. nuosavybės, nuomos ar kita teise valdomuose pastatuose,<text:s/></text:span><text:span text:style-name="T215">statiniuose ar žemės sklypuose Savivaldybės teritorijoje, buvo (ar yra) vykdoma veikla pažeidžiant Lietuvos Respublikos administracinių teisės pažeidimų kodekso 5 straipsnyje nurodytas taisykles ir Statybos įstatymo nuostatas, o tuos pažeidimus padarę asme</text:span><text:span text:style-name="T216">nys buvo bausti administracine tvarka.</text:span></text:p>
      <text:p text:style-name="P217"><text:span text:style-name="T218">8</text:span><text:span text:style-name="T219">. Verslo subjektams, pateikus prašymą dėl žemės, valstybinės žemės nuomos ar nekilnojamojo turto mokesčio lengvatos, lengvata gali būti teikiama tik tam žemės sklypui ar pastatui, kuriame vykdoma verslo subjekt</text:span><text:span text:style-name="T220">o veikla.</text:span></text:p>
      <text:p text:style-name="P221"><text:span text:style-name="T222">9</text:span><text:span text:style-name="T223">. Žemės nuomos mokesčio lengvata nesuteikiama verslo subjektams, kurie nėra sudarę valstybinės žemės nuomos sutarčių.</text:span></text:p>
      <text:p text:style-name="P224"/>
      <text:p text:style-name="P225"><text:span text:style-name="T226">III</text:span><text:span text:style-name="T227">.<text:s/></text:span><text:span text:style-name="T228">PRAŠYMŲ PATEIKIMAS</text:span></text:p>
      <text:p text:style-name="P229"/>
      <text:p text:style-name="P230"><text:span text:style-name="T231">10</text:span><text:span text:style-name="T232">. Prašymus suteikti mokesčių lengvatas priima ir registruoja Savivaldybės administrac</text:span><text:span text:style-name="T233">ija.</text:span></text:p>
      <text:p text:style-name="P234"><text:span text:style-name="T235">11</text:span><text:span text:style-name="T236">. Verslo subjektai, prašantys suteikti mokesčių lengvatas pagal tvarkos aprašo 6 punktą, turi pateikti:</text:span></text:p>
      <text:p text:style-name="P237"><text:span text:style-name="T238">11.1</text:span><text:span text:style-name="T239">. motyvuotą prašymą, kuriame nurodomi duomenys apie verslo subjektą, jo vykdomą veiklą, dokumentus, įrodančius įvykdytą investiciją Sav</text:span><text:span text:style-name="T240">ivaldybės teritorijoje, sukurtų darbo vietų skaičių, informaciją apie neterminuotas darbo sutartis bei mokesčio, kurio lengvatos prašoma suteikti, rūšį ir sumą;<text:s/></text:span></text:p>
      <text:p text:style-name="P241"><text:span text:style-name="T242">11.2</text:span><text:span text:style-name="T243">. atitinkamų mokesčių, kurių lengvatų prašoma suteikti, tinkamai patvirtintas <text:s/>deklara</text:span><text:span text:style-name="T244">cijų kopijas;</text:span></text:p>
      <text:p text:style-name="P245"><text:span text:style-name="T246">11.3</text:span><text:span text:style-name="T247">. nuosavybės teisę į žemę, pastatus ir kitus statinius patvirtinančius dokumentus, valstybinės žemės nuomos sutarties kopiją;</text:span></text:p>
      <text:p text:style-name="P248"><text:span text:style-name="T249">11.4</text:span><text:span text:style-name="T250">. pažymas iš Valstybinės mokesčių inspekcijos ir Socialinio draudimo fondo valdybos teritorinių<text:s/></text:span><text:span text:style-name="T251">skyrių apie atsiskaitymą su valstybės ir Savivaldybės biudžetais bei fondais (pažymos turi būti išduotos ne anksčiau kaip likus 30 dienų iki prašymo pateikimo datos);</text:span></text:p>
      <text:p text:style-name="P252"><text:span text:style-name="T253">11.5</text:span><text:span text:style-name="T254">. Valstybinio socialinio draudimo fondo Kretingos skyriaus pažymą apie įmonėje di</text:span><text:span text:style-name="T255">rbančių darbuotojų skaičių už <text:s/>praėjusius kalendorinius metus pagal ketvirčius;</text:span></text:p>
      <text:p text:style-name="P256"><text:span text:style-name="T257">11.6</text:span><text:span text:style-name="T258">. kitus papildomus dokumentus ir informaciją, Savivaldybės administracijai pareikalavus.</text:span></text:p>
      <text:p text:style-name="P259"/>
      <text:p text:style-name="P260"><text:span text:style-name="T261">IV</text:span><text:span text:style-name="T262">.<text:s/></text:span><text:span text:style-name="T263">PRAŠYMŲ NAGRINĖJIMAS IR SVARSTYMAS</text:span></text:p>
      <text:p text:style-name="P264"/>
      <text:p text:style-name="P265"><text:span text:style-name="T266">12</text:span><text:span text:style-name="T267">. Gautus verslo subjektų</text:span><text:span text:style-name="T268"><text:s/>prašymus su papildoma medžiaga dėl mokesčių lengvatų suteikimo nagrinėja Savivaldybės administracijos direktoriaus sudaryta Komisija verslo subjektų mokesčių lengvatų prašymams nagrinėti ir išvadoms bei pasiūlymams teikti (toliau – Komisija).</text:span></text:p>
      <text:p text:style-name="P269"><text:span text:style-name="T270">13</text:span><text:span text:style-name="T271">. Savi</text:span><text:span text:style-name="T272">valdybės administracijos Ekonomikos ir biudžeto skyrius gautus ir registruotus verslo subjektų prašymus perduoda svarstyti Komisijai.</text:span></text:p>
      <text:p text:style-name="P273"><text:span text:style-name="T274">14</text:span><text:span text:style-name="T275">. Komisijai nustačius, kad verslo subjektų prašymas suteikti mokesčio lengvatą neatitinka šiame tvarkos apraše patvi</text:span><text:span text:style-name="T276">rtintų kriterijų, prašymas Savivaldybės tarybai svarstyti neteikiamas. Informaciją verslo subjektui apie prašymo netenkinimą parengia Ekonomikos ir biudžeto skyrius.</text:span></text:p>
      <text:p text:style-name="P277"><text:span text:style-name="T278">15</text:span><text:span text:style-name="T279">. Savivaldybės tarybos sprendimo projektą dėl mokesčių lengvatų suteikimo (nesuteiki</text:span><text:span text:style-name="T280">mo) rengia ir teikia Tarybai svarstyti Ekonomikos ir biudžeto skyrius, atsižvelgdamas į Komisijos nutarimą.</text:span></text:p>
      <text:p text:style-name="P281"><text:span text:style-name="T282">16</text:span><text:span text:style-name="T283">. Savivaldybės administracijos Ekonomikos ir biudžeto skyrius rengia informaciją pareiškėjams apie Savivaldybės tarybos priimtą sprendimą dėl<text:s/></text:span><text:span text:style-name="T284">mokesčių lengvatų suteikimo (nesuteikimo).</text:span></text:p>
      <text:p text:style-name="P285"/>
      <text:p text:style-name="P286"><text:span text:style-name="T287">V</text:span><text:span text:style-name="T288">.<text:s/></text:span><text:span text:style-name="T289">MOKESČIO LENGVATOS PANAIKINIMAS</text:span></text:p>
      <text:p text:style-name="P290"/>
      <text:p text:style-name="P291"><text:span text:style-name="T292">17</text:span><text:span text:style-name="T293">. Jei paaiškėja, kad verslo subjektas pateikė neteisingus duomenis, kurie nulėmė nepagrįstą sprendimo dėl mokesčių lengvatų teikimo priėmimą, Savivaldybės tarybos s</text:span><text:span text:style-name="T294">prendimas dėl mokesčio lengvatos suteikimo panaikinamas Tarybos sprendimu.<text:s/></text:span></text:p>
      <text:p text:style-name="P295"/>
      <text:p text:style-name="P296"><text:span text:style-name="T297">VI</text:span><text:span text:style-name="T298">.<text:s/></text:span><text:span text:style-name="T299">BAIGIAMOSIOS NUOSTATOS</text:span></text:p>
      <text:p text:style-name="P300"/>
      <text:p text:style-name="P301"><text:span text:style-name="T302">18</text:span><text:span text:style-name="T303">. Savivaldybės tarybos sprendimai dėl mokesčių lengvatų teikimo ar panaikinimo pateikiami (išsiunčiami) mokesčio mokėtojui (pareiškėjui), Klaipėdos apskrities valstybinės mokesčių inspekcijos Mokestinių prievolių departamento rajonų ir miestų mokesčių mokė</text:span><text:span text:style-name="T304">tojų skyriaus Kretingos poskyriui ir Savivaldybės administracijos Ekonomikos ir biudžeto skyriui.<text:s/></text:span></text:p>
      <text:p text:style-name="P305"><text:span text:style-name="T306">19</text:span><text:span text:style-name="T307">. Šis Tvarkos aprašas gali būti keičiamas ir galioja tol, kol bus priimti ir įsigalios kiti teisės aktai, draudžiantys teikti tokio pobūdžio pagalbą.</text:span></text:p>
      <text:p text:style-name="P308"><text:span text:style-name="T309">20</text:span><text:span text:style-name="T310">. Už šio Tvarkos aprašo<text:s/></text:span><text:span text:style-name="T311">vykdymą atsakinga<text:s/></text:span><text:span text:style-name="T312">Savivaldybės administracija.</text:span></text:p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Kretingos rajono savivaldybės taryba, Sprendimas</text:span></text:p>
      <text:p text:style-name="P322"><text:span text:style-name="T323">Nr.<text:s/></text:span><text:a xlink:href="https://www.e-tar.lt/portal/legalAct.html?documentId=SAV.492419" office:target-frame-name="_top" xlink:show="replace"><text:span text:style-name="T324">T2-261</text:span></text:a><text:span text:style-name="T325">, 2013-10-31, paskelbta</text:span><text:span text:style-name="T326"><text:s/>TAR 2013-10-31, i. k. 2013-02994</text:span></text:p>
      <text:p text:style-name="P327"><text:span text:style-name="T328">Dėl Kretingos rajono savivaldybės tarybos 2013 m. rugpjūčio 29 d. sprendimo Nr. T2-208 „Dėl investicijų pritraukimo ir verslo skatinimo Kretingos rajone tvarkos aprašo patvirtinimo“ papildy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</meta:initial-creator>
    <dc:creator>adlibuser</dc:creator>
    <meta:creation-date>2018-06-15T11:36:00Z</meta:creation-date>
    <dc:date>2018-06-15T11:36:00Z</dc:date>
    <meta:print-date>2013-08-22T07:32:00Z</meta:print-date>
    <meta:template xlink:href="Normal.dotm" xlink:type="simple"/>
    <meta:editing-cycles>2</meta:editing-cycles>
    <meta:editing-duration>PT0S</meta:editing-duration>
    <meta:document-statistic meta:page-count="5" meta:paragraph-count="1059" meta:word-count="1842" meta:character-count="12720" meta:row-count="1326" meta:non-whitespace-character-count="11937"/>
  </office:meta>
</office:document-meta>
</file>