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4458in" style:page-number="1">
        <style:tab-stops>
          <style:tab-stop style:type="left" style:position="2.0666in"/>
        </style:tab-stops>
      </style:paragraph-properties>
      <style:text-properties style:font-size-complex="12pt" style:language-asian="lt" style:country-asian="LT"/>
    </style:style>
    <style:style style:name="P49" style:parent-style-name="Normal" style:family="paragraph">
      <style:paragraph-properties fo:margin-left="3.6in" fo:text-indent="-0.1541in">
        <style:tab-stops/>
      </style:paragraph-properties>
      <style:text-properties style:font-size-complex="12pt" style:language-asian="lt" style:country-asian="LT"/>
    </style:style>
    <style:style style:name="P50" style:parent-style-name="Normal" style:family="paragraph">
      <style:paragraph-properties fo:margin-left="3.6in" fo:text-indent="-0.1541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02</text:span></text:p>
      <text:p text:style-name="P4"/>
      <text:p text:style-name="P5"><text:span text:style-name="T6">Sprendimas paskelbtas: TAR 2013-08-29, i. k. 2013-02416</text:span></text:p>
      <text:p text:style-name="P7"/>
      <text:p text:style-name="P8"><text:span text:style-name="T9"><draw:frame draw:style-name="a0" draw:name="Paveikslėlis 5" text:anchor-type="as-char" svg:x="0in" svg:y="0in" svg:width="0.61181in" svg:height="0.82083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text:s/></text:span><text:span text:style-name="T16">INVESTICIJŲ PRITRAUKIMO IR VERSLO SKATINIMO KRETINGOS RAJONE TVARKOS APRAŠO PATVIRTINIMO</text:span></text:p>
      <text:p text:style-name="P17"/>
      <text:p text:style-name="P18">2013 m. rugpjūčio<text:s/>29 d. Nr. T2-208</text:p>
      <text:p text:style-name="P19">Kretinga</text:p>
      <text:p text:style-name="P20"/>
      <text:p text:style-name="P21"/>
      <text:p text:style-name="P22"><text:span text:style-name="T23">Vadovaudamasi Lietuvos Respublikos vietos savivaldos įstatymo (Žin.,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8 punktu, Lietuvos Respublikos nekilnojamojo turto mokesčio įstatymo (Žin., 2005, Nr.<text:s/></text:span><text:a xlink:href="https://www.e-tar.lt/portal/lt/legalAct/TAR.B4FAA1DD73CF" office:target-frame-name="_blank" xlink:show="new"><text:span text:style-name="T28">76-2741</text:span></text:a><text:span text:style-name="T29">) 7</text:span><text:span text:style-name="T30"><text:s/>straipsnio 5 dalimi, Lietuvos Respublikos žemės mokesčio įstatymo (Žin., 1992, Nr.<text:s/></text:span><text:a xlink:href="https://www.e-tar.lt/portal/lt/legalAct/TAR.D267FBDC094B" office:target-frame-name="_blank" xlink:show="new"><text:span text:style-name="T31">21-612</text:span></text:a><text:span text:style-name="T32">) 7 straipsniu ir Lietuvos Respublikos Vyriausybės 2002  m. lapkričio 19 d. nutar</text:span><text:span text:style-name="T33">imo Nr. 1798 „Dėl nuomos mokesčio už valstybinę žemę“ (Žin., 2002, Nr. </text:span><text:a xlink:href="https://www.e-tar.lt/portal/lt/legalAct/TAR.203F697EF00C" office:target-frame-name="_blank" xlink:show="new"><text:span text:style-name="T34">112-4993</text:span></text:a><text:span text:style-name="T35">; 2008, Nr.<text:s/></text:span><text:a xlink:href="https://www.e-tar.lt/portal/lt/legalAct/TAR.0EBF1E01A27E" office:target-frame-name="_blank" xlink:show="new"><text:span text:style-name="T36">107-4097</text:span></text:a><text:span text:style-name="T37">) 1.8. punktu, Kretingos rajono savivaldybės taryba <text:s/>n u s p r e n d ž i a</text:span></text:p>
      <text:p text:style-name="P38"><text:span text:style-name="T39">Patvirtinti Investicijų pritraukimo ir verslo skatinimo Kretingos rajone tvarkos aprašą<text:s/></text:span><text:span text:style-name="T40">(pridedama).</text:span></text:p>
      <text:p text:style-name="P41"/>
      <text:p text:style-name="P42"/>
      <text:p text:style-name="P43"/>
      <text:p text:style-name="P44"><text:span text:style-name="T45">Savivaldybės meras</text:span><text:span text:style-name="T46"><text:tab/>Juozas Mažeika</text:span></text:p>
      <text:soft-page-break/>
      <text:p text:style-name="P47">PATVIRTINTA</text:p>
      <text:p text:style-name="P49">Kretingos rajono savivaldybės tarybos</text:p>
      <text:p text:style-name="P50">2013 m. rugpjūčio 29 d.<text:s/>sprendimu Nr. T2-208</text:p>
      <text:p text:style-name="P51"/>
      <text:p text:style-name="P52"/>
      <text:p text:style-name="P53"><text:span text:style-name="T54">INVESTICIJŲ PRITRAUKIMO IR VERSLO SKATINIMO KRETINGOS RAJONE<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Investicijų pritraukimo ir verslo skatinimo Kretingos rajone teikimo tvarkos aprašas (toliau – Tvarkos aprašas) nustato m</text:span><text:span text:style-name="T65">okesčių lengvatų teikimo verslo subjektams Kretingos rajono savivaldybėje tvarką. Mokesčių lengvatos verslo subjektams taikomos siekiant skatinti naujų darbo vietų kūrimą, verslo plėtrą ir investicijų pritraukimą į Kretingos rajoną. Tvarkos aprašas parengt</text:span><text:span text:style-name="T66">as vadovaujantis Lietuvos Respublikos vietos savivaldos įstatymo 16 straipsnio 2 dalies 18 punktu, Lietuvos Respublikos nekilnojamojo turto mokesčio įstatymo 7 straipsnio 5 dalimi, Lietuvos Respublikos žemės mokesčio įstatymo 7 straipsniu ir Lietuvos Respu</text:span><text:span text:style-name="T67">blikos Vyriausybės 2002 m. lapkričio 19 d. nutarimo Nr. 1798 „Dėl nuomos mokesčio už valstybinę žemę 1.8. punktu.</text:span><text:s/></text:p>
      <text:p text:style-name="P68">Punkto pakeitimai:</text:p>
      <text:p text:style-name="P69"><text:span text:style-name="T70">Nr.<text:s/></text:span><text:a xlink:href="https://www.e-tar.lt/portal/legalAct.html?documentId=c364ff40374411e881f2ba995b003ed2" office:target-frame-name="_top" xlink:show="replace"><text:span text:style-name="T71">T2-69</text:span></text:a><text:span text:style-name="T72">, 2018-03-29, p</text:span><text:span text:style-name="T73">askelbta TAR 2018-04-04, i. k. 2018-05247</text:span></text:p>
      <text:p text:style-name="Normal"/>
      <text:p text:style-name="P74"><text:span text:style-name="T75">2</text:span><text:span text:style-name="T76">. Vadovaudamasi Lietuvos Respublikos vietos savivaldos įstatymo 16 straipsnio 2 dalies 18 punkto nuostatomis, Kretingos rajono savivaldybės (toliau – Savivaldybė) taryba gali priimti sprendimus teikti šių<text:s/></text:span><text:span text:style-name="T77">mokesčių lengvatas:</text:span></text:p>
      <text:p text:style-name="P78"><text:span text:style-name="T79">2.1</text:span><text:span text:style-name="T80">. žemės;</text:span></text:p>
      <text:p text:style-name="P81"><text:span text:style-name="T82">2.2</text:span><text:span text:style-name="T83">. nuomos už valstybinę žemę (ne žemės ūkio veiklai);</text:span></text:p>
      <text:p text:style-name="P84"><text:span text:style-name="T85">2.3</text:span><text:span text:style-name="T86">. nekilnojamojo turto.<text:s/></text:span></text:p>
      <text:p text:style-name="P87"><text:span text:style-name="T88">3</text:span><text:span text:style-name="T89">. Prašymus dėl mokesčių lengvatų suteikimo gali teikti šie verslo subjektai:</text:span></text:p>
      <text:p text:style-name="P90"><text:span text:style-name="T91">3.1</text:span><text:span text:style-name="T92">. vidutinės, mažos ir labai mažos įmonės,<text:s/></text:span><text:span text:style-name="T93">apibrėžtos Lietuvos Respublikos smulkaus ir vidutinio verslo plėtros įstatyme;</text:span></text:p>
      <text:p text:style-name="P94"><text:span text:style-name="T95">3.2</text:span><text:span text:style-name="T96">. investuotojai, apibrėžti Lietuvos Respublikos investicijų įstatyme, kurie mokesčius moka į Kretingos rajono savivaldybės biudžetą.</text:span><text:span text:style-name="T97"><text:s/></text:span></text:p>
      <text:p text:style-name="P98"><text:span text:style-name="T99">4</text:span><text:span text:style-name="T100">. Informaciją, konsultacijas<text:s/></text:span><text:span text:style-name="T101">ir kitą pagalbą verslo plėtros klausimais teikia Savivaldybės administracijos Strateginio planavimo ir investicijų skyrius.<text:s/></text:span></text:p>
      <text:p text:style-name="P102"/>
      <text:p text:style-name="P103"><text:span text:style-name="T104">II</text:span><text:span text:style-name="T105">.<text:s/></text:span><text:span text:style-name="T106">MOKESČIŲ LENGVATŲ TEIKIMO SĄLYGOS IR REIKALAVIMAI</text:span></text:p>
      <text:p text:style-name="P107"/>
      <text:p text:style-name="P108"><text:span text:style-name="T109">5</text:span><text:span text:style-name="T110">. Žemės, valstybinės žemės nuomos ir nekilnojamojo turto mokesči</text:span><text:span text:style-name="T111">ų lengvatos gali būti taikomos verslo subjektams, Savivaldybės teritorijoje nuosavybės teise turintiems žemės ir kito nekilnojamojo turto arba nuomojantiems valstybinę žemę (ne žemės ūkio veiklai).<text:s/></text:span></text:p>
      <text:p text:style-name="P112"><text:span text:style-name="T113">6</text:span><text:span text:style-name="T114">. Mokesčių lengvatos gali būti taikomos už einamuosi</text:span><text:span text:style-name="T115">us ir 2 iš eilės einančius paskesnius metus, jei iki pirmo prašymo pateikimo dienos nebuvo suteikta mokesčių lengvata Tvarkos aprašo nustatyta tvarka, taip:</text:span><text:s/></text:p>
      <text:p text:style-name="P116">Punkto pakeitimai:</text:p>
      <text:p text:style-name="P117"><text:span text:style-name="T118">Nr.<text:s/></text:span><text:a xlink:href="https://www.e-tar.lt/portal/legalAct.html?documentId=c364ff40374411e881f2ba995b003ed2" office:target-frame-name="_top" xlink:show="replace"><text:span text:style-name="T119">T2-69</text:span></text:a><text:span text:style-name="T120">, 2018-03-29, paskelbta TAR 2018-04-04, i. k. 2018-05247</text:span></text:p>
      <text:p text:style-name="P121"><text:span text:style-name="T122">6.1</text:span><text:span text:style-name="T123">. vienerius metus mokestinė lengvata iki 100 proc. mokamų mokesčių naujai įsteigtam verslui (įmonė turi būti įregistruota ne anksčiau kaip 3 metai iki prašymo<text:s/></text:span><text:span text:style-name="T124">pateikimo datos), investavusiam į savo veiklą daugiau kaip 50 tūkst. Lt ir sukūrusiam ne mažiau kaip 3 darbo vietas;</text:span></text:p>
      <text:p text:style-name="P125"><text:span text:style-name="T126">6.2</text:span><text:span text:style-name="T127">. jei verslo subjektas per praėjusius kalendorinius metus yra investavęs į savo veiklą Savivaldybės teritorijoje ir sukūręs naujų nu</text:span><text:span text:style-name="T128">olatinių darbo vietų (naujomis darbo vietomis nelaikomos darbo vietos, atsiradusios jas perkeliant iš kitų įmonių, filialų juos reorganizuojant ar pertvarkant), galima taikyti šias mokesčių lengvatas:</text:span></text:p>
      <text:p text:style-name="P129"><text:span text:style-name="T130">6.2.1</text:span><text:span text:style-name="T131">. vienerius metus taikyti mokestinę lengvatą iki</text:span><text:span text:style-name="T132"><text:s/>50 proc. mokamų mokesčių, jeigu yra sukūręs nuo 20 iki 50 darbo vietų ir investavęs į verslo plėtrą daugiau kaip 100 tūkst. Lt;</text:span></text:p>
      <text:p text:style-name="P133"><text:span text:style-name="T134">6.2.2</text:span><text:span text:style-name="T135">. dvejus metus (po pirmųjų lengvatos suteikimo metų pateikus pakartotinį lengvatos prašymą) taikyti mokestinę lengvatą</text:span><text:span text:style-name="T136"><text:s/>iki 50 proc. mokamų mokesčių, jeigu išlieka nuo 20 iki 50 nuolatinių darbo vietų ir investuota į verslo plėtrą daugiau kaip 300 tūkst. Lt;</text:span></text:p>
      <text:p text:style-name="P137">Papildyta punktu:</text:p>
      <text:p text:style-name="P138"><text:span text:style-name="T139">Nr.<text:s/></text:span><text:a xlink:href="https://www.e-tar.lt/portal/legalAct.html?documentId=SAV.492419" office:target-frame-name="_top" xlink:show="replace"><text:span text:style-name="T140">T2-261</text:span></text:a><text:span text:style-name="T141">, 2013-10-31</text:span><text:span text:style-name="T142">, paskelbta TAR 2013-10-31, i. k. 2013-02994</text:span></text:p>
      <text:p text:style-name="Normal"/>
      <text:p text:style-name="P143"><text:span text:style-name="T144">6.2.3</text:span><text:span text:style-name="T145">. vienerius metus taikyti mokestinę lengvatą nuo 51 iki 100 proc. mokamų mokesčių, jeigu yra sukūręs 51 ir daugiau darbo vietų ir investavęs į verslo plėtrą daugiau kaip 100 tūkst. Lt;</text:span></text:p>
      <text:p text:style-name="P146">Punkto numeracijos pakeitimas:</text:p>
      <text:p text:style-name="P147"><text:span text:style-name="T148">Nr.<text:s/></text:span><text:a xlink:href="https://www.e-tar.lt/portal/legalAct.html?documentId=SAV.492419" office:target-frame-name="_top" xlink:show="replace"><text:span text:style-name="T149">T2-261</text:span></text:a><text:span text:style-name="T150">, 2013-10-31, paskelbta TAR 2013-10-31, i. k. 2013-02994</text:span></text:p>
      <text:p text:style-name="Normal"/>
      <text:p text:style-name="P151"><text:span text:style-name="T152">6.2.4</text:span><text:span text:style-name="T153">. dvejus metus (po pirmų lengvatos suteikimo metų pateikus pakartotinį lengvatos prašymą</text:span><text:span text:style-name="T154">) taikyti mokestinę lengvatą nuo 51 iki 100 proc. mokamų mokesčių, jeigu išlieka 51 ir daugiau nuolatinių darbo vietų ir investuota į verslo plėtrą daugiau kaip 500 tūkst. Lt;</text:span></text:p>
      <text:p text:style-name="P155">Punkto numeracijos pakeitimas:</text:p>
      <text:p text:style-name="P156"><text:span text:style-name="T157">Nr.<text:s/></text:span><text:a xlink:href="https://www.e-tar.lt/portal/legalAct.html?documentId=SAV.492419" office:target-frame-name="_top" xlink:show="replace"><text:span text:style-name="T158">T2-261</text:span></text:a><text:span text:style-name="T159">, 2013-10-31, paskelbta TAR 2013-10-31, i. k. 2013-02994</text:span></text:p>
      <text:p text:style-name="Normal"/>
      <text:p text:style-name="P160"><text:span text:style-name="T161">6.2.5</text:span><text:span text:style-name="T162">. trejus metus (po pirmų ir antrų lengvatos suteikimo metų pateikus pakartotinį lengvatos prašymą) taikyti mo</text:span><text:span text:style-name="T163">kestinę lengvatą nuo 51 iki 100 proc. mokamų mokesčių, jeigu išlieka51 ir daugiau nuolatinių darbo vietų ir investuota į verslo plėtrą daugiau kaip 1 mln. Lt;</text:span></text:p>
      <text:p text:style-name="P164">Punkto numeracijos pakeitimas:</text:p>
      <text:p text:style-name="P165"><text:span text:style-name="T166">Nr.<text:s/></text:span><text:a xlink:href="https://www.e-tar.lt/portal/legalAct.html?documentId=SAV.492419" office:target-frame-name="_top" xlink:show="replace"><text:span text:style-name="T167">T2-261</text:span></text:a><text:span text:style-name="T168">, 2013-10-31, paskelbta TAR 2013-10-31, i. k. 2013-02994</text:span></text:p>
      <text:p text:style-name="Normal"/>
      <text:p text:style-name="P169"><text:span text:style-name="T170">6.2.6</text:span><text:span text:style-name="T171">. trejus metus (po pirmųjų ir antrųjų lengvatos suteikimo metų pateikus pakartotinį lengvatos prašymą) taikyti mokestinę lengvatą iki 50 proc. mokamų mokesčių, jeigu<text:s/></text:span><text:span text:style-name="T172">išlieka nuo 20 iki 50 nuolatinių darbo vietų ir investuota į verslo plėtrą daugiau kaip 500 tūkst. Lt.</text:span></text:p>
      <text:p text:style-name="P173">Papildyta punktu:</text:p>
      <text:p text:style-name="P174"><text:span text:style-name="T175">Nr.<text:s/></text:span><text:a xlink:href="https://www.e-tar.lt/portal/legalAct.html?documentId=SAV.492419" office:target-frame-name="_top" xlink:show="replace"><text:span text:style-name="T176">T2-261</text:span></text:a><text:span text:style-name="T177">, 2013-10-31, paskelbta TAR 2013-10-31, i. k. 201</text:span><text:span text:style-name="T178">3-02994</text:span></text:p>
      <text:p text:style-name="Normal"/>
      <text:p text:style-name="P179"><text:span text:style-name="T180">6.3</text:span><text:span text:style-name="T181">. Trejus metus taikyti mokestinę lengvatą iki 100 proc. mokamų mokesčių, jei verslo subjektas investavo ne mažiau kaip 30 tūkst. Eur į Savivaldybės teritorijos tvarkymą arba infrastruktūrą pagal su Kretingos rajono savivaldybės administra</text:span><text:span text:style-name="T182">cija pasirašytą paramos sutartį arba su Savivaldybe pasirašomą bendradarbiavimo sutartį, kuriai pritarusi Savivaldybės taryba. Lengvatos prašymas gali būti teikiamas, kai teritorija sutvarkyta arba sukurta (atnaujinta) infrastruktūra pagal specialius archi</text:span><text:span text:style-name="T183">tektūros ir teritorijos tvarkymo reikalavimus, objektas yra pripažintas tinkamu naudoti ir įregistruotas Savivaldybės nuosavybės teise Nekilnojamojo turto registre. Bendra pagal šį punktą per visą laikotarpį suteikta mokesčių lengvatos suma negali viršyti<text:s/></text:span><text:span text:style-name="T184">60 proc. verslo subjekto į viešą infrastruktūrą investuotos sumos.</text:span><text:s/></text:p>
      <text:p text:style-name="P185">Punkto pakeitimai:</text:p>
      <text:p text:style-name="P186"><text:span text:style-name="T187">Nr.<text:s/></text:span><text:a xlink:href="https://www.e-tar.lt/portal/legalAct.html?documentId=c364ff40374411e881f2ba995b003ed2" office:target-frame-name="_top" xlink:show="replace"><text:span text:style-name="T188">T2-69</text:span></text:a><text:span text:style-name="T189">, 2018-03-29, paskelbta TAR 2018-04-04, i. k. 2018-05247</text:span></text:p>
      <text:p text:style-name="P190"><text:span text:style-name="T191">Nr.<text:s/></text:span><text:a xlink:href="https://www.e-tar.lt/portal/legalAct.html?documentId=efb5a70025f711e9a92cf83c425b079c" office:target-frame-name="_top" xlink:show="replace"><text:span text:style-name="T192">T2-4</text:span></text:a><text:span text:style-name="T193">, 2019-01-31, paskelbta TAR 2019-02-01, i. k. 2019-01518</text:span></text:p>
      <text:p text:style-name="Normal"/>
      <text:p text:style-name="P194"><text:span text:style-name="T195">7</text:span><text:span text:style-name="T196">. Mokesčių lengvatos verslo subjektams nesuteikiamos, jeigu:</text:span></text:p>
      <text:p text:style-name="P197"><text:span text:style-name="T198">7.1</text:span><text:span text:style-name="T199">. turi mokestinių įsisko</text:span><text:span text:style-name="T200">linimų valstybės ir (arba) Savivaldybės biudžetams bei Socialinio draudimo fondui, išskyrus paskutinio deklaruojamojo laikotarpio mokesčių nepriemoką, dėl kurios kreipiasi lengvatos, ir tais atvejais, kai mokesčių, delspinigių, baudų mokėjimas atidėtas Lie</text:span><text:span text:style-name="T201">tuvos Respublikos teisės aktų nustatyta tvarka arba dėl šių mokesčių, delspinigių, baudų mokėjimo vyksta mokestinis ginčas;<text:s/></text:span></text:p>
      <text:p text:style-name="P202"><text:span text:style-name="T203">7.2</text:span><text:span text:style-name="T204">. per trejus paskutinius metus yra pasinaudojęs valstybės pagalba, kurios dydis, įvertinus ir naujai teikiamą lengvatą, virš</text:span><text:span text:style-name="T205">ija<text:s/></text:span><text:span text:style-name="T206">de minimis</text:span><text:span text:style-name="T207"><text:s/>valstybės pagalbai nustatytą maksimalų dydį, išskyrus juridinius asmenis, Lietuvos Respublikos labdaros ir paramos įstatymo nustatyta tvarka gavusius paramos gavėjo statusą;</text:span><text:s/></text:p>
      <text:soft-page-break/>
      <text:p text:style-name="P208">Punkto pakeitimai:</text:p>
      <text:p text:style-name="P209"><text:span text:style-name="T210">Nr.<text:s/></text:span><text:a xlink:href="https://www.e-tar.lt/portal/legalAct.html?documentId=c364ff40374411e881f2ba995b003ed2" office:target-frame-name="_top" xlink:show="replace"><text:span text:style-name="T211">T2-69</text:span></text:a><text:span text:style-name="T212">, 2018-03-29, paskelbta TAR 2018-04-04, i. k. 2018-05247</text:span></text:p>
      <text:p text:style-name="Normal"/>
      <text:p text:style-name="P213"><text:span text:style-name="T214">7.3</text:span><text:span text:style-name="T215">. yra bankrutuojantis, likviduojamas ar restruktūrizuojamas;</text:span></text:p>
      <text:p text:style-name="P216"><text:span text:style-name="T217">7.4</text:span><text:span text:style-name="T218">. dvejų paskutiniųjų metų laikotarpiu yra pažeidęs anksčiau<text:s/></text:span><text:span text:style-name="T219">pasirašytas su Savivaldybe sutartis bei išduotų leidimų (licencijų) vykdymo sąlygas arba vyksta teisminiai procesai dėl jų vykdymo;</text:span></text:p>
      <text:p text:style-name="P220"><text:span text:style-name="T221">7.5</text:span><text:span text:style-name="T222">. nuosavybės, nuomos ar kita teise valdomuose pastatuose, statiniuose ar žemės sklypuose Savivaldybės teritorijoje, b</text:span><text:span text:style-name="T223">uvo (ar yra) vykdoma veikla pažeidžiant Savivaldybės tarybos patvirtintas taisykles, Statybos įstatymo nuostatas, už kurių pažeidimą taikyta atsakomybė pagal Lietuvos Respublikos administracinių nusižengimų kodeksą</text:span><text:span text:style-name="T224">.</text:span><text:s/></text:p>
      <text:p text:style-name="P225">Punkto pakeitimai:</text:p>
      <text:p text:style-name="P226"><text:span text:style-name="T227">Nr.<text:s/></text:span><text:a xlink:href="https://www.e-tar.lt/portal/legalAct.html?documentId=c364ff40374411e881f2ba995b003ed2" office:target-frame-name="_top" xlink:show="replace"><text:span text:style-name="T228">T2-69</text:span></text:a><text:span text:style-name="T229">, 2018-03-29, paskelbta TAR 2018-04-04, i. k. 2018-05247</text:span></text:p>
      <text:p text:style-name="Normal"/>
      <text:p text:style-name="P230"><text:span text:style-name="T231">8</text:span><text:span text:style-name="T232">. Verslo subjektams, pateikus prašymą dėl žemės, valstybinės žemės nuomos ar nekilnojamojo</text:span><text:span text:style-name="T233"><text:s/>turto mokesčio lengvatos, lengvata gali būti teikiama tik tam žemės sklypui ar pastatui, kuriame vykdoma verslo subjekto veikla.</text:span></text:p>
      <text:p text:style-name="P234"><text:span text:style-name="T235">9</text:span><text:span text:style-name="T236">. Žemės nuomos mokesčio lengvata nesuteikiama verslo subjektams, kurie nėra sudarę valstybinės žemės nuomos sutarčių.</text:span></text:p>
      <text:p text:style-name="P237"/>
      <text:p text:style-name="P238"><text:span text:style-name="T239">III</text:span><text:span text:style-name="T240">.<text:s/></text:span><text:span text:style-name="T241">PRAŠYMŲ PATEIKIMAS</text:span></text:p>
      <text:p text:style-name="P242"/>
      <text:p text:style-name="P243"><text:span text:style-name="T244">10</text:span><text:span text:style-name="T245">. Prašymus suteikti mokesčių lengvatas priima ir registruoja Savivaldybės administracija.</text:span></text:p>
      <text:p text:style-name="P246"><text:span text:style-name="T247">11</text:span><text:span text:style-name="T248">. Verslo subjektai, prašantys suteikti mokesčių lengvatas pagal tvarkos aprašo 6 punktą, turi pateikti:</text:span></text:p>
      <text:p text:style-name="P249"><text:span text:style-name="T250">11.1</text:span><text:span text:style-name="T251">. motyvuotą pra</text:span><text:span text:style-name="T252">šymą, kuriame nurodomi duomenys apie verslo subjektą, jo vykdomą veiklą, dokumentus, įrodančius įvykdytą investiciją Savivaldybės teritorijoje, sukurtų darbo vietų skaičių, informaciją apie neterminuotas darbo sutartis bei mokesčio, kurio lengvatos prašoma</text:span><text:span text:style-name="T253"><text:s/>suteikti, rūšį ir sumą;<text:s/></text:span></text:p>
      <text:p text:style-name="P254"><text:span text:style-name="T255">11.2</text:span><text:span text:style-name="T256">. atitinkamų mokesčių, kurių lengvatų prašoma suteikti, tinkamai patvirtintas <text:s/>deklaracijų kopijas;</text:span></text:p>
      <text:p text:style-name="P257"><text:span text:style-name="T258">11.3</text:span><text:span text:style-name="T259">. nuosavybės teisę į žemę, pastatus ir kitus statinius patvirtinančius dokumentus, valstybinės žemės nuomos<text:s/></text:span><text:span text:style-name="T260">sutarties kopiją;</text:span></text:p>
      <text:p text:style-name="P261"><text:span text:style-name="T262">11.4</text:span><text:span text:style-name="T263">. pažymas iš Valstybinės mokesčių inspekcijos ir Socialinio draudimo fondo valdybos teritorinių skyrių apie atsiskaitymą su valstybės ir Savivaldybės biudžetais bei fondais (pažymos turi būti išduotos ne anksčiau kaip likus 30 die</text:span><text:span text:style-name="T264">nų iki prašymo pateikimo datos);</text:span></text:p>
      <text:p text:style-name="P265"><text:span text:style-name="T266">11.5</text:span><text:span text:style-name="T267">. Valstybinio socialinio draudimo fondo Kretingos skyriaus pažymą apie įmonėje dirbančių darbuotojų skaičių už <text:s/>praėjusius kalendorinius metus pagal ketvirčius;</text:span></text:p>
      <text:p text:style-name="P268"><text:span text:style-name="T269">11.6</text:span><text:span text:style-name="T270">. kitus papildomus dokumentus ir informaciją,<text:s/></text:span><text:span text:style-name="T271">Savivaldybės administracijai pareikalavus.</text:span></text:p>
      <text:p text:style-name="P272"/>
      <text:p text:style-name="P273"><text:span text:style-name="T274">IV</text:span><text:span text:style-name="T275">.<text:s/></text:span><text:span text:style-name="T276">PRAŠYMŲ NAGRINĖJIMAS IR SVARSTYMAS</text:span></text:p>
      <text:p text:style-name="P277"/>
      <text:p text:style-name="P278"><text:span text:style-name="T279">12</text:span><text:span text:style-name="T280">. Gautus verslo subjektų prašymus su papildoma medžiaga dėl mokesčių lengvatų suteikimo nagrinėja Savivaldybės administracijos direktoriaus sudaryta Komisija<text:s/></text:span><text:span text:style-name="T281">verslo subjektų mokesčių lengvatų prašymams nagrinėti ir išvadoms bei pasiūlymams teikti (toliau – Komisija).</text:span></text:p>
      <text:p text:style-name="P282"><text:span text:style-name="T283">13</text:span><text:span text:style-name="T284">. Savivaldybės administracijos Ekonomikos ir biudžeto skyrius gautus ir registruotus verslo subjektų prašymus perduoda svarstyti Komisijai.</text:span></text:p>
      <text:p text:style-name="P285"><text:span text:style-name="T286">14</text:span><text:span text:style-name="T287">. Komisijai nustačius, kad verslo subjektų prašymas suteikti mokesčio lengvatą neatitinka šiame tvarkos apraše patvirtintų kriterijų, prašymas Savivaldybės tarybai svarstyti neteikiamas. Informaciją verslo subjektui apie prašymo netenkinimą parengia<text:s/></text:span><text:span text:style-name="T288">Ekonomikos ir biudžeto skyrius.</text:span></text:p>
      <text:p text:style-name="P289"><text:span text:style-name="T290">15</text:span><text:span text:style-name="T291">. Savivaldybės tarybos sprendimo projektą dėl mokesčių lengvatų suteikimo (nesuteikimo) rengia ir teikia Tarybai svarstyti Ekonomikos ir biudžeto skyrius, atsižvelgdamas į Komisijos nutarimą.</text:span></text:p>
      <text:p text:style-name="P292"><text:span text:style-name="T293">16</text:span><text:span text:style-name="T294">. Savivaldybės admin</text:span><text:span text:style-name="T295">istracijos Ekonomikos ir biudžeto skyrius rengia informaciją pareiškėjams apie Savivaldybės tarybos priimtą sprendimą dėl mokesčių lengvatų suteikimo (nesuteikimo).</text:span></text:p>
      <text:p text:style-name="P296"/>
      <text:p text:style-name="P297"><text:span text:style-name="T298">V</text:span><text:span text:style-name="T299">.<text:s/></text:span><text:span text:style-name="T300">MOKESČIO LENGVATOS PANAIKINIMAS</text:span></text:p>
      <text:p text:style-name="P301"/>
      <text:p text:style-name="P302"><text:span text:style-name="T303">17</text:span><text:span text:style-name="T304">. Jei paaiškėja, kad verslo subjektas pate</text:span><text:span text:style-name="T305">ikė neteisingus duomenis, kurie nulėmė nepagrįstą sprendimo dėl mokesčių lengvatų teikimo priėmimą, Savivaldybės tarybos sprendimas dėl mokesčio lengvatos suteikimo panaikinamas Tarybos sprendimu.<text:s/></text:span></text:p>
      <text:p text:style-name="P306"/>
      <text:p text:style-name="P307"><text:span text:style-name="T308">VI</text:span><text:span text:style-name="T309">.<text:s/></text:span><text:span text:style-name="T310">BAIGIAMOSIOS NUOSTATOS</text:span></text:p>
      <text:p text:style-name="P311"/>
      <text:p text:style-name="P312"><text:span text:style-name="T313">18</text:span><text:span text:style-name="T314">. Savivaldybės tarybos sprendimai dėl mokesčių lengvatų teikimo ar panaikinimo pateikiami (išsiunčiami) mokesčio mokėtojui (pareiškėjui), Klaipėdos apskrities valstybinės mokesčių inspekcijos Mokestinių prievolių departamento rajonų ir miestų mokesčių mokė</text:span><text:span text:style-name="T315">tojų skyriaus Kretingos poskyriui ir Savivaldybės administracijos Ekonomikos ir biudžeto skyriui.<text:s/></text:span></text:p>
      <text:p text:style-name="P316"><text:span text:style-name="T317">19</text:span><text:span text:style-name="T318">. Šis Tvarkos aprašas gali būti keičiamas ir galioja tol, kol bus priimti ir įsigalios kiti teisės aktai, draudžiantys teikti tokio pobūdžio pagalbą.</text:span></text:p>
      <text:p text:style-name="P319"><text:span text:style-name="T320">20</text:span><text:span text:style-name="T321">. Už šio Tvarkos aprašo<text:s/></text:span><text:span text:style-name="T322">vykdymą atsakinga<text:s/></text:span><text:span text:style-name="T323">Savivaldybės administracija.</text:span></text:p>
      <text:p text:style-name="P324"/>
      <text:p text:style-name="P325"/>
      <text:p text:style-name="P326"><text:span text:style-name="T327">Pakeitimai:</text:span></text:p>
      <text:p text:style-name="P328"/>
      <text:p text:style-name="P329"><text:span text:style-name="T330">1.</text:span></text:p>
      <text:p text:style-name="P331"><text:span text:style-name="T332">Kretingos rajono savivaldybės taryba, Sprendimas</text:span></text:p>
      <text:p text:style-name="P333"><text:span text:style-name="T334">Nr.<text:s/></text:span><text:a xlink:href="https://www.e-tar.lt/portal/legalAct.html?documentId=SAV.492419" office:target-frame-name="_top" xlink:show="replace"><text:span text:style-name="T335">T2-261</text:span></text:a><text:span text:style-name="T336">, 2013-10-31, paskelbta</text:span><text:span text:style-name="T337"><text:s/>TAR 2013-10-31, i. k. 2013-02994</text:span></text:p>
      <text:p text:style-name="P338"><text:span text:style-name="T339">Dėl Kretingos rajono savivaldybės tarybos 2013 m. rugpjūčio 29 d. sprendimo Nr. T2-208 „Dėl investicijų pritraukimo ir verslo skatinimo Kretingos rajone tvarkos aprašo patvirtinimo“ papildymo</text:span></text:p>
      <text:p text:style-name="P340"/>
      <text:p text:style-name="P341"><text:span text:style-name="T342">2.</text:span></text:p>
      <text:p text:style-name="P343"><text:span text:style-name="T344">Kretingos rajono savivaldy</text:span><text:span text:style-name="T345">bės taryba, Sprendimas</text:span></text:p>
      <text:p text:style-name="P346"><text:span text:style-name="T347">Nr.<text:s/></text:span><text:a xlink:href="https://www.e-tar.lt/portal/legalAct.html?documentId=c364ff40374411e881f2ba995b003ed2" office:target-frame-name="_top" xlink:show="replace"><text:span text:style-name="T348">T2-69</text:span></text:a><text:span text:style-name="T349">, 2018-03-29, paskelbta TAR 2018-04-04, i. k. 2018-05247</text:span></text:p>
      <text:p text:style-name="P350"><text:span text:style-name="T351">Dėl Kretingos rajono savivaldybės tarybos 2013 m. rugpjūčio 29 d. spr</text:span><text:span text:style-name="T352">endimo Nr. T2-208 „Dėl Investicijų pritraukimo ir verslo skatinimo Kretingos rajone tvarkos aprašo patvirtinimo“ pakeitimo</text:span></text:p>
      <text:p text:style-name="P353"/>
      <text:p text:style-name="P354"><text:span text:style-name="T355">3.</text:span></text:p>
      <text:p text:style-name="P356"><text:span text:style-name="T357">Kretingos rajono savivaldybės taryba, Sprendimas</text:span></text:p>
      <text:p text:style-name="P358"><text:span text:style-name="T359">Nr.<text:s/></text:span><text:a xlink:href="https://www.e-tar.lt/portal/legalAct.html?documentId=efb5a70025f711e9a92cf83c425b079c" office:target-frame-name="_top" xlink:show="replace"><text:span text:style-name="T360">T2-4</text:span></text:a><text:span text:style-name="T361">, 2019-01-31, paskelbta TAR 2019-02-01, i. k. 2019-01518</text:span></text:p>
      <text:p text:style-name="P362"><text:span text:style-name="T363">Dėl Kretingos rajono savivaldybės tarybos 2013 m. rugpjūčio 29 d. sprendimo Nr. T2-208 „Dėl Investicijų pritraukimo ir verslo skatinimo Kretingos rajone tvarkos aprašo patvi</text:span><text:span text:style-name="T364">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meta:initial-creator>
    <dc:creator>adlibuser</dc:creator>
    <meta:creation-date>2019-02-04T11:00:00Z</meta:creation-date>
    <dc:date>2019-02-04T11:00:00Z</dc:date>
    <meta:print-date>2013-08-22T07:32:00Z</meta:print-date>
    <meta:template xlink:href="Normal.dotm" xlink:type="simple"/>
    <meta:editing-cycles>2</meta:editing-cycles>
    <meta:editing-duration>PT0S</meta:editing-duration>
    <meta:document-statistic meta:page-count="5" meta:paragraph-count="119" meta:word-count="1834" meta:character-count="14964" meta:row-count="414" meta:non-whitespace-character-count="13249"/>
  </office:meta>
</office:document-meta>
</file>