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 fo:margin-right="0.7875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8-31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03f7ff50470f11ee9de9e7e0fd363afc" office:target-frame-name="_top" xlink:show="replace"><text:span text:style-name="T9">1-258</text:span></text:a><text:span text:style-name="T10">, 2023-08-28, paskelbta TAR 2023-08-30, i. k. 2023-17070</text:span></text:p>
      <text:p text:style-name="P11"><text:span text:style-name="T12">Dėl Marijampolės savivaldybės tarybos 2009 m. sausio 26 d. sprendimo Nr. 1-645 "Dėl Asmeninės higienos ir priežiūros paslaugų skyrimo ir mokėjimo tvarkos patvirtinimo“ pripažinimo netekusiu gali</text:span><text:span text:style-name="T13">os</text:span></text:p>
      <text:p text:style-name="P14"/>
      <text:p text:style-name="P15"><text:span text:style-name="T16">Suvestinė redakcija nuo 2017-03-31 iki 2023-08-30</text:span></text:p>
      <text:p text:style-name="P17"/>
      <text:p text:style-name="P18"><text:span text:style-name="T19">Sprendimas paskelbtas: TAR 2009-01-26, i. k. 2009-00039</text:span></text:p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>MARIJAMPOLĖS SAVIVALDYBĖS TARYBA</text:p>
      <text:p text:style-name="P24"/>
      <text:p text:style-name="P25">SPRENDIMAS</text:p>
      <text:p text:style-name="P26">DĖL ASMENINĖS HIGIENOS IR PRIEŽIŪROS PASLAUGŲ SKYRIMO IR MOKĖJIMO TVARKOS PATVIRTINIMO</text:p>
      <text:p text:style-name="P27"/>
      <text:p text:style-name="P28">2009 m. sausio 26 d. Nr. 1-645</text:p>
      <text:p text:style-name="P29">Marijampolė</text:p>
      <text:p text:style-name="P30"/>
      <text:p text:style-name="P31"/>
      <text:p text:style-name="P32"><text:span text:style-name="T33">Vadovaudamasi Lietuvos Respublikos socialinių paslaugų įstatymu (Žin., 2006, Nr.<text:s/></text:span><text:a xlink:href="https://www.e-tar.lt/portal/lt/legalAct/TAR.91609F53E29E" office:target-frame-name="_blank" xlink:show="new"><text:span text:style-name="T34">17-589</text:span></text:a><text:span text:style-name="T35">), Mokėjimo už socialines paslaugas tvarkos aprašo, patvirtinto Lietuvos Respublikos Vyriausybės 2006-06-14 nutarimu Nr. 583, (Žin., 2006, Nr.<text:s/></text:span><text:a xlink:href="https://www.e-tar.lt/portal/lt/legalAct/TAR.28208650B42B" office:target-frame-name="_blank" xlink:show="new"><text:span text:style-name="T36">68-2510</text:span></text:a><text:span text:style-name="T37">), 11, 13 ir 14 punkt</text:span><text:span text:style-name="T38">ais, Socialinių paslaugų katalogo, patvirtinto Lietuvos Respublikos socialinės apsaugos ir darbo ministro 2006-04-05 įsakymu Nr. A1-93 (Žin., 2006, Nr.<text:s/></text:span><text:a xlink:href="https://www.e-tar.lt/portal/lt/legalAct/TAR.51F78AE58AC5" office:target-frame-name="_blank" xlink:show="new"><text:span text:style-name="T39">43-1570</text:span></text:a><text:span text:style-name="T40">, 2008, Nr.2</text:span><text:span text:style-name="T41">-72), 10.8. punktu, Asmens (šeimos)<text:s/></text:span><text:soft-page-break/><text:span text:style-name="T42">socialinių paslaugų poreikio nustatymo ir skyrimo tvarkos aprašu, patvirtintu Lietuvos Respublikos socialinės apsaugos ir darbo ministro 2006-04-05 įsakymu Nr. A1-94 (Žin., 2006, Nr.</text:span><text:a xlink:href="https://www.e-tar.lt/portal/lt/legalAct/TAR.D892F4364169" office:target-frame-name="_blank" xlink:show="new"><text:span text:style-name="T43">43-1571</text:span></text:a><text:span text:style-name="T44">, 2007, Nr.<text:s/></text:span><text:a xlink:href="https://www.e-tar.lt/portal/lt/legalAct/TAR.A0340AE29D36" office:target-frame-name="_blank" xlink:show="new"><text:span text:style-name="T45">32-1162</text:span></text:a><text:span text:style-name="T46">, Nr. 81-3351, Nr. 140-5765, 2008, Nr. 142-5666), Marijampolės savivaldybės taryba<text:s/></text:span><text:span text:style-name="T47">nusprendžia:</text:span></text:p>
      <text:p text:style-name="P48"><text:span text:style-name="T49">1.</text:span><text:span text:style-name="T50"><text:s/>Neteko galios nuo 2017-03-31</text:span></text:p>
      <text:p text:style-name="P51">Punkto naikinimas:</text:p>
      <text:p text:style-name="P52"><text:span text:style-name="T53">Nr.<text:s/></text:span><text:a xlink:href="https://www.e-tar.lt/portal/legalAct.html?documentId=0c21aa90151c11e79800e8266c1e5d1b" office:target-frame-name="_top" xlink:show="replace"><text:span text:style-name="T54">1-74</text:span></text:a><text:span text:style-name="T55">, 2017-03-27, paskelbta TAR 2017-03-30, i. k. 2017-05193</text:span></text:p>
      <text:p text:style-name="Normal"/>
      <text:p text:style-name="P56"><text:span text:style-name="T57">2</text:span><text:span text:style-name="T58">. Pripažinti netekusiu galios Marija</text:span><text:span text:style-name="T59">mpolės savivaldybės tarybos 2007-09-24 sprendimą Nr. 1-151 „Dėl asmeninės higienos ir priežiūros paslaugų skyrimo ir mokėjimo tvarkos patvirtinimo“.<text:s/>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Vidmantas Brazys</text:span></text:p>
      <text:p text:style-name="P66"><text:span text:style-name="T67">Patvirtinta.</text:span><text:span text:style-name="T68"><text:s/>Neteko galios nuo 2017-03-31</text:span></text:p>
      <text:p text:style-name="P69">Priedo naikinimas:</text:p>
      <text:p text:style-name="P70"><text:span text:style-name="T71">Nr.<text:s/></text:span><text:a xlink:href="https://www.e-tar.lt/portal/legalAct.html?documentId=0c21aa90151c11e79800e8266c1e5d1b" office:target-frame-name="_top" xlink:show="replace"><text:span text:style-name="T72">1-74</text:span></text:a><text:span text:style-name="T73">, 2017-03-27, paskelbta TAR 2017-03-30, i. k. 2017-05193</text:span></text:p>
      <text:p text:style-name="Normal"/>
      <text:p text:style-name="P74"><text:span text:style-name="T75">1 priedas.</text:span><text:span text:style-name="T76"><text:s/>Neteko galios nuo 2017-03-31</text:span></text:p>
      <text:p text:style-name="P77">Priedo naikinimas:</text:p>
      <text:p text:style-name="P78"><text:span text:style-name="T79">Nr.<text:s/></text:span><text:a xlink:href="https://www.e-tar.lt/portal/legalAct.html?documentId=0c21aa90151c11e79800e8266c1e5d1b" office:target-frame-name="_top" xlink:show="replace"><text:span text:style-name="T80">1-74</text:span></text:a><text:span text:style-name="T81">, 2017-03-27, paskelbta TAR 2017-03-30, i. k. 2017-05193</text:span></text:p>
      <text:p text:style-name="Normal"/>
      <text:p text:style-name="P82"><text:span text:style-name="T83">2 priedas.</text:span><text:span text:style-name="T84"><text:s/>Neteko galios nuo 2017-03-31</text:span></text:p>
      <text:p text:style-name="P85">Priedo naikinimas:</text:p>
      <text:p text:style-name="P86"><text:span text:style-name="T87">Nr.<text:s/></text:span><text:a xlink:href="https://www.e-tar.lt/portal/legalAct.html?documentId=0c21aa90151c11e79800e8266c1e5d1b" office:target-frame-name="_top" xlink:show="replace"><text:span text:style-name="T88">1-74</text:span></text:a><text:span text:style-name="T89">, 2017-03-27, paskelbta TAR 2017-03-30, i. k. 2017-05193</text:span></text:p>
      <text:p text:style-name="Normal"/>
      <text:p text:style-name="P90"><text:span text:style-name="T91">3 priedas.</text:span><text:span text:style-name="T92"><text:s/>Neteko galios nuo 2017-03-31</text:span></text:p>
      <text:p text:style-name="P93">Priedo naikinimas:</text:p>
      <text:soft-page-break/>
      <text:p text:style-name="P94"><text:span text:style-name="T95">Nr.<text:s/></text:span><text:a xlink:href="https://www.e-tar.lt/portal/legalAct.html?documentId=0c21aa90151c11e79800e8266c1e5d1b" office:target-frame-name="_top" xlink:show="replace"><text:span text:style-name="T96">1-74</text:span></text:a><text:span text:style-name="T97">, 2017-03-27, paskelbta TAR 2017-03-30, i. k. 2017-05193</text:span></text:p>
      <text:p text:style-name="P98">Priedo pakeitimai:</text:p>
      <text:p text:style-name="P99"><text:span text:style-name="T100">Nr.<text:s/></text:span><text:a xlink:href="https://www.e-tar.lt/portal/legalAct.html?documentId=f6bf4ef04abb11e4a8328599cac64d82" office:target-frame-name="_top" xlink:show="replace"><text:span text:style-name="T101">1-290</text:span></text:a><text:span text:style-name="T102">, 2014-09-29, paskelbta TAR 2014-10-03, i. k. 2014-13649</text:span></text:p>
      <text:p text:style-name="Normal"/>
      <text:p text:style-name="P103"><text:span text:style-name="T104">4 priedas.</text:span><text:span text:style-name="T105"><text:s/>Neteko galios nuo 2017-03-31</text:span></text:p>
      <text:p text:style-name="P106">Priedo naikinimas:</text:p>
      <text:p text:style-name="P107"><text:span text:style-name="T108">Nr.<text:s/></text:span><text:a xlink:href="https://www.e-tar.lt/portal/legalAct.html?documentId=0c21aa90151c11e79800e8266c1e5d1b" office:target-frame-name="_top" xlink:show="replace"><text:span text:style-name="T109">1-74</text:span></text:a><text:span text:style-name="T110">, 20</text:span><text:span text:style-name="T111">17-03-27, paskelbta TAR 2017-03-30, i. k. 2017-05193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Marijampolės savivaldybės taryba, Sprendimas</text:span></text:p>
      <text:p text:style-name="P121"><text:span text:style-name="T122">Nr.<text:s/></text:span><text:a xlink:href="https://www.e-tar.lt/portal/legalAct.html?documentId=SAV.492530" office:target-frame-name="_top" xlink:show="replace"><text:span text:style-name="T123">1-1366</text:span></text:a><text:span text:style-name="T124">, 2010-08-30, paskelbta TAR 2010-08-30, i. k.<text:s/></text:span><text:span text:style-name="T125">2010-00957</text:span></text:p>
      <text:p text:style-name="P126"><text:span text:style-name="T127">Dėl Marijampolės savivaldybės tarybos 2009-01-26 sprendimo Nr. 1-645 „Dėl Asmeninės higienos ir priežiūros paslaugų skyrimo ir mokėjimo tvarkos patvirtinimo“ dalinio pakeitimo</text:span></text:p>
      <text:p text:style-name="P128"/>
      <text:p text:style-name="P129"><text:span text:style-name="T130">2.</text:span></text:p>
      <text:p text:style-name="P131"><text:span text:style-name="T132">Marijampolės savivaldybės taryba, Sprendimas</text:span></text:p>
      <text:p text:style-name="P133"><text:span text:style-name="T134">Nr.<text:s/></text:span><text:a xlink:href="https://www.e-tar.lt/portal/legalAct.html?documentId=f6bf4ef04abb11e4a8328599cac64d82" office:target-frame-name="_top" xlink:show="replace"><text:span text:style-name="T135">1-290</text:span></text:a><text:span text:style-name="T136">, 2014-09-29, paskelbta TAR 2014-10-03, i. k. 2014-13649</text:span></text:p>
      <text:p text:style-name="P137"><text:span text:style-name="T138">Dėl Asmeninės higienos ir priežiūros paslaugų skyrimo ir mokėjimo tvarkos, patvirtintos Marijampolės savivaldybė</text:span><text:span text:style-name="T139">s tarybos 2009-01-26 sprendimu Nr. 1-645, dalinio pakeitimo</text:span></text:p>
      <text:p text:style-name="P140"/>
      <text:p text:style-name="P141"><text:span text:style-name="T142">3.</text:span></text:p>
      <text:p text:style-name="P143"><text:span text:style-name="T144">Marijampolės savivaldybės taryba, Sprendimas</text:span></text:p>
      <text:p text:style-name="P145"><text:span text:style-name="T146">Nr.<text:s/></text:span><text:a xlink:href="https://www.e-tar.lt/portal/legalAct.html?documentId=0c21aa90151c11e79800e8266c1e5d1b" office:target-frame-name="_top" xlink:show="replace"><text:span text:style-name="T147">1-74</text:span></text:a><text:span text:style-name="T148">, 2017-03-27, paskelbta TAR 2017-03-30,<text:s/></text:span><text:span text:style-name="T149">i. k. 2017-05193</text:span></text:p>
      <text:p text:style-name="P150"><text:span text:style-name="T151">Dėl Asmeninės higienos ir priežiūros paslaugų skyrimo ir mokėjimo už paslaugas tvarkos aprašo patvirt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14T11:27:00Z</meta:creation-date>
    <dc:date>2023-09-14T11:27:00Z</dc:date>
    <meta:print-date>2009-01-28T07:53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601" meta:character-count="4700" meta:row-count="154" meta:non-whitespace-character-count="4177"/>
  </office:meta>
</office:document-meta>
</file>