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right="0.7875in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break-before="page" fo:margin-left="3.8958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margin-left="3.8958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895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895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0.196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3.8958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3.8958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FF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>
        <style:tab-stops>
          <style:tab-stop style:type="left" style:position="1.818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P131" style:parent-style-name="Normal" style:family="paragraph">
      <style:paragraph-properties fo:text-align="center" fo:margin-left="0.7916in">
        <style:tab-stops>
          <style:tab-stop style:type="left" style:position="1.0263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margin-left="1.0388in">
        <style:tab-stops>
          <style:tab-stop style:type="left" style:position="0.7791in"/>
        </style:tab-stops>
      </style:paragraph-properties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P185" style:parent-style-name="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1.659in"/>
          <style:tab-stop style:type="left" style:position="1.818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1.0388in"/>
          <style:tab-stop style:type="left" style:position="1.659in"/>
          <style:tab-stop style:type="left" style:position="1.818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1.818in"/>
        </style:tab-stops>
      </style:paragraph-properties>
    </style:style>
    <style:style style:name="P273" style:parent-style-name="Normal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>
        <style:tab-stops>
          <style:tab-stop style:type="left" style:position="1.81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>
        <style:tab-stops>
          <style:tab-stop style:type="left" style:position="0.7791in"/>
          <style:tab-stop style:type="left" style:position="1.818in"/>
        </style:tab-stops>
      </style:paragraph-properties>
    </style:style>
    <style:style style:name="P296" style:parent-style-name="Normal" style:family="paragraph">
      <style:paragraph-properties fo:text-align="justify" fo:margin-left="1in" fo:text-indent="0.5in">
        <style:tab-stops>
          <style:tab-stop style:type="left" style:position="0.818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justify">
        <style:tab-stops>
          <style:tab-stop style:type="left" style:position="1.0388in"/>
          <style:tab-stop style:type="left" style:position="1.659in"/>
          <style:tab-stop style:type="left" style:position="1.818in"/>
        </style:tab-stops>
      </style:paragraph-properties>
      <style:text-properties fo:font-weight="bold" style:font-weight-asian="bold" style:font-weight-complex="bold"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>
        <style:tab-stops>
          <style:tab-stop style:type="left" style:position="1.818in"/>
          <style:tab-stop style:type="left" style:position="4.9222in"/>
        </style:tab-stops>
      </style:paragraph-properties>
    </style:style>
    <style:style style:name="P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break-before="page" fo:text-indent="3.3763in">
        <style:tab-stops>
          <style:tab-stop style:type="left" style:position="3.5062in"/>
        </style:tab-stops>
      </style:paragraph-properties>
    </style:style>
    <style:style style:name="P354" style:parent-style-name="Normal" style:family="paragraph">
      <style:paragraph-properties fo:text-indent="3.3763in">
        <style:tab-stops>
          <style:tab-stop style:type="left" style:position="3.5062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margin-left="3.3763in">
        <style:tab-stops>
          <style:tab-stop style:type="left" style:position="0.1298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margin-left="2.8569in" fo:text-indent="0.5194in">
        <style:tab-stops>
          <style:tab-stop style:type="left" style:position="0.5194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olumn362" style:family="table-column">
      <style:table-column-properties style:column-width="0.8576in"/>
    </style:style>
    <style:style style:name="TableColumn363" style:family="table-column">
      <style:table-column-properties style:column-width="0.0173in"/>
    </style:style>
    <style:style style:name="TableColumn364" style:family="table-column">
      <style:table-column-properties style:column-width="0.1777in"/>
    </style:style>
    <style:style style:name="TableColumn365" style:family="table-column">
      <style:table-column-properties style:column-width="0.0173in"/>
    </style:style>
    <style:style style:name="TableColumn366" style:family="table-column">
      <style:table-column-properties style:column-width="0.177in"/>
    </style:style>
    <style:style style:name="TableColumn367" style:family="table-column">
      <style:table-column-properties style:column-width="0.0173in"/>
    </style:style>
    <style:style style:name="TableColumn368" style:family="table-column">
      <style:table-column-properties style:column-width="0.1777in"/>
    </style:style>
    <style:style style:name="TableColumn369" style:family="table-column">
      <style:table-column-properties style:column-width="0.0173in"/>
    </style:style>
    <style:style style:name="TableColumn370" style:family="table-column">
      <style:table-column-properties style:column-width="0.1777in"/>
    </style:style>
    <style:style style:name="TableColumn371" style:family="table-column">
      <style:table-column-properties style:column-width="0.0173in"/>
    </style:style>
    <style:style style:name="TableColumn372" style:family="table-column">
      <style:table-column-properties style:column-width="0.177in"/>
    </style:style>
    <style:style style:name="TableColumn373" style:family="table-column">
      <style:table-column-properties style:column-width="0.0173in"/>
    </style:style>
    <style:style style:name="TableColumn374" style:family="table-column">
      <style:table-column-properties style:column-width="0.1777in"/>
    </style:style>
    <style:style style:name="TableColumn375" style:family="table-column">
      <style:table-column-properties style:column-width="0.0173in"/>
    </style:style>
    <style:style style:name="TableColumn376" style:family="table-column">
      <style:table-column-properties style:column-width="0.177in"/>
    </style:style>
    <style:style style:name="TableColumn377" style:family="table-column">
      <style:table-column-properties style:column-width="0.0173in"/>
    </style:style>
    <style:style style:name="TableColumn378" style:family="table-column">
      <style:table-column-properties style:column-width="0.1777in"/>
    </style:style>
    <style:style style:name="TableColumn379" style:family="table-column">
      <style:table-column-properties style:column-width="0.0173in"/>
    </style:style>
    <style:style style:name="TableColumn380" style:family="table-column">
      <style:table-column-properties style:column-width="0.1777in"/>
    </style:style>
    <style:style style:name="TableColumn381" style:family="table-column">
      <style:table-column-properties style:column-width="0.0173in"/>
    </style:style>
    <style:style style:name="TableColumn382" style:family="table-column">
      <style:table-column-properties style:column-width="0.177in"/>
    </style:style>
    <style:style style:name="TableColumn383" style:family="table-column">
      <style:table-column-properties style:column-width="0.0173in"/>
    </style:style>
    <style:style style:name="TableColumn384" style:family="table-column">
      <style:table-column-properties style:column-width="0.1777in"/>
    </style:style>
    <style:style style:name="TableColumn385" style:family="table-column">
      <style:table-column-properties style:column-width="0.0173in"/>
    </style:style>
    <style:style style:name="TableColumn386" style:family="table-column">
      <style:table-column-properties style:column-width="0.1777in"/>
    </style:style>
    <style:style style:name="TableColumn387" style:family="table-column">
      <style:table-column-properties style:column-width="0.0173in"/>
    </style:style>
    <style:style style:name="TableColumn388" style:family="table-column">
      <style:table-column-properties style:column-width="0.177in"/>
    </style:style>
    <style:style style:name="TableColumn389" style:family="table-column">
      <style:table-column-properties style:column-width="0.0173in"/>
    </style:style>
    <style:style style:name="TableColumn390" style:family="table-column">
      <style:table-column-properties style:column-width="0.1777in"/>
    </style:style>
    <style:style style:name="TableColumn391" style:family="table-column">
      <style:table-column-properties style:column-width="0.0173in"/>
    </style:style>
    <style:style style:name="TableColumn392" style:family="table-column">
      <style:table-column-properties style:column-width="0.177in"/>
    </style:style>
    <style:style style:name="TableColumn393" style:family="table-column">
      <style:table-column-properties style:column-width="0.0173in"/>
    </style:style>
    <style:style style:name="TableColumn394" style:family="table-column">
      <style:table-column-properties style:column-width="0.1777in"/>
    </style:style>
    <style:style style:name="TableColumn395" style:family="table-column">
      <style:table-column-properties style:column-width="0.0173in"/>
    </style:style>
    <style:style style:name="TableColumn396" style:family="table-column">
      <style:table-column-properties style:column-width="0.1777in"/>
    </style:style>
    <style:style style:name="TableColumn397" style:family="table-column">
      <style:table-column-properties style:column-width="0.0173in"/>
    </style:style>
    <style:style style:name="TableColumn398" style:family="table-column">
      <style:table-column-properties style:column-width="0.177in"/>
    </style:style>
    <style:style style:name="TableColumn399" style:family="table-column">
      <style:table-column-properties style:column-width="0.0173in"/>
    </style:style>
    <style:style style:name="TableColumn400" style:family="table-column">
      <style:table-column-properties style:column-width="0.1777in"/>
    </style:style>
    <style:style style:name="TableColumn401" style:family="table-column">
      <style:table-column-properties style:column-width="0.0173in"/>
    </style:style>
    <style:style style:name="TableColumn402" style:family="table-column">
      <style:table-column-properties style:column-width="0.177in"/>
    </style:style>
    <style:style style:name="TableColumn403" style:family="table-column">
      <style:table-column-properties style:column-width="0.0173in"/>
    </style:style>
    <style:style style:name="TableColumn404" style:family="table-column">
      <style:table-column-properties style:column-width="0.1777in"/>
    </style:style>
    <style:style style:name="TableColumn405" style:family="table-column">
      <style:table-column-properties style:column-width="0.0173in"/>
    </style:style>
    <style:style style:name="TableColumn406" style:family="table-column">
      <style:table-column-properties style:column-width="0.1777in"/>
    </style:style>
    <style:style style:name="TableColumn407" style:family="table-column">
      <style:table-column-properties style:column-width="0.0173in"/>
    </style:style>
    <style:style style:name="TableColumn408" style:family="table-column">
      <style:table-column-properties style:column-width="0.177in"/>
    </style:style>
    <style:style style:name="TableColumn409" style:family="table-column">
      <style:table-column-properties style:column-width="0.0173in"/>
    </style:style>
    <style:style style:name="TableColumn410" style:family="table-column">
      <style:table-column-properties style:column-width="0.1777in"/>
    </style:style>
    <style:style style:name="TableColumn411" style:family="table-column">
      <style:table-column-properties style:column-width="0.0173in"/>
    </style:style>
    <style:style style:name="TableColumn412" style:family="table-column">
      <style:table-column-properties style:column-width="0.1777in"/>
    </style:style>
    <style:style style:name="TableColumn413" style:family="table-column">
      <style:table-column-properties style:column-width="0.9486in"/>
    </style:style>
    <style:style style:name="Table361" style:family="table">
      <style:table-properties style:width="6.6784in" fo:margin-left="0.075in" table:align="left"/>
    </style:style>
    <style:style style:name="TableRow414" style:family="table-row">
      <style:table-row-properties style:min-row-height="0.1159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0.3in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olumn528" style:family="table-column">
      <style:table-column-properties style:column-width="1.25in"/>
    </style:style>
    <style:style style:name="TableColumn529" style:family="table-column">
      <style:table-column-properties style:column-width="0.1944in"/>
    </style:style>
    <style:style style:name="TableColumn530" style:family="table-column">
      <style:table-column-properties style:column-width="0.1951in"/>
    </style:style>
    <style:style style:name="TableColumn531" style:family="table-column">
      <style:table-column-properties style:column-width="0.1951in"/>
    </style:style>
    <style:style style:name="TableColumn532" style:family="table-column">
      <style:table-column-properties style:column-width="0.1944in"/>
    </style:style>
    <style:style style:name="TableColumn533" style:family="table-column">
      <style:table-column-properties style:column-width="0.1951in"/>
    </style:style>
    <style:style style:name="TableColumn534" style:family="table-column">
      <style:table-column-properties style:column-width="0.1944in"/>
    </style:style>
    <style:style style:name="TableColumn535" style:family="table-column">
      <style:table-column-properties style:column-width="0.1951in"/>
    </style:style>
    <style:style style:name="TableColumn536" style:family="table-column">
      <style:table-column-properties style:column-width="0.1951in"/>
    </style:style>
    <style:style style:name="TableColumn537" style:family="table-column">
      <style:table-column-properties style:column-width="0.1944in"/>
    </style:style>
    <style:style style:name="TableColumn538" style:family="table-column">
      <style:table-column-properties style:column-width="0.1951in"/>
    </style:style>
    <style:style style:name="TableColumn539" style:family="table-column">
      <style:table-column-properties style:column-width="0.1951in"/>
    </style:style>
    <style:style style:name="TableColumn540" style:family="table-column">
      <style:table-column-properties style:column-width="1.0638in"/>
    </style:style>
    <style:style style:name="TableColumn541" style:family="table-column">
      <style:table-column-properties style:column-width="1.9409in"/>
    </style:style>
    <style:style style:name="TableColumn542" style:family="table-column">
      <style:table-column-properties style:column-width="0.2909in"/>
    </style:style>
    <style:style style:name="Table527" style:family="table">
      <style:table-properties style:width="6.6895in" fo:margin-left="0.075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589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590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591" style:parent-style-name="Normal" style:family="paragraph">
      <style:paragraph-properties fo:text-align="center" fo:margin-right="-0.0201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text-transform="uppercase" style:font-size-complex="12pt" style:language-asian="lt" style:country-asian="LT"/>
    </style:style>
    <style:style style:name="P592" style:parent-style-name="Normal" style:family="paragraph">
      <style:paragraph-properties fo:text-align="center" fo:margin-right="-0.0201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text-transform="uppercase" style:font-size-complex="12pt" style:language-asian="lt" style:country-asian="LT"/>
    </style:style>
    <style:style style:name="P593" style:parent-style-name="Normal" style:family="paragraph">
      <style:paragraph-properties fo:text-align="center" fo:margin-right="-0.0201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594" style:parent-style-name="DefaultParagraphFont" style:family="text">
      <style:text-properties fo:text-transform="uppercase" style:font-size-complex="12pt" style:language-asian="lt" style:country-asian="LT"/>
    </style:style>
    <style:style style:name="P595" style:parent-style-name="Normal" style:family="paragraph">
      <style:paragraph-properties fo:text-align="center" fo:margin-right="-0.0201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8" style:parent-style-name="Normal" style:family="paragraph">
      <style:paragraph-properties fo:text-align="center" fo:margin-right="-0.0201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99" style:parent-style-name="Normal" style:family="paragraph">
      <style:paragraph-properties fo:text-align="center" fo:margin-right="-0.0201in">
        <style:tab-stops>
          <style:tab-stop style:type="left" style:position="0.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2" style:parent-style-name="Normal" style:family="paragraph">
      <style:paragraph-properties fo:margin-right="-0.0201in"/>
      <style:text-properties fo:font-weight="bold" style:font-weight-asian="bold" style:font-size-complex="12pt" style:language-asian="lt" style:country-asian="LT"/>
    </style:style>
    <style:style style:name="P603" style:parent-style-name="Normal" style:family="paragraph">
      <style:paragraph-properties fo:margin-right="-0.0201in" fo:text-indent="0.4923in"/>
      <style:text-properties fo:font-weight="bold" style:font-weight-asian="bold" style:font-size-complex="12pt" style:language-asian="lt" style:country-asian="LT"/>
    </style:style>
    <style:style style:name="P604" style:parent-style-name="Normal" style:family="paragraph">
      <style:paragraph-properties fo:margin-left="1in" fo:margin-right="-0.0201in" fo:text-indent="0.5in">
        <style:tab-stops/>
      </style:paragraph-properties>
      <style:text-properties style:font-size-complex="12pt" style:language-asian="lt" style:country-asian="LT"/>
    </style:style>
    <style:style style:name="P605" style:parent-style-name="Normal" style:family="paragraph">
      <style:paragraph-properties fo:margin-left="1in" fo:margin-right="-0.0201in" fo:text-indent="0.5in">
        <style:tab-stops/>
      </style:paragraph-properties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608" style:family="table-column">
      <style:table-column-properties style:column-width="0.368in"/>
    </style:style>
    <style:style style:name="TableColumn609" style:family="table-column">
      <style:table-column-properties style:column-width="1.7909in"/>
    </style:style>
    <style:style style:name="TableColumn610" style:family="table-column">
      <style:table-column-properties style:column-width="0.9097in"/>
    </style:style>
    <style:style style:name="TableColumn611" style:family="table-column">
      <style:table-column-properties style:column-width="0.7319in"/>
    </style:style>
    <style:style style:name="TableColumn612" style:family="table-column">
      <style:table-column-properties style:column-width="1.3347in"/>
    </style:style>
    <style:style style:name="TableColumn613" style:family="table-column">
      <style:table-column-properties style:column-width="0.8354in"/>
    </style:style>
    <style:style style:name="TableColumn614" style:family="table-column">
      <style:table-column-properties style:column-width="0.7229in"/>
    </style:style>
    <style:style style:name="Table607" style:family="table">
      <style:table-properties style:width="6.6937in" fo:margin-left="0.075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38" style:parent-style-name="Normal" style:family="paragraph">
      <style:paragraph-properties fo:text-align="justify" fo:text-indent="2in"/>
      <style:text-properties fo:font-weight="bold" style:font-weight-asian="bold" style:font-size-complex="12pt" style:language-asian="lt" style:country-asian="LT"/>
    </style:style>
    <style:style style:name="TableColumn740" style:family="table-column">
      <style:table-column-properties style:column-width="2.0923in"/>
    </style:style>
    <style:style style:name="TableColumn741" style:family="table-column">
      <style:table-column-properties style:column-width="1.8375in"/>
    </style:style>
    <style:style style:name="TableColumn742" style:family="table-column">
      <style:table-column-properties style:column-width="1.45in"/>
    </style:style>
    <style:style style:name="TableColumn743" style:family="table-column">
      <style:table-column-properties style:column-width="1.3138in"/>
    </style:style>
    <style:style style:name="Table739" style:family="table">
      <style:table-properties style:width="6.6937in" fo:margin-left="0.075in" table:align="left"/>
    </style:style>
    <style:style style:name="TableRow744" style:family="table-row">
      <style:table-row-properties style:min-row-height="0.2854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9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margin-left="1in" fo:text-indent="0.625in">
        <style:tab-stops/>
      </style:paragraph-properties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1.9166in"/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paragraph-properties fo:text-indent="0.7083in"/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paragraph-properties fo:text-indent="1.4166in"/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8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paragraph-properties fo:text-indent="1.5416in"/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paragraph-properties fo:text-indent="1.75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break-before="page" fo:margin-left="3.3763in">
        <style:tab-stops>
          <style:tab-stop style:type="left" style:position="0.1298in"/>
        </style:tab-stops>
      </style:paragraph-properties>
    </style:style>
    <style:style style:name="P849" style:parent-style-name="Normal" style:family="paragraph">
      <style:paragraph-properties fo:margin-left="3.3763in">
        <style:tab-stops>
          <style:tab-stop style:type="left" style:position="0.1298in"/>
        </style:tab-stops>
      </style:paragraph-properties>
      <style:text-properties style:font-size-complex="12pt" style:language-asian="lt" style:country-asian="LT"/>
    </style:style>
    <style:style style:name="P850" style:parent-style-name="Normal" style:family="paragraph">
      <style:paragraph-properties fo:margin-left="3.3763in">
        <style:tab-stops>
          <style:tab-stop style:type="left" style:position="0.1298in"/>
        </style:tab-stops>
      </style:paragraph-properties>
      <style:text-properties style:font-size-complex="12pt" style:language-asian="lt" style:country-asian="LT"/>
    </style:style>
    <style:style style:name="P851" style:parent-style-name="Normal" style:family="paragraph">
      <style:paragraph-properties fo:margin-left="2.8569in" fo:text-indent="0.5194in">
        <style:tab-stops>
          <style:tab-stop style:type="left" style:position="0.5194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center" fo:margin-right="-0.0201in"/>
      <style:text-properties style:font-size-complex="12pt" style:language-asian="lt" style:country-asian="LT"/>
    </style:style>
    <style:style style:name="P856" style:parent-style-name="Normal" style:family="paragraph">
      <style:paragraph-properties fo:text-align="center" fo:margin-right="-0.0201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center" fo:margin-right="-0.0201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margin-right="-0.0201in" fo:text-indent="2.0833in"/>
      <style:text-properties style:font-size-complex="12pt" style:language-asian="lt" style:country-asian="LT"/>
    </style:style>
    <style:style style:name="P861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862" style:parent-style-name="Normal" style:family="paragraph">
      <style:paragraph-properties fo:text-align="center" fo:margin-right="-0.0201in"/>
      <style:text-properties fo:font-weight="bold" style:font-weight-asian="bold" fo:text-transform="uppercase" style:font-size-complex="12pt"/>
    </style:style>
    <style:style style:name="P863" style:parent-style-name="Normal" style:family="paragraph">
      <style:paragraph-properties fo:text-align="center" fo:margin-right="-0.0201in"/>
      <style:text-properties fo:font-weight="bold" style:font-weight-asian="bold" fo:text-transform="uppercase" style:font-size-complex="12pt"/>
    </style:style>
    <style:style style:name="P864" style:parent-style-name="Normal" style:family="paragraph">
      <style:paragraph-properties fo:text-align="center" fo:margin-right="-0.0201in"/>
      <style:text-properties style:font-size-complex="12pt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3.5416in"/>
      <style:text-properties style:font-style-complex="italic" style:font-size-complex="12pt" style:language-asian="lt" style:country-asian="LT"/>
    </style:style>
    <style:style style:name="P869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fo:font-weight="bold" style:font-weight-asian="bold" fo:letter-spacing="0.0388in" style:font-size-complex="12pt" style:language-asian="lt" style:country-asian="LT"/>
    </style:style>
    <style:style style:name="T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fo:letter-spacing="0.0388in" style:font-size-complex="12pt" style:language-asian="lt" style:country-asian="LT"/>
    </style:style>
    <style:style style:name="T8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3.5833in"/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885" style:family="table-column">
      <style:table-column-properties style:column-width="2.2in"/>
    </style:style>
    <style:style style:name="TableColumn886" style:family="table-column">
      <style:table-column-properties style:column-width="2.375in"/>
    </style:style>
    <style:style style:name="TableColumn887" style:family="table-column">
      <style:table-column-properties style:column-width="1.5in"/>
    </style:style>
    <style:style style:name="Table884" style:family="table">
      <style:table-properties style:width="6.075in" fo:margin-left="0in" table:align="center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size-complex="12pt" style:language-asian="lt" style:country-asian="LT"/>
    </style:style>
    <style:style style:name="P946" style:parent-style-name="Normal" style:family="paragraph">
      <style:paragraph-properties fo:text-indent="1.0833in"/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paragraph-properties fo:margin-left="1.5in" fo:text-indent="1.375in">
        <style:tab-stops/>
      </style:paragraph-properties>
      <style:text-properties style:font-size-complex="12pt" style:language-asian="lt" style:country-asian="LT"/>
    </style:style>
    <style:style style:name="P952" style:parent-style-name="Normal" style:family="paragraph">
      <style:paragraph-properties fo:break-before="page" fo:margin-left="2.8763in" fo:text-indent="0.5in">
        <style:tab-stops/>
      </style:paragraph-properties>
    </style:style>
    <style:style style:name="P953" style:parent-style-name="Normal" style:family="paragraph">
      <style:paragraph-properties fo:margin-left="2.8763in" fo:text-indent="0.5in">
        <style:tab-stops/>
      </style:paragraph-properties>
      <style:text-properties style:font-size-complex="12pt" style:language-asian="lt" style:country-asian="LT"/>
    </style:style>
    <style:style style:name="P954" style:parent-style-name="Normal" style:family="paragraph">
      <style:paragraph-properties fo:margin-left="3.3763in">
        <style:tab-stops>
          <style:tab-stop style:type="left" style:position="0.1298in"/>
        </style:tab-stops>
      </style:paragraph-properties>
      <style:text-properties style:font-size-complex="12pt" style:language-asian="lt" style:country-asian="LT"/>
    </style:style>
    <style:style style:name="P955" style:parent-style-name="Normal" style:family="paragraph">
      <style:paragraph-properties fo:margin-left="2.8569in" fo:text-indent="0.5194in">
        <style:tab-stops>
          <style:tab-stop style:type="left" style:position="0.5194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indent="4.9222in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60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</style:style>
    <style:style style:name="T961" style:parent-style-name="DefaultParagraphFont" style:family="text">
      <style:text-properties fo:font-weight="bold" style:font-weight-asian="bold" style:font-weight-complex="bold" style:font-size-complex="12pt"/>
    </style:style>
    <style:style style:name="P962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/>
      <style:text-properties style:font-size-complex="12pt" style:language-asian="lt" style:country-asian="LT"/>
    </style:style>
    <style:style style:name="P963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/>
    </style:style>
    <style:style style:name="P964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 style:language-asian="lt" style:country-asian="LT"/>
    </style:style>
    <style:style style:name="P965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 style:language-asian="lt" style:country-asian="LT"/>
    </style:style>
    <style:style style:name="P966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67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68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69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70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71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72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73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974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 fo:text-indent="0.1666in"/>
      <style:text-properties style:font-size-complex="12pt" style:language-asian="lt" style:country-asian="LT"/>
    </style:style>
    <style:style style:name="P975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 fo:text-indent="1in"/>
      <style:text-properties style:font-size-complex="12pt" style:language-asian="lt" style:country-asian="LT"/>
    </style:style>
    <style:style style:name="P976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/>
      <style:text-properties style:font-size-complex="12pt" style:language-asian="lt" style:country-asian="LT"/>
    </style:style>
    <style:style style:name="P977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 style:language-asian="lt" style:country-asian="LT"/>
    </style:style>
    <style:style style:name="P978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</style:style>
    <style:style style:name="T9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0" style:parent-style-name="Normal" style:family="paragraph">
      <style:paragraph-properties fo:margin-right="4.6298in">
        <style:tab-stops>
          <style:tab-stop style:type="left" style:position="2.3375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break-before="page">
        <style:tab-stops>
          <style:tab-stop style:type="left" style:position="3.5062in"/>
        </style:tab-stops>
      </style:paragraph-properties>
    </style:style>
    <style:style style:name="P988" style:parent-style-name="Normal" style:family="paragraph">
      <style:paragraph-properties fo:margin-left="3.3763in">
        <style:tab-stops>
          <style:tab-stop style:type="left" style:position="0.1298in"/>
        </style:tab-stops>
      </style:paragraph-properties>
      <style:text-properties style:font-size-complex="12pt" style:language-asian="lt" style:country-asian="LT"/>
    </style:style>
    <style:style style:name="P989" style:parent-style-name="Normal" style:family="paragraph">
      <style:paragraph-properties fo:margin-left="2.8569in" fo:text-indent="0.5194in">
        <style:tab-stops>
          <style:tab-stop style:type="left" style:position="0.5194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margin-left="2.8569in" fo:text-indent="0.5194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994" style:parent-style-name="Normal" style:family="paragraph">
      <style:paragraph-properties fo:text-indent="4.9222in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995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/>
    </style:style>
    <style:style style:name="T996" style:parent-style-name="DefaultParagraphFont" style:family="text">
      <style:text-properties fo:font-weight="bold" style:font-weight-asian="bold" style:font-weight-complex="bold" style:font-size-complex="12pt"/>
    </style:style>
    <style:style style:name="P997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/>
      <style:text-properties style:font-size-complex="12pt" style:language-asian="lt" style:country-asian="LT"/>
    </style:style>
    <style:style style:name="P998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/>
    </style:style>
    <style:style style:name="P999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 style:language-asian="lt" style:country-asian="LT"/>
    </style:style>
    <style:style style:name="P1000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weight-complex="bold" style:font-size-complex="12pt" style:language-asian="lt" style:country-asian="LT"/>
    </style:style>
    <style:style style:name="P1001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1002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1003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1004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1005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1006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1007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1008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1009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style:font-size-complex="12pt" style:language-asian="lt" style:country-asian="LT"/>
    </style:style>
    <style:style style:name="P1010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 fo:text-indent="0.1666in"/>
      <style:text-properties style:font-size-complex="12pt" style:language-asian="lt" style:country-asian="LT"/>
    </style:style>
    <style:style style:name="P1011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 fo:text-indent="0.9166in"/>
      <style:text-properties style:font-size-complex="12pt" style:language-asian="lt" style:country-asian="LT"/>
    </style:style>
    <style:style style:name="P1012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margin-right="4.6298in"/>
      <style:text-properties style:font-size-complex="12pt" style:language-asian="lt" style:country-asian="LT"/>
    </style:style>
    <style:style style:name="P1013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 style:language-asian="lt" style:country-asian="LT"/>
    </style:style>
    <style:style style:name="P1014" style:parent-style-name="Normal" style:family="paragraph">
      <style:paragraph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.0138in" fo:padding-left="0in" fo:padding-bottom="0.0138in" fo:padding-right="0in" style:shadow="none" fo:text-align="center" fo:margin-right="4.6298in"/>
      <style:text-properties fo:font-weight="bold" style:font-weight-asian="bold" style:font-weight-complex="bold" style:font-size-complex="12pt" style:language-asian="lt" style:country-asian="LT"/>
    </style:style>
    <style:style style:name="P1015" style:parent-style-name="Normal" style:family="paragraph">
      <style:paragraph-properties fo:text-align="center" fo:margin-right="4.6298in"/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1-01 iki 2017-03-30</text:span></text:p>
      <text:p text:style-name="P5"/>
      <text:p text:style-name="P6"><text:span text:style-name="T7">Sprendimas paskelbtas: TAR 2009-01-26, i. k. 2009-00039</text:span></text:p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TARYBA</text:p>
      <text:p text:style-name="P12"/>
      <text:p text:style-name="P13">SPRENDIMAS</text:p>
      <text:p text:style-name="P14">DĖL ASMENINĖS HIGIENOS IR<text:s/>PRIEŽIŪROS PASLAUGŲ SKYRIMO IR MOKĖJIMO TVARKOS PATVIRTINIMO</text:p>
      <text:p text:style-name="P15"/>
      <text:p text:style-name="P16">2009 m. sausio 26 d. Nr. 1-645</text:p>
      <text:p text:style-name="P17">Marijampolė</text:p>
      <text:p text:style-name="P18"/>
      <text:p text:style-name="P19"/>
      <text:p text:style-name="P20"><text:span text:style-name="T21">Vadovaudamasi Lietuvos Respublikos socialinių paslaugų įstatymu (Žin., 2006, Nr.<text:s/></text:span><text:a xlink:href="https://www.e-tar.lt/portal/lt/legalAct/TAR.91609F53E29E" office:target-frame-name="_blank" xlink:show="new"><text:span text:style-name="T22">17-589</text:span></text:a><text:span text:style-name="T23">), Mokėjimo už socialines paslaugas tvarkos aprašo, patvirtinto Lietuvos Respublikos Vyriausybės 2006-06-14 nutarimu Nr. 583, (Žin., 2006, Nr.<text:s/></text:span><text:a xlink:href="https://www.e-tar.lt/portal/lt/legalAct/TAR.28208650B42B" office:target-frame-name="_blank" xlink:show="new"><text:span text:style-name="T24">68-25</text:span><text:span text:style-name="T25">10</text:span></text:a><text:span text:style-name="T26">), 11, 13 ir 14 punktais, Socialinių paslaugų katalogo, patvirtinto Lietuvos Respublikos socialinės apsaugos ir darbo ministro 2006-04-05 įsakymu Nr. A1-93 (Žin., 2006, Nr.<text:s/></text:span><text:a xlink:href="https://www.e-tar.lt/portal/lt/legalAct/TAR.51F78AE58AC5" office:target-frame-name="_blank" xlink:show="new"><text:span text:style-name="T27">43-1570</text:span></text:a><text:span text:style-name="T28">, 2008, Nr.2-72), 10.8. punktu, Asmens (šeimos) socialinių paslaugų poreikio nustatymo ir skyrimo tvarkos aprašu, patvirtintu Lietuvos Respublikos socialinės apsaugos ir darbo ministro 2006-04-05 įsakymu Nr. A1-94 (Žin., 2006, Nr.</text:span><text:a xlink:href="https://www.e-tar.lt/portal/lt/legalAct/TAR.D892F4364169" office:target-frame-name="_blank" xlink:show="new"><text:span text:style-name="T29">43-1571</text:span></text:a><text:span text:style-name="T30">, 2007, Nr.<text:s/></text:span><text:a xlink:href="https://www.e-tar.lt/portal/lt/legalAct/TAR.A0340AE29D36" office:target-frame-name="_blank" xlink:show="new"><text:span text:style-name="T31">32-1162</text:span></text:a><text:span text:style-name="T32">, Nr. 81-3351, Nr. 140-5765, 2008, Nr. 142-5666), Marijampolės savivaldybės</text:span><text:span text:style-name="T33"><text:s/>taryba<text:s/></text:span><text:span text:style-name="T34">nusprendžia:</text:span></text:p>
      <text:p text:style-name="P35"><text:span text:style-name="T36">1</text:span><text:span text:style-name="T37">. Patvirtinti Asmeninės higienos ir priežiūros paslaugų skyrimo ir mokėjimo tvarką (pridedama).<text:s/></text:span></text:p>
      <text:p text:style-name="P38"><text:span text:style-name="T39">2</text:span><text:span text:style-name="T40">. Pripažinti netekusiu galios Marijampolės savivaldybės tarybos 2007-09-24 sprendimą Nr. 1-151 „Dėl asmeninės higienos ir priežiūros paslaugų skyrimo ir mokėjimo tvarkos patvirtinimo“.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Vidmantas Brazys</text:span></text:p>
      <text:p text:style-name="P47"/>
      <text:soft-page-break/>
      <text:p text:style-name="P48">PATVIRTINTA</text:p>
      <text:p text:style-name="P49">Marijampolės savivaldybės tarybos</text:p>
      <text:p text:style-name="P50">2009-01-26 sprendimu Nr. 1-645</text:p>
      <text:p text:style-name="P51"/>
      <text:p text:style-name="P52"><text:span text:style-name="T53">ASMENINĖS HIGIENOS IR PRIEŽIŪROS PASLAUGŲ SKYRIMO IR MOKĖJIMO TVARKA<text:s/>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Asmeninės higienos ir priežiūros paslaugų skyrimo tvarka (toliau-tvarka) reglamentuoja pirties</text:span><text:span text:style-name="T63"><text:s/></text:span><text:span text:style-name="T64">ir skalbimo paslaugų skyrimo procedūrą, asmenų, galinčių gauti šias paslaugas, kategorijas, paslaugų finansavimo tvarką, gyventojų mokėjimą už šias paslaugas.</text:span></text:p>
      <text:p text:style-name="P65"><text:span text:style-name="T66">2</text:span><text:span text:style-name="T67">. Asmeninės higienos ir priežiūros paslaugos teikiamos asmenims, kurie dėl nepakankamų paja</text:span><text:span text:style-name="T68">mų ar skurdo negali (neturi galimybės) pasirūpinti savo higiena.</text:span></text:p>
      <text:p text:style-name="P69"><text:span text:style-name="T70">3</text:span><text:span text:style-name="T71">. Pirties paslaugos teikiamos UAB „Marijampolės butų ūkis“ priklausančioje miesto pirtyje. Marijampolės socialinės pagalbos centro Nakvynės namų gyventojams ir Darbo terapijos padalinio<text:s/></text:span><text:span text:style-name="T72">lankytojams pirties paslaugos teikiamos anksčiau minėtuose padaliniuose.</text:span></text:p>
      <text:p text:style-name="P73"><text:span text:style-name="T74">4</text:span><text:span text:style-name="T75">. Skalbimo paslaugos teikiamos Marijampolės socialinės pagalbos centro Darbo terapijos padalinyje.<text:s/></text:span></text:p>
      <text:p text:style-name="P76"><text:span text:style-name="T77">5</text:span><text:span text:style-name="T78">. Pirties bei skalbimo paslaugas Marijampolės savivaldybėje turi teisę ga</text:span><text:span text:style-name="T79">uti Lietuvos Respublikos piliečiai bei užsieniečiai, tarp jų ir asmenys be pilietybės, turintys leidimą nuolat ar laikinai gyventi Lietuvos Respublikoje ir deklaravę gyvenamą vietą arba įtraukti į gyvenamosios vietos neturinčių asmenų apskaitą Marijampolės</text:span><text:span text:style-name="T80"><text:s/>savivaldybėje.</text:span></text:p>
      <text:p text:style-name="P81"/>
      <text:p text:style-name="P82"><text:span text:style-name="T83">II</text:span><text:span text:style-name="T84">.<text:s/></text:span><text:span text:style-name="T85">ASMENŲ, KURIE GALI KREIPTIS DĖL ASMENINĖS HIGIENOS IR PRIEŽIŪROS PASLAUGŲ, KATEGORIJOS</text:span></text:p>
      <text:p text:style-name="P86"/>
      <text:p text:style-name="P87"><text:span text:style-name="T88">6</text:span><text:span text:style-name="T89">. Asmenų, kurie gali kreiptis dėl pirties paslaugų, kategorijos:</text:span></text:p>
      <text:p text:style-name="P90"><text:span text:style-name="T91">6.1</text:span><text:span text:style-name="T92">. socialinės rizikos vaikai ir jų šeimos,</text:span></text:p>
      <text:p text:style-name="P93"><text:span text:style-name="T94">6.2</text:span><text:span text:style-name="T95">. vaikai su<text:s/></text:span><text:span text:style-name="T96">negalia ir jų šeimos,</text:span></text:p>
      <text:p text:style-name="P97"><text:span text:style-name="T98">6.3</text:span><text:span text:style-name="T99">. suaugę asmenys su negalia ir jų šeimos,</text:span></text:p>
      <text:p text:style-name="P100"><text:span text:style-name="T101">6.4</text:span><text:span text:style-name="T102">. senyvo amžiaus asmenys ir jų šeimos,</text:span></text:p>
      <text:p text:style-name="P103"><text:span text:style-name="T104">6.5</text:span><text:span text:style-name="T105">. socialinės rizikos suaugę asmenys ir jų šeimos,</text:span></text:p>
      <text:p text:style-name="P106"><text:span text:style-name="T107">6.6</text:span><text:span text:style-name="T108">. socialinės rizikos šeimos,</text:span></text:p>
      <text:p text:style-name="P109"><text:span text:style-name="T110">6.7</text:span><text:span text:style-name="T111">. Marijampolės socialinės pagalbos<text:s/></text:span><text:span text:style-name="T112">centro Nakvynės namų gyventojai ir Darbo terapijos padalinio lankytojai.</text:span></text:p>
      <text:p text:style-name="P113"><text:span text:style-name="T114">6.8</text:span><text:span text:style-name="T115">. kiti asmenys ir šeimos, kurie nėra išvardinti šios tvarkos 6.1 - 6.7 punktuose, tačiau atitinka šios tvarkos 2 punktą.</text:span></text:p>
      <text:p text:style-name="P116"><text:span text:style-name="T117">7</text:span><text:span text:style-name="T118">. Asmenų, kurie gali kreiptis dėl skalbimo pasla</text:span><text:span text:style-name="T119">ugų, kategorijos:</text:span></text:p>
      <text:p text:style-name="P120"><text:span text:style-name="T121">7.1</text:span><text:span text:style-name="T122">. Marijampolės socialinės pagalbos centro Darbo terapijos padalinio lankytojai;</text:span></text:p>
      <text:p text:style-name="P123"><text:span text:style-name="T124">7.2</text:span><text:span text:style-name="T125">. Marijampolės socialinės pagalbos centro Pagalbos namuose tarnybos darbuotojų prižiūrimi asmenys;</text:span></text:p>
      <text:p text:style-name="P126"><text:span text:style-name="T127">7.3</text:span><text:span text:style-name="T128">. Marijampolės socialinės pagalbos centr</text:span><text:span text:style-name="T129">o Nakvynės namų <text:s/>gyventojai.</text:span></text:p>
      <text:p text:style-name="P130"/>
      <text:p text:style-name="P131"><text:span text:style-name="T132">III</text:span><text:span text:style-name="T133">.<text:s/></text:span><text:span text:style-name="T134">KREIPIMASIS<text:s/></text:span><text:span text:style-name="T135">DĖL PIRTIES PASLAUGŲ</text:span></text:p>
      <text:p text:style-name="P136"/>
      <text:p text:style-name="P137"><text:span text:style-name="T138">8</text:span><text:span text:style-name="T139">. Dėl pirties paslaugų asmuo (šeimos narys) kreipiasi į seniūniją pagal savo deklaruotą gyvenamąją vietą, o asmenys įtraukti į gyvenamosios vietos neturinčių asmenų apskaitą<text:s/></text:span><text:span text:style-name="T140">Marijampolės savivaldybėje į seniūniją pagal gyvenamąją vietą.</text:span></text:p>
      <text:p text:style-name="P141"><text:span text:style-name="T142">9</text:span><text:span text:style-name="T143">. Asmenys (šeimos), kurie kreipiasi dėl pirties paslaugų, privalo pateikti šiuos dokumentus:</text:span></text:p>
      <text:p text:style-name="P144"><text:span text:style-name="T145">9.1</text:span><text:span text:style-name="T146">. asmens prašymą (1 priedas);</text:span></text:p>
      <text:p text:style-name="P147"><text:span text:style-name="T148">9.2</text:span><text:span text:style-name="T149">. Lietuvos Respublikos piliečio pasą (pasus), asmens<text:s/></text:span><text:span text:style-name="T150">tapatybės kortelę (korteles) arba leidimą (leidimus) nuolat gyventi Lietuvos Respublikoje;</text:span></text:p>
      <text:p text:style-name="P151"><text:span text:style-name="T152">9.3</text:span><text:span text:style-name="T153">. pajamas įrodančius dokumentus (darbo užmokesčio pažymas ir kt.). Asmenims (šeimoms), gaunančioms socialinę pašalpą, pajamų pateikti nereikia.</text:span></text:p>
      <text:p text:style-name="P154"><text:span text:style-name="T155">10</text:span><text:span text:style-name="T156">. Pažymas apie pajamas, gaunamas iš Valstybinio socialinio draudimo fondo valdybos Marijampolės skyriaus (SODROS), pažymas apie išmokas, gaunamas iš Marijampolės savivaldybės administracijos Socialinių reikalų departamento Socialinės paramos skyriaus, ir p</text:span><text:span text:style-name="T157">ažymas apie deklaruotą gyvenamąją vietą išsiima seniūnijos darbuotojas iš duomenų bazės.<text:s/></text:span></text:p>
      <text:p text:style-name="P158"><text:span text:style-name="T159">11</text:span><text:span text:style-name="T160">. Prašymus dėl pirties paslaugų priimantis darbuotojas, jeigu būtina užtikrinti viešąjį interesą, gali pareikalauti ir kitų papildomų šios Tvarkos 9 punkte nenu</text:span><text:span text:style-name="T161">rodytų dokumentų.</text:span></text:p>
      <text:p text:style-name="P162"><text:span text:style-name="T163">12</text:span><text:span text:style-name="T164">. Dokumentai, išvardyti šios tvarkos 9 punkte, pateikiami vieną kartą per kalendorinius metus.</text:span></text:p>
      <text:p text:style-name="P165"><text:span text:style-name="T166">13</text:span><text:span text:style-name="T167">. Asmenims, nurodytiems šios tvarkos 6.7 punkte, dokumentų, nurodytų šios tvarkos 9 punkte, pateikti nereikia. Dėl pirties paslaugų</text:span><text:span text:style-name="T168"><text:s/>jie kreipiasi į Marijampolės socialinės pagalbos centrą.</text:span></text:p>
      <text:p text:style-name="P169"><text:span text:style-name="T170">14</text:span><text:span text:style-name="T171">. Pirties paslaugos asmenims (šeimoms) (išskyrus šios tvarkos 6.7 punkte nurodytus asmenis) yra skiriamos patikrinus buities ir gyvenimo sąlygas ir per 5 darbo dienas nuo prašymo gavimo dienos</text:span><text:span text:style-name="T172"><text:s/>surašius buities sąlygų tyrimo aktą (vieną kartą per kalendorinius metus). <text:s/></text:span></text:p>
      <text:p text:style-name="P173"><text:span text:style-name="T174">15</text:span><text:span text:style-name="T175">. Asmuo (šeima), pasikeitus jo deklaruotai (gyvenamajai) vietai ar pajamoms, per mėnesį laiko nuo šių faktų paaiškėjimo, <text:s/>privalo apie tai <text:s/>pranešti seniūnijos darbuotojams</text:span><text:span text:style-name="T176">. Paaiškėjus šiems faktams, dėl pirties paslaugų asmuo turi pateikti naują prašymą.</text:span></text:p>
      <text:p text:style-name="P177"><text:span text:style-name="T178">16</text:span><text:span text:style-name="T179">. Pirties paslaugos miesto pirtyje yra teikiamos kiekvieną trečiadienį ir ketvirtadienį nuo 13 iki 17 val.<text:s/></text:span></text:p>
      <text:p text:style-name="P180"><text:span text:style-name="T181">17</text:span><text:span text:style-name="T182">. Pirties paslaugos Marijampolės socialinės pagalbos</text:span><text:span text:style-name="T183"><text:s/>centro Darbo terapijos padalinyje ir Nakvynės namuose teikiamos pagal asmens poreikį.</text:span></text:p>
      <text:p text:style-name="P184"/>
      <text:p text:style-name="P185"><text:span text:style-name="T186">IV</text:span><text:span text:style-name="T187">.<text:s/></text:span><text:span text:style-name="T188">PIRTIES PASLAUGŲ SKYRIMAS</text:span></text:p>
      <text:p text:style-name="P189"/>
      <text:p text:style-name="P190"><text:span text:style-name="T191">18</text:span><text:span text:style-name="T192">. Sprendimą dėl pirties paslaugų skyrimo (2 priedas) <text:s/>miesto pirtyje per 3 darbo dienas nuo buities <text:s/>sąlygų tyrimo akto suraš</text:span><text:span text:style-name="T193">ymo ir asmens (šeimos) visų reikalingų dokumentų pateikimo dienos, paruošia seniūnijos socialinis darbuotojas ir jį pateikia seniūnijos seniūnui, kuris pasirašo sprendimą per 3 darbo dienas. Ant sprendimo dedamas seniūnijos antspaudas.</text:span></text:p>
      <text:p text:style-name="P194"><text:span text:style-name="T195">19</text:span><text:span text:style-name="T196">. Atskiras spr</text:span><text:span text:style-name="T197">endimas dėl pirties paslaugų Marijampolės socialinės pagalbos centro Darbo terapijos padalinyje ir Nakvynės namuose nėra priimamas.</text:span></text:p>
      <text:p text:style-name="P198"><text:span text:style-name="T199">20</text:span><text:span text:style-name="T200">. Sprendimo kopija per 5 darbo dienas nuo jo priėmimo dienos įteikiama (išsiunčiama) asmeniui.</text:span></text:p>
      <text:p text:style-name="P201"><text:span text:style-name="T202">21</text:span><text:span text:style-name="T203">. Asmeniui (šeima</text:span><text:span text:style-name="T204">i), kuriam paskirtos pirties paslaugos, išrašomi talonai apsilankyti miesto pirtyje (3 ir 4 priedai). Per mėnesį vienam asmeniui arba vienam šeimos nariui yra išduodami 4 talonai.<text:s/></text:span></text:p>
      <text:p text:style-name="P205"><text:span text:style-name="T206">22</text:span><text:span text:style-name="T207">. Talonai yra numeruojami eilės tvarka, įrašomas asmens vardas ir pav</text:span><text:span text:style-name="T208">ardė bei reikalinga mokėti suma. Taloną pasirašo seniūnijos seniūnas ir jis antspauduojamas seniūnijos <text:s/>antspaudu.</text:span></text:p>
      <text:p text:style-name="P209"><text:span text:style-name="T210">23</text:span><text:span text:style-name="T211">. Talonų išdavimas yra registruojamas talonų išdavimo registracijos žurnale, kuriame nurodomas asmens vardas ir pavardė, adresas, talon</text:span><text:span text:style-name="T212">ų numeriai, išduotų talonų skaičius, ir pasirašo pats talono gavėjas.</text:span></text:p>
      <text:p text:style-name="P213"/>
      <text:p text:style-name="P214"><text:span text:style-name="T215">V</text:span><text:span text:style-name="T216">.<text:s/></text:span><text:span text:style-name="T217">APMOKĖJIMAS UŽ PIRTIES PASLAUGAS</text:span></text:p>
      <text:p text:style-name="P218"/>
      <text:p text:style-name="P219"><text:span text:style-name="T220">24</text:span><text:span text:style-name="T221">.<text:s/></text:span><text:span text:style-name="T222">Asmeniui (šeimai), teisės aktų nustatyta tvarka gaunančiam socialinę pašalpą, arba asmeniui (šeimai), kurio pajamos (vidutinės šeimos<text:s/></text:span><text:span text:style-name="T223">pajamos, tenkančios vienam šeimos nariui) mažesnės už valstybės remiamų pajamų trigubą dydį, pirties paslaugos teikiamos nemokamai.</text:span></text:p>
      <text:p text:style-name="P224">Punkto pakeitimai:</text:p>
      <text:p text:style-name="P225"><text:span text:style-name="T226">Nr.<text:s/></text:span><text:a xlink:href="https://www.e-tar.lt/portal/legalAct.html?documentId=SAV.492530" office:target-frame-name="_top" xlink:show="replace"><text:span text:style-name="T227">1-1366</text:span></text:a><text:span text:style-name="T228">, 2010-08-30, paske</text:span><text:span text:style-name="T229">lbta TAR 2010-08-30, i. k. 2010-00957</text:span></text:p>
      <text:p text:style-name="Normal"/>
      <text:p text:style-name="P230"><text:span text:style-name="T231">25</text:span><text:span text:style-name="T232">. Atskaičius nustatytą asmens (šeimos) mokėjimo už pirties paslaugas dalį, asmens (vidutinės šeimos pajamos, tenkančios vienam šeimos nariui) mėnesio pajamos negali likti mažesnės už valstybės remiamų pajamų tri</text:span><text:span text:style-name="T233">gubą dydį.</text:span></text:p>
      <text:p text:style-name="P234">Punkto pakeitimai:</text:p>
      <text:p text:style-name="P235"><text:span text:style-name="T236">Nr.<text:s/></text:span><text:a xlink:href="https://www.e-tar.lt/portal/legalAct.html?documentId=SAV.492530" office:target-frame-name="_top" xlink:show="replace"><text:span text:style-name="T237">1-1366</text:span></text:a><text:span text:style-name="T238">, 2010-08-30, paskelbta TAR 2010-08-30, i. k. 2010-00957</text:span></text:p>
      <text:p text:style-name="Normal"/>
      <text:p text:style-name="P239"><text:span text:style-name="T240">26</text:span><text:span text:style-name="T241">. Asmuo (šeimos nariai), kurio pajamos (vidutinės šeimos pajamos, tenkančios</text:span><text:span text:style-name="T242"><text:s/>vienam šeimos nariui) per mėnesį yra didesnės už valstybės remiamų pajamų dvigubą dydį, už vienos valandos pirties paslaugas moka 1,45 euro.</text:span><text:s/></text:p>
      <text:p text:style-name="P243">Punkto pakeitimai:</text:p>
      <text:p text:style-name="P244"><text:span text:style-name="T245">Nr.<text:s/></text:span><text:a xlink:href="https://www.e-tar.lt/portal/legalAct.html?documentId=SAV.492530" office:target-frame-name="_top" xlink:show="replace"><text:span text:style-name="T246">1-1366</text:span></text:a><text:span text:style-name="T247">, 2010-0</text:span><text:span text:style-name="T248">8-30, paskelbta TAR 2010-08-30, i. k. 2010-00957</text:span></text:p>
      <text:p text:style-name="P249"><text:span text:style-name="T250">Nr.<text:s/></text:span><text:a xlink:href="https://www.e-tar.lt/portal/legalAct.html?documentId=f6bf4ef04abb11e4a8328599cac64d82" office:target-frame-name="_top" xlink:show="replace"><text:span text:style-name="T251">1-290</text:span></text:a><text:span text:style-name="T252">, 2014-09-29, paskelbta TAR 2014-10-03, i. k. 2014-13649</text:span></text:p>
      <text:p text:style-name="Normal"/>
      <text:p text:style-name="P253"><text:span text:style-name="T254">27</text:span><text:span text:style-name="T255">. Už pirties paslaugas UAB<text:s/></text:span><text:span text:style-name="T256">„Marijampolės butų ūkis“ yra kompensuojama iš savivaldybės biudžete socialinei paramai numatytų lėšų.</text:span></text:p>
      <text:p text:style-name="P257"><text:span text:style-name="T258">28</text:span><text:span text:style-name="T259">. Talonai yra renkami miesto pirtyje. Kiekvieno ketvirčio paskutinio mėnesio paskutinę savaitę UAB „Marijampolės butų ūkis“ paskirtas darbuotojas ir</text:span><text:span text:style-name="T260"><text:s/>seniūnijos socialinis darbuotojas surašo suderinimo aktą ir sunaikina panaudotus talonus.<text:s/></text:span></text:p>
      <text:p text:style-name="P261"><text:span text:style-name="T262">29</text:span><text:span text:style-name="T263">. Pasirašius suderinimo aktą yra išrašoma sąskaita-faktūra lėšoms už pirties paslaugas kompensuoti, kuri pateikiama seniūnijai.<text:s/></text:span></text:p>
      <text:p text:style-name="P264"><text:span text:style-name="T265">30</text:span><text:span text:style-name="T266">. Seniūnija sąskaitą- f</text:span><text:span text:style-name="T267">aktūrą per 3 darbo dienas pateikia Marijampolės savivaldybės administracijos Buhalterijos skyriui, kuris sąskaitą faktūrą apmoka per 20 darbo dienų nuo jos pateikimo dienos.<text:s/></text:span></text:p>
      <text:p text:style-name="P268"><text:span text:style-name="T269">31</text:span><text:span text:style-name="T270">. Seniūnija informaciją apie asmenis, kuriems buvo išduoti pirties talonai,</text:span><text:span text:style-name="T271"><text:s/>suveda į kompiuterines laikmenas.<text:s/></text:span></text:p>
      <text:p text:style-name="P272"/>
      <text:p text:style-name="P273"><text:span text:style-name="T274">VI</text:span><text:span text:style-name="T275">.<text:s/></text:span><text:span text:style-name="T276">SKALBIMO PASLAUGŲ ORGANIZAVIMAS</text:span></text:p>
      <text:p text:style-name="P277"/>
      <text:p text:style-name="P278"><text:span text:style-name="T279">32</text:span><text:span text:style-name="T280">. Skalbimo paslaugos teikiamos 7 punkte nurodytiems asmenims šia tvarka:<text:s/></text:span></text:p>
      <text:p text:style-name="P281"><text:span text:style-name="T282">32.1</text:span><text:span text:style-name="T283">. Darbo <text:s/>terapijos padalinio lankytojai <text:s/>skalbinius <text:s/>atsineša <text:s/>patys.</text:span></text:p>
      <text:p text:style-name="P284"><text:span text:style-name="T285">32.2</text:span><text:span text:style-name="T286">. Pagalbos<text:s/></text:span><text:span text:style-name="T287">namuose tarnybos prižiūrimų klientų skalbinius atneša juos prižiūrintys darbuotojai.</text:span></text:p>
      <text:p text:style-name="P288"><text:span text:style-name="T289">32.3</text:span><text:span text:style-name="T290">. Nakvynės namų <text:s/>gyventojai viršutinius rūbus atneša individualiai.</text:span></text:p>
      <text:p text:style-name="P291"><text:span text:style-name="T292">33</text:span><text:span text:style-name="T293">. Šios tvarkos 32.1 ir 32.2 punktuose nurodytų klientų skalbiniai grąžinami neišdžiovin</text:span><text:span text:style-name="T294">ti.</text:span></text:p>
      <text:p text:style-name="P295"/>
      <text:p text:style-name="P296"><text:span text:style-name="T297">VII</text:span><text:span text:style-name="T298">.<text:s/></text:span><text:span text:style-name="T299">APMOKĖJIMAS UŽ SKALBIMO PASLAUGAS</text:span></text:p>
      <text:p text:style-name="P300"/>
      <text:p text:style-name="P301"><text:span text:style-name="T302">34</text:span><text:span text:style-name="T303">.<text:s/></text:span><text:span text:style-name="T304">Asmeniui (šeimai), teisės aktų nustatyta tvarka gaunančiam socialinę pašalpą, arba asmeniui (šeimai), kurio pajamos (vidutinės šeimos pajamos, tenkančios vienam šeimos nariui) mažesnės už valstybės</text:span><text:span text:style-name="T305"><text:s/>remiamų pajamų trigubą dydį, pirties paslaugos teikiamos nemokamai.</text:span></text:p>
      <text:p text:style-name="P306">Punkto pakeitimai:</text:p>
      <text:p text:style-name="P307"><text:span text:style-name="T308">Nr.<text:s/></text:span><text:a xlink:href="https://www.e-tar.lt/portal/legalAct.html?documentId=SAV.492530" office:target-frame-name="_top" xlink:show="replace"><text:span text:style-name="T309">1-1366</text:span></text:a><text:span text:style-name="T310">, 2010-08-30, paskelbta TAR 2010-08-30, i. k. 2010-00957</text:span></text:p>
      <text:p text:style-name="Normal"/>
      <text:p text:style-name="P311"><text:span text:style-name="T312">35</text:span><text:span text:style-name="T313">. Atskaičius<text:s/></text:span><text:span text:style-name="T314">nustatytą asmens (šeimos) mokėjimo už pirties paslaugas dalį, asmens (vidutinės šeimos pajamos, tenkančios vienam šeimos nariui) mėnesio pajamos negali likti mažesnės už valstybės remiamų pajamų trigubą dydį.</text:span></text:p>
      <text:p text:style-name="P315">Punkto pakeitimai:</text:p>
      <text:p text:style-name="P316"><text:span text:style-name="T317">Nr.<text:s/></text:span><text:a xlink:href="https://www.e-tar.lt/portal/legalAct.html?documentId=SAV.492530" office:target-frame-name="_top" xlink:show="replace"><text:span text:style-name="T318">1-1366</text:span></text:a><text:span text:style-name="T319">, 2010-08-30, paskelbta TAR 2010-08-30, i. k. 2010-00957</text:span></text:p>
      <text:p text:style-name="Normal"/>
      <text:p text:style-name="P320"><text:span text:style-name="T321">36</text:span><text:span text:style-name="T322">. Asmuo, kurio pajamos per mėnesį yra didesnės už valstybės remiamų pajamų dvigubą dydį per mėnesį, už skalbimo paslaugas moka:</text:span></text:p>
      <text:p text:style-name="P323"><text:span text:style-name="T324">36.1</text:span><text:span text:style-name="T325">. Laikinosios nakvynės namų gyventojai už viršutinių rūbų skalbimą – 0,87 euro už 1 kg sausų skalbinių;</text:span></text:p>
      <text:p text:style-name="P326"><text:span text:style-name="T327">36.2</text:span><text:span text:style-name="T328">. šios tvarkos 7.1. ir 7.2. punkte minėti asmenys už skalbimo paslaugas moka taip:</text:span></text:p>
      <text:p text:style-name="P329"><text:span text:style-name="T330">36.2.1</text:span><text:span text:style-name="T331">. už patalynės skalbimą – 0,58 euro už 1 kg sausų ska</text:span><text:span text:style-name="T332">lbinių;</text:span></text:p>
      <text:p text:style-name="P333"><text:span text:style-name="T334">36.2.2</text:span><text:span text:style-name="T335">. už viršutinių</text:span><text:span text:style-name="T336"><text:s/></text:span><text:span text:style-name="T337">rūbų skalbimą – 0,87 euro už 1 kg sausų skalbinių.<text:s/></text:span></text:p>
      <text:p text:style-name="P338">Punkto pakeitimai:</text:p>
      <text:p text:style-name="P339"><text:span text:style-name="T340">Nr.<text:s/></text:span><text:a xlink:href="https://www.e-tar.lt/portal/legalAct.html?documentId=SAV.492530" office:target-frame-name="_top" xlink:show="replace"><text:span text:style-name="T341">1-1366</text:span></text:a><text:span text:style-name="T342">, 2010-08-30, paskelbta TAR 2010-08-30, i. k. 2010-00957</text:span></text:p>
      <text:p text:style-name="P343"><text:span text:style-name="T344">Nr.<text:s/></text:span><text:a xlink:href="https://www.e-tar.lt/portal/legalAct.html?documentId=f6bf4ef04abb11e4a8328599cac64d82" office:target-frame-name="_top" xlink:show="replace"><text:span text:style-name="T345">1-290</text:span></text:a><text:span text:style-name="T346">, 2014-09-29, paskelbta TAR 2014-10-03, i. k. 2014-13649</text:span></text:p>
      <text:p text:style-name="Normal"/>
      <text:p text:style-name="P347"><text:span text:style-name="T348">37</text:span><text:span text:style-name="T349">. Pinigus už skalbimo paslaugas asmenys sumoka Marijampolės socialinės pagalbos centrui.</text:span></text:p>
      <text:p text:style-name="P350"/>
      <text:p text:style-name="P351"><text:span text:style-name="T352">_________________</text:span></text:p>
      <text:p text:style-name="P353"/>
      <text:soft-page-break/>
      <text:p text:style-name="P354">Asmeninės higienos ir priežiūros paslaugų</text:p>
      <text:p text:style-name="P355">skyrimo ir mokėjimo tvarkos<text:s/></text:p>
      <text:p text:style-name="P356"><text:span text:style-name="T357">1</text:span><text:span text:style-name="T358"><text:s/>priedas</text:span><text:span text:style-name="T359"><text:tab/>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50">
            <text:p text:style-name="P416"><text:span text:style-name="T417">ASMENS,<text:s/></text:span><text:span text:style-name="T418">KURIS KREIPIASI DĖL MAUDYMOSI<text:s/></text:span><text:span text:style-name="T419">PASLAUG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20">
          <table:table-cell table:style-name="TableCell421" table:number-columns-spanned="2">
            <text:p text:style-name="P422">Vardas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Pavardė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Asmens koda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13">
            <text:p text:style-name="P572">Deklaruotos 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13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>Telefonas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14">
            <text:p text:style-name="P582">Faktinės 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13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>Telefonas</text:p>
          </table:table-cell>
          <table:table-cell>
            <text:p text:style-name="P587"/>
          </table:table-cell>
        </table:table-row>
      </table:table>
      <text:p text:style-name="P588"/>
      <text:p text:style-name="P589">Marijampolės savivaldybės administracijos</text:p>
      <text:p text:style-name="P590">___________________________seniūnijai</text:p>
      <text:p text:style-name="P591"/>
      <text:p text:style-name="P592"/>
      <text:p text:style-name="P593"><text:span text:style-name="T594">PRAŠYMAS</text:span></text:p>
      <text:p text:style-name="P595"><text:span text:style-name="T596">PIRTIES P</text:span><text:span text:style-name="T597">ASLAUGOMS GAUTI</text:span></text:p>
      <text:p text:style-name="P598"/>
      <text:p text:style-name="P599"/>
      <text:p text:style-name="P600">200__ m. _____________________ d.<text:s/></text:p>
      <text:p text:style-name="P601">Marijampolė</text:p>
      <text:p text:style-name="P602"/>
      <text:p text:style-name="P603">Prašau skirti man (mano šeimai) pirties paslaugas.</text:p>
      <text:p text:style-name="P604">(pabraukti)</text:p>
      <text:p text:style-name="P605"/>
      <text:p text:style-name="P606">Mano šeimos sudėtis: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Eil<text:s/></text:p>
            <text:p text:style-name="P618">Nr.<text:s/></text:p>
          </table:table-cell>
          <table:table-cell table:style-name="TableCell619">
            <text:p text:style-name="P620">Pavardė, vardas</text:p>
          </table:table-cell>
          <table:table-cell table:style-name="TableCell621">
            <text:p text:style-name="P622">Giminystės</text:p>
            <text:p text:style-name="P623">ryšys</text:p>
          </table:table-cell>
          <table:table-cell table:style-name="TableCell624">
            <text:p text:style-name="P625">Gimimo metai</text:p>
          </table:table-cell>
          <table:table-cell table:style-name="TableCell626">
            <text:p text:style-name="P627">Darbovietė,<text:s/></text:p>
            <text:p text:style-name="P628">mokykla, darželis ar kt.</text:p>
          </table:table-cell>
          <table:table-cell table:style-name="TableCell629">
            <text:p text:style-name="P630">Pajamų šaltinis<text:s/></text:p>
          </table:table-cell>
          <table:table-cell table:style-name="TableCell631">
            <text:p text:style-name="P632">Suma, Lt/mėn.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Pristatyti dokumentai</text:p>
          </table:table-cell>
          <table:table-cell table:style-name="TableCell747">
            <text:p text:style-name="P748">Trūkstami dokumentai</text:p>
          </table:table-cell>
          <table:table-cell table:style-name="TableCell749">
            <text:p text:style-name="P750">Pristatytų trūkstamų dokumentų<text:s/>data</text:p>
          </table:table-cell>
          <table:table-cell table:style-name="TableCell751">
            <text:p text:style-name="P752">Darbuotojo parašas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P799">ŽINAU IR SUTINKU:</text:p>
      <text:soft-page-break/>
      <text:p text:style-name="P800"><text:span text:style-name="T801">Kad socialinių paslaugų teikimo tikslais apie mane ir mano šeimos narius bus renkama informacija iš kitų institucijų bei duomenys apie skirtas ir teikiamas socialines paslaugas man (mano</text:span><text:span text:style-name="T802"><text:s/>šeimai) gali būti teikiami kitoms institucijoms.</text:span></text:p>
      <text:p text:style-name="P803"><text:span text:style-name="T804">Pasikeitus gyvenamajai vietai ar pajamoms ĮSIPAREIGOJU</text:span><text:span text:style-name="T805"><text:s/>apie tai pranešti seniūnijos darbuotojui.</text:span></text:p>
      <text:p text:style-name="P806"><text:span text:style-name="T807">Žinau, kad pirties <text:s/>paslaugos bus paskirtos tik pristačius visus reikalingus dokumentus.</text:span></text:p>
      <text:p text:style-name="P808"/>
      <text:p text:style-name="P809">__________________<text:s/><text:s text:c="31"/>__________________ <text:s text:c="14"/></text:p>
      <text:p text:style-name="P810">(parašas)<text:tab/><text:tab/><text:s text:c="29"/>(vardas ir pavardė)</text:p>
      <text:p text:style-name="P811"/>
      <text:p text:style-name="P812">Dokumentus priėmiau:</text:p>
      <text:p text:style-name="P813"/>
      <text:p text:style-name="P814">__________________________________________ <text:s text:c="21"/>___________________________</text:p>
      <text:p text:style-name="P815">(pareigos, vardas, pavardė) <text:s text:c="66"/>(data)</text:p>
      <text:p text:style-name="P816"/>
      <text:p text:style-name="P817"/>
      <text:p text:style-name="P818"/>
      <text:p text:style-name="P819">Šaknelę gavau: _________________________________ <text:s text:c="22"/>______________________</text:p>
      <text:p text:style-name="P820">(pavardė, vardas) <text:s text:c="56"/><text:s text:c="6"/>(parašas)</text:p>
      <text:p text:style-name="P821"/>
      <text:p text:style-name="P822"/>
      <text:p text:style-name="P823"/>
      <text:p text:style-name="P824"/>
      <text:p text:style-name="P825"/>
      <text:p text:style-name="P826"/>
      <text:p text:style-name="P827">________________________________________________________________________________</text:p>
      <text:p text:style-name="P828"/>
      <text:p text:style-name="P829">Šaknelė klientui :</text:p>
      <text:p text:style-name="P830"><text:span text:style-name="T831">Pasikeitus gyvenamajai vietai ar pajamoms ĮSIPAREIGOJU</text:span><text:span text:style-name="T832"><text:s/>apie tai pranešti seniūnijos darbuotojui.</text:span></text:p>
      <text:p text:style-name="P833">Žinau, <text:s/>kad pirties <text:s/>paslaugos bus paskirtos tik pristačius visus reikalingus dokumentus.</text:p>
      <text:p text:style-name="P834"/>
      <text:p text:style-name="P835">Trūkstami dokumentai:</text:p>
      <text:p text:style-name="P836">_____________________________________</text:p>
      <text:p text:style-name="P837"/>
      <text:p text:style-name="P838">_____________________________________</text:p>
      <text:p text:style-name="P839"/>
      <text:p text:style-name="P840">_____________________________________</text:p>
      <text:p text:style-name="P841"/>
      <text:p text:style-name="P842">Pristatyti iki ___________________________</text:p>
      <text:p text:style-name="P843">(data)<text:s/></text:p>
      <text:p text:style-name="P844"/>
      <text:p text:style-name="P845">Jūsų prašymas priimtas ____________________________ <text:s text:c="26"/>__________________</text:p>
      <text:p text:style-name="P846"><text:span text:style-name="T847">(pareigos, vardas, pavardė) <text:s text:c="46"/>(data)</text:span></text:p>
      <text:p text:style-name="P848"/>
      <text:soft-page-break/>
      <text:p text:style-name="P849">Asmeninės higienos ir priežiūros paslaugų</text:p>
      <text:p text:style-name="P850">skyrimo ir mokėjimo tvarkos<text:s/></text:p>
      <text:p text:style-name="P851"><text:span text:style-name="T852">2</text:span><text:span text:style-name="T853"><text:s/>priedas</text:span><text:span text:style-name="T854"><text:tab/></text:span></text:p>
      <text:p text:style-name="P855"/>
      <text:p text:style-name="P856"><text:span text:style-name="T857">MARIJAMPOLĖS SAVIVALDYBĖS ADMINISTRACIJOS</text:span></text:p>
      <text:p text:style-name="P858"><text:span text:style-name="T859">_______________________________________SENIŪNAS</text:span></text:p>
      <text:p text:style-name="P860">(seniūnijos pavadinimas)</text:p>
      <text:p text:style-name="P861"/>
      <text:p text:style-name="P862">SPRENDIMAS<text:s/></text:p>
      <text:p text:style-name="P863">DĖL PIRTIES paslaugų <text:s/>SKYRIMO</text:p>
      <text:p text:style-name="P864"/>
      <text:p text:style-name="P865">20___ <text:s/>m. __________________d. Nr. _____________</text:p>
      <text:p text:style-name="P866"/>
      <text:p text:style-name="P867">Marijampolė</text:p>
      <text:p text:style-name="P868">(sudarymo vieta)</text:p>
      <text:p text:style-name="P869"/>
      <text:p text:style-name="P870"><text:span text:style-name="T871">Vadovaujantis 200 <text:s text:c="3"/>m. ______________ d. <text:s/>Marijampolės savivaldybės tarybos sprendimu Nr. ________ „Dėl asmeninės higienos ir priežiūros paslaugų skyrimo ir mokėjimo tvarkos patvirtinimo“<text:s/></text:span><text:span text:style-name="T872"><text:tab/></text:span><text:span text:style-name="T873">skiriu<text:s/></text:span><text:span text:style-name="T874">pirties</text:span><text:span text:style-name="T875"><text:s/></text:span><text:span text:style-name="T876">paslaugas</text:span><text:span text:style-name="T877"><text:s text:c="4"/>asmeniui</text:span><text:span text:style-name="T878"><text:s/>___ (šeimai)___</text:span></text:p>
      <text:p text:style-name="P879">(pažymėti) X</text:p>
      <text:p text:style-name="P880">_____________________________________________________________________________ ,</text:p>
      <text:p text:style-name="P881">(vardas ir <text:s/>pavardė, <text:s/>gyvenamoji vieta)</text:p>
      <text:p text:style-name="P882"/>
      <text:p text:style-name="P883">Šeimos nariams: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Pavardė, vardas</text:p>
          </table:table-cell>
          <table:table-cell table:style-name="TableCell891">
            <text:p text:style-name="P892">Adresas</text:p>
          </table:table-cell>
          <table:table-cell table:style-name="TableCell893">
            <text:p text:style-name="P894">Giminystės ryšys<text:s/>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  <text:p text:style-name="P945">Paslaugų teikimo<text:s/>trukmė _________________.</text:p>
      <text:p text:style-name="P946"/>
      <text:p text:style-name="P947">PASTABOS______________________________________________________________________</text:p>
      <text:p text:style-name="P948"/>
      <text:p text:style-name="P949"/>
      <text:p text:style-name="P950">Seniūnas <text:s text:c="22"/><text:tab/><text:tab/>_______________<text:tab/><text:s/><text:tab/><text:tab/>__________________</text:p>
      <text:p text:style-name="P951">(parašas)<text:tab/><text:tab/><text:tab/><text:tab/>(vardas ir pavardė)</text:p>
      <text:p text:style-name="Normal"/>
      <text:p text:style-name="P952"/>
      <text:soft-page-break/>
      <text:p text:style-name="P953">Asmeninės higienos ir priežiūros<text:s/>paslaugų</text:p>
      <text:p text:style-name="P954">skyrimo ir mokėjimo tvarkos<text:s/></text:p>
      <text:p text:style-name="P955"><text:span text:style-name="T956">3</text:span><text:span text:style-name="T957"><text:s/>priedas</text:span><text:span text:style-name="T958"><text:tab/></text:span></text:p>
      <text:p text:style-name="P959"/>
      <text:p text:style-name="P960"><text:span text:style-name="T961">Vienkartinis</text:span></text:p>
      <text:p text:style-name="P962"/>
      <text:p text:style-name="P963">T A L O N A S Nr. _____</text:p>
      <text:p text:style-name="P964">apsilankyti pirtyje</text:p>
      <text:p text:style-name="P965"/>
      <text:p text:style-name="P966">………………………………</text:p>
      <text:p text:style-name="P967">(data)</text:p>
      <text:p text:style-name="P968">………………………………</text:p>
      <text:p text:style-name="P969">(Vardas, pavardė)</text:p>
      <text:p text:style-name="P970">……………………………………......................................</text:p>
      <text:p text:style-name="P971">(adresas)</text:p>
      <text:p text:style-name="P972">________________________________seniūnijos seniūnas</text:p>
      <text:p text:style-name="P973"/>
      <text:p text:style-name="P974">A.V. <text:s text:c="4"/>………………..</text:p>
      <text:p text:style-name="P975">(parašas)</text:p>
      <text:p text:style-name="P976"/>
      <text:p text:style-name="P977">1 valanda</text:p>
      <text:p text:style-name="P978"><text:span text:style-name="T979">Kaina 1,45 euro</text:span></text:p>
      <text:p text:style-name="P980"><text:span text:style-name="T981">Kortelės matmenys 60mm×95mm</text:span></text:p>
      <text:p text:style-name="P982">Priedo pakeitimai:</text:p>
      <text:p text:style-name="P983"><text:span text:style-name="T984">Nr.<text:s/></text:span><text:a xlink:href="https://www.e-tar.lt/portal/legalAct.html?documentId=f6bf4ef04abb11e4a8328599cac64d82" office:target-frame-name="_top" xlink:show="replace"><text:span text:style-name="T985">1-290</text:span></text:a><text:span text:style-name="T986">, 2014-09-29, paskelbta TAR 2014-10-03, i. k. 2014-13649</text:span></text:p>
      <text:p text:style-name="Normal"/>
      <text:p text:style-name="P987"/>
      <text:soft-page-break/>
      <text:p text:style-name="P988">Asmeninės higienos ir priežiūros paslaugų skyrimo tvarkos<text:s/></text:p>
      <text:p text:style-name="P989"><text:span text:style-name="T990">4</text:span><text:span text:style-name="T991"><text:s/>priedas</text:span><text:span text:style-name="T992"><text:tab/></text:span></text:p>
      <text:p text:style-name="P993"/>
      <text:p text:style-name="P994"/>
      <text:p text:style-name="P995"><text:span text:style-name="T996">Vienkartinis</text:span></text:p>
      <text:p text:style-name="P997"/>
      <text:p text:style-name="P998">T A L O N A S <text:s text:c="2"/>Nr. _____</text:p>
      <text:p text:style-name="P999">nemokamai</text:p>
      <text:p text:style-name="P1000">apsilankyti pirtyje</text:p>
      <text:p text:style-name="P1001">………………………………</text:p>
      <text:p text:style-name="P1002">(data)</text:p>
      <text:p text:style-name="P1003">………………………………</text:p>
      <text:p text:style-name="P1004">(Vardas,<text:s/>pavardė)</text:p>
      <text:p text:style-name="P1005">…………………………………….......................................</text:p>
      <text:p text:style-name="P1006">(adresas)</text:p>
      <text:p text:style-name="P1007"/>
      <text:p text:style-name="P1008">________________________________seniūnijos seniūnas</text:p>
      <text:p text:style-name="P1009"/>
      <text:p text:style-name="P1010">A.V. <text:s text:c="4"/>………………..</text:p>
      <text:p text:style-name="P1011">(parašas)</text:p>
      <text:p text:style-name="P1012"/>
      <text:p text:style-name="P1013">1 valanda</text:p>
      <text:p text:style-name="P1014"/>
      <text:p text:style-name="P1015">Kortelės matmenys 60mm×95mm</text:p>
      <text:p text:style-name="P1016"/>
      <text:p text:style-name="P1017"/>
      <text:p text:style-name="P1018"><text:span text:style-name="T1019">Pakeitimai:</text:span></text:p>
      <text:p text:style-name="P1020"/>
      <text:p text:style-name="P1021"><text:span text:style-name="T1022">1.</text:span></text:p>
      <text:p text:style-name="P1023"><text:span text:style-name="T1024">Marijampolės savivaldybės taryba,<text:s/></text:span><text:span text:style-name="T1025">Sprendimas</text:span></text:p>
      <text:p text:style-name="P1026"><text:span text:style-name="T1027">Nr.<text:s/></text:span><text:a xlink:href="https://www.e-tar.lt/portal/legalAct.html?documentId=SAV.492530" office:target-frame-name="_top" xlink:show="replace"><text:span text:style-name="T1028">1-1366</text:span></text:a><text:span text:style-name="T1029">, 2010-08-30, paskelbta TAR 2010-08-30, i. k. 2010-00957</text:span></text:p>
      <text:p text:style-name="P1030"><text:span text:style-name="T1031">Dėl Marijampolės savivaldybės tarybos 2009-01-26 sprendimo Nr. 1-645 „Dėl Asmeninės higienos ir<text:s/></text:span><text:span text:style-name="T1032">priežiūros paslaugų skyrimo ir mokėjimo tvarkos patvirtinimo“ dalinio pakeitimo</text:span></text:p>
      <text:p text:style-name="P1033"/>
      <text:p text:style-name="P1034"><text:span text:style-name="T1035">2.</text:span></text:p>
      <text:p text:style-name="P1036"><text:span text:style-name="T1037">Marijampolės savivaldybės taryba, Sprendimas</text:span></text:p>
      <text:p text:style-name="P1038"><text:span text:style-name="T1039">Nr.<text:s/></text:span><text:a xlink:href="https://www.e-tar.lt/portal/legalAct.html?documentId=f6bf4ef04abb11e4a8328599cac64d82" office:target-frame-name="_top" xlink:show="replace"><text:span text:style-name="T1040">1-290</text:span></text:a><text:span text:style-name="T1041">, 2014-09-29,<text:s/></text:span><text:span text:style-name="T1042">paskelbta TAR 2014-10-03, i. k. 2014-13649</text:span></text:p>
      <text:p text:style-name="P1043"><text:span text:style-name="T1044">Dėl Asmeninės higienos ir priežiūros paslaugų skyrimo ir mokėjimo tvarkos, patvirtintos Marijampolės savivaldybės tarybos 2009-01-26 sprendimu Nr. 1-645, dalinio pakeitimo</text:span></text:p>
      <text:p text:style-name="P1045"/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31T06:13:00Z</meta:creation-date>
    <dc:date>2017-03-31T06:13:00Z</dc:date>
    <meta:print-date>2009-01-28T07:53:00Z</meta:print-date>
    <meta:template xlink:href="Normal.dotm" xlink:type="simple"/>
    <meta:editing-cycles>2</meta:editing-cycles>
    <meta:editing-duration>PT0S</meta:editing-duration>
    <meta:document-statistic meta:page-count="10" meta:paragraph-count="280" meta:word-count="2134" meta:character-count="17373" meta:row-count="862" meta:non-whitespace-character-count="15519"/>
  </office:meta>
</office:document-meta>
</file>