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0.7875in" fo:text-indent="0.8861in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5.4145in"/>
          <style:tab-stop style:type="left" style:position="5.6111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4145in"/>
          <style:tab-stop style:type="left" style:position="5.6111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4145in"/>
          <style:tab-stop style:type="left" style:position="5.611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4145in"/>
          <style:tab-stop style:type="left" style:position="5.6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10-30</text:span></text:p>
      <text:p text:style-name="P4"/>
      <text:p text:style-name="P5"><text:span text:style-name="T6">Sprendimas paskelbtas: TAR 2013-03-25, i. k. 2013-01010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PREKYBOS MARIJAMPOLĖS SAVIVALDYBĖS<text:s/>VIEŠOSIOSE VIETOSE TAISYKLIŲ PATVIRTINIMO</text:p>
      <text:p text:style-name="P14"/>
      <text:p text:style-name="P15">2013 m. kovo 25 d. Nr. 1-126</text:p>
      <text:p text:style-name="P16">Marijampolė</text:p>
      <text:p text:style-name="P17"/>
      <text:p text:style-name="P18"/>
      <text:p text:style-name="P19"><text:span text:style-name="T20">Vadovaudamasi Lietuvos Respublikos administracinių teisės pažeidimų kodekso (Žin., 2000, Nr.<text:s/></text:span><text:a xlink:href="https://www.e-tar.lt/portal/lt/legalAct/TAR.C9DC4FD96FC2" office:target-frame-name="_blank" xlink:show="new"><text:span text:style-name="T21">22-552</text:span></text:a><text:span text:style-name="T22">; 2004, Nr.<text:s/></text:span><text:a xlink:href="https://www.e-tar.lt/portal/lt/legalAct/TAR.DC334B2FE233" office:target-frame-name="_blank" xlink:show="new"><text:span text:style-name="T23">68-2368</text:span></text:a><text:span text:style-name="T24">; 2010, Nr.<text:s/></text:span><text:a xlink:href="https://www.e-tar.lt/portal/lt/legalAct/TAR.9ADB10F259E9" office:target-frame-name="_blank" xlink:show="new"><text:span text:style-name="T25">157-7968</text:span></text:a><text:span text:style-name="T26">) 5 straipsniu,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; Nr.<text:s/></text:span><text:a xlink:href="https://www.e-tar.lt/portal/lt/legalAct/TAR.18F4EB30E002" office:target-frame-name="_blank" xlink:show="new"><text:span text:style-name="T31">137-5379</text:span></text:a><text:span text:style-name="T32">; 2009, Nr.<text:s/></text:span><text:a xlink:href="https://www.e-tar.lt/portal/lt/legalAct/TAR.C30DB229877B" office:target-frame-name="_blank" xlink:show="new"><text:span text:style-name="T33">77-3165</text:span></text:a><text:span text:style-name="T34">; 2010, Nr.<text:s/></text:span><text:a xlink:href="https://www.e-tar.lt/portal/lt/legalAct/TAR.2CDF7CF05F4F" office:target-frame-name="_blank" xlink:show="new"><text:span text:style-name="T35">25-1177</text:span></text:a><text:span text:style-name="T36">, Nr.<text:s/></text:span><text:a xlink:href="https://www.e-tar.lt/portal/lt/legalAct/TAR.D2EB5CBFF6C7" office:target-frame-name="_blank" xlink:show="new"><text:span text:style-name="T37">51-2480</text:span></text:a><text:span text:style-name="T38">, Nr.<text:s/></text:span><text:a xlink:href="https://www.e-tar.lt/portal/lt/legalAct/TAR.C6D81071DC40" office:target-frame-name="_blank" xlink:show="new"><text:span text:style-name="T39">86-4525</text:span></text:a><text:span text:style-name="T40">; 2011, Nr.<text:s/></text:span><text:a xlink:href="https://www.e-tar.lt/portal/lt/legalAct/TAR.E36F769AFF4D" office:target-frame-name="_blank" xlink:show="new"><text:span text:style-name="T41">52-2504</text:span></text:a><text:span text:style-name="T42">) 16 straipsnio 2 dalies 36 punktu, Marijampolės savivaldybės<text:s/></text:span><text:span text:style-name="T43">taryba n u s p r e n d ž i a:</text:span></text:p>
      <text:p text:style-name="P44"><text:span text:style-name="T45">1.</text:span><text:span text:style-name="T46"><text:s/>Neteko galios nuo 2015-10-30</text:span></text:p>
      <text:p text:style-name="P47">Punkto naikinimas:</text:p>
      <text:p text:style-name="P48"><text:span text:style-name="T49">Nr.<text:s/></text:span><text:a xlink:href="https://www.e-tar.lt/portal/legalAct.html?documentId=3e949b307e2e11e5b7eba10a9b5a9c5f" office:target-frame-name="_top" xlink:show="replace"><text:span text:style-name="T50">1-170</text:span></text:a><text:span text:style-name="T51">, 2015-10-26, paskelbta TAR 2015-10-29, i. k. 2015-17052</text:span></text:p>
      <text:p text:style-name="Normal"/>
      <text:p text:style-name="P52"><text:span text:style-name="T53">2</text:span><text:span text:style-name="T54">. P</text:span><text:span text:style-name="T55">ripažinti netekusiais galios Marijampolės savivaldybės tarybos 2007 m. birželio 28 d. sprendimo Nr. 1-88 „Dėl Prekybos Marijampolės savivaldybės viešosiose vietose tvarkos“ 1 ir 2 punktus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Vidmantas Brazys</text:span></text:p>
      <text:p text:style-name="P62"><text:span text:style-name="T63">Patvirtinta.</text:span><text:span text:style-name="T64"><text:s/>Neteko ga</text:span><text:span text:style-name="T65">lios nuo 2015-10-30</text:span></text:p>
      <text:p text:style-name="P66">Priedo naikinimas:</text:p>
      <text:p text:style-name="P67"><text:span text:style-name="T68">Nr.<text:s/></text:span><text:a xlink:href="https://www.e-tar.lt/portal/legalAct.html?documentId=3e949b307e2e11e5b7eba10a9b5a9c5f" office:target-frame-name="_top" xlink:show="replace"><text:span text:style-name="T69">1-170</text:span></text:a><text:span text:style-name="T70">, 2015-10-26, paskelbta TAR 2015-10-29, i. k. 2015-17052</text:span></text:p>
      <text:p text:style-name="Normal"/>
      <text:p text:style-name="P71"><text:span text:style-name="T72">1 priedas.</text:span><text:span text:style-name="T73"><text:s/>Neteko galios nuo 2015-10-30</text:span></text:p>
      <text:p text:style-name="P74">Priedo naikinimas:</text:p>
      <text:p text:style-name="P75"><text:span text:style-name="T76">Nr.<text:s/></text:span><text:a xlink:href="https://www.e-tar.lt/portal/legalAct.html?documentId=3e949b307e2e11e5b7eba10a9b5a9c5f" office:target-frame-name="_top" xlink:show="replace"><text:span text:style-name="T77">1-170</text:span></text:a><text:span text:style-name="T78">, 2015-10-26, paskelbta TAR 2015-10-29, i. k. 2015-17052</text:span></text:p>
      <text:p text:style-name="Normal"/>
      <text:p text:style-name="P79"><text:span text:style-name="T80">2 priedas.</text:span><text:span text:style-name="T81"><text:s/>Neteko galios nuo 2015-10-30</text:span></text:p>
      <text:p text:style-name="P82">Priedo naikinimas:</text:p>
      <text:p text:style-name="P83"><text:span text:style-name="T84">Nr.<text:s/></text:span><text:a xlink:href="https://www.e-tar.lt/portal/legalAct.html?documentId=3e949b307e2e11e5b7eba10a9b5a9c5f" office:target-frame-name="_top" xlink:show="replace"><text:span text:style-name="T85">1-170</text:span></text:a><text:span text:style-name="T86">, 2015-10-26, paskelbta TAR 2015-10-29, i. k. 2015-17052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Marijampolės savivaldybės taryba, Sprendimas</text:span></text:p>
      <text:p text:style-name="P96"><text:span text:style-name="T97">Nr.<text:s/></text:span><text:a xlink:href="https://www.e-tar.lt/portal/legalAct.html?documentId=3e949b307e2e11e5b7eba10a9b5a9c5f" office:target-frame-name="_top" xlink:show="replace"><text:span text:style-name="T98">1-170</text:span></text:a><text:span text:style-name="T99">, 2015-10-26, paskelbta TAR 2015-10-29, i. k. 2015-17052</text:span></text:p>
      <text:p text:style-name="P100"><text:span text:style-name="T101">Dėl Prekybos Marijampolės savivaldybės viešosiose vietose taisyklių patvirtin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</meta:initial-creator>
    <dc:creator>Adlib User</dc:creator>
    <meta:creation-date>2016-02-03T16:59:00Z</meta:creation-date>
    <dc:date>2016-02-03T16:59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372" meta:character-count="3061" meta:row-count="82" meta:non-whitespace-character-count="2713"/>
  </office:meta>
</office:document-meta>
</file>