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in"/>
          <style:tab-stop style:type="right" style:position="6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ab-stops>
          <style:tab-stop style:type="center" style:position="3in"/>
          <style:tab-stop style:type="right" style:position="6in"/>
        </style:tab-stops>
      </style:paragraph-properties>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center">
        <style:tab-stops>
          <style:tab-stop style:type="center" style:position="3in"/>
          <style:tab-stop style:type="right" style:position="6in"/>
        </style:tab-stops>
      </style:paragraph-properties>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style:font-size-complex="12pt"/>
    </style:style>
    <style:style style:name="P32" style:parent-style-name="Normal" style:family="paragraph">
      <style:paragraph-properties fo:text-align="center">
        <style:tab-stops>
          <style:tab-stop style:type="center" style:position="3in"/>
          <style:tab-stop style:type="right" style:position="6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right" style:position="6.8909in"/>
        </style:tab-stops>
      </style:paragraph-properties>
    </style:style>
    <style:style style:name="P66" style:parent-style-name="Normal" style:family="paragraph">
      <style:paragraph-properties fo:text-align="justify">
        <style:tab-stops>
          <style:tab-stop style:type="right" style:position="6.8909in"/>
        </style:tab-stops>
      </style:paragraph-properties>
    </style:style>
    <style:style style:name="P67" style:parent-style-name="Normal" style:family="paragraph">
      <style:paragraph-properties fo:text-align="justify">
        <style:tab-stops>
          <style:tab-stop style:type="right" style:position="6.8909in"/>
        </style:tab-stops>
      </style:paragraph-properties>
    </style:style>
    <style:style style:name="P68" style:parent-style-name="Normal" style:family="paragraph">
      <style:paragraph-properties fo:text-align="justify">
        <style:tab-stops>
          <style:tab-stop style:type="right" style:position="6.8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margin-left="3.937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indent="3.9375in"/>
      <style:text-properties style:font-size-complex="12pt"/>
    </style:style>
    <style:style style:name="P74" style:parent-style-name="Normal" style:family="paragraph">
      <style:paragraph-properties fo:text-indent="3.9375in"/>
      <style:text-properties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5909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6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6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6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6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6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6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6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6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6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6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6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6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5909in">
        <style:tab-stops>
          <style:tab-stop style:type="left" style:position="0.625in"/>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justify" fo:text-indent="0.5909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5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center" fo:text-indent="0.5909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text-indent="0.5909in"/>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5in"/>
      <style:text-properties style:font-size-complex="12pt"/>
    </style:style>
    <style:style style:name="P284" style:parent-style-name="Normal" style:family="paragraph">
      <style:paragraph-properties fo:text-align="justify" fo:text-indent="0.5909in">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0.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tab-stops>
          <style:tab-stop style:type="left" style:position="0.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P379"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3486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text-properties style:font-size-complex="12pt"/>
    </style:style>
    <style:style style:name="TableColumn549" style:family="table-column">
      <style:table-column-properties style:column-width="1.625in" style:use-optimal-column-width="false"/>
    </style:style>
    <style:style style:name="TableColumn550" style:family="table-column">
      <style:table-column-properties style:column-width="1.625in" style:use-optimal-column-width="false"/>
    </style:style>
    <style:style style:name="TableColumn551" style:family="table-column">
      <style:table-column-properties style:column-width="2.125in" style:use-optimal-column-width="false"/>
    </style:style>
    <style:style style:name="TableColumn552" style:family="table-column">
      <style:table-column-properties style:column-width="1.375in" style:use-optimal-column-width="false"/>
    </style:style>
    <style:style style:name="Table548" style:family="table">
      <style:table-properties style:width="6.75in" fo:margin-left="0.075in" table:align="left"/>
    </style:style>
    <style:style style:name="TableRow553" style:family="table-row">
      <style:table-row-properties style:use-optimal-row-height="false"/>
    </style:style>
    <style:style style:name="TableCell554" style:family="table-cell">
      <style:table-cell-properties fo:border="0.0034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57" style:parent-style-name="Normal" style:family="paragraph">
      <style:paragraph-properties fo:keep-together="always" fo:text-align="center"/>
      <style:text-properties style:font-size-complex="12pt"/>
    </style:style>
    <style:style style:name="TableCell55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59" style:parent-style-name="Normal" style:family="paragraph">
      <style:paragraph-properties fo:keep-together="always" fo:text-align="center"/>
      <style:text-properties style:font-size-complex="12pt"/>
    </style:style>
    <style:style style:name="TableCell560" style:family="table-cell">
      <style:table-cell-properties fo:border="0.0034in solid #000000" fo:padding-top="0in" fo:padding-left="0.075in" fo:padding-bottom="0in" fo:padding-right="0.075in"/>
    </style:style>
    <style:style style:name="P561" style:parent-style-name="Normal" style:family="paragraph">
      <style:paragraph-properties fo:keep-together="always" fo:text-align="center"/>
      <style:text-properties style:font-size-complex="12pt"/>
    </style:style>
    <style:style style:name="TableRow562" style:family="table-row">
      <style:table-row-properties style:use-optimal-row-height="false"/>
    </style:style>
    <style:style style:name="TableCell563" style:family="table-cell">
      <style:table-cell-properties fo:border="0.0034in solid #000000" fo:padding-top="0in" fo:padding-left="0.075in" fo:padding-bottom="0in" fo:padding-right="0.075in"/>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ableCell56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567" style:parent-style-name="Normal" style:family="paragraph">
      <style:paragraph-properties fo:keep-together="always"/>
      <style:text-properties fo:font-weight="bold" style:font-weight-asian="bold" style:font-size-complex="12pt"/>
    </style:style>
    <style:style style:name="P568" style:parent-style-name="Normal" style:family="paragraph">
      <style:paragraph-properties fo:keep-together="always"/>
      <style:text-properties fo:font-weight="bold" style:font-weight-asian="bold" style:font-size-complex="12pt"/>
    </style:style>
    <style:style style:name="TableCell56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570" style:parent-style-name="Normal" style:family="paragraph">
      <style:paragraph-properties fo:keep-together="always"/>
      <style:text-properties style:font-size-complex="12pt"/>
    </style:style>
    <style:style style:name="P571" style:parent-style-name="Normal" style:family="paragraph">
      <style:paragraph-properties fo:keep-together="always"/>
      <style:text-properties style:font-size-complex="12pt"/>
    </style:style>
    <style:style style:name="P572" style:parent-style-name="Normal" style:family="paragraph">
      <style:paragraph-properties fo:keep-together="always"/>
      <style:text-properties style:font-size-complex="12pt"/>
    </style:style>
    <style:style style:name="P573" style:parent-style-name="Normal" style:family="paragraph">
      <style:paragraph-properties fo:keep-together="always"/>
      <style:text-properties style:font-size-complex="12pt"/>
    </style:style>
    <style:style style:name="P574" style:parent-style-name="Normal" style:family="paragraph">
      <style:paragraph-properties fo:keep-together="always"/>
      <style:text-properties style:font-size-complex="12pt"/>
    </style:style>
    <style:style style:name="P575" style:parent-style-name="Normal" style:family="paragraph">
      <style:paragraph-properties fo:keep-together="always"/>
      <style:text-properties style:font-size-complex="12pt"/>
    </style:style>
    <style:style style:name="TableCell576" style:family="table-cell">
      <style:table-cell-properties fo:border="0.0034in solid #000000" fo:padding-top="0in" fo:padding-left="0.075in" fo:padding-bottom="0in" fo:padding-right="0.075in"/>
    </style:style>
    <style:style style:name="P577" style:parent-style-name="Normal" style:family="paragraph">
      <style:paragraph-properties fo:keep-together="always"/>
      <style:text-properties style:font-size-complex="12pt"/>
    </style:style>
    <style:style style:name="TableRow578" style:family="table-row">
      <style:table-row-properties style:min-row-height="0.2465in" style:use-optimal-row-height="false"/>
    </style:style>
    <style:style style:name="P579" style:parent-style-name="Normal" style:family="paragraph">
      <style:text-properties fo:font-weight="bold" style:font-weight-asian="bold" style:font-size-complex="12pt"/>
    </style:style>
    <style:style style:name="TableCell580" style:family="table-cell">
      <style:table-cell-properties fo:border="0.0034in solid #000000" fo:padding-top="0in" fo:padding-left="0.075in" fo:padding-bottom="0in" fo:padding-right="0.075in"/>
    </style:style>
    <style:style style:name="P581" style:parent-style-name="Normal" style:family="paragraph">
      <style:text-properties fo:font-weight="bold" style:font-weight-asian="bold" style:font-size-complex="12pt"/>
    </style:style>
    <style:style style:name="P582" style:parent-style-name="Normal" style:family="paragraph">
      <style:text-properties fo:font-weight="bold" style:font-weight-asian="bold" style:font-size-complex="12pt"/>
    </style:style>
    <style:style style:name="TableCell583" style:family="table-cell">
      <style:table-cell-properties fo:border="0.0034in solid #000000" fo:padding-top="0in" fo:padding-left="0.075in" fo:padding-bottom="0in" fo:padding-right="0.075in"/>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TableCell586" style:family="table-cell">
      <style:table-cell-properties fo:border="0.0034in solid #000000"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use-optimal-row-height="false"/>
    </style:style>
    <style:style style:name="P589" style:parent-style-name="Normal" style:family="paragraph">
      <style:text-properties fo:font-weight="bold" style:font-weight-asian="bold" style:font-size-complex="12pt"/>
    </style:style>
    <style:style style:name="TableCell590" style:family="table-cell">
      <style:table-cell-properties fo:border="0.0034in solid #000000" fo:padding-top="0in" fo:padding-left="0.075in" fo:padding-bottom="0in" fo:padding-right="0.075in"/>
    </style:style>
    <style:style style:name="T591" style:parent-style-name="DefaultParagraphFont" style:family="text">
      <style:text-properties fo:font-weight="bold" style:font-weight-asian="bold" style:font-size-complex="12pt"/>
    </style:style>
    <style:style style:name="TableCell592" style:family="table-cell">
      <style:table-cell-properties fo:border="0.0034in solid #000000" fo:padding-top="0in" fo:padding-left="0.075in" fo:padding-bottom="0in" fo:padding-right="0.075in"/>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TableCell596" style:family="table-cell">
      <style:table-cell-properties fo:border="0.0034in solid #000000" fo:padding-top="0in" fo:padding-left="0.075in" fo:padding-bottom="0in" fo:padding-right="0.075in"/>
    </style:style>
    <style:style style:name="P597" style:parent-style-name="Normal" style:family="paragraph">
      <style:text-properties style:font-size-complex="12pt"/>
    </style:style>
    <style:style style:name="P598" style:parent-style-name="Normal" style:family="paragraph">
      <style:text-properties fo:font-style="italic" style:font-style-asian="italic" style:font-size-complex="12pt"/>
    </style:style>
    <style:style style:name="P599" style:parent-style-name="Normal" style:family="paragraph">
      <style:text-properties fo:font-style="italic" style:font-style-asian="italic" style:font-size-complex="12pt"/>
    </style:style>
    <style:style style:name="P600" style:parent-style-name="Normal" style:family="paragraph">
      <style:text-properties style:font-size-complex="12pt"/>
    </style:style>
    <style:style style:name="TableRow601" style:family="table-row">
      <style:table-row-properties style:use-optimal-row-height="false"/>
    </style:style>
    <style:style style:name="P602" style:parent-style-name="Normal" style:family="paragraph">
      <style:text-properties fo:font-weight="bold" style:font-weight-asian="bold" style:font-size-complex="12pt"/>
    </style:style>
    <style:style style:name="TableCell603" style:family="table-cell">
      <style:table-cell-properties fo:border="0.0034in solid #000000" fo:padding-top="0in" fo:padding-left="0.075in" fo:padding-bottom="0in" fo:padding-right="0.075in"/>
    </style:style>
    <style:style style:name="P604" style:parent-style-name="Normal" style:family="paragraph">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ableCell608" style:family="table-cell">
      <style:table-cell-properties fo:border="0.0034in solid #000000"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ableCell612" style:family="table-cell">
      <style:table-cell-properties fo:border="0.0034in solid #000000" fo:padding-top="0in" fo:padding-left="0.075in" fo:padding-bottom="0in" fo:padding-right="0.075in"/>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Row617" style:family="table-row">
      <style:table-row-properties style:min-row-height="1.3743in" style:use-optimal-row-height="false"/>
    </style:style>
    <style:style style:name="P618" style:parent-style-name="Normal" style:family="paragraph">
      <style:text-properties fo:font-weight="bold" style:font-weight-asian="bold" style:font-size-complex="12pt"/>
    </style:style>
    <style:style style:name="TableCell619" style:family="table-cell">
      <style:table-cell-properties fo:border="0.0034in solid #000000" fo:padding-top="0in" fo:padding-left="0.075in" fo:padding-bottom="0in" fo:padding-right="0.075in"/>
    </style:style>
    <style:style style:name="P620" style:parent-style-name="Normal" style:family="paragraph">
      <style:text-properties fo:font-weight="bold" style:font-weight-asian="bold" style:font-size-complex="12pt"/>
    </style:style>
    <style:style style:name="TableCell62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TableCell62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min-row-height="0.7923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style:font-size-complex="12pt"/>
    </style:style>
    <style:style style:name="TableCell63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TableCell636" style:family="table-cell">
      <style:table-cell-properties fo:border-top="none" fo:border-left="0.0069in solid #000000" fo:border-bottom="0.0034in solid #000000" fo:border-right="0.0069in solid #000000"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use-optimal-row-height="false"/>
    </style:style>
    <style:style style:name="P639" style:parent-style-name="Normal" style:family="paragraph">
      <style:text-properties style:font-size-complex="12pt"/>
    </style:style>
    <style:style style:name="TableCell640"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41" style:parent-style-name="Normal" style:family="paragraph">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ableCell643" style:family="table-cell">
      <style:table-cell-properties fo:border="0.0034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34in solid #000000"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use-optimal-row-height="false"/>
    </style:style>
    <style:style style:name="P648" style:parent-style-name="Normal" style:family="paragraph">
      <style:text-properties style:font-size-complex="12pt"/>
    </style:style>
    <style:style style:name="TableCell64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50" style:parent-style-name="Normal" style:family="paragraph">
      <style:text-properties fo:font-weight="bold" style:font-weight-asian="bold" style:font-size-complex="12pt"/>
    </style:style>
    <style:style style:name="TableCell651" style:family="table-cell">
      <style:table-cell-properties fo:border="0.0034in solid #000000" fo:padding-top="0in" fo:padding-left="0.075in" fo:padding-bottom="0in" fo:padding-right="0.075in"/>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TableCell655" style:family="table-cell">
      <style:table-cell-properties fo:border="0.0034in solid #000000"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use-optimal-row-height="false"/>
    </style:style>
    <style:style style:name="P658" style:parent-style-name="Normal" style:family="paragraph">
      <style:text-properties style:font-size-complex="12pt"/>
    </style:style>
    <style:style style:name="TableCell65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60" style:parent-style-name="Normal" style:family="paragraph">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ableCell662" style:family="table-cell">
      <style:table-cell-properties fo:border="0.0034in solid #000000" fo:padding-top="0in" fo:padding-left="0.075in" fo:padding-bottom="0in" fo:padding-right="0.075in"/>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TableCell667" style:family="table-cell">
      <style:table-cell-properties fo:border="0.0034in solid #000000" fo:padding-top="0in" fo:padding-left="0.075in" fo:padding-bottom="0in" fo:padding-right="0.075in"/>
    </style:style>
    <style:style style:name="P668" style:parent-style-name="Normal" style:family="paragraph">
      <style:text-properties style:font-size-complex="12pt"/>
    </style:style>
    <style:style style:name="TableRow669" style:family="table-row">
      <style:table-row-properties style:min-row-height="0.6319in" style:use-optimal-row-height="false"/>
    </style:style>
    <style:style style:name="P670" style:parent-style-name="Normal" style:family="paragraph">
      <style:text-properties style:font-size-complex="12pt"/>
    </style:style>
    <style:style style:name="TableCell671"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672" style:parent-style-name="Normal" style:family="paragraph">
      <style:text-properties fo:font-weight="bold" style:font-weight-asian="bold" style:font-size-complex="12pt"/>
    </style:style>
    <style:style style:name="P673" style:parent-style-name="Normal" style:family="paragraph">
      <style:text-properties fo:font-weight="bold" style:font-weight-asian="bold" style:font-size-complex="12pt"/>
    </style:style>
    <style:style style:name="TableCell67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min-row-height="0.6756in" style:use-optimal-row-height="false"/>
    </style:style>
    <style:style style:name="P679" style:parent-style-name="Normal" style:family="paragraph">
      <style:text-properties style:font-size-complex="12pt"/>
    </style:style>
    <style:style style:name="TableCell680"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681" style:parent-style-name="Normal" style:family="paragraph">
      <style:text-properties fo:font-weight="bold" style:font-weight-asian="bold" style:font-size-complex="12pt"/>
    </style:style>
    <style:style style:name="TableCell682" style:family="table-cell">
      <style:table-cell-properties fo:border="0.0034in solid #000000" fo:padding-top="0in" fo:padding-left="0.075in" fo:padding-bottom="0in" fo:padding-right="0.075in"/>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TableCell687" style:family="table-cell">
      <style:table-cell-properties fo:border="0.0034in solid #000000" fo:padding-top="0in" fo:padding-left="0.075in" fo:padding-bottom="0in" fo:padding-right="0.075in"/>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TableRow692" style:family="table-row">
      <style:table-row-properties style:use-optimal-row-height="false"/>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P700" style:parent-style-name="Normal" style:family="paragraph">
      <style:paragraph-properties fo:text-align="justify" fo:text-indent="0.5909in">
        <style:tab-stops>
          <style:tab-stop style:type="left" style:position="0.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size-complex="12pt"/>
    </style:style>
    <style:style style:name="TableColumn705" style:family="table-column">
      <style:table-column-properties style:column-width="1.625in" style:use-optimal-column-width="false"/>
    </style:style>
    <style:style style:name="TableColumn706" style:family="table-column">
      <style:table-column-properties style:column-width="1.625in" style:use-optimal-column-width="false"/>
    </style:style>
    <style:style style:name="TableColumn707" style:family="table-column">
      <style:table-column-properties style:column-width="2.125in" style:use-optimal-column-width="false"/>
    </style:style>
    <style:style style:name="TableColumn708" style:family="table-column">
      <style:table-column-properties style:column-width="1.375in" style:use-optimal-column-width="false"/>
    </style:style>
    <style:style style:name="Table704" style:family="table">
      <style:table-properties style:width="6.75in" fo:margin-left="0.075in" table:align="lef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use-optimal-row-height="false"/>
    </style:style>
    <style:style style:name="TableCell719" style:family="table-cell">
      <style:table-cell-properties fo:border="0.0034in solid #000000" fo:padding-top="0in" fo:padding-left="0.075in" fo:padding-bottom="0in" fo:padding-right="0.075in"/>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722" style:parent-style-name="DefaultParagraphFont" style:family="text">
      <style:text-properties style:font-size-complex="12pt"/>
    </style:style>
    <style:style style:name="TableCell72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4" style:parent-style-name="Normal" style:family="paragraph">
      <style:text-properties fo:font-weight="bold" style:font-weight-asian="bold" style:font-size-complex="12pt"/>
    </style:style>
    <style:style style:name="P725" style:parent-style-name="Normal" style:family="paragraph">
      <style:text-properties fo:font-weight="bold" style:font-weight-asian="bold" style:font-size-complex="12pt"/>
    </style:style>
    <style:style style:name="TableCell72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TableCell733" style:family="table-cell">
      <style:table-cell-properties fo:border="0.0034in solid #000000" fo:padding-top="0in" fo:padding-left="0.075in" fo:padding-bottom="0in" fo:padding-right="0.075in"/>
    </style:style>
    <style:style style:name="P734" style:parent-style-name="Normal" style:family="paragraph">
      <style:text-properties style:font-size-complex="12pt"/>
    </style:style>
    <style:style style:name="TableRow735" style:family="table-row">
      <style:table-row-properties style:min-row-height="0.2465in" style:use-optimal-row-height="false"/>
    </style:style>
    <style:style style:name="P736" style:parent-style-name="Normal" style:family="paragraph">
      <style:text-properties fo:font-weight="bold" style:font-weight-asian="bold" style:font-size-complex="12pt"/>
    </style:style>
    <style:style style:name="TableCell737" style:family="table-cell">
      <style:table-cell-properties fo:border="0.0034in solid #000000" fo:padding-top="0in" fo:padding-left="0.075in" fo:padding-bottom="0in" fo:padding-right="0.075in"/>
    </style:style>
    <style:style style:name="P738" style:parent-style-name="Normal" style:family="paragraph">
      <style:text-properties fo:font-weight="bold" style:font-weight-asian="bold" style:font-size-complex="12pt"/>
    </style:style>
    <style:style style:name="P739" style:parent-style-name="Normal" style:family="paragraph">
      <style:text-properties fo:font-weight="bold" style:font-weight-asian="bold" style:font-size-complex="12pt"/>
    </style:style>
    <style:style style:name="TableCell740" style:family="table-cell">
      <style:table-cell-properties fo:border="0.0034in solid #000000" fo:padding-top="0in" fo:padding-left="0.075in" fo:padding-bottom="0in" fo:padding-right="0.075in"/>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TableCell743" style:family="table-cell">
      <style:table-cell-properties fo:border="0.0034in solid #000000" fo:padding-top="0in" fo:padding-left="0.075in" fo:padding-bottom="0in" fo:padding-right="0.075in"/>
    </style:style>
    <style:style style:name="P744" style:parent-style-name="Normal" style:family="paragraph">
      <style:text-properties style:font-size-complex="12pt"/>
    </style:style>
    <style:style style:name="TableRow745" style:family="table-row">
      <style:table-row-properties style:min-row-height="2.6368in" style:use-optimal-row-height="false"/>
    </style:style>
    <style:style style:name="P746" style:parent-style-name="Normal" style:family="paragraph">
      <style:text-properties fo:font-weight="bold" style:font-weight-asian="bold" style:font-size-complex="12pt"/>
    </style:style>
    <style:style style:name="TableCell747" style:family="table-cell">
      <style:table-cell-properties fo:border="0.0034in solid #000000" fo:padding-top="0in" fo:padding-left="0.075in" fo:padding-bottom="0in" fo:padding-right="0.075in"/>
    </style:style>
    <style:style style:name="T748" style:parent-style-name="DefaultParagraphFont" style:family="text">
      <style:text-properties fo:font-weight="bold" style:font-weight-asian="bold" style:font-size-complex="12pt"/>
    </style:style>
    <style:style style:name="TableCell74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TableCell75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55" style:parent-style-name="Normal" style:family="paragraph">
      <style:text-properties style:font-size-complex="12pt"/>
    </style:style>
    <style:style style:name="P756" style:parent-style-name="Normal" style:family="paragraph">
      <style:text-properties fo:font-style="italic" style:font-style-asian="italic" style:font-size-complex="12pt"/>
    </style:style>
    <style:style style:name="P757" style:parent-style-name="Normal" style:family="paragraph">
      <style:text-properties fo:font-style="italic" style:font-style-asian="italic" style:font-size-complex="12pt"/>
    </style:style>
    <style:style style:name="P758" style:parent-style-name="Normal" style:family="paragraph">
      <style:text-properties style:font-size-complex="12pt"/>
    </style:style>
    <style:style style:name="TableRow759" style:family="table-row">
      <style:table-row-properties style:use-optimal-row-height="false"/>
    </style:style>
    <style:style style:name="P760" style:parent-style-name="Normal" style:family="paragraph">
      <style:text-properties fo:font-weight="bold" style:font-weight-asian="bold" style:font-size-complex="12pt"/>
    </style:style>
    <style:style style:name="TableCell761" style:family="table-cell">
      <style:table-cell-properties fo:border="0.0034in solid #000000" fo:padding-top="0in" fo:padding-left="0.075in" fo:padding-bottom="0in" fo:padding-right="0.075in"/>
    </style:style>
    <style:style style:name="P762" style:parent-style-name="Normal" style:family="paragraph">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ableCell765" style:family="table-cell">
      <style:table-cell-properties fo:border="0.0034in solid #000000" fo:padding-top="0in" fo:padding-left="0.075in" fo:padding-bottom="0in" fo:padding-right="0.075in"/>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TableCell769" style:family="table-cell">
      <style:table-cell-properties fo:border="0.0034in solid #000000" fo:padding-top="0in" fo:padding-left="0.075in" fo:padding-bottom="0in" fo:padding-right="0.075in"/>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TableRow774" style:family="table-row">
      <style:table-row-properties style:min-row-height="1.1951in" style:use-optimal-row-height="false"/>
    </style:style>
    <style:style style:name="P775" style:parent-style-name="Normal" style:family="paragraph">
      <style:text-properties fo:font-weight="bold" style:font-weight-asian="bold" style:font-size-complex="12pt"/>
    </style:style>
    <style:style style:name="TableCell776" style:family="table-cell">
      <style:table-cell-properties fo:border="0.0034in solid #000000" fo:padding-top="0in" fo:padding-left="0.075in" fo:padding-bottom="0in" fo:padding-right="0.075in"/>
    </style:style>
    <style:style style:name="P777" style:parent-style-name="Normal" style:family="paragraph">
      <style:text-properties fo:font-weight="bold" style:font-weight-asian="bold" style:font-size-complex="12pt"/>
    </style:style>
    <style:style style:name="TableCell77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TableCell78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min-row-height="0.3673in" style:use-optimal-row-height="false"/>
    </style:style>
    <style:style style:name="P784" style:parent-style-name="Normal" style:family="paragraph">
      <style:text-properties fo:font-weight="bold" style:font-weight-asian="bold" style:font-size-complex="12pt"/>
    </style:style>
    <style:style style:name="TableCell78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86" style:parent-style-name="Normal" style:family="paragraph">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ableCell78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Cell799" style:family="table-cell">
      <style:table-cell-properties fo:border="0.0034in solid #000000" fo:padding-top="0in" fo:padding-left="0.075in" fo:padding-bottom="0in" fo:padding-right="0.075in"/>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TableRow809" style:family="table-row">
      <style:table-row-properties style:use-optimal-row-height="false"/>
    </style:style>
    <style:style style:name="TableCell810" style:family="table-cell">
      <style:table-cell-properties fo:border-top="none" fo:border-left="0.0069in solid #000000" fo:border-bottom="0.0034in solid #000000" fo:border-right="0.0034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top="none" fo:border-left="0.0034in solid #000000" fo:border-bottom="0.0034in solid #000000" fo:border-right="0.0034in solid #000000" fo:padding-top="0in" fo:padding-left="0.075in" fo:padding-bottom="0in" fo:padding-right="0.075in"/>
    </style:style>
    <style:style style:name="P813" style:parent-style-name="Normal" style:family="paragraph">
      <style:text-properties fo:font-weight="bold" style:font-weight-asian="bold" style:font-size-complex="12pt"/>
    </style:style>
    <style:style style:name="TableCell814" style:family="table-cell">
      <style:table-cell-properties fo:border-top="none" fo:border-left="0.0034in solid #000000" fo:border-bottom="0.0034in solid #000000" fo:border-right="0.0034in solid #000000" fo:padding-top="0in" fo:padding-left="0.075in" fo:padding-bottom="0in" fo:padding-right="0.075in"/>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Cell818" style:family="table-cell">
      <style:table-cell-properties fo:border-top="none" fo:border-left="0.0034in solid #000000" fo:border-bottom="0.0034in solid #000000" fo:border-right="0.0034in solid #000000" fo:padding-top="0in" fo:padding-left="0.075in" fo:padding-bottom="0in" fo:padding-right="0.075in"/>
    </style:style>
    <style:style style:name="P819" style:parent-style-name="Normal" style:family="paragraph">
      <style:text-properties style:font-size-complex="12pt"/>
    </style:style>
    <style:style style:name="TableRow820" style:family="table-row">
      <style:table-row-properties style:use-optimal-row-height="false"/>
    </style:style>
    <style:style style:name="P821" style:parent-style-name="Normal" style:family="paragraph">
      <style:text-properties style:font-size-complex="12pt"/>
    </style:style>
    <style:style style:name="TableCell822" style:family="table-cell">
      <style:table-cell-properties fo:border="0.0034in solid #000000" fo:padding-top="0in" fo:padding-left="0.075in" fo:padding-bottom="0in" fo:padding-right="0.075in"/>
    </style:style>
    <style:style style:name="P823" style:parent-style-name="Normal" style:family="paragraph">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ableCell825" style:family="table-cell">
      <style:table-cell-properties fo:border="0.0034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34in solid #000000" fo:padding-top="0in" fo:padding-left="0.075in" fo:padding-bottom="0in" fo:padding-right="0.075in"/>
    </style:style>
    <style:style style:name="P828" style:parent-style-name="Normal" style:family="paragraph">
      <style:text-properties style:font-size-complex="12pt"/>
    </style:style>
    <style:style style:name="TableRow829" style:family="table-row">
      <style:table-row-properties style:min-row-height="0.9513in" style:use-optimal-row-height="false"/>
    </style:style>
    <style:style style:name="P830" style:parent-style-name="Normal" style:family="paragraph">
      <style:text-properties style:font-size-complex="12pt"/>
    </style:style>
    <style:style style:name="TableCell831" style:family="table-cell">
      <style:table-cell-properties fo:border="0.0034in solid #000000" fo:padding-top="0in" fo:padding-left="0.075in" fo:padding-bottom="0in" fo:padding-right="0.075in"/>
    </style:style>
    <style:style style:name="P832" style:parent-style-name="Normal" style:family="paragraph">
      <style:text-properties fo:font-weight="bold" style:font-weight-asian="bold" style:font-size-complex="12pt"/>
    </style:style>
    <style:style style:name="TableCell833" style:family="table-cell">
      <style:table-cell-properties fo:border="0.0034in solid #000000" fo:padding-top="0in" fo:padding-left="0.075in" fo:padding-bottom="0in" fo:padding-right="0.075in"/>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0.0034in solid #000000" fo:padding-top="0in" fo:padding-left="0.075in" fo:padding-bottom="0in" fo:padding-right="0.075in"/>
    </style:style>
    <style:style style:name="P838" style:parent-style-name="Normal" style:family="paragraph">
      <style:text-properties style:font-size-complex="12pt"/>
    </style:style>
    <style:style style:name="TableRow839" style:family="table-row">
      <style:table-row-properties style:min-row-height="1.1152in" style:use-optimal-row-height="false"/>
    </style:style>
    <style:style style:name="P840" style:parent-style-name="Normal" style:family="paragraph">
      <style:text-properties style:font-size-complex="12pt"/>
    </style:style>
    <style:style style:name="TableCell84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842" style:parent-style-name="Normal" style:family="paragraph">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ableCell844"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Cell84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850" style:parent-style-name="Normal" style:family="paragraph">
      <style:text-properties style:font-size-complex="12pt"/>
    </style:style>
    <style:style style:name="TableRow851" style:family="table-row">
      <style:table-row-properties style:min-row-height="0.6319in" style:use-optimal-row-height="false"/>
    </style:style>
    <style:style style:name="TableCell852" style:family="table-cell">
      <style:table-cell-properties fo:border-top="none" fo:border-left="0.0069in solid #000000" fo:border-bottom="0.0069in solid #000000" fo:border-right="0.0034in solid #000000" style:vertical-align="middle"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top="none" fo:border-left="0.0034in solid #000000" fo:border-bottom="0.0034in solid #000000" fo:border-right="0.0034in solid #000000" fo:padding-top="0in" fo:padding-left="0.075in" fo:padding-bottom="0in" fo:padding-right="0.075in"/>
    </style:style>
    <style:style style:name="P855" style:parent-style-name="Normal" style:family="paragraph">
      <style:text-properties fo:font-weight="bold" style:font-weight-asian="bold" style:font-size-complex="12pt"/>
    </style:style>
    <style:style style:name="P856" style:parent-style-name="Normal" style:family="paragraph">
      <style:text-properties fo:font-weight="bold" style:font-weight-asian="bold" style:font-size-complex="12pt"/>
    </style:style>
    <style:style style:name="TableCell857" style:family="table-cell">
      <style:table-cell-properties fo:border-top="none" fo:border-left="0.0034in solid #000000" fo:border-bottom="0.0034in solid #000000" fo:border-right="0.0034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top="none" fo:border-left="0.0034in solid #000000" fo:border-bottom="0.0034in solid #000000" fo:border-right="0.0034in solid #000000"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min-row-height="0.6756in" style:use-optimal-row-height="false"/>
    </style:style>
    <style:style style:name="P862" style:parent-style-name="Normal" style:family="paragraph">
      <style:text-properties style:font-size-complex="12pt"/>
    </style:style>
    <style:style style:name="TableCell86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864" style:parent-style-name="Normal" style:family="paragraph">
      <style:text-properties fo:font-weight="bold" style:font-weight-asian="bold" style:font-size-complex="12pt"/>
    </style:style>
    <style:style style:name="TableCell865" style:family="table-cell">
      <style:table-cell-properties fo:border="0.0034in solid #000000" fo:padding-top="0in" fo:padding-left="0.075in" fo:padding-bottom="0in" fo:padding-right="0.075in"/>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TableCell870" style:family="table-cell">
      <style:table-cell-properties fo:border="0.0034in solid #000000"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ableRow875" style:family="table-row">
      <style:table-row-properties style:use-optimal-row-height="false"/>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paragraph-properties fo:text-align="justify" fo:text-indent="0.5909in"/>
    </style:style>
    <style:style style:name="P884" style:parent-style-name="Normal" style:family="paragraph">
      <style:paragraph-properties fo:text-align="justify" fo:text-indent="0.5909in">
        <style:tab-stops>
          <style:tab-stop style:type="left" style:position="0.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size-complex="12pt"/>
    </style:style>
    <style:style style:name="TableColumn889" style:family="table-column">
      <style:table-column-properties style:column-width="1.625in" style:use-optimal-column-width="false"/>
    </style:style>
    <style:style style:name="TableColumn890" style:family="table-column">
      <style:table-column-properties style:column-width="1.625in" style:use-optimal-column-width="false"/>
    </style:style>
    <style:style style:name="TableColumn891" style:family="table-column">
      <style:table-column-properties style:column-width="2.125in" style:use-optimal-column-width="false"/>
    </style:style>
    <style:style style:name="TableColumn892" style:family="table-column">
      <style:table-column-properties style:column-width="1.375in" style:use-optimal-column-width="false"/>
    </style:style>
    <style:style style:name="Table888" style:family="table">
      <style:table-properties style:width="6.75in" fo:margin-left="0.075in" table:align="lef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Row902" style:family="table-row">
      <style:table-row-properties style:use-optimal-row-height="false"/>
    </style:style>
    <style:style style:name="TableCell903" style:family="table-cell">
      <style:table-cell-properties fo:border="0.0034in solid #000000" fo:padding-top="0in" fo:padding-left="0.075in" fo:padding-bottom="0in" fo:padding-right="0.075in"/>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906" style:parent-style-name="DefaultParagraphFont" style:family="text">
      <style:text-properties style:font-size-complex="12pt"/>
    </style:style>
    <style:style style:name="TableCell90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908" style:parent-style-name="Normal" style:family="paragraph">
      <style:text-properties fo:font-weight="bold" style:font-weight-asian="bold" style:font-size-complex="12pt"/>
    </style:style>
    <style:style style:name="P909" style:parent-style-name="Normal" style:family="paragraph">
      <style:text-properties fo:font-weight="bold" style:font-weight-asian="bold" style:font-size-complex="12pt"/>
    </style:style>
    <style:style style:name="TableCell91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TableCell917" style:family="table-cell">
      <style:table-cell-properties fo:border="0.0034in solid #000000"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min-row-height="0.2465in" style:use-optimal-row-height="false"/>
    </style:style>
    <style:style style:name="P920" style:parent-style-name="Normal" style:family="paragraph">
      <style:text-properties fo:font-weight="bold" style:font-weight-asian="bold" style:font-size-complex="12pt"/>
    </style:style>
    <style:style style:name="TableCell921" style:family="table-cell">
      <style:table-cell-properties fo:border="0.0034in solid #000000" fo:padding-top="0in" fo:padding-left="0.075in" fo:padding-bottom="0in" fo:padding-right="0.075in"/>
    </style:style>
    <style:style style:name="P922" style:parent-style-name="Normal" style:family="paragraph">
      <style:text-properties fo:font-weight="bold" style:font-weight-asian="bold" style:font-size-complex="12pt"/>
    </style:style>
    <style:style style:name="P923" style:parent-style-name="Normal" style:family="paragraph">
      <style:text-properties fo:font-weight="bold" style:font-weight-asian="bold" style:font-size-complex="12pt"/>
    </style:style>
    <style:style style:name="TableCell924" style:family="table-cell">
      <style:table-cell-properties fo:border="0.0034in solid #000000" fo:padding-top="0in" fo:padding-left="0.075in" fo:padding-bottom="0in" fo:padding-right="0.075in"/>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TableCell927" style:family="table-cell">
      <style:table-cell-properties fo:border="0.0034in solid #000000" fo:padding-top="0in" fo:padding-left="0.075in" fo:padding-bottom="0in" fo:padding-right="0.075in"/>
    </style:style>
    <style:style style:name="P928" style:parent-style-name="Normal" style:family="paragraph">
      <style:text-properties style:font-size-complex="12pt"/>
    </style:style>
    <style:style style:name="TableRow929" style:family="table-row">
      <style:table-row-properties style:min-row-height="3.6881in" style:use-optimal-row-height="false"/>
    </style:style>
    <style:style style:name="P930" style:parent-style-name="Normal" style:family="paragraph">
      <style:text-properties fo:font-weight="bold" style:font-weight-asian="bold" style:font-size-complex="12pt"/>
    </style:style>
    <style:style style:name="TableCell931" style:family="table-cell">
      <style:table-cell-properties fo:border="0.0034in solid #000000" fo:padding-top="0in" fo:padding-left="0.075in" fo:padding-bottom="0in" fo:padding-right="0.075in"/>
    </style:style>
    <style:style style:name="T932" style:parent-style-name="DefaultParagraphFont" style:family="text">
      <style:text-properties fo:font-weight="bold" style:font-weight-asian="bold" style:font-size-complex="12pt"/>
    </style:style>
    <style:style style:name="TableCell933" style:family="table-cell">
      <style:table-cell-properties fo:border="0.0034in solid #000000" fo:padding-top="0in" fo:padding-left="0.075in" fo:padding-bottom="0in" fo:padding-right="0.075in"/>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Cell941" style:family="table-cell">
      <style:table-cell-properties fo:border="0.0034in solid #000000" fo:padding-top="0in" fo:padding-left="0.075in" fo:padding-bottom="0in" fo:padding-right="0.075in"/>
    </style:style>
    <style:style style:name="P942" style:parent-style-name="Normal" style:family="paragraph">
      <style:text-properties style:font-size-complex="12pt"/>
    </style:style>
    <style:style style:name="P943" style:parent-style-name="Normal" style:family="paragraph">
      <style:text-properties fo:font-style="italic" style:font-style-asian="italic" style:font-size-complex="12pt"/>
    </style:style>
    <style:style style:name="P944" style:parent-style-name="Normal" style:family="paragraph">
      <style:text-properties fo:font-style="italic" style:font-style-asian="italic" style:font-size-complex="12pt"/>
    </style:style>
    <style:style style:name="P945" style:parent-style-name="Normal" style:family="paragraph">
      <style:text-properties style:font-size-complex="12pt"/>
    </style:style>
    <style:style style:name="TableRow946" style:family="table-row">
      <style:table-row-properties style:min-row-height="0.7534in" style:use-optimal-row-height="false"/>
    </style:style>
    <style:style style:name="P947" style:parent-style-name="Normal" style:family="paragraph">
      <style:text-properties fo:font-weight="bold" style:font-weight-asian="bold" style:font-size-complex="12pt"/>
    </style:style>
    <style:style style:name="TableCell948" style:family="table-cell">
      <style:table-cell-properties fo:border="0.0034in solid #000000" fo:padding-top="0in" fo:padding-left="0.075in" fo:padding-bottom="0in" fo:padding-right="0.075in"/>
    </style:style>
    <style:style style:name="P949" style:parent-style-name="Normal" style:family="paragraph">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ableCell953" style:family="table-cell">
      <style:table-cell-properties fo:border="0.0034in solid #000000" fo:padding-top="0in" fo:padding-left="0.075in" fo:padding-bottom="0in" fo:padding-right="0.075in"/>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TableCell957" style:family="table-cell">
      <style:table-cell-properties fo:border="0.0034in solid #000000" fo:padding-top="0in" fo:padding-left="0.075in" fo:padding-bottom="0in" fo:padding-right="0.075in"/>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ableRow961" style:family="table-row">
      <style:table-row-properties style:min-row-height="1.7486in" style:use-optimal-row-height="false"/>
    </style:style>
    <style:style style:name="P962" style:parent-style-name="Normal" style:family="paragraph">
      <style:text-properties fo:font-weight="bold" style:font-weight-asian="bold" style:font-size-complex="12pt"/>
    </style:style>
    <style:style style:name="TableCell963" style:family="table-cell">
      <style:table-cell-properties fo:border="0.0034in solid #000000" fo:padding-top="0in" fo:padding-left="0.075in" fo:padding-bottom="0in" fo:padding-right="0.075in"/>
    </style:style>
    <style:style style:name="P964" style:parent-style-name="Normal" style:family="paragraph">
      <style:text-properties fo:font-weight="bold" style:font-weight-asian="bold" style:font-size-complex="12pt"/>
    </style:style>
    <style:style style:name="TableCell96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ableCell96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min-row-height="3.1048in" style:use-optimal-row-height="false"/>
    </style:style>
    <style:style style:name="P971" style:parent-style-name="Normal" style:family="paragraph">
      <style:text-properties fo:font-weight="bold" style:font-weight-asian="bold" style:font-size-complex="12pt"/>
    </style:style>
    <style:style style:name="TableCell97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73" style:parent-style-name="Normal" style:family="paragraph">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ableCell97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TableCell989" style:family="table-cell">
      <style:table-cell-properties fo:border="0.0034in solid #000000" fo:padding-top="0in" fo:padding-left="0.075in" fo:padding-bottom="0in" fo:padding-right="0.075in"/>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TableRow1004" style:family="table-row">
      <style:table-row-properties style:use-optimal-row-height="false"/>
    </style:style>
    <style:style style:name="TableCell1005"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008" style:parent-style-name="Normal" style:family="paragraph">
      <style:text-properties fo:font-weight="bold" style:font-weight-asian="bold" style:font-size-complex="12pt"/>
    </style:style>
    <style:style style:name="TableCell100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ell101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use-optimal-row-height="false"/>
    </style:style>
    <style:style style:name="P1016" style:parent-style-name="Normal" style:family="paragraph">
      <style:text-properties style:font-size-complex="12pt"/>
    </style:style>
    <style:style style:name="TableCell1017" style:family="table-cell">
      <style:table-cell-properties fo:border="0.0034in solid #000000" fo:padding-top="0in" fo:padding-left="0.075in" fo:padding-bottom="0in" fo:padding-right="0.075in"/>
    </style:style>
    <style:style style:name="P1018" style:parent-style-name="Normal" style:family="paragraph">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ableCell1020" style:family="table-cell">
      <style:table-cell-properties fo:border="0.0034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34in solid #000000" fo:padding-top="0in" fo:padding-left="0.075in" fo:padding-bottom="0in" fo:padding-right="0.075in"/>
    </style:style>
    <style:style style:name="P1023" style:parent-style-name="Normal" style:family="paragraph">
      <style:text-properties style:font-size-complex="12pt"/>
    </style:style>
    <style:style style:name="TableRow1024" style:family="table-row">
      <style:table-row-properties style:min-row-height="0.8159in" style:use-optimal-row-height="false"/>
    </style:style>
    <style:style style:name="P1025" style:parent-style-name="Normal" style:family="paragraph">
      <style:text-properties style:font-size-complex="12pt"/>
    </style:style>
    <style:style style:name="TableCell102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027" style:parent-style-name="Normal" style:family="paragraph">
      <style:text-properties fo:font-weight="bold" style:font-weight-asian="bold" style:font-size-complex="12pt"/>
    </style:style>
    <style:style style:name="TableCell102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TableCell103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033" style:parent-style-name="Normal" style:family="paragraph">
      <style:text-properties style:font-size-complex="12pt"/>
    </style:style>
    <style:style style:name="TableRow1034" style:family="table-row">
      <style:table-row-properties style:use-optimal-row-height="false"/>
    </style:style>
    <style:style style:name="P1035" style:parent-style-name="Normal" style:family="paragraph">
      <style:text-properties style:font-size-complex="12pt"/>
    </style:style>
    <style:style style:name="TableCell1036" style:family="table-cell">
      <style:table-cell-properties fo:border="0.0034in solid #000000" fo:padding-top="0in" fo:padding-left="0.075in" fo:padding-bottom="0in" fo:padding-right="0.075in"/>
    </style:style>
    <style:style style:name="P1037" style:parent-style-name="Normal" style:family="paragraph">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ableCell1039" style:family="table-cell">
      <style:table-cell-properties fo:border="0.0034in solid #000000" fo:padding-top="0in" fo:padding-left="0.075in" fo:padding-bottom="0in" fo:padding-right="0.075in"/>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TableCell1044" style:family="table-cell">
      <style:table-cell-properties fo:border="0.0034in solid #000000"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min-row-height="0.5006in" style:use-optimal-row-height="false"/>
    </style:style>
    <style:style style:name="P1047" style:parent-style-name="Normal" style:family="paragraph">
      <style:text-properties style:font-size-complex="12pt"/>
    </style:style>
    <style:style style:name="TableCell1048" style:family="table-cell">
      <style:table-cell-properties fo:border-top="none" fo:border-left="0.0034in solid #000000" fo:border-bottom="0.0034in solid #000000" fo:border-right="0.0034in solid #000000" fo:padding-top="0in" fo:padding-left="0.075in" fo:padding-bottom="0in" fo:padding-right="0.075in"/>
    </style:style>
    <style:style style:name="P1049" style:parent-style-name="Normal" style:family="paragraph">
      <style:text-properties fo:font-weight="bold" style:font-weight-asian="bold" style:font-size-complex="12pt"/>
    </style:style>
    <style:style style:name="TableCell1050" style:family="table-cell">
      <style:table-cell-properties fo:border-top="none" fo:border-left="0.0034in solid #000000" fo:border-bottom="0.0034in solid #000000" fo:border-right="0.0034in solid #000000" fo:padding-top="0in" fo:padding-left="0.075in" fo:padding-bottom="0in" fo:padding-right="0.075in"/>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TableCell1056" style:family="table-cell">
      <style:table-cell-properties fo:border-top="none" fo:border-left="0.0034in solid #000000" fo:border-bottom="0.0034in solid #000000" fo:border-right="0.0034in solid #000000" fo:padding-top="0in" fo:padding-left="0.075in" fo:padding-bottom="0in" fo:padding-right="0.075in"/>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TableRow1061" style:family="table-row">
      <style:table-row-properties style:min-row-height="0.5416in" style:use-optimal-row-height="false"/>
    </style:style>
    <style:style style:name="P1062" style:parent-style-name="Normal" style:family="paragraph">
      <style:text-properties style:font-size-complex="12pt"/>
    </style:style>
    <style:style style:name="TableCell106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64" style:parent-style-name="Normal" style:family="paragraph">
      <style:text-properties fo:font-weight="bold" style:font-weight-asian="bold" style:font-size-complex="12pt"/>
    </style:style>
    <style:style style:name="TableCell106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66" style:parent-style-name="Normal" style:family="paragraph">
      <style:text-properties style:font-size-complex="12pt"/>
    </style:style>
    <style:style style:name="P1067" style:parent-style-name="Normal" style:family="paragraph">
      <style:paragraph-properties fo:text-indent="0.0416in"/>
      <style:text-properties style:font-size-complex="12pt"/>
    </style:style>
    <style:style style:name="TableCell106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69" style:parent-style-name="Normal" style:family="paragraph">
      <style:text-properties style:font-size-complex="12pt"/>
    </style:style>
    <style:style style:name="P1070" style:parent-style-name="Normal" style:family="paragraph">
      <style:paragraph-properties fo:text-align="justify"/>
    </style:style>
    <style:style style:name="P1071"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1.1812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1.181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75in"/>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tab-stops>
          <style:tab-stop style:type="left" style:position="0.3486in"/>
          <style:tab-stop style:type="left" style:position="0.5in"/>
          <style:tab-stop style:type="left" style:position="0.984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center" fo:text-indent="0.5in"/>
      <style:text-properties style:font-size-complex="12pt"/>
    </style:style>
    <style:style style:name="P1165"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62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tab-stops>
          <style:tab-stop style:type="left" style:position="0.62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tab-stops>
          <style:tab-stop style:type="left" style:position="0.62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tab-stops>
          <style:tab-stop style:type="left" style:position="0.62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center" fo:text-indent="0.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fo:text-indent="0.5in"/>
      <style:text-properties style:font-size-complex="12pt"/>
    </style:style>
    <style:style style:name="P1206"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3486in"/>
          <style:tab-stop style:type="left" style:position="0.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style>
    <style:style style:name="P1216" style:parent-style-name="Normal" style:family="paragraph">
      <style:paragraph-properties fo:break-before="page" fo:text-align="justify" fo:margin-left="4.5in">
        <style:tab-stops/>
      </style:paragraph-properties>
    </style:style>
    <style:style style:name="T1217" style:parent-style-name="DefaultParagraphFont" style:family="text">
      <style:text-properties style:font-size-complex="12pt"/>
    </style:style>
    <style:style style:name="P1218" style:parent-style-name="Normal" style:family="paragraph">
      <style:paragraph-properties fo:text-align="justify" fo:margin-left="4.5in">
        <style:tab-stops/>
      </style:paragraph-properties>
      <style:text-properties style:font-size-complex="12pt"/>
    </style:style>
    <style:style style:name="P1219" style:parent-style-name="Normal" style:family="paragraph">
      <style:paragraph-properties fo:text-align="justify" fo:margin-left="4.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text-align="center"/>
      <style:text-properties style:font-size-complex="12pt"/>
    </style:style>
    <style:style style:name="P1224" style:parent-style-name="Normal" style:family="paragraph">
      <style:paragraph-properties fo:text-align="center"/>
      <style:text-properties style:font-size-complex="12pt"/>
    </style:style>
    <style:style style:name="P1225" style:parent-style-name="Normal" style:family="paragraph">
      <style:paragraph-properties fo:text-align="justify" fo:margin-left="4in">
        <style:tab-stops/>
      </style:paragraph-properties>
      <style:text-properties style:font-size-complex="12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center"/>
      <style:text-properties fo:font-weight="bold" style:font-weight-asian="bold" style:font-size-complex="12pt"/>
    </style:style>
    <style:style style:name="P1234" style:parent-style-name="Normal" style:family="paragraph">
      <style:paragraph-properties fo:text-align="center"/>
      <style:text-properties style:font-size-complex="12pt"/>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justify"/>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justify"/>
      <style:text-properties style:font-size-complex="12pt"/>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ext-properties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ext-properties style:font-size-complex="12pt"/>
    </style:style>
    <style:style style:name="P1317" style:parent-style-name="Normal" style:family="paragraph">
      <style:paragraph-properties fo:text-align="justify"/>
    </style:style>
    <style:style style:name="P1318" style:parent-style-name="Normal" style:family="paragraph">
      <style:paragraph-properties fo:text-align="justify"/>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style>
    <style:style style:name="T1328" style:parent-style-name="DefaultParagraphFont" style:family="text">
      <style:text-properties style:font-size-complex="12pt"/>
    </style:style>
    <style:style style:name="P1329" style:parent-style-name="Normal" style:family="paragraph">
      <style:paragraph-properties fo:text-align="justify"/>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text-properties style:font-size-complex="12pt"/>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justify"/>
      <style:text-properties fo:font-weight="bold" style:font-weight-asian="bold" style:font-size-complex="12pt"/>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justify"/>
      <style:text-properties style:font-size-complex="12pt"/>
    </style:style>
    <style:style style:name="P1372" style:parent-style-name="Normal" style:family="paragraph">
      <style:paragraph-properties fo:text-align="justify" fo:margin-left="2in" fo:text-indent="0.5in">
        <style:tab-stops/>
      </style:paragraph-properties>
      <style:text-properties style:font-size-complex="12pt"/>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justify"/>
      <style:text-properties style:font-size-complex="12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text-properties style:font-size-complex="12pt"/>
    </style:style>
    <style:style style:name="P1377" style:parent-style-name="Normal" style:family="paragraph">
      <style:paragraph-properties fo:text-align="justify" fo:text-indent="2.5in"/>
      <style:text-properties style:font-size-complex="12pt"/>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break-before="page"/>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center"/>
      <style:text-properties fo:font-weight="bold" style:font-weight-asian="bold" style:font-size-complex="12pt"/>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style:text-properties style:font-size-complex="12pt"/>
    </style:style>
    <style:style style:name="P1387" style:parent-style-name="Normal" style:family="paragraph">
      <style:paragraph-properties fo:text-align="justify"/>
      <style:text-properties fo:font-weight="bold" style:font-weight-asian="bold" style:font-size-complex="12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style:text-properties style:font-size-complex="12pt"/>
    </style:style>
    <style:style style:name="P1412" style:parent-style-name="Normal" style:family="paragraph">
      <style:paragraph-properties fo:text-align="justify"/>
      <style:text-properties style:font-size-complex="12pt"/>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justify"/>
      <style:text-properties fo:font-weight="bold" style:font-weight-asian="bold" style:font-size-complex="12pt"/>
    </style:style>
    <style:style style:name="TableColumn1416" style:family="table-column">
      <style:table-column-properties style:column-width="0.8541in"/>
    </style:style>
    <style:style style:name="TableColumn1417" style:family="table-column">
      <style:table-column-properties style:column-width="0.8541in"/>
    </style:style>
    <style:style style:name="TableColumn1418" style:family="table-column">
      <style:table-column-properties style:column-width="1.375in"/>
    </style:style>
    <style:style style:name="TableColumn1419" style:family="table-column">
      <style:table-column-properties style:column-width="1.75in"/>
    </style:style>
    <style:style style:name="TableColumn1420" style:family="table-column">
      <style:table-column-properties style:column-width="1in"/>
    </style:style>
    <style:style style:name="TableColumn1421" style:family="table-column">
      <style:table-column-properties style:column-width="1.125in"/>
    </style:style>
    <style:style style:name="Table1415" style:family="table">
      <style:table-properties style:width="6.9583in" fo:margin-left="0.075in" table:align="lef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weight="bold" style:font-weight-asian="bold"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weight="bold" style:font-weight-asian="bold" style:font-size-complex="12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weight="bold" style:font-weight-asian="bold"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weight="bold" style:font-weight-asian="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weight="bold" style:font-weight-asian="bold"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weight="bold" style:font-weight-asian="bold"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weight="bold" style:font-weight-asian="bold" style:font-size-complex="12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weight="bold" style:font-weight-asian="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weight="bold" style:font-weight-asian="bold"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weight="bold" style:font-weight-asian="bold"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weight="bold" style:font-weight-asian="bold"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weight="bold" style:font-weight-asian="bold"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weight="bold" style:font-weight-asian="bold" style:font-size-complex="12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weight="bold" style:font-weight-asian="bold"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weight="bold" style:font-weight-asian="bold"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weight="bold" style:font-weight-asian="bold"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weight="bold" style:font-weight-asian="bold"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weight="bold" style:font-weight-asian="bold"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weight="bold" style:font-weight-asian="bold" style:font-size-complex="12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weight="bold" style:font-weight-asian="bold"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weight="bold" style:font-weight-asian="bold"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weight="bold" style:font-weight-asian="bold"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weight="bold" style:font-weight-asian="bold"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weight="bold" style:font-weight-asian="bold"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weight="bold" style:font-weight-asian="bold"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weight="bold" style:font-weight-asian="bold"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weight="bold" style:font-weight-asian="bold"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weight="bold" style:font-weight-asian="bold"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weight="bold" style:font-weight-asian="bold"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weight="bold" style:font-weight-asian="bold"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weight="bold" style:font-weight-asian="bold" style:font-size-complex="12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weight="bold" style:font-weight-asian="bold"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weight="bold" style:font-weight-asian="bold"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weight="bold" style:font-weight-asian="bold"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weight="bold" style:font-weight-asian="bold"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weight="bold" style:font-weight-asian="bold"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weight="bold" style:font-weight-asian="bold" style:font-size-complex="12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weight="bold" style:font-weight-asian="bold"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weight="bold" style:font-weight-asian="bold"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weight="bold" style:font-weight-asian="bold"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weight="bold" style:font-weight-asian="bold"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weight="bold" style:font-weight-asian="bold"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weight="bold" style:font-weight-asian="bold"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weight="bold" style:font-weight-asian="bold"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weight="bold" style:font-weight-asian="bold"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weight="bold" style:font-weight-asian="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weight="bold" style:font-weight-asian="bold"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weight="bold" style:font-weight-asian="bold"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weight="bold" style:font-weight-asian="bold" style:font-size-complex="12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weight="bold" style:font-weight-asian="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weight="bold" style:font-weight-asian="bold"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weight="bold" style:font-weight-asian="bold"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weight="bold" style:font-weight-asian="bold"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weight="bold" style:font-weight-asian="bold"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weight="bold" style:font-weight-asian="bold" style:font-size-complex="12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weight="bold" style:font-weight-asian="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weight="bold" style:font-weight-asian="bold"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weight="bold" style:font-weight-asian="bold"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weight="bold" style:font-weight-asian="bold"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weight="bold" style:font-weight-asian="bold"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weight="bold" style:font-weight-asian="bold" style:font-size-complex="12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weight="bold" style:font-weight-asian="bold"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weight="bold" style:font-weight-asian="bold"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weight="bold" style:font-weight-asian="bold"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weight="bold" style:font-weight-asian="bold"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weight="bold" style:font-weight-asian="bold"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weight="bold" style:font-weight-asian="bold"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weight="bold" style:font-weight-asian="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weight="bold" style:font-weight-asian="bold"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weight="bold" style:font-weight-asian="bold"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weight="bold" style:font-weight-asian="bold"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weight="bold" style:font-weight-asian="bold"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weight="bold" style:font-weight-asian="bold"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weight="bold" style:font-weight-asian="bold"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weight="bold" style:font-weight-asian="bold"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weight="bold" style:font-weight-asian="bold"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weight="bold" style:font-weight-asian="bold"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weight="bold" style:font-weight-asian="bold"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weight="bold" style:font-weight-asian="bold" style:font-size-complex="12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weight="bold" style:font-weight-asian="bold"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weight="bold" style:font-weight-asian="bold"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weight="bold" style:font-weight-asian="bold"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weight="bold" style:font-weight-asian="bold"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weight="bold" style:font-weight-asian="bold"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weight="bold" style:font-weight-asian="bold" style:font-size-complex="12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weight="bold" style:font-weight-asian="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weight="bold" style:font-weight-asian="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weight="bold" style:font-weight-asian="bold"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weight="bold" style:font-weight-asian="bold"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weight="bold" style:font-weight-asian="bold"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weight="bold" style:font-weight-asian="bold" style:font-size-complex="12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weight="bold" style:font-weight-asian="bold"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weight="bold" style:font-weight-asian="bold"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weight="bold" style:font-weight-asian="bold"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weight="bold" style:font-weight-asian="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weight="bold" style:font-weight-asian="bold"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weight="bold" style:font-weight-asian="bold" style:font-size-complex="12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weight="bold" style:font-weight-asian="bold"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weight="bold" style:font-weight-asian="bold"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weight="bold" style:font-weight-asian="bold"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weight="bold" style:font-weight-asian="bold"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weight="bold" style:font-weight-asian="bold"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weight="bold" style:font-weight-asian="bold"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weight="bold" style:font-weight-asian="bold"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weight="bold" style:font-weight-asian="bold"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weight="bold" style:font-weight-asian="bold"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weight="bold" style:font-weight-asian="bold"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weight="bold" style:font-weight-asian="bold"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weight="bold" style:font-weight-asian="bold" style:font-size-complex="12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weight="bold" style:font-weight-asian="bold"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weight="bold" style:font-weight-asian="bold"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weight="bold" style:font-weight-asian="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weight="bold" style:font-weight-asian="bold"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weight="bold" style:font-weight-asian="bold"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weight="bold" style:font-weight-asian="bold" style:font-size-complex="12pt"/>
    </style:style>
    <style:style style:name="P1682" style:parent-style-name="Normal" style:family="paragraph">
      <style:paragraph-properties fo:text-align="justify"/>
      <style:text-properties fo:font-weight="bold" style:font-weight-asian="bold" style:font-size-complex="12pt"/>
    </style:style>
    <style:style style:name="P1683" style:parent-style-name="Normal" style:family="paragraph">
      <style:paragraph-properties fo:text-align="justify"/>
      <style:text-properties fo:font-weight="bold" style:font-weight-asian="bold" style:font-size-complex="12pt"/>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text-properties fo:font-weight="bold" style:font-weight-asian="bold" style:font-size-complex="12pt"/>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justify" fo:margin-left="2.5in" fo:text-indent="0.5in">
        <style:tab-stops/>
      </style:paragraph-properties>
      <style:text-properties style:font-size-complex="12pt"/>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fo:text-align="center"/>
      <style:text-properties fo:font-weight="bold" style:font-weight-asian="bold" style:font-size-complex="12pt"/>
    </style:style>
    <style:style style:name="P1691" style:parent-style-name="Normal" style:family="paragraph">
      <style:paragraph-properties fo:text-align="center"/>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center"/>
      <style:text-properties fo:font-weight="bold" style:font-weight-asian="bold" style:font-size-complex="12pt"/>
    </style:style>
    <style:style style:name="P1697" style:parent-style-name="Normal" style:family="paragraph">
      <style:paragraph-properties fo:text-align="justify"/>
      <style:text-properties fo:font-weight="bold" style:font-weight-asian="bold" style:font-size-complex="12pt"/>
    </style:style>
    <style:style style:name="P1698" style:parent-style-name="Normal" style:family="paragraph">
      <style:paragraph-properties fo:text-align="justify"/>
      <style:text-properties style:font-size-complex="12pt"/>
    </style:style>
    <style:style style:name="P1699" style:parent-style-name="Normal" style:family="paragraph">
      <style:paragraph-properties fo:text-align="justify"/>
      <style:text-properties style:font-size-complex="12pt"/>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justify" fo:text-indent="5.5in"/>
      <style:text-properties fo:font-weight="bold" style:font-weight-asian="bold" style:font-size-complex="12pt"/>
    </style:style>
    <style:style style:name="P1702" style:parent-style-name="Normal" style:family="paragraph">
      <style:paragraph-properties fo:text-align="justify"/>
      <style:text-properties style:font-size-complex="12pt"/>
    </style:style>
    <style:style style:name="TableColumn1704" style:family="table-column">
      <style:table-column-properties style:column-width="0.5in" style:use-optimal-column-width="false"/>
    </style:style>
    <style:style style:name="TableColumn1705" style:family="table-column">
      <style:table-column-properties style:column-width="0.9354in" style:use-optimal-column-width="false"/>
    </style:style>
    <style:style style:name="TableColumn1706" style:family="table-column">
      <style:table-column-properties style:column-width="0.8527in" style:use-optimal-column-width="false"/>
    </style:style>
    <style:style style:name="TableColumn1707" style:family="table-column">
      <style:table-column-properties style:column-width="1.0861in" style:use-optimal-column-width="false"/>
    </style:style>
    <style:style style:name="TableColumn1708" style:family="table-column">
      <style:table-column-properties style:column-width="0.6277in" style:use-optimal-column-width="false"/>
    </style:style>
    <style:style style:name="TableColumn1709" style:family="table-column">
      <style:table-column-properties style:column-width="0.9993in" style:use-optimal-column-width="false"/>
    </style:style>
    <style:style style:name="TableColumn1710" style:family="table-column">
      <style:table-column-properties style:column-width="0.8743in" style:use-optimal-column-width="false"/>
    </style:style>
    <style:style style:name="TableColumn1711" style:family="table-column">
      <style:table-column-properties style:column-width="0.8743in" style:use-optimal-column-width="false"/>
    </style:style>
    <style:style style:name="Table1703" style:family="table">
      <style:table-properties style:width="6.75in" fo:margin-left="0.075in" table:align="left"/>
    </style:style>
    <style:style style:name="TableRow1712" style:family="table-row">
      <style:table-row-properties style:min-row-height="0.2187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style:font-size-complex="12pt"/>
    </style:style>
    <style:style style:name="P1715" style:parent-style-name="Normal" style:family="paragraph">
      <style:paragraph-properties fo:text-align="center"/>
      <style:text-properties fo:font-weight="bold" style:font-weight-asian="bold"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style:font-size-complex="12pt"/>
    </style:style>
    <style:style style:name="P1720" style:parent-style-name="Normal" style:family="paragraph">
      <style:paragraph-properties fo:text-align="center"/>
      <style:text-properties fo:font-weight="bold" style:font-weight-asian="bold"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style:font-size-complex="12pt"/>
    </style:style>
    <style:style style:name="P1725" style:parent-style-name="Normal" style:family="paragraph">
      <style:paragraph-properties fo:text-align="center"/>
      <style:text-properties fo:font-weight="bold" style:font-weight-asian="bold"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style:font-size-complex="12pt"/>
    </style:style>
    <style:style style:name="TableRow1730" style:family="table-row">
      <style:table-row-properties style:min-row-height="0.2395in" style:use-optimal-row-height="false"/>
    </style:style>
    <style:style style:name="P1731" style:parent-style-name="Normal" style:family="paragraph">
      <style:text-properties fo:font-weight="bold" style:font-weight-asian="bold" style:font-size-complex="12pt"/>
    </style:style>
    <style:style style:name="P1732" style:parent-style-name="Normal" style:family="paragraph">
      <style:text-properties fo:font-weight="bold" style:font-weight-asian="bold" style:font-size-complex="12pt"/>
    </style:style>
    <style:style style:name="P1733" style:parent-style-name="Normal" style:family="paragraph">
      <style:text-properties fo:font-weight="bold" style:font-weight-asian="bold"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style:font-size-complex="12pt"/>
    </style:style>
    <style:style style:name="P1738" style:parent-style-name="Normal" style:family="paragraph">
      <style:text-properties fo:font-weight="bold" style:font-weight-asian="bold" style:font-size-complex="12pt"/>
    </style:style>
    <style:style style:name="P1739" style:parent-style-name="Normal" style:family="paragraph">
      <style:text-properties fo:font-weight="bold" style:font-weight-asian="bold" style:font-size-complex="12pt"/>
    </style:style>
    <style:style style:name="P1740" style:parent-style-name="Normal" style:family="paragraph">
      <style:text-properties fo:font-weight="bold" style:font-weight-asian="bold" style:font-size-complex="12pt"/>
    </style:style>
    <style:style style:name="TableRow1741" style:family="table-row">
      <style:table-row-properties style:min-row-height="0.1562in" style:use-optimal-row-height="false"/>
    </style:style>
    <style:style style:name="P1742" style:parent-style-name="Normal" style:family="paragraph">
      <style:text-properties fo:font-weight="bold" style:font-weight-asian="bold" style:font-size-complex="12pt"/>
    </style:style>
    <style:style style:name="P1743" style:parent-style-name="Normal" style:family="paragraph">
      <style:text-properties fo:font-weight="bold" style:font-weight-asian="bold" style:font-size-complex="12pt"/>
    </style:style>
    <style:style style:name="P1744" style:parent-style-name="Normal" style:family="paragraph">
      <style:text-properties fo:font-weight="bold" style:font-weight-asian="bold" style:font-size-complex="12pt"/>
    </style:style>
    <style:style style:name="TableCell1745" style:family="table-cell">
      <style:table-cell-properties fo:border-top="0.0069in solid #000000" fo:border-left="0.0069in solid #000000" fo:border-bottom="none" fo:border-right="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top="0.0069in solid #000000" fo:border-left="0.0069in solid #000000" fo:border-bottom="none" fo:border-right="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P1749" style:parent-style-name="Normal" style:family="paragraph">
      <style:text-properties fo:font-weight="bold" style:font-weight-asian="bold" style:font-size-complex="12pt"/>
    </style:style>
    <style:style style:name="P1750" style:parent-style-name="Normal" style:family="paragraph">
      <style:text-properties fo:font-weight="bold" style:font-weight-asian="bold" style:font-size-complex="12pt"/>
    </style:style>
    <style:style style:name="P1751" style:parent-style-name="Normal" style:family="paragraph">
      <style:text-properties fo:font-weight="bold" style:font-weight-asian="bold" style:font-size-complex="12pt"/>
    </style:style>
    <style:style style:name="TableRow1752" style:family="table-row">
      <style:table-row-properties style:min-row-height="1.25in" style:use-optimal-row-height="false"/>
    </style:style>
    <style:style style:name="P1753" style:parent-style-name="Normal" style:family="paragraph">
      <style:text-properties fo:font-weight="bold" style:font-weight-asian="bold" style:font-size-complex="12pt"/>
    </style:style>
    <style:style style:name="P1754" style:parent-style-name="Normal" style:family="paragraph">
      <style:text-properties fo:font-weight="bold" style:font-weight-asian="bold" style:font-size-complex="12pt"/>
    </style:style>
    <style:style style:name="P1755" style:parent-style-name="Normal" style:family="paragraph">
      <style:text-properties fo:font-weight="bold" style:font-weight-asian="bold" style:font-size-complex="12pt"/>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top="none"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P1760" style:parent-style-name="Normal" style:family="paragraph">
      <style:text-properties fo:font-weight="bold" style:font-weight-asian="bold" style:font-size-complex="12pt"/>
    </style:style>
    <style:style style:name="P1761" style:parent-style-name="Normal" style:family="paragraph">
      <style:text-properties fo:font-weight="bold" style:font-weight-asian="bold" style:font-size-complex="12pt"/>
    </style:style>
    <style:style style:name="P1762" style:parent-style-name="Normal" style:family="paragraph">
      <style:text-properties fo:font-weight="bold" style:font-weight-asian="bold" style:font-size-complex="12pt"/>
    </style:style>
    <style:style style:name="TableRow1763" style:family="table-row">
      <style:table-row-properties style:min-row-height="0.3541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Row1780" style:family="table-row">
      <style:table-row-properties style:min-row-height="0.1041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style>
    <style:style style:name="TableCell1791" style:family="table-cell">
      <style:table-cell-properties fo:border-top="0.0069in solid #000000" fo:border-left="0.0069in solid #000000" fo:border-bottom="none" fo:border-right="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top="0.0069in solid #000000" fo:border-left="0.0069in solid #000000" fo:border-bottom="none" fo:border-right="0.0069in solid #000000" fo:padding-top="0in" fo:padding-left="0.075in" fo:padding-bottom="0in" fo:padding-right="0.075in"/>
    </style:style>
    <style:style style:name="P1794" style:parent-style-name="Normal" style:family="paragraph">
      <style:paragraph-properties fo:text-align="justify"/>
      <style:text-properties style:font-size-complex="12pt"/>
    </style:style>
    <style:style style:name="TableCell1795" style:family="table-cell">
      <style:table-cell-properties fo:border-top="0.0069in solid #000000" fo:border-left="0.0069in solid #000000" fo:border-bottom="none" fo:border-right="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Row1797" style:family="table-row">
      <style:table-row-properties style:min-row-height="0.0937in" style:use-optimal-row-height="false"/>
    </style:style>
    <style:style style:name="P1798" style:parent-style-name="Normal" style:family="paragraph">
      <style:text-properties style:font-size-complex="12pt"/>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P1802" style:parent-style-name="Normal" style:family="paragraph">
      <style:text-properties style:font-size-complex="12pt"/>
    </style:style>
    <style:style style:name="TableCell1803" style:family="table-cell">
      <style:table-cell-properties fo:border-top="none"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justify"/>
      <style:text-properties style:font-size-complex="12pt"/>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Row1809" style:family="table-row">
      <style:table-row-properties style:min-row-height="0.25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TableCell1820" style:family="table-cell">
      <style:table-cell-properties fo:border-top="0.0069in solid #000000" fo:border-left="0.0069in solid #000000" fo:border-bottom="none" fo:border-right="0.0069in solid #000000"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Row1826" style:family="table-row">
      <style:table-row-properties style:min-row-height="0.0555in" style:use-optimal-row-height="false"/>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P1857" style:parent-style-name="Normal" style:family="paragraph">
      <style:paragraph-properties fo:text-align="justify"/>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justify"/>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size-complex="12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2pt"/>
    </style:style>
    <style:style style:name="P1893" style:parent-style-name="Normal" style:family="paragraph">
      <style:paragraph-properties fo:text-align="justify"/>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size-complex="12p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size-complex="12pt"/>
    </style:style>
    <style:style style:name="TableRow1926" style:family="table-row">
      <style:table-row-properties style:min-row-height="0.3194in" style:use-optimal-row-height="false"/>
    </style:style>
    <style:style style:name="TableCell1927" style:family="table-cell">
      <style:table-cell-properties fo:border-top="0.0069in solid #000000"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style:text-properties style:font-size-complex="12pt"/>
    </style:style>
    <style:style style:name="TableCell1930" style:family="table-cell">
      <style:table-cell-properties fo:border-top="0.0069in solid #000000" fo:border-left="0.0069in solid #000000" fo:border-bottom="none" fo:border-right="0.0069in solid #000000"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Cell1932" style:family="table-cell">
      <style:table-cell-properties fo:border-top="0.0069in solid #000000" fo:border-left="0.0069in solid #000000" fo:border-bottom="none" fo:border-right="0.0069in solid #000000"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Cell1934" style:family="table-cell">
      <style:table-cell-properties fo:border-top="0.0069in solid #000000" fo:border-left="0.0069in solid #000000" fo:border-bottom="none" fo:border-right="0.0069in solid #000000"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top="0.0069in solid #000000" fo:border-left="0.0069in solid #000000" fo:border-bottom="none" fo:border-right="0.0069in solid #000000"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ableCell1938" style:family="table-cell">
      <style:table-cell-properties fo:border-top="0.0069in solid #000000" fo:border-left="0.0069in solid #000000" fo:border-bottom="none" fo:border-right="0.0069in solid #000000" fo:padding-top="0in" fo:padding-left="0.075in" fo:padding-bottom="0in" fo:padding-right="0.075in"/>
    </style:style>
    <style:style style:name="P1939" style:parent-style-name="Normal" style:family="paragraph">
      <style:paragraph-properties fo:text-align="justify"/>
      <style:text-properties style:font-size-complex="12pt"/>
    </style:style>
    <style:style style:name="TableCell1940" style:family="table-cell">
      <style:table-cell-properties fo:border-top="0.0069in solid #000000" fo:border-left="0.0069in solid #000000" fo:border-bottom="none" fo:border-right="0.0069in solid #000000" fo:padding-top="0in" fo:padding-left="0.075in" fo:padding-bottom="0in" fo:padding-right="0.075in"/>
    </style:style>
    <style:style style:name="P1941" style:parent-style-name="Normal" style:family="paragraph">
      <style:paragraph-properties fo:text-align="justify"/>
      <style:text-properties style:font-size-complex="12pt"/>
    </style:style>
    <style:style style:name="TableCell1942" style:family="table-cell">
      <style:table-cell-properties fo:border-top="0.0069in solid #000000" fo:border-left="0.0069in solid #000000" fo:border-bottom="none" fo:border-right="0.0069in solid #000000"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Row1944" style:family="table-row">
      <style:table-row-properties style:min-row-height="0.0937in" style:use-optimal-row-height="false"/>
    </style:style>
    <style:style style:name="TableCell1945" style:family="table-cell">
      <style:table-cell-properties fo:border-top="0.0069in solid #000000" fo:border-left="0.0069in solid #000000" fo:border-bottom="none" fo:border-right="0.0069in solid #000000"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Cell1947" style:family="table-cell">
      <style:table-cell-properties fo:border-top="0.0069in solid #000000" fo:border-left="0.0069in solid #000000" fo:border-bottom="none" fo:border-right="0.0069in solid #000000"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TableCell1949" style:family="table-cell">
      <style:table-cell-properties fo:border-top="0.0069in solid #000000" fo:border-left="0.0069in solid #000000" fo:border-bottom="none" fo:border-right="0.0069in solid #000000"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TableCell1951" style:family="table-cell">
      <style:table-cell-properties fo:border-top="0.0069in solid #000000" fo:border-left="0.0069in solid #000000" fo:border-bottom="none" fo:border-right="0.0069in solid #000000"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top="0.0069in solid #000000" fo:border-left="0.0069in solid #000000" fo:border-bottom="none" fo:border-right="0.0069in solid #000000"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Cell1957" style:family="table-cell">
      <style:table-cell-properties fo:border-top="0.0069in solid #000000" fo:border-left="0.0069in solid #000000" fo:border-bottom="none" fo:border-right="0.0069in solid #000000"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top="0.0069in solid #000000" fo:border-left="0.0069in solid #000000" fo:border-bottom="none" fo:border-right="0.0069in solid #000000"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TableRow1961" style:family="table-row">
      <style:table-row-properties style:min-row-height="0.0833in" style:use-optimal-row-height="false"/>
    </style:style>
    <style:style style:name="TableCell1962" style:family="table-cell">
      <style:table-cell-properties fo:border-top="none"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top="none"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Cell1968" style:family="table-cell">
      <style:table-cell-properties fo:border-top="none"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P1970" style:parent-style-name="Normal" style:family="paragraph">
      <style:text-properties style:font-size-complex="12pt"/>
    </style:style>
    <style:style style:name="TableCell1971" style:family="table-cell">
      <style:table-cell-properties fo:border-top="none"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justify"/>
      <style:text-properties style:font-size-complex="12pt"/>
    </style:style>
    <style:style style:name="TableCell1973" style:family="table-cell">
      <style:table-cell-properties fo:border-top="none"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justify"/>
      <style:text-properties style:font-size-complex="12pt"/>
    </style:style>
    <style:style style:name="TableCell1975" style:family="table-cell">
      <style:table-cell-properties fo:border-top="none"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justify"/>
      <style:text-properties style:font-size-complex="12pt"/>
    </style:style>
    <style:style style:name="TableRow1977" style:family="table-row">
      <style:table-row-properties style:min-row-height="0.3409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TableRow1994" style:family="table-row">
      <style:table-row-properties style:min-row-height="0.3194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Row2011" style:family="table-row">
      <style:table-row-properties style:min-row-height="0.3194in" style:use-optimal-row-height="false"/>
    </style:style>
    <style:style style:name="TableCell2012" style:family="table-cell">
      <style:table-cell-properties fo:border-top="0.0069in solid #000000" fo:border-left="0.0069in solid #000000" fo:border-bottom="none" fo:border-right="0.0069in solid #000000"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P2014" style:parent-style-name="Normal" style:family="paragraph">
      <style:paragraph-properties fo:text-align="justify"/>
      <style:text-properties style:font-size-complex="12pt"/>
    </style:style>
    <style:style style:name="TableCell2015" style:family="table-cell">
      <style:table-cell-properties fo:border-top="0.0069in solid #000000" fo:border-left="0.0069in solid #000000" fo:border-bottom="none" fo:border-right="0.0069in solid #000000"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Cell2017" style:family="table-cell">
      <style:table-cell-properties fo:border-top="0.0069in solid #000000" fo:border-left="0.0069in solid #000000" fo:border-bottom="none" fo:border-right="0.0069in solid #000000"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TableCell2019" style:family="table-cell">
      <style:table-cell-properties fo:border-top="0.0069in solid #000000" fo:border-left="0.0069in solid #000000" fo:border-bottom="none" fo:border-right="0.0069in solid #000000" fo:padding-top="0in" fo:padding-left="0.075in" fo:padding-bottom="0in" fo:padding-right="0.075in"/>
    </style:style>
    <style:style style:name="P2020" style:parent-style-name="Normal" style:family="paragraph">
      <style:paragraph-properties fo:text-align="justify"/>
      <style:text-properties style:font-size-complex="12pt"/>
    </style:style>
    <style:style style:name="TableCell2021" style:family="table-cell">
      <style:table-cell-properties fo:border-top="0.0069in solid #000000" fo:border-left="0.0069in solid #000000" fo:border-bottom="none" fo:border-right="0.0069in solid #000000" fo:padding-top="0in" fo:padding-left="0.075in" fo:padding-bottom="0in" fo:padding-right="0.075in"/>
    </style:style>
    <style:style style:name="P2022" style:parent-style-name="Normal" style:family="paragraph">
      <style:paragraph-properties fo:text-align="justify"/>
      <style:text-properties style:font-size-complex="12pt"/>
    </style:style>
    <style:style style:name="TableCell2023" style:family="table-cell">
      <style:table-cell-properties fo:border-top="0.0069in solid #000000" fo:border-left="0.0069in solid #000000" fo:border-bottom="none" fo:border-right="0.0069in solid #000000"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top="0.0069in solid #000000" fo:border-left="0.0069in solid #000000" fo:border-bottom="none" fo:border-right="0.0069in solid #000000"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Cell2027" style:family="table-cell">
      <style:table-cell-properties fo:border-top="0.0069in solid #000000" fo:border-left="0.0069in solid #000000" fo:border-bottom="none" fo:border-right="0.0069in solid #000000"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P2032" style:parent-style-name="Normal" style:family="paragraph">
      <style:paragraph-properties fo:text-align="justify"/>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Row2047" style:family="table-row">
      <style:table-row-properties style:min-row-height="0.3062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justify"/>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center"/>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2-01-01:</text:span></text:p>
      <text:p text:style-name="P7"><text:span text:style-name="T8">Jurbarko rajono savivaldybės taryba, Sprendimas</text:span></text:p>
      <text:p text:style-name="P9"><text:span text:style-name="T10">Nr.<text:s/></text:span><text:a xlink:href="https://www.e-tar.lt/portal/legalAct.html?documentId=ad8299b0250e11eca51399bc661f78e7" office:target-frame-name="_top" xlink:show="replace"><text:span text:style-name="T11">T2-260</text:span></text:a><text:span text:style-name="T12">, 2021-09-30, paskelbta TAR 2021-10-04, i. k. 2021-20771</text:span></text:p>
      <text:p text:style-name="P13"><text:span text:style-name="T14">Dėl<text:s/></text:span><text:span text:style-name="T15">Jurbarko rajono savivaldybės dienos socialinės globos asmens namuose paslaugos organizavimo ir teikimo tvarkos aprašo patvirtinimo</text:span></text:p>
      <text:p text:style-name="P16"/>
      <text:p text:style-name="P17"><text:span text:style-name="T18">Suvestinė redakcija nuo 2016-11-30 iki 2021-12-31</text:span></text:p>
      <text:p text:style-name="P19"/>
      <text:p text:style-name="P20"><text:span text:style-name="T21">Sprendimas paskelbtas: TAR 2008-03-27, i. k. 2008-00252</text:span></text:p>
      <text:p text:style-name="P22"/>
      <text:p text:style-name="P23"><text:span text:style-name="T24"><draw:frame draw:style-name="a0" draw:name="Picture 1" text:anchor-type="as-char" svg:x="0in" svg:y="0in" svg:width="0.60417in" svg:height="0.71875in" style:rel-width="scale" style:rel-height="scale"><draw:image xlink:href="media/image1.jpeg" xlink:type="simple" xlink:show="embed" xlink:actuate="onLoad"/><svg:title/><svg:desc>HERBASmazas</svg:desc></draw:frame></text:span></text:p>
      <text:p text:style-name="P25">JURBARKO RAJONO SAVIVALDYBĖS TARYBA</text:p>
      <text:p text:style-name="P26"/>
      <text:p text:style-name="P27"><text:span text:style-name="T28">sprendimas</text:span></text:p>
      <text:p text:style-name="P29"><text:span text:style-name="T30">DĖL DIENOS SOCIALINĖS GLOBOS ASMENS NAMUOSE ORGANIZAVIMO IR TEIKIMO TVARKOS APRAŠO PATVIRTINIMO</text:span></text:p>
      <text:p text:style-name="P31"/>
      <text:p text:style-name="P32"><text:span text:style-name="T33">2008 m. kovo 27 d. Nr. T2-71</text:span></text:p>
      <text:p text:style-name="P34">Jurbarkas</text:p>
      <text:p text:style-name="P35"/>
      <text:p text:style-name="P36"/>
      <text:p text:style-name="P37"><text:span text:style-name="T38">Vadovaudamasi Lietuvos Respublikos socialinių paslaugų įstatymo 13 straipsnio 1 dali</text:span><text:span text:style-name="T39">mi, Socialinės apsaugos ir darbo ministro 2006 m. balandžio 5 d. įsakymu Nr. A1-93 „Dėl socialinių paslaugų katalogo patvirtinimo“, Jurbarko rajono savivaldybės taryba <text:s/>n u s p r e n d ž i a:</text:span></text:p>
      <text:p text:style-name="P40"><text:span text:style-name="T41">1</text:span><text:span text:style-name="T42">. Patvirtinti pridedamą Dienos socialinės globos asmens nam</text:span><text:span text:style-name="T43">uose organizavimo ir teikimo tvarkos aprašą (pridedama).</text:span></text:p>
      <text:p text:style-name="P44"><text:span text:style-name="T45">2.</text:span><text:span text:style-name="T46"><text:s/>Neteko galios nuo 2014-12-03</text:span></text:p>
      <text:p text:style-name="P47">Punkto naikinimas:</text:p>
      <text:p text:style-name="P48"><text:span text:style-name="T49">Nr.<text:s/></text:span><text:a xlink:href="https://www.e-tar.lt/portal/legalAct.html?documentId=ffcd10f0796311e49adea948c356b2ec" office:target-frame-name="_top" xlink:show="replace"><text:span text:style-name="T50">T2-372</text:span></text:a><text:span text:style-name="T51">, 2014-11-27, paskelbta TAR<text:s/></text:span><text:span text:style-name="T52">2014-12-02, i. k. 2014-18380</text:span></text:p>
      <text:p text:style-name="P53">Punkto pakeitimai:</text:p>
      <text:p text:style-name="P54"><text:span text:style-name="T55">Nr.<text:s/></text:span><text:a xlink:href="https://www.e-tar.lt/portal/legalAct.html?documentId=SAV.493197" office:target-frame-name="_top" xlink:show="replace"><text:span text:style-name="T56">T2-48</text:span></text:a><text:span text:style-name="T57">, 2009-02-19, paskelbta TAR 2009-02-19, i. k. 2009-00180</text:span></text:p>
      <text:p text:style-name="Normal"/>
      <text:p text:style-name="P58"><text:span text:style-name="T59">3</text:span><text:span text:style-name="T60">. Paskelbti informaciją apie šį sprendimą „Šviesos“<text:s/></text:span><text:span text:style-name="T61">laikraštyje, o visą sprendimą – savivaldybės interneto tinklalapyje www.jurbarkas.lt.</text:span></text:p>
      <text:p text:style-name="P62"><text:span text:style-name="T63">4</text:span><text:span text:style-name="T64">. Šis sprendimas įsigalioja nuo 2008 m. balandžio 1 d.</text:span></text:p>
      <text:p text:style-name="P65"/>
      <text:p text:style-name="P66"/>
      <text:p text:style-name="P67"/>
      <text:p text:style-name="P68"><text:span text:style-name="T69">Savivaldybės meras<text:s/></text:span><text:span text:style-name="T70"><text:tab/>Algirdas Gudaitis</text:span></text:p>
      <text:soft-page-break/>
      <text:p text:style-name="P71"><text:span text:style-name="T72">PATVIRTINTA</text:span></text:p>
      <text:p text:style-name="P73">Jurbarko rajono savivaldybės tarybos</text:p>
      <text:p text:style-name="P74">2008 m. kovo<text:s/>27 d. sprendimu Nr. T2-71</text:p>
      <text:p text:style-name="P75"/>
      <text:p text:style-name="P76"><text:span text:style-name="T77">DIENOS SOCIALINĖS GLOBOS ASMENS NAMUOSE ORGANIZAVIMO</text:span></text:p>
      <text:p text:style-name="P78"><text:span text:style-name="T79">IR TEIKIMO TVARKOS APRAŠA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pan><text:span text:style-name="T89"><text:tab/>Dienos socialinės globos asmens namuose organizavimo ir teikimo tvarkos aprašas (toliau – tvarkos aprašas) nusta</text:span><text:span text:style-name="T90">to dienos socialinės globos asmens namuose (toliau – socialinės globos) paslaugų gavėjus, socialinės globos organizavimo ir teikimo pagrindinius principus, šių paslaugų organizavimą, teikimą ir skyrimą, socialinės globos komplektus, finansavimą.<text:s/></text:span></text:p>
      <text:p text:style-name="P91"><text:span text:style-name="T92">2</text:span><text:span text:style-name="T93">.</text:span><text:span text:style-name="T94"><text:tab/>So</text:span><text:span text:style-name="T95">cialinės globos tikslas – sudaryti sąlygas asmeniui kuo ilgiau visavertiškai gyventi namuose, bendruomenėje, užtikrinti tinkamą socialinės globos paslaugų organizavimą ir teikimą, stiprinti asmens gebėjimus ir savarankiškumą, palaikyti socialinius ryšius s</text:span><text:span text:style-name="T96">u šeima, bendruomene, padėti įveikti negalią, ligą, socialinę atskirtį ir užkirsti kelią kitoms socialinėms problemoms kilti.</text:span></text:p>
      <text:p text:style-name="P97"><text:span text:style-name="T98">3</text:span><text:span text:style-name="T99">.</text:span><text:span text:style-name="T100"><text:tab/>Socialinę globą administruoja savivaldybės administracija (toliau savivaldybės administracija).</text:span></text:p>
      <text:p text:style-name="P101"><text:span text:style-name="T102">4</text:span><text:span text:style-name="T103">.</text:span><text:span text:style-name="T104"><text:tab/></text:span><text:span text:style-name="T105">Socialinę globą teikia socialinių paslaugų įstaigos.<text:s/></text:span></text:p>
      <text:p text:style-name="P106"><text:span text:style-name="T107">5</text:span><text:span text:style-name="T108">.</text:span><text:span text:style-name="T109"><text:tab/>Šis tvarkos aprašas parengtas vadovaujantis šiais teisės aktais:</text:span></text:p>
      <text:p text:style-name="P110"><text:span text:style-name="T111">5.1</text:span><text:span text:style-name="T112">.</text:span><text:span text:style-name="T113"><text:tab/>Lietuvos Respublikos socialinių paslaugų įstatymu;</text:span></text:p>
      <text:p text:style-name="P114"><text:span text:style-name="T115">5.2</text:span><text:span text:style-name="T116">.</text:span><text:span text:style-name="T117"><text:tab/>Lietuvos Respublikos socialinės apsaugos ir darbo ministro 2006</text:span><text:span text:style-name="T118"><text:s/>m. balandžio 5 d. įsakymu Nr. A1-93 „Dėl socialinių paslaugų katalogo patvirtinimo“;</text:span></text:p>
      <text:p text:style-name="P119"><text:span text:style-name="T120">5.3</text:span><text:span text:style-name="T121">.</text:span><text:span text:style-name="T122"><text:tab/><text:s/>Lietuvos Respublikos sveikatos apsaugos ministro ir socialinės apsaugos ir darbo ministro 2007 m. liepos 4 d. įsakymu Nr. V-558/A1-183 „Dėl slaugos ir socialini</text:span><text:span text:style-name="T123">ų paslaugų bendro teikimo tvarkos aprašo patvirtinimo“;</text:span></text:p>
      <text:p text:style-name="P124"><text:span text:style-name="T125">6</text:span><text:span text:style-name="T126">.</text:span><text:span text:style-name="T127"><text:tab/>Socialinė globa organizuojama ir teikiama vadovaujantis šiais principais:</text:span></text:p>
      <text:p text:style-name="P128"><text:span text:style-name="T129">6.1</text:span><text:span text:style-name="T130">.</text:span><text:span text:style-name="T131"><text:tab/></text:span><text:span text:style-name="T132">prieinamumo –<text:s/></text:span><text:span text:style-name="T133">socialinė globa organizuojama ir teikiama taip, kad būtų užtikrintas šių paslaugų teikimo asmeni</text:span><text:span text:style-name="T134">ui prieinamumas – kuo arčiau jo gyvenamosios vietos (asmens namuose);</text:span></text:p>
      <text:p text:style-name="P135"><text:span text:style-name="T136">6.2</text:span><text:span text:style-name="T137">.</text:span><text:span text:style-name="T138"><text:tab/></text:span><text:span text:style-name="T139">tinkamumo</text:span><text:span text:style-name="T140"><text:s/>– turi būti užtikrinta socialinės globos kokybė ir efektyvumas. Asmeniui skiriamos ir teikiamos tokios socialinės globos paslaugos, kurios atitiktų asmens interesus ir</text:span><text:span text:style-name="T141"><text:s/>nustatytus poreikius;</text:span></text:p>
      <text:p text:style-name="P142"><text:span text:style-name="T143">6.3</text:span><text:span text:style-name="T144">.</text:span><text:span text:style-name="T145"><text:tab/></text:span><text:span text:style-name="T146">bendradarbiavimo<text:s/></text:span><text:span text:style-name="T147">– socialinės globos paslaugų organizavimas ir teikimas turi būti pagrįstas įstaigų, teikiančių socialines paslaugas, asmens sveikatos priežiūros įstaigų, savivaldybės administracijos padalinių ir specialistų</text:span><text:span text:style-name="T148">, šeimos, bendruomenės, visuomeninių organizacijų bendradarbiavimu ir tarpusavio pagalba, siekiant tinkamų, kokybiškų ir prieinamų asmenims socialinės globos paslaugų;</text:span></text:p>
      <text:p text:style-name="P149"><text:span text:style-name="T150">6.4</text:span><text:span text:style-name="T151">.</text:span><text:span text:style-name="T152"><text:tab/></text:span><text:span text:style-name="T153">kompleksiškumo</text:span><text:span text:style-name="T154"><text:s/>– socialinė globa asmeniui turi būti nustatoma kompleksiškai, įv</text:span><text:span text:style-name="T155">ertinant asmens, jo šeimos galimybes ir derinant su kitomis socialinės paramos ir sveikatos apsaugos formomis;</text:span></text:p>
      <text:p text:style-name="P156"><text:span text:style-name="T157">6.5</text:span><text:span text:style-name="T158">.</text:span><text:span text:style-name="T159"><text:tab/></text:span><text:span text:style-name="T160">saugumo</text:span><text:span text:style-name="T161"><text:s/>– asmeniui, jo šeimai turi būti užtikrintas kvalifikuotas socialinės globos teikimas bei saugus socialinių darbuotojų, socialini</text:span><text:span text:style-name="T162">o darbuotojo padėjėjų darbas;</text:span></text:p>
      <text:p text:style-name="P163"><text:span text:style-name="T164">6.6</text:span><text:span text:style-name="T165">.</text:span><text:span text:style-name="T166"><text:tab/></text:span><text:span text:style-name="T167">komandos</text:span><text:span text:style-name="T168"><text:s/>– tai socialinio darbo ir kitų specialistų susitelkimas – tenkinti asmens socialinės globos poreikius, jų prieinamumą, panaudojant savo profesines žinias ir įgūdžius bei dalijantis atsakomybe už suteiktas pas</text:span><text:span text:style-name="T169">laugas.</text:span></text:p>
      <text:p text:style-name="P170"><text:span text:style-name="T171">7</text:span><text:span text:style-name="T172">.</text:span><text:span text:style-name="T173"><text:tab/>Pagrindinės šiame Apraše vartojamos sąvokos:</text:span></text:p>
      <text:p text:style-name="P174"><text:span text:style-name="T175">7.1</text:span><text:span text:style-name="T176">.</text:span><text:span text:style-name="T177"><text:tab/></text:span><text:span text:style-name="T178">socialinė globa asmens namuose (dienos socialinė globa) –<text:s/></text:span><text:span text:style-name="T179">visuma socialinių paslaugų, kuriomis asmeniui teikiama kompleksinė pagalba namuose dienos metu, skatinant asmens savarankiškumą;<text:s/></text:span></text:p>
      <text:p text:style-name="P180"><text:span text:style-name="T181">7.2</text:span><text:span text:style-name="T182">.</text:span><text:span text:style-name="T183"><text:tab/></text:span><text:span text:style-name="T184">socialinės globos poreikiai –<text:s/></text:span><text:span text:style-name="T185">pagrindiniai asmens socialiniai poreikiai, kurie nustatomi kompleksiškai vertinant asmens gebėjimus, galimybes ir motyvaciją spręsti savo socialines problemas, palaikyti ryšius su visuomene bei galimybes tai ugdyti;</text:span></text:p>
      <text:p text:style-name="P186"><text:span text:style-name="T187">7.3</text:span><text:span text:style-name="T188">.</text:span><text:span text:style-name="T189"><text:tab/></text:span><text:span text:style-name="T190">socialinis darbuotojas<text:s/></text:span><text:span text:style-name="T191">– asmuo, teisės aktų nustatyta tvarka turintis teisę dirbti socialiniu darbuotoju, kurio veikla skirta ryšiams tarp žmonių ir jų aplinkai gerinti, siekiant sustiprinti asmenų prisitaikymo prie aplinkos galimybes bei padėti<text:s/></text:span><text:span text:style-name="T192">jiems integruotis į visuomenę;</text:span></text:p>
      <text:p text:style-name="P193"><text:span text:style-name="T194">7.4</text:span><text:span text:style-name="T195">.</text:span><text:span text:style-name="T196"><text:tab/></text:span><text:span text:style-name="T197">socialinio darbuotojo padėjėjas –<text:s/></text:span><text:span text:style-name="T198">asmuo, pagal socialinio darbuotojo nurodymus padedantis asmeniui spręsti savo socialines problemas pagal jo galimybes ir jam dalyvaujant, nežeidžiant žmogiškojo orumo ir didinant jo<text:s/></text:span><text:span text:style-name="T199">atsakomybę, pagrįstą asmens, šeimos ir visuomenės bendradarbiavimu;</text:span></text:p>
      <text:p text:style-name="P200"><text:span text:style-name="T201">7.5</text:span><text:span text:style-name="T202">.</text:span><text:span text:style-name="T203"><text:tab/></text:span><text:span text:style-name="T204">socialinių paslaugų įstaiga –<text:s/></text:span><text:span text:style-name="T205">socialinę globą asmens namuose</text:span><text:span text:style-name="T206"><text:s/></text:span><text:span text:style-name="T207">teikianti įmonė (akcinė bendrovė, uždaroji akcinė bendrovė, individuali įmonė), įstaiga (viešoji įstaiga, biudžetinė į</text:span><text:span text:style-name="T208">staiga), organizacija (asociacija, labdaros ir paramos fondas, religinė bendruomenė ar bendrija (centras), šeimyna;</text:span></text:p>
      <text:p text:style-name="P209"><text:span text:style-name="T210">7.6</text:span><text:span text:style-name="T211">.</text:span><text:span text:style-name="T212"><text:tab/></text:span><text:span text:style-name="T213">asmuo su sunkia negalia<text:s/></text:span><text:span text:style-name="T214">– asmuo (</text:span><text:span text:style-name="T215">vaikas su sunkia negalia, suaugęs asmuo su sunkia negalia, senatvės pensijos amžių sukakęs asmuo s</text:span><text:span text:style-name="T216">u sunkia negalia), kuriam teisės aktų nustatyta tvarka nustatytas visiško nesavarankiškumo lygis;</text:span></text:p>
      <text:p text:style-name="P217"><text:span text:style-name="T218">7.7</text:span><text:span text:style-name="T219">.</text:span><text:span text:style-name="T220"><text:tab/></text:span><text:span text:style-name="T221">kitos sąvokos<text:s/></text:span><text:span text:style-name="T222">– atitinka Lietuvos Respublikos socialinių paslaugų įstatyme, socialinių paslaugų kataloge ir kituose teisės aktuose, reglamentuojančiu</text:span><text:span text:style-name="T223">ose socialines paslaugas, apibrėžtas sąvokas.</text:span></text:p>
      <text:p text:style-name="P224"/>
      <text:p text:style-name="P225"><text:span text:style-name="T226">II</text:span><text:span text:style-name="T227">.<text:s/></text:span><text:span text:style-name="T228">DIENOS SOCIALINĖS GLOBOS ASMENS NAMUOSE GAVĖJAI</text:span></text:p>
      <text:p text:style-name="P229"/>
      <text:p text:style-name="P230"><text:span text:style-name="T231">8</text:span><text:span text:style-name="T232">.</text:span><text:span text:style-name="T233"><text:tab/>Socialinės globos gavėjais gali būti asmenys su sunkia negalia, deklaravę gyvenamąją vietą arba faktiškai gyvenantys Jurbarko rajono savivald</text:span><text:span text:style-name="T234">ybėje, ir kuriems teisės aktų nustatyta tvarka nustatyti specialieji nuolatinės slaugos poreikiai, socialinės globos poreikiai ir visiško nesavarankiškumo lygis. Tai:</text:span></text:p>
      <text:p text:style-name="P235"><text:span text:style-name="T236">8.1</text:span><text:span text:style-name="T237">.</text:span><text:span text:style-name="T238"><text:tab/>vaikai su sunkia negalia, kuriems:</text:span></text:p>
      <text:p text:style-name="P239"><text:span text:style-name="T240">8.1.1</text:span><text:span text:style-name="T241">.</text:span><text:span text:style-name="T242"><text:tab/>pagal Lietuvos Respublikos socialinių<text:s/></text:span><text:span text:style-name="T243">paslaugų įstatymą nustatytas visiško nesavarankiškumo lygis;</text:span></text:p>
      <text:p text:style-name="P244"><text:span text:style-name="T245">8.1.2</text:span><text:span text:style-name="T246">.</text:span><text:span text:style-name="T247"><text:tab/>pagal Lietuvos Respublikos neįgaliųjų socialinės integracijos įstatymą pripažintas sunkaus neįgalumo lygis;</text:span></text:p>
      <text:p text:style-name="P248"><text:span text:style-name="T249">Jei vaikui su sunkia negalia teikiamos socialinės globos paslaugos, tai šios</text:span><text:span text:style-name="T250"><text:s/>paslaugos organizuojamos derinant bei bendradarbiaujant kartu su bendrojo lavinimo mokyklų ar ikimokyklinio ugdymo įstaigų teikiamomis paslaugomis.</text:span></text:p>
      <text:p text:style-name="P251"><text:span text:style-name="T252">8.2</text:span><text:span text:style-name="T253">.</text:span><text:span text:style-name="T254"><text:tab/>suaugę asmenys su sunkia negalia, kuriems:</text:span></text:p>
      <text:p text:style-name="P255"><text:span text:style-name="T256">8.2.1</text:span><text:span text:style-name="T257">.</text:span><text:span text:style-name="T258"><text:tab/>pagal Lietuvos Respublikos socialinių paslau</text:span><text:span text:style-name="T259">gų įstatymą nustatytas visiško nesavarankiškumo lygis;</text:span></text:p>
      <text:p text:style-name="P260"><text:span text:style-name="T261">8.2.2</text:span><text:span text:style-name="T262">.</text:span><text:span text:style-name="T263"><text:tab/>pagal Lietuvos Respublikos neįgaliųjų socialinės integracijos įstatymą pripažintas nedarbingu;</text:span></text:p>
      <text:p text:style-name="P264"><text:span text:style-name="T265">8.3</text:span><text:span text:style-name="T266">.</text:span><text:span text:style-name="T267"><text:tab/>senatvės pensijos amžių sukakę asmenys su sunkia negalia, kuriems:</text:span></text:p>
      <text:p text:style-name="P268"><text:span text:style-name="T269">8.3.1</text:span><text:span text:style-name="T270">.</text:span><text:span text:style-name="T271"><text:tab/>pagal Li</text:span><text:span text:style-name="T272">etuvos Respublikos socialinių paslaugų įstatymą nustatytas visiško nesavarankiškumo lygis;</text:span></text:p>
      <text:p text:style-name="P273"><text:span text:style-name="T274">8.3.2</text:span><text:span text:style-name="T275">.</text:span><text:span text:style-name="T276"><text:tab/>pagal Lietuvos Respublikos neįgaliųjų socialinės integracijos įstatymą nustatytas didelių specialiųjų poreikių lygis.</text:span></text:p>
      <text:p text:style-name="P277"/>
      <text:p text:style-name="P278"><text:span text:style-name="T279">III</text:span><text:span text:style-name="T280">. DIENOS SOCIALINĖS GLOBOS ASMENS NAMUOSE<text:s/></text:span></text:p>
      <text:p text:style-name="P281"><text:span text:style-name="T282">ORGANIZAVIMAS IR TEIKIMAS</text:span></text:p>
      <text:p text:style-name="P283"/>
      <text:p text:style-name="P284"><text:span text:style-name="T285">9</text:span><text:span text:style-name="T286">.</text:span><text:span text:style-name="T287"><text:tab/>Socialinės globos paslaugų administravimas apima socialinės globos paslaugų skyrimą, socialinės globos kokybės vertinimą, priežiūrą, kontrolę, lėšų poreikio prognozavimą.</text:span></text:p>
      <text:p text:style-name="P288">10.<text:s/><text:span text:style-name="T289">Prašymų dėl socialinės globos paslaugų skyrimo priėmimo, reikiamų dokumentų pateikimo, socialinės globos poreikio nustatymo ir socialinės globos paslaugų skyrimo, nutraukimo tvarka nustatyta Asmens (šeimos) socialinių paslaugų poreikio nustatymo ir skyrimo</text:span><text:span text:style-name="T290"><text:s/>tvarkos apraše, patvirtintame Jurbarko rajono savivaldybės tarybos 2013 m. balandžio 25 d. sprendimu Nr. T2-115 „Dėl Asmens (šeimos) socialinių paslaugų poreikio nustatymo ir skyrimo tvarkos“.</text:span><text:s/></text:p>
      <text:p text:style-name="P291">Punkto pakeitimai:</text:p>
      <text:p text:style-name="P292"><text:span text:style-name="T293">Nr.<text:s/></text:span><text:a xlink:href="https://www.e-tar.lt/portal/legalAct.html?documentId=9a2917f0b61d11e6aae49c0b9525cbbb" office:target-frame-name="_top" xlink:show="replace"><text:span text:style-name="T294">T2-336</text:span></text:a><text:span text:style-name="T295">, 2016-11-24, paskelbta TAR 2016-11-29, i. k. 2016-27717</text:span></text:p>
      <text:p text:style-name="Normal"/>
      <text:p text:style-name="P296"><text:span text:style-name="T297">11</text:span><text:span text:style-name="T298">.</text:span><text:span text:style-name="T299"><text:tab/>Socialinė globa teikiama asmens namuose, atsižvelgiant į individualius asmens ir jo šeimos interesus.</text:span></text:p>
      <text:p text:style-name="P300"><text:span text:style-name="T301">12</text:span><text:span text:style-name="T302">.</text:span><text:span text:style-name="T303"><text:tab/>Socialinę<text:s/></text:span><text:span text:style-name="T304">globą asmens namuose teikia tos socialinių paslaugų įstaigos, kurių veiklos sritis yra socialinių paslaugų teikimas.</text:span></text:p>
      <text:p text:style-name="P305"><text:span text:style-name="T306">13</text:span><text:span text:style-name="T307">.</text:span><text:span text:style-name="T308"><text:tab/>Socialinių paslaugų įstaigose socialinės globos teikimą organizuoja socialinis darbuotojas. Socialinio darbuotojo padėjėjas yra tie</text:span><text:span text:style-name="T309">sioginis socialinės globos paslaugų teikėjas.</text:span></text:p>
      <text:p text:style-name="P310"><text:span text:style-name="T311">14</text:span><text:span text:style-name="T312">.</text:span><text:span text:style-name="T313"><text:tab/>Socialinio darbuotojo padėjėjas, teikdamas socialinės globos paslaugas, privalo:</text:span></text:p>
      <text:p text:style-name="P314">14.1.<text:s/><text:span text:style-name="T315">vadovautis Lietuvos Respublikos Konstitucija, Socialinių paslaugų įstatymu, Asmens (šeimos) socialinių paslaugų p</text:span><text:span text:style-name="T316">oreikio nustatymo ir skyrimo tvarkos apraše, patvirtintame Jurbarko rajono savivaldybės tarybos 2013 m. balandžio 25 d. sprendimu Nr. T2-115 „Dėl Asmens (šeimos) socialinių paslaugų poreikio nustatymo ir skyrimo tvarkos“, Lietuvos socialinio darbuotojo eti</text:span><text:span text:style-name="T317">kos kodeksu, šiuo tvarkos aprašu, pareiginiais nuostatais;</text:span><text:s/></text:p>
      <text:p text:style-name="P318">Punkto pakeitimai:</text:p>
      <text:p text:style-name="P319"><text:span text:style-name="T320">Nr.<text:s/></text:span><text:a xlink:href="https://www.e-tar.lt/portal/legalAct.html?documentId=9a2917f0b61d11e6aae49c0b9525cbbb" office:target-frame-name="_top" xlink:show="replace"><text:span text:style-name="T321">T2-336</text:span></text:a><text:span text:style-name="T322">, 2016-11-24, paskelbta TAR 2016-11-29, i. k. 2016-27717</text:span></text:p>
      <text:p text:style-name="Normal"/>
      <text:p text:style-name="P323"><text:span text:style-name="T324">14.2</text:span><text:span text:style-name="T325">.</text:span><text:span text:style-name="T326"><text:tab/></text:span><text:span text:style-name="T327">vykdyti socialinio darbuotojo nurodymus;</text:span></text:p>
      <text:p text:style-name="P328"><text:span text:style-name="T329">14.3</text:span><text:span text:style-name="T330">.</text:span><text:span text:style-name="T331"><text:tab/>bendradarbiauti su šeimos nariais ir kitais artimaisiais, slaugytojo padėjėju, jeigu teikiamos bendros slaugos ir socialinės paslaugos asmens namuose;</text:span></text:p>
      <text:p text:style-name="P332"><text:span text:style-name="T333">14.4</text:span><text:span text:style-name="T334">.</text:span><text:span text:style-name="T335"><text:tab/>teikti kokybiškas paslaugas pagal su sociali</text:span><text:span text:style-name="T336">nės globos paslaugų gavėju sudarytos sutarties sąlygas;</text:span></text:p>
      <text:p text:style-name="P337"><text:span text:style-name="T338">14.5</text:span><text:span text:style-name="T339">.</text:span><text:span text:style-name="T340"><text:tab/>laiku pateikti socialiniam darbuotojui informaciją apie socialinės globos paslaugos gavėjo sveikatos pablogėjimą, atsiradusias naujas socialines aplinkybes;</text:span></text:p>
      <text:p text:style-name="P341"><text:span text:style-name="T342">14.6</text:span><text:span text:style-name="T343">.</text:span><text:span text:style-name="T344"><text:tab/>laikytis konfidencialum</text:span><text:span text:style-name="T345">o socialinės globos paslaugų gavėjo atžvilgiu, be jo (vieno iš suaugusiųjų šeimos narių), globėjo, rūpintojo sutikimo neteikti jokios informacijos tretiesiems asmenims, išskyrus įstatymuose ir kituose teisės aktuose nustatytais atvejais;</text:span></text:p>
      <text:p text:style-name="P346"><text:span text:style-name="T347">14.7</text:span><text:span text:style-name="T348">.</text:span><text:span text:style-name="T349"><text:tab/>turėti t</text:span><text:span text:style-name="T350">arnybinį pažymėjimą, patvirtintą socialinių paslaugų įstaigos direktoriaus parašu ir antspaudu;</text:span></text:p>
      <text:p text:style-name="P351"><text:span text:style-name="T352">14.8</text:span><text:span text:style-name="T353">.</text:span><text:span text:style-name="T354"><text:tab/>už savo veiksmus, profesinės etikos klaidas, paslaugų gavėjui padarytą žalą atsako asmeniškai įstatymų ir kitų teisės aktų nustatyta tvarka.</text:span></text:p>
      <text:p text:style-name="P355"><text:span text:style-name="T356">15</text:span><text:span text:style-name="T357">.</text:span><text:span text:style-name="T358"><text:tab/>Socialinio darbuotojo padėjėjas, teikdamas socialinės globos asmens namuose paslaugas, turi teisę:</text:span></text:p>
      <text:p text:style-name="P359"><text:span text:style-name="T360">15.1</text:span><text:span text:style-name="T361">.</text:span><text:span text:style-name="T362"><text:tab/>atsisakyti teikti paslaugas ir vykdyti tokius nurodymus, kurie prieštarauja teisės aktams, sutarties sąlygoms, profesinei etikai, socialinės globos<text:s/></text:span><text:span text:style-name="T363">normoms;</text:span></text:p>
      <text:p text:style-name="P364"><text:span text:style-name="T365">15.2</text:span><text:span text:style-name="T366">.</text:span><text:span text:style-name="T367"><text:tab/>gauti visą informaciją apie socialinės globos paslaugų gavėją (vieną iš suaugusiųjų šeimos narių), globėją, rūpintoją, jeigu tai susiję su paslaugų teikimu ar paslaugų gavėjo interesų užtikrinimu;</text:span></text:p>
      <text:p text:style-name="P368"><text:span text:style-name="T369">15.3</text:span><text:span text:style-name="T370">.</text:span><text:span text:style-name="T371"><text:tab/>kreiptis į socialinį darbuotoj</text:span><text:span text:style-name="T372">ą, socialinių paslaugų įstaigos direktorių dėl socialinės globos paslaugų asmeniui kokybės gerinimo, savo saugumo, kvalifikacijos tobulinimo ir kitais klausimais, susijusiais su paslaugų teikimu.</text:span></text:p>
      <text:p text:style-name="P373"><text:span text:style-name="T374">16</text:span><text:span text:style-name="T375">.</text:span><text:span text:style-name="T376"><text:tab/>Socialinės globos poreikį šių paslaugų teikimo lai</text:span><text:span text:style-name="T377">kotarpiu, pasikeitus socialinėms aplinkybėms ar asmens sveikatos būklei, ir ne rečiau kaip kartą per metus peržiūri socialinių paslaugų įstaigos socialinis darbuotojas</text:span><text:span text:style-name="T378">.</text:span></text:p>
      <text:p text:style-name="P379"><text:span text:style-name="T380">17</text:span><text:span text:style-name="T381">.</text:span><text:span text:style-name="T382"><text:tab/>Kai socialinė globa asmens namuose nepagerina ir (ar) nestabilizuoja sveikatos<text:s/></text:span><text:span text:style-name="T383">būklės ir asmens savarankiškumo, šių paslaugų teikimas laikomas neefektyviu. Socialinis darbuotojas teikia išvadas dėl dienos socialinės globos asmens namuose pakeitimo kita socialinės globos rūšimi: trumpalaike ar ilgalaike socialine globa institucijoje.</text:span></text:p>
      <text:p text:style-name="P384"><text:span text:style-name="T385">18</text:span><text:span text:style-name="T386">.</text:span><text:span text:style-name="T387"><text:tab/>Socialinio darbuotojo padėjėjais, teikiančiais socialinės globos paslaugas, negali dirbti asmenys, kuriuos su paslaugų gavėjais sieja giminystės ar svainystės ryšiai.</text:span></text:p>
      <text:p text:style-name="P388"><text:span text:style-name="T389">19</text:span><text:span text:style-name="T390">.</text:span><text:span text:style-name="T391"><text:tab/>Socialinis darbuotojas ir socialinio darbuotojo padėjėjas privalo kelti s</text:span><text:span text:style-name="T392">avo kvalifikaciją teoriniuose bei praktiniuose mokymuose ir dalyvauti socialinių darbuotojų atestacijoje.</text:span></text:p>
      <text:p text:style-name="P393"><text:span text:style-name="T394">20</text:span><text:span text:style-name="T395">.</text:span><text:span text:style-name="T396"><text:tab/>Socialinių paslaugų įstaigos direktorius nustato ir tvirtina socialinės globos teikimo tvarką kiekvienam socialinės globos paslaugų gavėjui, p</text:span><text:span text:style-name="T397">agal kurią socialinis darbuotojas ir socialinio darbuotojo padėjėjas pildo reikalingą dokumentaciją:<text:s/></text:span></text:p>
      <text:p text:style-name="P398"><text:span text:style-name="T399">20.1</text:span><text:span text:style-name="T400">.</text:span><text:span text:style-name="T401"><text:tab/>individualų socialinės globos asmens namuose planą, kuris susideda iš trijų dalių: socialinės globos gavėjo anketos, socialinės globos kasdieninio</text:span><text:span text:style-name="T402"><text:s/>teikimo lapo ir socialinės globos teikimo patikros lapo (1 priedas);</text:span></text:p>
      <text:p text:style-name="P403"><text:span text:style-name="T404">20.2</text:span><text:span text:style-name="T405">.</text:span><text:span text:style-name="T406"><text:tab/>socialinės globos gavėjo anketą pirminio apsilankymo asmens namuose metu pildo socialinių paslaugų įstaigos socialinis darbuotojas (toliau tekste – socialinis darbuotojas). Pir</text:span><text:span text:style-name="T407">mojo apsilankymo metu:</text:span></text:p>
      <text:p text:style-name="P408"><text:span text:style-name="T409">20.2.1</text:span><text:span text:style-name="T410">.</text:span><text:span text:style-name="T411"><text:tab/>išsiaiškinamos asmens problemos;</text:span></text:p>
      <text:p text:style-name="P412"><text:span text:style-name="T413">20.2.2</text:span><text:span text:style-name="T414">.</text:span><text:span text:style-name="T415"><text:tab/>išdėstomas socialinės globos asmens namuose tikslas;</text:span></text:p>
      <text:p text:style-name="P416"><text:span text:style-name="T417">20.2.3</text:span><text:span text:style-name="T418">.</text:span><text:span text:style-name="T419"><text:tab/>informuojama apie paskirtą socialinės globos komplektą, socialinės globos teikimo trukmę (dažnumą);</text:span></text:p>
      <text:p text:style-name="P420"><text:span text:style-name="T421">20.2.4</text:span><text:span text:style-name="T422">.</text:span><text:span text:style-name="T423"><text:tab/></text:span><text:span text:style-name="T424">informuojama apie mokėjimą už socialinės globos paslaugų teikimą;</text:span></text:p>
      <text:p text:style-name="P425"><text:span text:style-name="T426">20.2.5</text:span><text:span text:style-name="T427">.</text:span><text:span text:style-name="T428"><text:tab/>kalbamasi su asmens šeimos nariais arba vienu iš suaugusiųjų šeimos nariu, globėju, rūpintoju;</text:span></text:p>
      <text:p text:style-name="P429"><text:span text:style-name="T430">20.2.6</text:span><text:span text:style-name="T431">.</text:span><text:span text:style-name="T432"><text:tab/>sudaroma socialinės globos teikimo sutartis;</text:span></text:p>
      <text:p text:style-name="P433"><text:span text:style-name="T434">20.2.7</text:span><text:span text:style-name="T435">.</text:span><text:span text:style-name="T436"><text:tab/>susitariama ap</text:span><text:span text:style-name="T437">ie tolimesnį socialinės globos teikimą, lankymąsi asmens namuose;</text:span></text:p>
      <text:p text:style-name="P438"><text:span text:style-name="T439">20.2.8</text:span><text:span text:style-name="T440">.</text:span><text:span text:style-name="T441"><text:tab/>pateikiama informacija apie tiesioginį socialinės globos teikėją – socialinio darbuotojo padėjėją.</text:span></text:p>
      <text:p text:style-name="P442"><text:span text:style-name="T443">20.3</text:span><text:span text:style-name="T444">.</text:span><text:span text:style-name="T445"><text:tab/>socialinės globos teikimo lapą kasdien pildo socialinio darbuotojo<text:s/></text:span><text:span text:style-name="T446">padėjėjas ir kalendoriniam mėnesiui pasibaigus pateikia socialiniam darbuotojui;</text:span></text:p>
      <text:p text:style-name="P447"><text:span text:style-name="T448">20.4</text:span><text:span text:style-name="T449">.</text:span><text:span text:style-name="T450"><text:tab/>socialinis darbuotojas tikrina tiesioginio socialinės globos teikėjo – socialinio darbuotojo padėjėjo darbą ir užpildo socialinės globos teikimo patikros lapą;</text:span></text:p>
      <text:p text:style-name="P451"><text:span text:style-name="T452">20.</text:span><text:span text:style-name="T453">5</text:span><text:span text:style-name="T454">.</text:span><text:span text:style-name="T455"><text:tab/>socialinis darbuotojas sutikrina socialinės globos kasdieninio teikimo lapą su socialinės globos teikimo (darbo) grafiku ir darbo apskaitos žiniaraščiu, uždeda spaudą „patikrinta“, nurodo datą, pasirašo ir perduoda darbo apskaitos žiniaraštį įstaigos<text:s/></text:span><text:span text:style-name="T456">finansininkui (buhalteriui) ir suveda duomenis į Socialinės paramos informacinės sistemos (SPIS) duomenų bazę.</text:span></text:p>
      <text:p text:style-name="P457"><text:span text:style-name="T458">21</text:span><text:span text:style-name="T459">.</text:span><text:span text:style-name="T460"><text:tab/>Individualus socialinės globos planas, teikiant socialinę globą, laikomas asmens namuose visą socialinės globos teikimo laikotarpį. Pas</text:span><text:span text:style-name="T461">ibaigus socialinės globos teikimui, šis planas saugomas socialinių paslaugų įstaigoje.</text:span></text:p>
      <text:p text:style-name="P462"><text:span text:style-name="T463">22</text:span><text:span text:style-name="T464">.</text:span><text:span text:style-name="T465"><text:tab/>Socialinių paslaugų įstaigos direktorius ar jo įgaliotas socialinis darbuotojas, įvertinęs socialinės globos dažnumą (trukmę) ir paslaugų gavėjų skaičių, kas mėn</text:span><text:span text:style-name="T466">esį tvirtina socialinio darbuotojo padėjėjo socialinės globos asmens namuose paslaugų teikimo (darbo) grafiką.</text:span></text:p>
      <text:p text:style-name="P467">23.<text:s/><text:span text:style-name="T468">Kai asmenims, nurodytiems šio tvarkos aprašo 8 punkte, reikalinga ir slauga namuose, vadovaujantis Slaugos ir socialinių paslaugų bendro<text:s/></text:span><text:span text:style-name="T469">teikimo tvarkos aprašu, patvirtintu Lietuvos Respublikos</text:span><text:s/><text:span text:style-name="T470">sveikatos apsaugos ministro ir Lietuvos Respublikos socialinės apsaugos ir darbo ministro 2007 m. liepos 4 d. įsakymu Nr. V-558/A1-183 „Dėl Slaugos ir socialinių paslaugų bendro teikimo tvarkos apraš</text:span><text:span text:style-name="T471">o patvirtinimo“, sudaroma bendradarbiavimo sutartis tarp socialinių paslaugų įstaigos ir pirminės sveikatos priežiūros įstaigos, kurioje numatomos sąlygos dėl informacijos pasikeitimo, konfidencialumo, paslaugų teikimo, apmokėjimo, atsakomybės. Sutartis ga</text:span><text:span text:style-name="T472">li būti nesudaroma, jei slaugos namuose paslaugas teikia socialinių paslaugų įstaigoje dirbantis bendruomenės slaugytojas, slaugytojo padėjėjas ar kitas specialistas.</text:span><text:s/></text:p>
      <text:p text:style-name="P473">Punkto pakeitimai:</text:p>
      <text:p text:style-name="P474"><text:span text:style-name="T475">Nr.<text:s/></text:span><text:a xlink:href="https://www.e-tar.lt/portal/legalAct.html?documentId=9a2917f0b61d11e6aae49c0b9525cbbb" office:target-frame-name="_top" xlink:show="replace"><text:span text:style-name="T476">T2-336</text:span></text:a><text:span text:style-name="T477">, 2016-11-24, paskelbta TAR 2016-11-29, i. k. 2016-27717</text:span></text:p>
      <text:p text:style-name="Normal"/>
      <text:p text:style-name="P478"><text:span text:style-name="T479">24</text:span><text:span text:style-name="T480">.</text:span><text:span text:style-name="T481"><text:tab/>Slaugą namuose teikia bendruomenės slaugytojas ir slaugytojo padėjėjas pagal šeimos gydytojo ar gydytojo psichiatro nustatytus slaugos ir gydymo<text:s/></text:span><text:span text:style-name="T482">procedūrų atlikimo poreikius, paskirtą gydymą, asmens sveikatos būklę ir sudarytą slaugos planą.</text:span></text:p>
      <text:p text:style-name="P483"><text:span text:style-name="T484">25</text:span><text:span text:style-name="T485">.</text:span><text:span text:style-name="T486"><text:tab/>Suformuota socialinės globos byla ir sprendimo dėl socialinės globos skyrimo kopija perduodama socialinių paslaugų įstaigai.</text:span></text:p>
      <text:p text:style-name="P487"><text:span text:style-name="T488">26</text:span><text:span text:style-name="T489">.</text:span><text:span text:style-name="T490"><text:tab/>Socialinių paslaug</text:span><text:span text:style-name="T491">ų įstaigos direktorius, gavęs iš Socialinės paramos skyriaus dokumentus dėl socialinės globos paslaugų skyrimo, per 3 dienas sudaro su asmeniu (vienu iš suaugusiųjų šeimos narių) socialinės globos teikimo sutartį.<text:s/></text:span></text:p>
      <text:p text:style-name="P492"><text:span text:style-name="T493">27</text:span><text:span text:style-name="T494">.</text:span><text:span text:style-name="T495"><text:tab/>Jeigu asmeniui, gaunančiam social</text:span><text:span text:style-name="T496">inės globos paslaugas, reikalinga dėl socialinių aplinkybių, sveikatos pablogėjimo keisti šią paslaugų rūšį, socialinių paslaugų įstaigos vadovas dėl socialinės globos paslaugų rūšies keitimo kreipiasi į Socialinės paramos skyrių dėl kitos socialinės globo</text:span><text:span text:style-name="T497">s rūšies asmeniui (trumpalaikės ar ilgalaikės socialinės globos) skyrimo.</text:span></text:p>
      <text:p text:style-name="Normal"/>
      <text:p text:style-name="P498"><text:span text:style-name="T499">IV</text:span><text:span text:style-name="T500">.<text:s/></text:span><text:span text:style-name="T501">SOCIALINĖS GLOBOS KOMPLEKTAI</text:span></text:p>
      <text:p text:style-name="P502"/>
      <text:p text:style-name="P503"><text:span text:style-name="T504">28</text:span><text:span text:style-name="T505">.</text:span><text:span text:style-name="T506"><text:tab/>Socialinė globa (dienos socialinė globa) – tai visuma paslaugų, kuriomis asmeniui teikiama kompleksinė, nuolatinės specialistų<text:s/></text:span><text:span text:style-name="T507">priežiūros reikalaujanti pagalba dienos metu asmens namuose.</text:span></text:p>
      <text:p text:style-name="P508"><text:span text:style-name="T509">29</text:span><text:span text:style-name="T510">.</text:span><text:span text:style-name="T511"><text:tab/>Socialinės globos paslaugos yra šios: informavimas, konsultavimas, tarpininkavimas ir atstovavimas, bendravimas, laisvalaikio organizavimas, ugdymo organizavimas (vaikams su negalia ir su</text:span><text:span text:style-name="T512">augusiems su negalia iki 21 m.), maitinimo organizavimas, asmeninės higienos paslaugų organizavimas (skalbimo paslaugos, sauskelnių keitimas ir pan.), psichologinė-psichoterapinė pagalba, pagalba rengiantis, maitinantis, prausiantis ir kito pobūdžio pagalb</text:span><text:span text:style-name="T513">a, kasdieninio gyvenimo įgūdžių ugdymas ir palaikymas (tvarkant pinigų apskaitą, apsiperkant ir mokant mokesčius, planuojant ir atliekant namų ruošos darbus, bendraujant ir pan.), darbinių įgūdžių ugdymas (siuvimas, mezgimas, audimas, dailės dirbiniai, ker</text:span><text:span text:style-name="T514">amika, savarankiškas patalpų, aplinkos tvarkymas ir pan.), sveikatos priežiūros paslaugos, kitos paslaugos, reikalingos asmeniui pagal jo nesavarankiškumo lygį.</text:span></text:p>
      <text:p text:style-name="P515">30.<text:s/><text:span text:style-name="T516">Socialinė globa asmens namuose teikiama nuo 3 iki 8 val. per dieną 5 kartus per savaitę</text:span><text:span text:style-name="T517">, ypatingai sunkios situacijos atvejais – 7 kartus per savaitę.</text:span><text:s/></text:p>
      <text:p text:style-name="P518">Punkto pakeitimai:</text:p>
      <text:p text:style-name="P519"><text:span text:style-name="T520">Nr.<text:s/></text:span><text:a xlink:href="https://www.e-tar.lt/portal/legalAct.html?documentId=9a2917f0b61d11e6aae49c0b9525cbbb" office:target-frame-name="_top" xlink:show="replace"><text:span text:style-name="T521">T2-336</text:span></text:a><text:span text:style-name="T522">, 2016-11-24, paskelbta TAR 2016-11-29, i. k. 2016-27717</text:span></text:p>
      <text:p text:style-name="Normal"/>
      <text:p text:style-name="P523"><text:span text:style-name="T524">31</text:span><text:span text:style-name="T525">.</text:span><text:span text:style-name="T526"><text:tab/>Jeigu asmeniui socialinė globa namuose reikalinga daugiau nei 8 val. per dieną arba reikalinga nakties metu, arba susidarius krizinėms situacijoms (trumpam laikui pablogėjus asmens sveikatos būklei, atsiradus išskirtinėms sąlygoms šeimoje), arba jei ne v</text:span><text:span text:style-name="T527">iską apima socialinė globa namuose, asmuo (vienas iš suaugusiųjų šeimos narių), globėjas, rūpintojas gali kreiptis dėl trumpalaikės ar ilgalaikės socialinės globos institucijoje.</text:span></text:p>
      <text:p text:style-name="P528"><text:span text:style-name="T529">32</text:span><text:span text:style-name="T530">.</text:span><text:span text:style-name="T531"><text:tab/>Socialinė globa skiriama asmenims, kuriems teisės aktų nustatyta tvar</text:span><text:span text:style-name="T532">ka nustatytas specialusis nuolatinės slaugos poreikis ir visiško nesavarankiškumo lygis.</text:span></text:p>
      <text:p text:style-name="P533"><text:span text:style-name="T534">33</text:span><text:span text:style-name="T535">.</text:span><text:span text:style-name="T536"><text:tab/></text:span><text:span text:style-name="T537">Atsižvelgiant į 29 punkte išvardytas paslaugų grupes, socialinės globos poreikį, asmens nesavarankiškumo lygį ir neįgalumo lygį (vaikams), sudaromi socialinės globos komplektai asmens poreikių atstatymui arba patenkinimui. Komplektų formos yra parenkamos i</text:span><text:span text:style-name="T538">ndividualiai pagal asmens fizinį, protinį ir dvasinį pajėgumą, sugebėjimus, socialinę padėtį, sveikatos būklę, gyvenimo ir buities sąlygas ir kitas socialines aplinkybes.<text:s/></text:span></text:p>
      <text:p text:style-name="P539"><text:span text:style-name="T540">34</text:span><text:span text:style-name="T541">.</text:span><text:span text:style-name="T542"><text:tab/>Nustatomi trys socialinės globos asmens namuose komplektai:</text:span></text:p>
      <text:p text:style-name="P543"><text:span text:style-name="T544">34.1.</text:span><text:span text:style-name="T545"><text:tab/>Pirmas soc</text:span><text:span text:style-name="T546">ialinės globos asmens namuose komplektas (nedidelis socialinės globos poreikis):</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Paslaugų rūšis<text:s/></text:p>
          </table:table-cell>
          <table:table-cell table:style-name="TableCell556">
            <text:p text:style-name="P557">Socialinės globos komplekto paslaugų sudėtis</text:p>
          </table:table-cell>
          <table:table-cell table:style-name="TableCell558">
            <text:p text:style-name="P559">Socialinės globos komplekto paslaugų apibūdinimas</text:p>
          </table:table-cell>
          <table:table-cell table:style-name="TableCell560">
            <text:p text:style-name="P561">Socialinės globos komplekto paslaugų teikimo trukmė (dažnumas)</text:p>
          </table:table-cell>
        </table:table-row>
        <table:table-row table:style-name="TableRow562">
          <table:table-cell table:style-name="TableCell563" table:number-rows-spanned="5">
            <text:p text:style-name="P564">Dienos socialinė globa asmens namuose</text:p>
            <text:p text:style-name="P565">(3-4 val. per dieną)</text:p>
          </table:table-cell>
          <table:table-cell table:style-name="TableCell566">
            <text:p text:style-name="P567">Informavimas Konsultavimas</text:p>
            <text:p text:style-name="P568"/>
          </table:table-cell>
          <table:table-cell table:style-name="TableCell569">
            <text:p text:style-name="P570">1. Teikiama informacija apie so-cialinės globos asmens namuose teikimą.<text:s/></text:p>
            <text:p text:style-name="P571">2. Socialinės globos trukmės (daž-numo) pakeitimo galimybių svars-tymas.</text:p>
            <text:p text:style-name="P572">3. Informavimas apie socialines garantijas, naujus teisės aktus.<text:s/></text:p>
            <text:p text:style-name="P573">4. Pokalbis su paslaugų gavėju apie teikiamas paslaugas, socialinio darbuotojo padėjėjo darbą.</text:p>
            <text:p text:style-name="P574">5. Analizuojama asmens prob-leminė situacija ir ieškoma problemos sprendimo būdų.</text:p>
            <text:p text:style-name="P575">6. Socialinės globos rezultatų<text:s/>aptarimas.</text:p>
          </table:table-cell>
          <table:table-cell table:style-name="TableCell576">
            <text:p text:style-name="P577">1 kartas per ketvirtį</text:p>
          </table:table-cell>
        </table:table-row>
        <table:table-row table:style-name="TableRow578">
          <table:covered-table-cell>
            <text:p text:style-name="P579"/>
          </table:covered-table-cell>
          <table:table-cell table:style-name="TableCell580">
            <text:p text:style-name="P581">Tarpininkavimas</text:p>
            <text:p text:style-name="P582">Atstovavimas</text:p>
          </table:table-cell>
          <table:table-cell table:style-name="TableCell583">
            <text:p text:style-name="P584">1. Mokesčių mokėjimas, doku-mentų ir kitų formalumų sutvar-kymas, banko ir kitų institucijų lankymas (pagalba tvarkant pinigų apskaitą, mokant mokesčius, kompensacijų už būsto šildymą tvarkymas), užrašymas pas specialistus, transporto ir ūkinių (buitinių) darbų organizavimas.</text:p>
            <text:p text:style-name="P585">2. Tarpininkavimas tarp asmens ir jo aplinkos (institucijų, specialistų,<text:s/><text:soft-page-break/>šeimos narių ir artimųjų, kitų asmenų).</text:p>
          </table:table-cell>
          <table:table-cell table:style-name="TableCell586">
            <text:p text:style-name="P587">2 kartai per mėnesį</text:p>
          </table:table-cell>
        </table:table-row>
        <table:table-row table:style-name="TableRow588">
          <table:covered-table-cell>
            <text:p text:style-name="P589"/>
          </table:covered-table-cell>
          <table:table-cell table:style-name="TableCell590">
            <text:p text:style-name="Normal"><text:span text:style-name="T591">Maitinimo organizavimas</text:span></text:p>
          </table:table-cell>
          <table:table-cell table:style-name="TableCell592">
            <text:p text:style-name="P593">1. Maisto<text:s/>produktų ir kitų kasdieninio naudojimo prekių nupirkimas ir jų atnešimas į na-mus.</text:p>
            <text:p text:style-name="P594">2. Šilto maisto paruošimas (pagal-ba ruošiant maistą).</text:p>
            <text:p text:style-name="P595">3. Šilto maisto pristatymas į na-mus, pagalba pašildant maistą.</text:p>
          </table:table-cell>
          <table:table-cell table:style-name="TableCell596">
            <text:p text:style-name="P597">5 kartai per savaitę</text:p>
            <text:p text:style-name="P598"/>
            <text:p text:style-name="P599"/>
            <text:p text:style-name="P600"/>
          </table:table-cell>
        </table:table-row>
        <table:table-row table:style-name="TableRow601">
          <table:covered-table-cell>
            <text:p text:style-name="P602"/>
          </table:covered-table-cell>
          <table:table-cell table:style-name="TableCell603">
            <text:p text:style-name="P604">Namų (buto)</text:p>
            <text:p text:style-name="Normal"><text:span text:style-name="T605">tvarkymas,<text:s/></text:span><text:span text:style-name="T606">išskyrus generalinį tvarkymą</text:span><text:span text:style-name="T607"><text:s/></text:span></text:p>
          </table:table-cell>
          <table:table-cell table:style-name="TableCell608">
            <text:p text:style-name="P609">1. Gyvenamosios dalies tvarkymas.</text:p>
            <text:p text:style-name="P610">2. Vonios, tualeto tvarkymas.</text:p>
            <text:p text:style-name="P611">3. Virtuvės tvarkymas.</text:p>
          </table:table-cell>
          <table:table-cell table:style-name="TableCell612">
            <text:p text:style-name="P613">2 kartai per mėnesį</text:p>
            <text:p text:style-name="P614"/>
            <text:p text:style-name="P615"/>
            <text:p text:style-name="P616"/>
          </table:table-cell>
        </table:table-row>
        <table:table-row table:style-name="TableRow617">
          <table:covered-table-cell>
            <text:p text:style-name="P618"/>
          </table:covered-table-cell>
          <table:table-cell table:style-name="TableCell619">
            <text:p text:style-name="P620">Skalbimas ir priežiūra</text:p>
          </table:table-cell>
          <table:table-cell table:style-name="TableCell621">
            <text:p text:style-name="P622">1. Patalynės, viršutinių ir apatinių drabužių skalbimas (skalbimo mašina) arba skalbinių pristatymas į skalbyklą, socialinių paslaugų įstaigą, kurioje teikiamos skalbimo paslaugos.</text:p>
            <text:p text:style-name="P623">2. Lyginimas.</text:p>
          </table:table-cell>
          <table:table-cell table:style-name="TableCell624">
            <text:p text:style-name="P625">2 kartai per mėnesį</text:p>
          </table:table-cell>
        </table:table-row>
        <table:table-row table:style-name="TableRow626">
          <table:table-cell table:style-name="TableCell627" table:number-rows-spanned="7">
            <text:p text:style-name="P628"/>
          </table:table-cell>
          <table:table-cell table:style-name="TableCell629">
            <text:p text:style-name="P630">Sveikatos priežiūros paslaugų organizavimas</text:p>
          </table:table-cell>
          <table:table-cell table:style-name="TableCell631">
            <text:p text:style-name="P632">1. Šeimos gydytojo iškvietimas.<text:s/></text:p>
            <text:p text:style-name="P633">2. Recepto pas gydytoją išrašymas. 3. Užrašymas pas<text:s/>gydytoją.</text:p>
            <text:p text:style-name="P634">4. Vaistų ir kitų medicininių prie-</text:p>
            <text:p text:style-name="P635">monių nupirkimas vaistinėje</text:p>
          </table:table-cell>
          <table:table-cell table:style-name="TableCell636">
            <text:p text:style-name="P637">Pagal poreikį</text:p>
          </table:table-cell>
        </table:table-row>
        <table:table-row table:style-name="TableRow638">
          <table:covered-table-cell>
            <text:p text:style-name="P639"/>
          </table:covered-table-cell>
          <table:table-cell table:style-name="TableCell640">
            <text:p text:style-name="P641">Psichologinės pagalbos</text:p>
            <text:p text:style-name="Normal"><text:span text:style-name="T642">organizavimas</text:span></text:p>
          </table:table-cell>
          <table:table-cell table:style-name="TableCell643">
            <text:p text:style-name="P644">1. Užrašymas pas psichologą ar psichoterapeutą.</text:p>
          </table:table-cell>
          <table:table-cell table:style-name="TableCell645">
            <text:p text:style-name="P646">Pagal poreikį</text:p>
          </table:table-cell>
        </table:table-row>
        <table:table-row table:style-name="TableRow647">
          <table:covered-table-cell>
            <text:p text:style-name="P648"/>
          </table:covered-table-cell>
          <table:table-cell table:style-name="TableCell649">
            <text:p text:style-name="P650">Laisvalaikio organizavimas</text:p>
          </table:table-cell>
          <table:table-cell table:style-name="TableCell651">
            <text:p text:style-name="P652">1. Pokalbiai/bendravimas.</text:p>
            <text:p text:style-name="P653">2.<text:s/>Laikraščių, žurnalų, knygų skai-tymas.</text:p>
            <text:p text:style-name="P654">3. Bilietų nupirkimas į kiną, koncertą, teatrą ir pan.<text:s/></text:p>
          </table:table-cell>
          <table:table-cell table:style-name="TableCell655">
            <text:p text:style-name="P656">Pagal poreikį</text:p>
          </table:table-cell>
        </table:table-row>
        <table:table-row table:style-name="TableRow657">
          <table:covered-table-cell>
            <text:p text:style-name="P658"/>
          </table:covered-table-cell>
          <table:table-cell table:style-name="TableCell659">
            <text:p text:style-name="P660">Lydėjimas (pagalba<text:s/></text:p>
            <text:p text:style-name="Normal"><text:span text:style-name="T661">judant)</text:span></text:p>
          </table:table-cell>
          <table:table-cell table:style-name="TableCell662">
            <text:p text:style-name="P663">1. Pagalba išvykstant ir vėl sugrįžtant į namus (butą).<text:s/></text:p>
            <text:p text:style-name="P664">2. Pagalba organizuojant susi-tikimus.<text:s/></text:p>
            <text:p text:style-name="P665">3. Pagalba palydint<text:s/>į kultūrinius, šventinius ir kt. renginius, kurie vyksta<text:s/><text:soft-page-break/>gyvenamojoje teritorijoje.</text:p>
            <text:p text:style-name="P666">4. Naudojimas techninės pagalbos priemonių.</text:p>
          </table:table-cell>
          <table:table-cell table:style-name="TableCell667">
            <text:p text:style-name="P668">Pagal poreikį</text:p>
          </table:table-cell>
        </table:table-row>
        <table:table-row table:style-name="TableRow669">
          <table:covered-table-cell>
            <text:p text:style-name="P670"/>
          </table:covered-table-cell>
          <table:table-cell table:style-name="TableCell671">
            <text:p text:style-name="P672">Darbinių įgūdžių</text:p>
            <text:p text:style-name="P673">ugdymas<text:s/></text:p>
          </table:table-cell>
          <table:table-cell table:style-name="TableCell674">
            <text:p text:style-name="P675">1. Pagalba siuvant, mezgant, siu-vinėjant, tvarkant buitį ir aplinką, planuojant namų<text:s/>ruošos darbus ir pan.</text:p>
          </table:table-cell>
          <table:table-cell table:style-name="TableCell676">
            <text:p text:style-name="P677">Pagal poreikį ir asmens galimybes<text:s/></text:p>
          </table:table-cell>
        </table:table-row>
        <table:table-row table:style-name="TableRow678">
          <table:covered-table-cell>
            <text:p text:style-name="P679"/>
          </table:covered-table-cell>
          <table:table-cell table:style-name="TableCell680">
            <text:p text:style-name="P681">Gyvenamosios dalies šildymas</text:p>
          </table:table-cell>
          <table:table-cell table:style-name="TableCell682">
            <text:p text:style-name="P683">1. Malkų (anglies) atnešimas.</text:p>
            <text:p text:style-name="P684">2. Krosnies iškūrenimas.</text:p>
            <text:p text:style-name="P685">3. Apsirūpinimo kuru organizavi-mas.</text:p>
            <text:p text:style-name="P686">4. Sniego valymas žiemos metu iki šulinio, malkinės, tualeto.<text:s/></text:p>
          </table:table-cell>
          <table:table-cell table:style-name="TableCell687">
            <text:p text:style-name="P688">Pagal poreikį</text:p>
            <text:p text:style-name="P689"/>
            <text:p text:style-name="P690">1 kartas prasidedant šildymo sezonui</text:p>
            <text:p text:style-name="P691">Pagal poreikį</text:p>
          </table:table-cell>
        </table:table-row>
        <table:table-row table:style-name="TableRow692">
          <table:covered-table-cell>
            <text:p text:style-name="P693"/>
          </table:covered-table-cell>
          <table:table-cell table:style-name="TableCell694">
            <text:p text:style-name="P695">Kitos paslaugos</text:p>
          </table:table-cell>
          <table:table-cell table:style-name="TableCell696">
            <text:p text:style-name="P697">Iš bendrųjų socialinių paslaugų sąrašo pagal asmens nesavaran-kiškumo lygį</text:p>
          </table:table-cell>
          <table:table-cell table:style-name="TableCell698">
            <text:p text:style-name="P699">Pagal poreikį</text:p>
          </table:table-cell>
        </table:table-row>
      </table:table>
      <text:p text:style-name="Normal"/>
      <text:p text:style-name="P700"><text:span text:style-name="T701">34.2.</text:span><text:span text:style-name="T702"><text:tab/>Antras socialinės globos namuose komplektas (vidutinis socialinės globos poreikis):</text:span></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Paslaugų rūšis<text:s/></text:p>
          </table:table-cell>
          <table:table-cell table:style-name="TableCell712">
            <text:p text:style-name="P713">Socialinės globos komplekto paslaugų sudėtis</text:p>
          </table:table-cell>
          <table:table-cell table:style-name="TableCell714">
            <text:p text:style-name="P715">Socialinės globos komplekto paslaugų apibūdinimas</text:p>
          </table:table-cell>
          <table:table-cell table:style-name="TableCell716">
            <text:p text:style-name="P717">Socialinės globos komplekto paslaugų teikimo trukmė (dažnumas)</text:p>
          </table:table-cell>
        </table:table-row>
        <table:table-row table:style-name="TableRow718">
          <table:table-cell table:style-name="TableCell719" table:number-rows-spanned="6">
            <text:p text:style-name="P720">Dienos socialinė globa asmens namuose<text:s/></text:p>
            <text:p text:style-name="P721">(5-6 val. per</text:p>
            <text:p text:style-name="Normal"><text:span text:style-name="T722">dieną)</text:span></text:p>
          </table:table-cell>
          <table:table-cell table:style-name="TableCell723">
            <text:p text:style-name="P724">Informavimas<text:s/>Konsultavimas</text:p>
            <text:p text:style-name="P725"/>
          </table:table-cell>
          <table:table-cell table:style-name="TableCell726">
            <text:p text:style-name="P727">1. Teikiama informacija apie so-cialinės globos asmens namuose teikimą.<text:s/></text:p>
            <text:p text:style-name="P728">2. Socialinės globos trukmės (daž-numo) pakeitimo galimybių svars-tymas.</text:p>
            <text:p text:style-name="P729">3. Informavimas apie socialines garantijas, naujus teisės aktus.<text:s/></text:p>
            <text:p text:style-name="P730">4. Pokalbis su paslaugų gavėju apie teikiamas paslaugas, socialinio darbuotojo padėjėjo darbą.</text:p>
            <text:p text:style-name="P731">5. Analizuojama asmens prob-leminė situacija ir ieškoma problemos sprendimo būdų.</text:p>
            <text:p text:style-name="P732">6. Socialinės globos rezultatų aptarimas.</text:p>
          </table:table-cell>
          <table:table-cell table:style-name="TableCell733">
            <text:p text:style-name="P734">1 kartas per 2-3 mėnesius<text:s/></text:p>
          </table:table-cell>
        </table:table-row>
        <table:table-row table:style-name="TableRow735">
          <table:covered-table-cell>
            <text:p text:style-name="P736"/>
          </table:covered-table-cell>
          <table:table-cell table:style-name="TableCell737">
            <text:p text:style-name="P738">Tarpininkavimas</text:p>
            <text:p text:style-name="P739">Atstovavimas</text:p>
          </table:table-cell>
          <table:table-cell table:style-name="TableCell740">
            <text:p text:style-name="P741">1.<text:s/>Mokesčių mokėjimas, doku-mentų ir kitų formalumų sutvar-kymas,<text:s/><text:soft-page-break/>banko ir kitų institucijų lankymas (pagalba tvarkant pinigų apskaitą, mokant mokesčius), užrašymas pas specialistus, trans-porto ir ūkinių (buitinių) darbų organizavimas.</text:p>
            <text:p text:style-name="P742">2. Tarpininkavimas tarp asmens ir jo aplinkos (institucijų, specialistų, šeimos narių ir artimųjų, kitų asmenų).</text:p>
          </table:table-cell>
          <table:table-cell table:style-name="TableCell743">
            <text:p text:style-name="P744">2 kartai per mėnesį</text:p>
          </table:table-cell>
        </table:table-row>
        <table:table-row table:style-name="TableRow745">
          <table:covered-table-cell>
            <text:p text:style-name="P746"/>
          </table:covered-table-cell>
          <table:table-cell table:style-name="TableCell747">
            <text:p text:style-name="Normal"><text:span text:style-name="T748">Maitinimo organizavimas</text:span></text:p>
          </table:table-cell>
          <table:table-cell table:style-name="TableCell749">
            <text:p text:style-name="P750">1. Maisto produktų ir kitų kasdieninio naudojimo prekių nupirkimas ir jų atnešimas į na-mus.</text:p>
            <text:p text:style-name="P751">2. Šilto maisto paruošimas<text:s/>(pagal-ba ruošiant maistą).</text:p>
            <text:p text:style-name="P752">3. Šilto maisto pristatymas į na-mus, maisto pašildymas.</text:p>
            <text:p text:style-name="P753">4. Indų atnešimas, aprūpinimas reikalingais stalo reikmenimis, nurinkimas ir suplovimas (pagalba atnešant, nurenkant ir plaunant indus), darbo vietos virtuvėje sutvarkymas (pagalba tvarkant darbo vietą virtuvėje), atliekų ir šiukšlių išnešimas.</text:p>
          </table:table-cell>
          <table:table-cell table:style-name="TableCell754">
            <text:p text:style-name="P755">5 kartai per savaitę</text:p>
            <text:p text:style-name="P756"/>
            <text:p text:style-name="P757"/>
            <text:p text:style-name="P758"/>
          </table:table-cell>
        </table:table-row>
        <table:table-row table:style-name="TableRow759">
          <table:covered-table-cell>
            <text:p text:style-name="P760"/>
          </table:covered-table-cell>
          <table:table-cell table:style-name="TableCell761">
            <text:p text:style-name="P762">Namų (buto)</text:p>
            <text:p text:style-name="Normal"><text:span text:style-name="T763">tvarkymas, išskyrus generalinį tvarkymą</text:span><text:span text:style-name="T764"><text:s/></text:span></text:p>
          </table:table-cell>
          <table:table-cell table:style-name="TableCell765">
            <text:p text:style-name="P766">1. Gyvenamosios dalies tvarkymas.</text:p>
            <text:p text:style-name="P767">2. Vonios, tualeto tvarkymas.</text:p>
            <text:p text:style-name="P768">3. Virtuvės tvarkymas.</text:p>
          </table:table-cell>
          <table:table-cell table:style-name="TableCell769">
            <text:p text:style-name="P770">3 kartai per<text:s/>mėnesį</text:p>
            <text:p text:style-name="P771"/>
            <text:p text:style-name="P772"/>
            <text:p text:style-name="P773"/>
          </table:table-cell>
        </table:table-row>
        <table:table-row table:style-name="TableRow774">
          <table:covered-table-cell>
            <text:p text:style-name="P775"/>
          </table:covered-table-cell>
          <table:table-cell table:style-name="TableCell776">
            <text:p text:style-name="P777">Skalbimas ir priežiūra</text:p>
          </table:table-cell>
          <table:table-cell table:style-name="TableCell778">
            <text:p text:style-name="P779">1. Patalynės, viršutinių ir apatinių drabužių skalbimas (skalbimo mašina) arba skalbinių pristatymas į skalbyklą, socialinių paslaugų įstaigą, kurioje teikiamos skalbimo paslaugos.</text:p>
            <text:p text:style-name="P780">2. Lyginimas.</text:p>
          </table:table-cell>
          <table:table-cell table:style-name="TableCell781">
            <text:p text:style-name="P782">1 kartas per savaitę</text:p>
          </table:table-cell>
        </table:table-row>
        <table:table-row table:style-name="TableRow783">
          <table:covered-table-cell>
            <text:p text:style-name="P784"/>
          </table:covered-table-cell>
          <table:table-cell table:style-name="TableCell785">
            <text:p text:style-name="P786">Asmens higiena<text:s/></text:p>
            <text:p text:style-name="Normal"><text:span text:style-name="T787">ir priežiūra</text:span></text:p>
          </table:table-cell>
          <table:table-cell table:style-name="TableCell788">
            <text:p text:style-name="P789">1. Patalynės keitimas.</text:p>
            <text:p text:style-name="P790">2. Lovos tvarkymas.</text:p>
            <text:p text:style-name="P791">3. Vandens atnešimas.</text:p>
            <text:p text:style-name="P792">4. Odos priežiūra (dalinis veido, rankų apiplovimas,<text:s/><text:soft-page-break/>pagalba mau-dantis).</text:p>
            <text:p text:style-name="P793">5. Aprengimas, nurengimas, pagal-ba apsirengiant ir nusirengiant.</text:p>
            <text:p text:style-name="P794">6. Nagų priežiūra.</text:p>
            <text:p text:style-name="P795">7.<text:s/>Plaukų priežiūra (plovimas ir sušukavimas).</text:p>
            <text:p text:style-name="P796">8. Pagalba keičiant sauskelnes.</text:p>
            <text:p text:style-name="P797">9. Aprūpinimas asmeninės (inty-mios) higienos priemonėmis.</text:p>
            <text:p text:style-name="P798">10. Pagalba sėdant ant tualetinės kėdės.</text:p>
          </table:table-cell>
          <table:table-cell table:style-name="TableCell799">
            <text:p text:style-name="P800">2 kartai per mėnesį</text:p>
            <text:p text:style-name="P801">5 kartai per savaitę</text:p>
            <text:p text:style-name="P802"/>
            <text:p text:style-name="P803"/>
            <text:p text:style-name="P804"/>
            <text:p text:style-name="P805"/>
            <text:p text:style-name="P806"/>
            <text:p text:style-name="P807"/>
            <text:p text:style-name="P808">Pagal poreikį</text:p>
          </table:table-cell>
        </table:table-row>
        <table:table-row table:style-name="TableRow809">
          <table:table-cell table:style-name="TableCell810" table:number-rows-spanned="4">
            <text:p text:style-name="P811"/>
          </table:table-cell>
          <table:table-cell table:style-name="TableCell812">
            <text:p text:style-name="P813">Sveikatos<text:s/>priežiūros paslaugų organizavimas</text:p>
          </table:table-cell>
          <table:table-cell table:style-name="TableCell814">
            <text:p text:style-name="P815">1. Šeimos gydytojo iškvietimas.<text:s/></text:p>
            <text:p text:style-name="P816">2. Recepto pas gydytoją išrašymas. 3. Užrašymas pas gydytoją.</text:p>
            <text:p text:style-name="P817">4. Vaistų ir kitų medicininių prie-monių nupirkimas vaistinėje.</text:p>
          </table:table-cell>
          <table:table-cell table:style-name="TableCell818">
            <text:p text:style-name="P819">Pagal poreikį<text:s/></text:p>
          </table:table-cell>
        </table:table-row>
        <table:table-row table:style-name="TableRow820">
          <table:covered-table-cell>
            <text:p text:style-name="P821"/>
          </table:covered-table-cell>
          <table:table-cell table:style-name="TableCell822">
            <text:p text:style-name="P823">Psichologinės pagalbos</text:p>
            <text:p text:style-name="Normal"><text:span text:style-name="T824">organizavimas</text:span></text:p>
          </table:table-cell>
          <table:table-cell table:style-name="TableCell825">
            <text:p text:style-name="P826">1. Užrašymas pas psichologą ar psichoterapeutą.</text:p>
          </table:table-cell>
          <table:table-cell table:style-name="TableCell827">
            <text:p text:style-name="P828">Pagal poreikį</text:p>
          </table:table-cell>
        </table:table-row>
        <table:table-row table:style-name="TableRow829">
          <table:covered-table-cell>
            <text:p text:style-name="P830"/>
          </table:covered-table-cell>
          <table:table-cell table:style-name="TableCell831">
            <text:p text:style-name="P832">Laisvalaikio organizavimas</text:p>
          </table:table-cell>
          <table:table-cell table:style-name="TableCell833">
            <text:p text:style-name="P834">1. Pokalbiai/bendravimas.</text:p>
            <text:p text:style-name="P835">2. Laikraščių, žurnalų, knygų skai-tymas.</text:p>
            <text:p text:style-name="P836">3. Bilietų nupirkimas į kiną, koncertą, teatrą ir pan.<text:s/></text:p>
          </table:table-cell>
          <table:table-cell table:style-name="TableCell837">
            <text:p text:style-name="P838">Pagal poreikį</text:p>
          </table:table-cell>
        </table:table-row>
        <table:table-row table:style-name="TableRow839">
          <table:covered-table-cell>
            <text:p text:style-name="P840"/>
          </table:covered-table-cell>
          <table:table-cell table:style-name="TableCell841">
            <text:p text:style-name="P842">Lydėjimas (pagalba<text:s/></text:p>
            <text:p text:style-name="Normal"><text:span text:style-name="T843">judant)</text:span></text:p>
          </table:table-cell>
          <table:table-cell table:style-name="TableCell844">
            <text:p text:style-name="P845">1. Pagalba išvykstant ir vėl sugrįžtant į namus (butą).<text:s/></text:p>
            <text:p text:style-name="P846">2. Pagalba organizuojant susitikimus.<text:s/></text:p>
            <text:p text:style-name="P847">3. Pagalba palydint į kultūrinius, šventinius ir kt. renginius, kurie vyksta gyvenamojoje teritorijoje.</text:p>
            <text:p text:style-name="P848">4. Naudojimas techninės pagalbos priemonių.</text:p>
          </table:table-cell>
          <table:table-cell table:style-name="TableCell849">
            <text:p text:style-name="P850">Pagal poreikį</text:p>
          </table:table-cell>
        </table:table-row>
        <table:table-row table:style-name="TableRow851">
          <table:table-cell table:style-name="TableCell852" table:number-rows-spanned="3">
            <text:p text:style-name="P853"/>
          </table:table-cell>
          <table:table-cell table:style-name="TableCell854">
            <text:p text:style-name="P855">Darbinių įgūdžių</text:p>
            <text:p text:style-name="P856">ugdymas<text:s/></text:p>
          </table:table-cell>
          <table:table-cell table:style-name="TableCell857">
            <text:p text:style-name="P858">1. Pagalba siuvant, mezgant, siu-vinėjant, tvarkant buitį ir aplinką, planuojant namų ruošos darbus ir pan.</text:p>
          </table:table-cell>
          <table:table-cell table:style-name="TableCell859">
            <text:p text:style-name="P860">Pagal poreikį ir asmens galimybes<text:s/></text:p>
          </table:table-cell>
        </table:table-row>
        <table:table-row table:style-name="TableRow861">
          <table:covered-table-cell>
            <text:p text:style-name="P862"/>
          </table:covered-table-cell>
          <table:table-cell table:style-name="TableCell863">
            <text:p text:style-name="P864">Gyvenamosios dalies šildymas</text:p>
          </table:table-cell>
          <table:table-cell table:style-name="TableCell865">
            <text:p text:style-name="P866">1. Malkų (anglies) atnešimas.</text:p>
            <text:p text:style-name="P867">2. Krosnies<text:s/>iškūrenimas.</text:p>
            <text:p text:style-name="P868">3. Apsirūpinimo kuru organizavi-mas.</text:p>
            <text:soft-page-break/>
            <text:p text:style-name="P869">4. Sniego valymas žiemos metu iki šulinio, malkinės, tualeto.<text:s/></text:p>
          </table:table-cell>
          <table:table-cell table:style-name="TableCell870">
            <text:p text:style-name="P871">Pagal poreikį</text:p>
            <text:p text:style-name="P872"/>
            <text:p text:style-name="P873">1 kartas prasidedant šil-<text:soft-page-break/>dymo sezonui</text:p>
            <text:p text:style-name="P874">Pagal poreikį</text:p>
          </table:table-cell>
        </table:table-row>
        <table:table-row table:style-name="TableRow875">
          <table:covered-table-cell>
            <text:p text:style-name="P876"/>
          </table:covered-table-cell>
          <table:table-cell table:style-name="TableCell877">
            <text:p text:style-name="P878">Kitos paslaugos</text:p>
          </table:table-cell>
          <table:table-cell table:style-name="TableCell879">
            <text:p text:style-name="P880">Iš bendrųjų socialinių paslaugų sąrašo pagal asmens<text:s/>nesavaran-kiškumo lygį</text:p>
          </table:table-cell>
          <table:table-cell table:style-name="TableCell881">
            <text:p text:style-name="P882">Pagal poreikį</text:p>
          </table:table-cell>
        </table:table-row>
      </table:table>
      <text:p text:style-name="P883"/>
      <text:p text:style-name="P884"><text:span text:style-name="T885">34.3.</text:span><text:span text:style-name="T886"><text:tab/>Trečias socialinės globos namuose komplektas (didelis socialinės globos poreikis):</text:span></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Paslaugų rūšis<text:s/></text:p>
          </table:table-cell>
          <table:table-cell table:style-name="TableCell896">
            <text:p text:style-name="P897">Socialinės globos komplekto paslaugų sudėtis</text:p>
          </table:table-cell>
          <table:table-cell table:style-name="TableCell898">
            <text:p text:style-name="P899">Socialinės globos komplekto paslaugų apibūdinimas</text:p>
          </table:table-cell>
          <table:table-cell table:style-name="TableCell900">
            <text:p text:style-name="P901">Socialinės<text:s/>globos komplekto paslaugų teikimo trukmė (dažnumas)</text:p>
          </table:table-cell>
        </table:table-row>
        <table:table-row table:style-name="TableRow902">
          <table:table-cell table:style-name="TableCell903" table:number-rows-spanned="6">
            <text:p text:style-name="P904">Dienos socialinė globa asmens namuose<text:s/></text:p>
            <text:p text:style-name="P905">(7-8 val. per</text:p>
            <text:p text:style-name="Normal"><text:span text:style-name="T906">dieną)</text:span></text:p>
          </table:table-cell>
          <table:table-cell table:style-name="TableCell907">
            <text:p text:style-name="P908">Informavimas Konsultavimas</text:p>
            <text:p text:style-name="P909"/>
          </table:table-cell>
          <table:table-cell table:style-name="TableCell910">
            <text:p text:style-name="P911">1. Teikiama informacija apie so-cialinės globos asmens namuose teikimą.<text:s/></text:p>
            <text:p text:style-name="P912">2. Socialinės globos trukmės (daž-numo)<text:s/>pakeitimo galimybių svars-tymas.</text:p>
            <text:p text:style-name="P913">3. Informavimas apie socialines garantijas, naujus teisės aktus.<text:s/></text:p>
            <text:p text:style-name="P914">4. Pokalbis su paslaugų gavėju apie teikiamas paslaugas, socialinio darbuotojo padėjėjo darbą.</text:p>
            <text:p text:style-name="P915">5. Analizuojama asmens prob-leminė situacija ir ieškoma problemos sprendimo būdų.</text:p>
            <text:p text:style-name="P916">6. Socialinės globos rezultatų aptarimas.</text:p>
          </table:table-cell>
          <table:table-cell table:style-name="TableCell917">
            <text:p text:style-name="P918">1 kartas per mėnesį</text:p>
          </table:table-cell>
        </table:table-row>
        <table:table-row table:style-name="TableRow919">
          <table:covered-table-cell>
            <text:p text:style-name="P920"/>
          </table:covered-table-cell>
          <table:table-cell table:style-name="TableCell921">
            <text:p text:style-name="P922">Tarpininkavimas</text:p>
            <text:p text:style-name="P923">Atstovavimas</text:p>
          </table:table-cell>
          <table:table-cell table:style-name="TableCell924">
            <text:p text:style-name="P925">1. Mokesčių mokėjimas, doku-mentų ir kitų formalumų sutvar-kymas, banko ir kitų institucijų lankymas (pagalba tvarkant pinigų apaskaitą, mokant<text:s/>mokesčius), užrašymas pas specialistus, trans-porto ir ūkinių (buitinių) darbų organizavimas.</text:p>
            <text:p text:style-name="P926">2. Tarpininkavimas tarp asmens ir jo aplinkos (institucijų, specialistų, šeimos narių ir artimųjų, kitų<text:s/><text:soft-page-break/>asmenų).</text:p>
          </table:table-cell>
          <table:table-cell table:style-name="TableCell927">
            <text:p text:style-name="P928">2 kartai per mėnesį</text:p>
          </table:table-cell>
        </table:table-row>
        <table:table-row table:style-name="TableRow929">
          <table:covered-table-cell>
            <text:p text:style-name="P930"/>
          </table:covered-table-cell>
          <table:table-cell table:style-name="TableCell931">
            <text:p text:style-name="Normal"><text:span text:style-name="T932">Maitinimo organizavimas</text:span></text:p>
          </table:table-cell>
          <table:table-cell table:style-name="TableCell933">
            <text:p text:style-name="P934">1.<text:s/>Maisto produktų ir kitų kasdieninio naudojimo prekių nupirkimas ir jų atnešimas į na-mus.</text:p>
            <text:p text:style-name="P935">2. Šilto maisto paruošimas.<text:s/></text:p>
            <text:p text:style-name="P936">3. Šilto maisto pristatymas į na-mus, maisto pašildymas.</text:p>
            <text:p text:style-name="P937">4. Indų atnešimas, aprūpinimas reikalingais stalo reikmenimis, indų nurinkimas<text:s/>ir suplovimas.</text:p>
            <text:p text:style-name="P938">5. Paruošimas ir sudėjimas tech-ninės pagalbos priemonių, reika-lingų valgymo metu.</text:p>
            <text:p text:style-name="P939">6. Pagalba valgant.</text:p>
            <text:p text:style-name="P940">7. Darbo vietos virtuvėje sutvar-kymas, atliekų ir šiukšlių išneši-mas.</text:p>
          </table:table-cell>
          <table:table-cell table:style-name="TableCell941">
            <text:p text:style-name="P942">5-7 kartai per savaitę</text:p>
            <text:p text:style-name="P943"/>
            <text:p text:style-name="P944"/>
            <text:p text:style-name="P945"/>
          </table:table-cell>
        </table:table-row>
        <table:table-row table:style-name="TableRow946">
          <table:covered-table-cell>
            <text:p text:style-name="P947"/>
          </table:covered-table-cell>
          <table:table-cell table:style-name="TableCell948">
            <text:p text:style-name="P949">Namų (buto)</text:p>
            <text:p text:style-name="Normal"><text:span text:style-name="T950">tvarkymas, išskyrus<text:s/></text:span><text:span text:style-name="T951">generalinį tvarkymą</text:span><text:span text:style-name="T952"><text:s/></text:span></text:p>
          </table:table-cell>
          <table:table-cell table:style-name="TableCell953">
            <text:p text:style-name="P954">1. Gyvenamosios dalies tvarkymas.</text:p>
            <text:p text:style-name="P955">2. Vonios, tualeto tvarkymas.</text:p>
            <text:p text:style-name="P956">3. Virtuvės tvarkymas.</text:p>
          </table:table-cell>
          <table:table-cell table:style-name="TableCell957">
            <text:p text:style-name="P958">1 kartas per savaitę<text:s/></text:p>
            <text:p text:style-name="P959"/>
            <text:p text:style-name="P960"/>
          </table:table-cell>
        </table:table-row>
        <table:table-row table:style-name="TableRow961">
          <table:covered-table-cell>
            <text:p text:style-name="P962"/>
          </table:covered-table-cell>
          <table:table-cell table:style-name="TableCell963">
            <text:p text:style-name="P964">Skalbimas ir priežiūra</text:p>
          </table:table-cell>
          <table:table-cell table:style-name="TableCell965">
            <text:p text:style-name="P966">1. Patalynės, viršutinių ir apatinių drabužių skalbimas (skalbimo mašina) arba skalbinių<text:s/>pristatymas į skalbyklą, socialinių paslaugų įstaigą, kurioje teikiamos skalbimo paslaugos.</text:p>
            <text:p text:style-name="P967">2. Lyginimas.</text:p>
          </table:table-cell>
          <table:table-cell table:style-name="TableCell968">
            <text:p text:style-name="P969">2 kartai per savaitę</text:p>
          </table:table-cell>
        </table:table-row>
        <table:table-row table:style-name="TableRow970">
          <table:covered-table-cell>
            <text:p text:style-name="P971"/>
          </table:covered-table-cell>
          <table:table-cell table:style-name="TableCell972">
            <text:p text:style-name="P973">Asmens higiena<text:s/></text:p>
            <text:p text:style-name="Normal"><text:span text:style-name="T974">ir priežiūra</text:span></text:p>
          </table:table-cell>
          <table:table-cell table:style-name="TableCell975">
            <text:p text:style-name="P976">1. Patalynės keitimas.</text:p>
            <text:p text:style-name="P977">2. Lovos tvarkymas.</text:p>
            <text:p text:style-name="P978">3. Kėlimas iš lovos, guldymas į lovą.</text:p>
            <text:p text:style-name="P979">4. Vandens<text:s/>atnešimas.</text:p>
            <text:p text:style-name="P980">5. Odos priežiūra (viso kūno apiplovimas, maudymas).</text:p>
            <text:p text:style-name="P981">6. Aprengimas, nurengimas.<text:s/></text:p>
            <text:p text:style-name="P982">7. Apklojimas, nuklojimas kai kurių kūno vietų.</text:p>
            <text:p text:style-name="P983">8. Pagalba pasinaudojant tualetu, reikmenų paruošimas.</text:p>
            <text:p text:style-name="P984">9. Sauskelnių keitimas.<text:s/></text:p>
            <text:p text:style-name="P985">10. Nagų priežiūra.</text:p>
            <text:p text:style-name="P986">11. Plaukų<text:s/>priežiūra (plovimas ir sušukavimas).</text:p>
            <text:p text:style-name="P987">12. Pagalba skutimosi metu.</text:p>
            <text:p text:style-name="P988">13. Aprūpinimas asmeninės (inty-mios) higienos priemonėmis.</text:p>
          </table:table-cell>
          <table:table-cell table:style-name="TableCell989">
            <text:p text:style-name="P990">1 kartas per savaitę</text:p>
            <text:p text:style-name="P991">5-7 kartai per savaitę</text:p>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Pagal poreikį</text:p>
          </table:table-cell>
        </table:table-row>
        <table:table-row table:style-name="TableRow1004">
          <table:table-cell table:style-name="TableCell1005" table:number-rows-spanned="6">
            <text:p text:style-name="P1006"/>
          </table:table-cell>
          <table:table-cell table:style-name="TableCell1007">
            <text:p text:style-name="P1008">Sveikatos priežiūros paslaugų organizavimas</text:p>
          </table:table-cell>
          <table:table-cell table:style-name="TableCell1009">
            <text:p text:style-name="P1010">1. Šeimos gydytojo, bendruomenės slaugytojo iškvietimas.<text:s/></text:p>
            <text:p text:style-name="P1011">2. Recepto pas gydytoją išrašymas. 3. Užrašymas pas gydytoją ir kitus specialistus.</text:p>
            <text:p text:style-name="P1012">4. Vaistų ir kitų medicininių prie-monių nupirkimas.</text:p>
          </table:table-cell>
          <table:table-cell table:style-name="TableCell1013">
            <text:p text:style-name="P1014">Pagal poreikį<text:s/></text:p>
          </table:table-cell>
        </table:table-row>
        <table:table-row table:style-name="TableRow1015">
          <table:covered-table-cell>
            <text:p text:style-name="P1016"/>
          </table:covered-table-cell>
          <table:table-cell table:style-name="TableCell1017">
            <text:p text:style-name="P1018">Psichologinės pagalbos</text:p>
            <text:p text:style-name="Normal"><text:span text:style-name="T1019">organizavimas</text:span></text:p>
          </table:table-cell>
          <table:table-cell table:style-name="TableCell1020">
            <text:p text:style-name="P1021">1.<text:s/>Užrašymas pas psichologą ar psichoterapeutą.</text:p>
          </table:table-cell>
          <table:table-cell table:style-name="TableCell1022">
            <text:p text:style-name="P1023">Pagal poreikį</text:p>
          </table:table-cell>
        </table:table-row>
        <table:table-row table:style-name="TableRow1024">
          <table:covered-table-cell>
            <text:p text:style-name="P1025"/>
          </table:covered-table-cell>
          <table:table-cell table:style-name="TableCell1026">
            <text:p text:style-name="P1027">Laisvalaikio organizavimas</text:p>
          </table:table-cell>
          <table:table-cell table:style-name="TableCell1028">
            <text:p text:style-name="P1029">1. Pokalbiai/bendravimas.</text:p>
            <text:p text:style-name="P1030">2. Laikraščių, žurnalų, knygų skai-</text:p>
            <text:p text:style-name="P1031">tymas ir pan.</text:p>
          </table:table-cell>
          <table:table-cell table:style-name="TableCell1032">
            <text:p text:style-name="P1033">Pagal poreikį</text:p>
          </table:table-cell>
        </table:table-row>
        <table:table-row table:style-name="TableRow1034">
          <table:covered-table-cell>
            <text:p text:style-name="P1035"/>
          </table:covered-table-cell>
          <table:table-cell table:style-name="TableCell1036">
            <text:p text:style-name="P1037">Lydėjimas (pagalba<text:s/></text:p>
            <text:p text:style-name="Normal"><text:span text:style-name="T1038">judant)</text:span></text:p>
          </table:table-cell>
          <table:table-cell table:style-name="TableCell1039">
            <text:p text:style-name="P1040">1. Pagalba išvykstant ir vėl sugrįž-tant į namus (butą).<text:s/></text:p>
            <text:p text:style-name="P1041">2. Pagalba organizuojant susitiki-mus.<text:s/></text:p>
            <text:p text:style-name="P1042">3. Pagalba sėdant ant kėdės, lovoje, į neįgaliojo vežimėlį ir pan.</text:p>
            <text:p text:style-name="P1043">4. Naudojimas techninės pagalbos priemonių.</text:p>
          </table:table-cell>
          <table:table-cell table:style-name="TableCell1044">
            <text:p text:style-name="P1045">Pagal poreikį</text:p>
          </table:table-cell>
        </table:table-row>
        <table:table-row table:style-name="TableRow1046">
          <table:covered-table-cell>
            <text:p text:style-name="P1047"/>
          </table:covered-table-cell>
          <table:table-cell table:style-name="TableCell1048">
            <text:p text:style-name="P1049">Gyvenamosios dalies šildymas</text:p>
          </table:table-cell>
          <table:table-cell table:style-name="TableCell1050">
            <text:p text:style-name="P1051">1.<text:s/>Malkų (anglies) atnešimas.</text:p>
            <text:p text:style-name="P1052">2. Krosnies iškūrenimas.</text:p>
            <text:p text:style-name="P1053">3. Apsirūpinimo kuru<text:s/><text:soft-page-break/>organizavi-mas.</text:p>
            <text:p text:style-name="P1054">4. Šildymo sistemos įjungimas, išskyrus dujinį ir centrinį šildymą.</text:p>
            <text:p text:style-name="P1055">5. Sniego valymas žiemos metu iki šulinio, malkinės, tualeto.<text:s/></text:p>
          </table:table-cell>
          <table:table-cell table:style-name="TableCell1056">
            <text:p text:style-name="P1057">5-7 kartai per savaitę šildymo sezono metu</text:p>
            <text:soft-page-break/>
            <text:p text:style-name="P1058">1 kartas prasidedant šildymo sezonui</text:p>
            <text:p text:style-name="P1059"/>
            <text:p text:style-name="P1060">Pagal poreikį</text:p>
          </table:table-cell>
        </table:table-row>
        <table:table-row table:style-name="TableRow1061">
          <table:covered-table-cell>
            <text:p text:style-name="P1062"/>
          </table:covered-table-cell>
          <table:table-cell table:style-name="TableCell1063">
            <text:p text:style-name="P1064">Kitos paslaugos</text:p>
          </table:table-cell>
          <table:table-cell table:style-name="TableCell1065">
            <text:p text:style-name="P1066">Iš bendrųjų socialinių paslaugų</text:p>
            <text:p text:style-name="P1067">sąrašo pagal asmens nesavaran-kiškumo lygį.</text:p>
          </table:table-cell>
          <table:table-cell table:style-name="TableCell1068">
            <text:p text:style-name="P1069">Pagal poreikį</text:p>
          </table:table-cell>
        </table:table-row>
      </table:table>
      <text:p text:style-name="P1070"/>
      <text:p text:style-name="P1071"><text:span text:style-name="T1072">35</text:span><text:span text:style-name="T1073">.</text:span><text:span text:style-name="T1074"><text:tab/>Socialinės globos trukmė gali būti skirtinga, individualiai atsižvelgiant į<text:s/></text:span><text:span text:style-name="T1075">asmens gyvenimo ir buities sąlygas:</text:span></text:p>
      <text:p text:style-name="P1076"><text:span text:style-name="T1077">35.1</text:span><text:span text:style-name="T1078">.</text:span><text:span text:style-name="T1079"><text:tab/>pirmas socialinės globos komplektas (nedidelis socialinės globos poreikis):</text:span></text:p>
      <text:p text:style-name="P1080"><text:span text:style-name="T1081">35.1.1</text:span><text:span text:style-name="T1082">.</text:span><text:span text:style-name="T1083"><text:tab/>jeigu asmens gyvenimo sąlygos geros (su komunaliniais patogumais), paslaugų trukmė – 3 val. per dieną 5 kartus per savaitę;</text:span></text:p>
      <text:p text:style-name="P1084"><text:span text:style-name="T1085">35.1.2</text:span><text:span text:style-name="T1086">.</text:span><text:span text:style-name="T1087"><text:tab/>jeigu asmens gyvenimo sąlygos patenkinamos ar nepatenkinamos (su daliniais komunaliniais patogumais ar be komunalinių patogumų), paslaugų trukmė – 4 val. per dieną 5 kartus per savaitę;</text:span></text:p>
      <text:p text:style-name="P1088"><text:span text:style-name="T1089">35.2</text:span><text:span text:style-name="T1090">.</text:span><text:span text:style-name="T1091"><text:tab/>antras</text:span><text:span text:style-name="T1092"><text:s/></text:span><text:span text:style-name="T1093">socialinės globos komplektas <text:s/>(vidutinis socialinės globos poreikis):</text:span></text:p>
      <text:p text:style-name="P1094"><text:span text:style-name="T1095">35.2.1</text:span><text:span text:style-name="T1096">.</text:span><text:span text:style-name="T1097"><text:tab/>jeigu asmens gyvenimo sąlygos geros (su komunaliniais patogumais), paslaugų trukmė – 5 val. per dieną 5 kartus per savaitę;</text:span></text:p>
      <text:p text:style-name="P1098"><text:span text:style-name="T1099">35.2.2</text:span><text:span text:style-name="T1100">.</text:span><text:span text:style-name="T1101"><text:tab/>jeigu asmens gyvenimo sąlygos<text:s/></text:span><text:span text:style-name="T1102">patenkinamos ar nepatenkinamos (su daliniais komunaliniais patogumais ar be komunalinių patogumų), paslaugų trukmė – 6 val. per dieną 5 kartus per savaitę;</text:span></text:p>
      <text:p text:style-name="P1103"><text:span text:style-name="T1104">35.3</text:span><text:span text:style-name="T1105">.</text:span><text:span text:style-name="T1106"><text:tab/>trečias socialinės globos komplektas (didelis socialinės globos poreikis):</text:span></text:p>
      <text:p text:style-name="P1107"><text:span text:style-name="T1108">35.3.1</text:span><text:span text:style-name="T1109">.</text:span><text:span text:style-name="T1110"><text:tab/>jei</text:span><text:span text:style-name="T1111">gu asmens gyvenimo sąlygos geros (su komunaliniais patogumais), paslaugų trukmė – 7 val. per dieną 5 kartus per savaitę, ypatingai sunkios situacijos atvejais – 7 kartus per savaitę;</text:span></text:p>
      <text:p text:style-name="P1112"><text:span text:style-name="T1113">35.3.2</text:span><text:span text:style-name="T1114">.</text:span><text:span text:style-name="T1115"><text:tab/>jeigu asmens gyvenimo sąlygos patenkinamos ar nepatenkinamos<text:s/></text:span><text:span text:style-name="T1116">(su daliniais komunaliniais patogumais ar be komunalinių patogumų), paslaugų trukmė – 8 val</text:span><text:span text:style-name="T1117">.<text:s/></text:span><text:span text:style-name="T1118">per dieną 5 kartus per savaitę, ypatingai sunkios situacijos atvejais – 7 kartus per savaitę.</text:span></text:p>
      <text:p text:style-name="P1119"><text:span text:style-name="T1120">36</text:span><text:span text:style-name="T1121">.</text:span><text:span text:style-name="T1122"><text:tab/>Socialinės globos komplektą parenka socialinis darbuotoja</text:span><text:span text:style-name="T1123">s (pirmą kartą nustatant socialinės globos poreikį – seniūnijos socialinis darbuotojas, o pakartotinai atliekant socialinės globos poreikio vertinimą – įstaigos, teikiančios paslaugas, socialinis darbuotojas) kartu su asmeniu (vienu iš suaugusiųjų šeimos n</text:span><text:span text:style-name="T1124">arių), globėju, rūpintoju.</text:span></text:p>
      <text:p text:style-name="P1125"><text:span text:style-name="T1126">37</text:span><text:span text:style-name="T1127">.</text:span><text:span text:style-name="T1128"><text:tab/>Socialinės globos komplektuose nurodytas informavimo ir konsultavimo paslaugas teikia socialinių paslaugų įstaigos socialinis darbuotojas. Visas kitas paslaugas teikia socialinio darbuotojo padėjėjas.</text:span></text:p>
      <text:p text:style-name="P1129"><text:span text:style-name="T1130">38</text:span><text:span text:style-name="T1131">.</text:span><text:span text:style-name="T1132"><text:tab/>Socialinės g</text:span><text:span text:style-name="T1133">lobos paslaugos 1 valandos kainą kasmet tvirtina Jurbarko rajono savivaldybės taryba savivaldybės administracijos teikimu.</text:span></text:p>
      <text:p text:style-name="P1134"><text:span text:style-name="T1135">39</text:span><text:span text:style-name="T1136">.</text:span><text:span text:style-name="T1137"><text:tab/>Socialinės globos paslaugos 1 valandos kaina apskaičiuojama vadovaujantis Lietuvos Respublikos Vyriausybės 2006 metų spalio 1</text:span><text:span text:style-name="T1138">0 d. nutarimu Nr. 978 patvirtinta Socialinių paslaugų finansavimo ir lėšų apskaičiavimo metodika.</text:span></text:p>
      <text:p text:style-name="P1139"/>
      <text:p text:style-name="P1140"><text:span text:style-name="T1141">V</text:span><text:span text:style-name="T1142">.<text:s/></text:span><text:span text:style-name="T1143">MOKĖJIMAS UŽ SOCIALINĖS GLOBOS ASMENS NAMUOSE PASLAUGAS</text:span></text:p>
      <text:p text:style-name="P1144"/>
      <text:p text:style-name="P1145">40.<text:s/><text:span text:style-name="T1146">Asmens finansines galimybes mokėti už socialinės globos paslaugas vertina savivaldy</text:span><text:span text:style-name="T1147">bės administracijos Socialinės paramos skyriaus atsakingas specialistas vadovaudamasis Mokėjimo už socialines paslaugas Jurbarko rajone tvarkos aprašu, patvirtintu Jurbarko rajono savivaldybės tarybos 2008 m. kovo 27 d. sprendimu Nr. T2-93 „Dėl Mokėjimo už</text:span><text:span text:style-name="T1148"><text:s/>socialines paslaugas tvarkos“. Asmens pajamos, mokėjimo už socialinę globą dydis nustatomas vadovaujantis minėta tvarka.</text:span><text:s/></text:p>
      <text:p text:style-name="P1149">Punkto pakeitimai:</text:p>
      <text:p text:style-name="P1150"><text:span text:style-name="T1151">Nr.<text:s/></text:span><text:a xlink:href="https://www.e-tar.lt/portal/legalAct.html?documentId=9a2917f0b61d11e6aae49c0b9525cbbb" office:target-frame-name="_top" xlink:show="replace"><text:span text:style-name="T1152">T2-336</text:span></text:a><text:span text:style-name="T1153">, 2016</text:span><text:span text:style-name="T1154">-11-24, paskelbta TAR 2016-11-29, i. k. 2016-27717</text:span></text:p>
      <text:p text:style-name="Normal"/>
      <text:p text:style-name="P1155"><text:span text:style-name="T1156">41</text:span><text:span text:style-name="T1157">.</text:span><text:span text:style-name="T1158"><text:tab/>Iškilus nenumatytiems atvejams Jurbarko rajono savivaldybės administracijos direktoriaus arba jo įgalioto asmens įsakymu, Socialinės paslaugų skyrimo komisijos teikimu, asmuo (šeima) gali būti atl</text:span><text:span text:style-name="T1159">eidžiamas nuo mokesčio už dienos socialinės globos paslaugas arba šis mokestis sumažinamas.</text:span></text:p>
      <text:p text:style-name="Normal"/>
      <text:p text:style-name="P1160"><text:span text:style-name="T1161">VI</text:span><text:span text:style-name="T1162">.<text:s/></text:span><text:span text:style-name="T1163">SOCIALINĖS GLOBOS ASMENS NAMUOSE FINANSAVIMAS</text:span></text:p>
      <text:p text:style-name="P1164"/>
      <text:p text:style-name="P1165"><text:span text:style-name="T1166">42</text:span><text:span text:style-name="T1167">.</text:span><text:span text:style-name="T1168"><text:tab/>Socialinė globa nurodytiems šio tvarkos aprašo 8 punkte finansuojama iš:</text:span></text:p>
      <text:p text:style-name="P1169"><text:span text:style-name="T1170">42.1</text:span><text:span text:style-name="T1171">.</text:span><text:span text:style-name="T1172"><text:tab/>valstybės<text:s/></text:span><text:span text:style-name="T1173">biudžeto specialiųjų tikslinių dotacijų savivaldybių biudžetams socialinei globai asmenims su sunkia negalia teikti;</text:span></text:p>
      <text:p text:style-name="P1174"><text:span text:style-name="T1175">42.2</text:span><text:span text:style-name="T1176">.</text:span><text:span text:style-name="T1177"><text:tab/>savivaldybės biudžeto lėšų;</text:span></text:p>
      <text:p text:style-name="P1178"><text:span text:style-name="T1179">42.3</text:span><text:span text:style-name="T1180">.</text:span><text:span text:style-name="T1181"><text:tab/>socialinės globos gavėjų mokėjimų;</text:span></text:p>
      <text:p text:style-name="P1182"><text:span text:style-name="T1183">42.4</text:span><text:span text:style-name="T1184">.</text:span><text:span text:style-name="T1185"><text:tab/>kitų finansavimo šaltinių.</text:span></text:p>
      <text:p text:style-name="P1186"><text:span text:style-name="T1187">43</text:span><text:span text:style-name="T1188">.</text:span><text:span text:style-name="T1189"><text:tab/>Lėšos, ga</text:span><text:span text:style-name="T1190">utos už socialinės globos teikimą, apskaitomos įstatymų ir kitų teisės aktų nustatyta tvarka bei vadovaujantis Jurbarko rajono savivaldybės tarybos 2008 m. sausio 24 d. sprendimu Nr. T2-25 „Dėl lėšų, skirtų asmenų su sunkia negalia socialinei globai, panau</text:span><text:span text:style-name="T1191">dojimo tvarkos“.</text:span></text:p>
      <text:p text:style-name="P1192"><text:span text:style-name="T1193">44</text:span><text:span text:style-name="T1194">.</text:span><text:span text:style-name="T1195"><text:tab/>Socialinių paslaugų įstaigos atsako už lėšų, skirtų socialinei globai finansuoti, tinkamą panaudojimą.</text:span></text:p>
      <text:p text:style-name="P1196"><text:span text:style-name="T1197">45</text:span><text:span text:style-name="T1198">.</text:span><text:span text:style-name="T1199"><text:tab/>Socialinės globos paslaugų teikimui skirtos lėšos asmeniui (šeimos nariams) grynaisiais pinigais neišmokamos.</text:span></text:p>
      <text:p text:style-name="P1200"/>
      <text:p text:style-name="P1201"><text:span text:style-name="T1202">VII</text:span><text:span text:style-name="T1203">.<text:s/></text:span><text:span text:style-name="T1204">BAIGIAMOSIOS NUOSTATOS</text:span></text:p>
      <text:p text:style-name="P1205"/>
      <text:p text:style-name="P1206"><text:span text:style-name="T1207">46</text:span><text:span text:style-name="T1208">.</text:span><text:span text:style-name="T1209"><text:tab/>Sprendimą dėl socialinės globos skyrimo (neskyrimo) asmuo (vienas iš suaugusiųjų šeimos narių), globėjas, rūpintojas gali apskųsti savivaldybės administracijos direktoriui.<text:s/></text:span></text:p>
      <text:p text:style-name="P1210"><text:span text:style-name="T1211">47</text:span><text:span text:style-name="T1212">.</text:span><text:span text:style-name="T1213"><text:tab/>Ginčai dėl socialinės globos priimtų spr</text:span><text:span text:style-name="T1214">endimų nagrinėjami Administracinių bylų teisenos įstatymo nustatyta tvarka.</text:span></text:p>
      <text:p text:style-name="P1215"/>
      <text:soft-page-break/>
      <text:p text:style-name="P1216"><text:span text:style-name="T1217">Socialinės globos asmens namuose organizavimo<text:s/></text:span></text:p>
      <text:p text:style-name="P1218">ir teikimo tvarkos aprašo<text:s/></text:p>
      <text:p text:style-name="P1219"><text:span text:style-name="T1220">1</text:span><text:span text:style-name="T1221"><text:s/>priedas</text:span></text:p>
      <text:p text:style-name="P1222"/>
      <text:p text:style-name="P1223">______________________________________________</text:p>
      <text:p text:style-name="P1224">(Socialinių paslaugų įstaigos pavadinimas)</text:p>
      <text:p text:style-name="P1225"/>
      <text:p text:style-name="P1226"><text:span text:style-name="T1227">INDIVIDUALUS SOCIALINĖS GLOBOS ASMENS NAMUOSE PLANAS</text:span></text:p>
      <text:p text:style-name="P1228"/>
      <text:p text:style-name="P1229"><text:span text:style-name="T1230">I</text:span><text:span text:style-name="T1231">.<text:s/></text:span><text:span text:style-name="T1232">SOCIALINĖS GLOBOS GAVĖJO ANKETA</text:span></text:p>
      <text:p text:style-name="P1233"/>
      <text:p text:style-name="P1234">200__ m. __________________________ d.</text:p>
      <text:p text:style-name="P1235">(Pirmojo apsilankymo data)</text:p>
      <text:p text:style-name="P1236"/>
      <text:p text:style-name="P1237"><text:span text:style-name="T1238">I</text:span><text:span text:style-name="T1239">.<text:s/></text:span><text:span text:style-name="T1240">DUOMENYS APIE ASMENĮ:</text:span></text:p>
      <text:p text:style-name="P1241"><text:span text:style-name="T1242">1</text:span><text:span text:style-name="T1243">.<text:s/></text:span><text:span text:style-name="T1244">Asmens vardas, pavardė<text:s/></text:span><text:span text:style-name="T1245">_________________________________________________________</text:span></text:p>
      <text:p text:style-name="P1246"><text:span text:style-name="T1247">1.1</text:span><text:span text:style-name="T1248">. amžius (metai) ____________</text:span></text:p>
      <text:p text:style-name="P1249"><text:span text:style-name="T1250">1.2</text:span><text:span text:style-name="T1251">. asmens kodas ________________________</text:span></text:p>
      <text:p text:style-name="P1252"><text:span text:style-name="T1253">1.3</text:span><text:span text:style-name="T1254">. deklaruota gyvenamoji vieta (adresas) _____________________________________________,</text:span></text:p>
      <text:p text:style-name="P1255"><text:span text:style-name="T1256">faktinė gyvenamoji vie</text:span><text:span text:style-name="T1257">ta (adresas) ____________________________________________________</text:span></text:p>
      <text:p text:style-name="P1258"><text:span text:style-name="T1259">1.4</text:span><text:span text:style-name="T1260">. Telefono numeris _________________, mobiliojo telefono numeris ______________________</text:span></text:p>
      <text:p text:style-name="P1261"/>
      <text:p text:style-name="P1262"><text:span text:style-name="T1263">2</text:span><text:span text:style-name="T1264">.<text:s/></text:span><text:span text:style-name="T1265">Nustatytas darbingumo lygis (proc.) ___________</text:span></text:p>
      <text:p text:style-name="P1266"/>
      <text:p text:style-name="P1267"><text:span text:style-name="T1268">3</text:span><text:span text:style-name="T1269">.<text:s/></text:span><text:span text:style-name="T1270">Nustatyti specialieji poreiki</text:span><text:span text:style-name="T1271">ai:</text:span></text:p>
      <text:p text:style-name="P1272">□ specialus nuolatinės slaugos poreikis</text:p>
      <text:p text:style-name="P1273">□ specialus nuolatinės priežiūros (pagalbos) poreikis</text:p>
      <text:p text:style-name="P1274">□ specialus transporto išlaidų kompensacijos poreikis</text:p>
      <text:p text:style-name="P1275"/>
      <text:p text:style-name="P1276"><text:span text:style-name="T1277">4</text:span><text:span text:style-name="T1278">.<text:s/></text:span><text:span text:style-name="T1279">Nustatytas specialiųjų poreikių lygis:</text:span></text:p>
      <text:p text:style-name="P1280">□ didelių<text:s/></text:p>
      <text:p text:style-name="P1281">□ vidutinių<text:s/></text:p>
      <text:p text:style-name="P1282">□ nedidelių<text:s/></text:p>
      <text:p text:style-name="P1283"/>
      <text:p text:style-name="P1284"><text:span text:style-name="T1285">5</text:span><text:span text:style-name="T1286">.<text:s/></text:span><text:span text:style-name="T1287">Socialinė<text:s/></text:span><text:span text:style-name="T1288">padėtis:</text:span></text:p>
      <text:p text:style-name="P1289">□ vienišas asmuo</text:p>
      <text:p text:style-name="P1290">□ išsituokęs /išsituokusi</text:p>
      <text:p text:style-name="P1291">□ našlys/našlė</text:p>
      <text:p text:style-name="P1292">□ susituokęs:</text:p>
      <text:p text:style-name="P1293"><text:span text:style-name="T1294">1</text:span><text:span text:style-name="T1295">) sutuoktinio vardas, pavardė ________________________________________________________</text:span></text:p>
      <text:p text:style-name="P1296"><text:span text:style-name="T1297">2</text:span><text:span text:style-name="T1298">) amžius (metai) _________________ 3) asmens kodas _______________________</text:span></text:p>
      <text:p text:style-name="P1299"><text:span text:style-name="T1300">□<text:s/></text:span><text:span text:style-name="T1301">civilinė santuoka:</text:span></text:p>
      <text:p text:style-name="P1302"><text:span text:style-name="T1303">1</text:span><text:span text:style-name="T1304">) sugyventinio vardas, pavardė ______________________________________________________</text:span></text:p>
      <text:p text:style-name="P1305"><text:span text:style-name="T1306">2</text:span><text:span text:style-name="T1307">) amžius (metai) _________________ 3) asmens kodas _______________________</text:span></text:p>
      <text:p text:style-name="P1308"/>
      <text:p text:style-name="P1309"><text:span text:style-name="T1310">6</text:span><text:span text:style-name="T1311">.<text:s/></text:span><text:span text:style-name="T1312">Vaikai ir kiti artimieji:</text:span></text:p>
      <text:p text:style-name="P1313">□ turi vaikus/įvaikius <text:s text:c="7"/><text:s text:c="23"/>□ neturi vaikų/įvaikių</text:p>
      <text:p text:style-name="P1314">□ turi vaikaičius <text:s text:c="38"/>□ neturi vaikaičių</text:p>
      <text:soft-page-break/>
      <text:p text:style-name="P1315">□ turi kitus artimuosius, giminaičius: brolius, seseris, tetas, dėdes, pusbrolius, pusseseris ir kt. (reikalinga pabraukti)</text:p>
      <text:p text:style-name="P1316">□ neturi kitų artimųjų, giminaičių: brolių, seserų, tetų, dėdžių, pusbrolių, pusseserių ir kt. (reikalinga pabraukti)</text:p>
      <text:p text:style-name="P1317"/>
      <text:p text:style-name="P1318"><text:span text:style-name="T1319">7</text:span><text:span text:style-name="T1320">.<text:s/></text:span><text:span text:style-name="T1321">Asmens sveikatos priežiūros įstaiga</text:span><text:span text:style-name="T1322">, kurią socialinės globos namuose gavėjas yra pasirinkęs _________________________________________________</text:span><text:span text:style-name="T1323">_______________________________</text:span></text:p>
      <text:p text:style-name="P1324"><text:span text:style-name="T1325">7.1</text:span><text:span text:style-name="T1326">. šeimos (gydančiojo) gydytojo vardas, pavardė ______________________________________,</text:span></text:p>
      <text:p text:style-name="P1327"><text:span text:style-name="T1328">telefono numeris ___________________, mobiliojo telefono numeris</text:span></text:p>
      <text:p text:style-name="P1329"><text:span text:style-name="T1330">7.2</text:span><text:span text:style-name="T1331">. bendruomenės slaugytojo vardas, pavardė __________________</text:span><text:span text:style-name="T1332">_______________________,</text:span></text:p>
      <text:p text:style-name="P1333">telefono numeris ______________, mobiliojo telefono numeris _____________________________</text:p>
      <text:p text:style-name="P1334"/>
      <text:p text:style-name="P1335"><text:span text:style-name="T1336">8</text:span><text:span text:style-name="T1337">. Socialinių paslaugų įstaiga, kuri teikia socialinės globos asmens namuose paslaugas _______________________________________________</text:span><text:span text:style-name="T1338">_________________________________________</text:span></text:p>
      <text:p text:style-name="P1339"><text:span text:style-name="T1340">8.1</text:span><text:span text:style-name="T1341">. socialinio darbuotojo vardas, pavardė ______________________________________________,</text:span></text:p>
      <text:p text:style-name="P1342">telefono numeris __________________, mobiliojo telefono numeris _________________________</text:p>
      <text:p text:style-name="P1343"/>
      <text:p text:style-name="P1344"><text:span text:style-name="T1345">9</text:span><text:span text:style-name="T1346">.<text:s/></text:span><text:span text:style-name="T1347">Kita svarbi informaci</text:span><text:span text:style-name="T1348">ja __________________________________________________________</text:span></text:p>
      <text:p text:style-name="P1349">____________________________________________________________________________________________________________________________________________________________</text:p>
      <text:p text:style-name="P1350"/>
      <text:p text:style-name="P1351"><text:span text:style-name="T1352">10</text:span><text:span text:style-name="T1353">.<text:s/></text:span><text:span text:style-name="T1354">Kontaktinis asmuo: vienas iš</text:span><text:span text:style-name="T1355"><text:s/>suaugusiųjų šeimos narių, asmens įgaliotas asmuo, globėjas, rūpintojas (reikalinga pabraukti):</text:span></text:p>
      <text:p text:style-name="P1356"><text:span text:style-name="T1357">10.1</text:span><text:span text:style-name="T1358">. vardas, pavardė_______________________________________________________________</text:span></text:p>
      <text:p text:style-name="P1359"><text:span text:style-name="T1360">10.2</text:span><text:span text:style-name="T1361">. gyvenamoji vieta (adresas) ____________________________________</text:span><text:span text:style-name="T1362">__________________</text:span></text:p>
      <text:p text:style-name="P1363"><text:span text:style-name="T1364">10.3</text:span><text:span text:style-name="T1365">. telefono numeris ________________, mobiliojo telefono numeris ______________________</text:span></text:p>
      <text:p text:style-name="P1366"/>
      <text:p text:style-name="P1367"/>
      <text:p text:style-name="P1368"/>
      <text:p text:style-name="P1369"/>
      <text:p text:style-name="P1370">Asmens sutikimo socialinės globos namuose paslaugoms gauti patvirtinimas</text:p>
      <text:p text:style-name="P1371">SUTINKU<text:tab/><text:tab/><text:tab/>__________________<text:tab/>_______________________________</text:p>
      <text:p text:style-name="P1372">(parašas)<text:tab/><text:tab/><text:tab/><text:tab/>(vardas, pavardė)</text:p>
      <text:p text:style-name="P1373"/>
      <text:p text:style-name="P1374"/>
      <text:p text:style-name="P1375">Vieno iš suaugusiųjų šeimos narių ar asmens įgalioto asmens, ar globėjo, ar rūpintojo sutikimo socialinės globos namuose paslaugoms gauti patvirtinimas<text:s/></text:p>
      <text:p text:style-name="P1376">SUTINKU<text:tab/><text:tab/><text:tab/>________________<text:tab/><text:tab/>_____________________________</text:p>
      <text:p text:style-name="P1377">(parašas)<text:tab/><text:tab/><text:tab/><text:tab/>(vardas, pavardė)</text:p>
      <text:p text:style-name="P1378"/>
      <text:p text:style-name="P1379"/>
      <text:p text:style-name="P1380"><text:span text:style-name="T1381">II</text:span><text:span text:style-name="T1382">.<text:s/></text:span><text:span text:style-name="T1383">SOCIALINĖS GLOBOS KASDIENINIO TEIKIMO LAPAS</text:span></text:p>
      <text:p text:style-name="P1384"/>
      <text:p text:style-name="P1385">200__ m. ____________________</text:p>
      <text:p text:style-name="P1386">(mėnuo)</text:p>
      <text:p text:style-name="P1387"/>
      <text:p text:style-name="P1388"><text:span text:style-name="T1389">1</text:span><text:span text:style-name="T1390">. Asmens vardas, pavardė<text:s/></text:span><text:span text:style-name="T1391">_________________________________________________________</text:span></text:p>
      <text:p text:style-name="P1392"/>
      <text:p text:style-name="P1393"><text:span text:style-name="T1394">2</text:span><text:span text:style-name="T1395">. Socialinės globos namuose teikėjas -<text:s/></text:span><text:span text:style-name="T1396">socialinio darbuotojo padėjėjas</text:span></text:p>
      <text:p text:style-name="P1397"><text:span text:style-name="T1398">2.1</text:span><text:span text:style-name="T1399">. vardas, pavardė ________________________________________________________________</text:span></text:p>
      <text:p text:style-name="P1400"><text:span text:style-name="T1401">2.2</text:span><text:span text:style-name="T1402">. gyvenamosios vietos adresas ______________________________________________________</text:span></text:p>
      <text:p text:style-name="P1403"><text:span text:style-name="T1404">2.3</text:span><text:span text:style-name="T1405">. telefono numeris __________________</text:span><text:span text:style-name="T1406">, mobiliojo telefono numeris ______________________</text:span></text:p>
      <text:p text:style-name="P1407"/>
      <text:p text:style-name="P1408"><text:span text:style-name="T1409">3</text:span><text:span text:style-name="T1410">. Socialinės globos asmens namuose komplektas</text:span></text:p>
      <text:p text:style-name="P1411">□ pirmas komplektas</text:p>
      <text:p text:style-name="P1412">□ antras komplektas</text:p>
      <text:p text:style-name="P1413">□ trečias komplektas</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Socialinės globos teikimo data</text:p>
          </table:table-cell>
          <table:table-cell table:style-name="TableCell1425">
            <text:p text:style-name="P1426">Socialinės globos teikimo tikslus laikas (nuo...iki)</text:p>
          </table:table-cell>
          <table:table-cell table:style-name="TableCell1427">
            <text:p text:style-name="P1428">Socialinės globos gavėjo problemos (jeigu atsirado)</text:p>
          </table:table-cell>
          <table:table-cell table:style-name="TableCell1429">
            <text:p text:style-name="P1430">Veiksmai (kas buvo atlikta, patarta, siūlyta ir pan.)</text:p>
          </table:table-cell>
          <table:table-cell table:style-name="TableCell1431">
            <text:p text:style-name="P1432">Socialinio darbuotojo padėjėjo spaudas, parašas</text:p>
          </table:table-cell>
          <table:table-cell table:style-name="TableCell1433">
            <text:p text:style-name="P1434">Asmens, jo įgalioto asmens, vieno iš suaugu-siųjų šeimos narių, globėjo, rūpintojo parašas</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ext:p text:style-name="P1683">Darbo laikas per 200__ m. __________________ mėnesį:</text:p>
      <text:p text:style-name="P1684">Darbo dienų skaičius _______</text:p>
      <text:soft-page-break/>
      <text:p text:style-name="P1685">Valandų skaičius ___________</text:p>
      <text:p text:style-name="P1686">PATIKRINO</text:p>
      <text:p text:style-name="P1687">Socialinis<text:s/>darbuotojas (-ja)<text:tab/><text:tab/>______________<text:tab/>______________________________</text:p>
      <text:p text:style-name="P1688">(parašas)<text:tab/><text:tab/><text:tab/>(vardas, pavardė)</text:p>
      <text:p text:style-name="P1689">DATA ______________________</text:p>
      <text:p text:style-name="P1690"/>
      <text:p text:style-name="P1691"/>
      <text:p text:style-name="P1692"><text:span text:style-name="T1693">III</text:span><text:span text:style-name="T1694">.<text:s/></text:span><text:span text:style-name="T1695">SOCIALINĖS GLOBOS TEIKIMO PATIKROS LAPAS</text:span></text:p>
      <text:p text:style-name="P1696"/>
      <text:p text:style-name="P1697">Socialinio darbuotojo padėjėjas</text:p>
      <text:p text:style-name="P1698">Vardas<text:s/>________________________________________</text:p>
      <text:p text:style-name="P1699">Pavardė _______________________________________</text:p>
      <text:p text:style-name="P1700"/>
      <text:p text:style-name="P1701">200__ metai</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rows-spanned="4">
            <text:p text:style-name="P1714">Patik-ros<text:s/></text:p>
            <text:p text:style-name="P1715">Eil. Nr.</text:p>
          </table:table-cell>
          <table:table-cell table:style-name="TableCell1716" table:number-rows-spanned="4">
            <text:p text:style-name="P1717">Socialinio darbuotojo vardas, pavardė</text:p>
          </table:table-cell>
          <table:table-cell table:style-name="TableCell1718" table:number-rows-spanned="4">
            <text:p text:style-name="P1719">Socialinės globos gavėjo<text:s/></text:p>
            <text:p text:style-name="P1720">vardas, pavardė</text:p>
          </table:table-cell>
          <table:table-cell table:style-name="TableCell1721" table:number-columns-spanned="2">
            <text:p text:style-name="P1722">Patikros data</text:p>
          </table:table-cell>
          <table:covered-table-cell/>
          <table:table-cell table:style-name="TableCell1723" table:number-rows-spanned="4">
            <text:p text:style-name="P1724">Socialinio darbuotojo padėjėjo darbo vertinimas</text:p>
            <text:p text:style-name="P1725">(kaip spręstos paslaugų gavėjo problemos, kas atlikta, patarta, rekomenduo-ta, siūlyta ir pan.)</text:p>
          </table:table-cell>
          <table:table-cell table:style-name="TableCell1726" table:number-rows-spanned="4">
            <text:p text:style-name="P1727">Socialinio darbuotojo išvados</text:p>
          </table:table-cell>
          <table:table-cell table:style-name="TableCell1728" table:number-rows-spanned="4">
            <text:p text:style-name="P1729">Socialionio darbuotojo spaudas, parašas</text:p>
          </table:table-cell>
        </table:table-row>
        <table:table-row table:style-name="TableRow1730">
          <table:covered-table-cell>
            <text:p text:style-name="P1731"/>
          </table:covered-table-cell>
          <table:covered-table-cell>
            <text:p text:style-name="P1732"/>
          </table:covered-table-cell>
          <table:covered-table-cell>
            <text:p text:style-name="P1733"/>
          </table:covered-table-cell>
          <table:table-cell table:style-name="TableCell1734">
            <text:p text:style-name="P1735">Data</text:p>
          </table:table-cell>
          <table:table-cell table:style-name="TableCell1736">
            <text:p text:style-name="P1737">Laikas (val.)</text:p>
          </table:table-cell>
          <table:covered-table-cell>
            <text:p text:style-name="P1738"/>
          </table:covered-table-cell>
          <table:covered-table-cell>
            <text:p text:style-name="P1739"/>
          </table:covered-table-cell>
          <table:covered-table-cell>
            <text:p text:style-name="P1740"/>
          </table:covered-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
          </table:table-cell>
          <table:table-cell table:style-name="TableCell1747">
            <text:p text:style-name="P1748"/>
          </table:table-cell>
          <table:covered-table-cell>
            <text:p text:style-name="P1749"/>
          </table:covered-table-cell>
          <table:covered-table-cell>
            <text:p text:style-name="P1750"/>
          </table:covered-table-cell>
          <table:covered-table-cell>
            <text:p text:style-name="P1751"/>
          </table:covered-table-cell>
        </table:table-row>
        <table:table-row table:style-name="TableRow1752">
          <table:covered-table-cell>
            <text:p text:style-name="P1753"/>
          </table:covered-table-cell>
          <table:covered-table-cell>
            <text:p text:style-name="P1754"/>
          </table:covered-table-cell>
          <table:covered-table-cell>
            <text:p text:style-name="P1755"/>
          </table:covered-table-cell>
          <table:table-cell table:style-name="TableCell1756">
            <text:p text:style-name="P1757"/>
          </table:table-cell>
          <table:table-cell table:style-name="TableCell1758">
            <text:p text:style-name="P1759"/>
          </table:table-cell>
          <table:covered-table-cell>
            <text:p text:style-name="P1760"/>
          </table:covered-table-cell>
          <table:covered-table-cell>
            <text:p text:style-name="P1761"/>
          </table:covered-table-cell>
          <table:covered-table-cell>
            <text:p text:style-name="P1762"/>
          </table:covered-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able:number-rows-spanned="2">
            <text:p text:style-name="P1782"/>
          </table:table-cell>
          <table:table-cell table:style-name="TableCell1783" table:number-rows-spanned="2">
            <text:p text:style-name="P1784"/>
          </table:table-cell>
          <table:table-cell table:style-name="TableCell1785" table:number-rows-spanned="2">
            <text:p text:style-name="P1786"/>
          </table:table-cell>
          <table:table-cell table:style-name="TableCell1787" table:number-rows-spanned="2">
            <text:p text:style-name="P1788"/>
          </table:table-cell>
          <table:table-cell table:style-name="TableCell1789" table:number-rows-spanned="2">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rows-spanned="2">
            <text:p text:style-name="P1811"/>
          </table:table-cell>
          <table:table-cell table:style-name="TableCell1812" table:number-rows-spanned="2">
            <text:p text:style-name="P1813"/>
          </table:table-cell>
          <table:table-cell table:style-name="TableCell1814" table:number-rows-spanned="2">
            <text:p text:style-name="P1815"/>
          </table:table-cell>
          <table:table-cell table:style-name="TableCell1816" table:number-rows-spanned="2">
            <text:p text:style-name="P1817"/>
          </table:table-cell>
          <table:table-cell table:style-name="TableCell1818" table:number-rows-spanned="2">
            <text:p text:style-name="P1819"/>
          </table:table-cell>
          <table:table-cell table:style-name="TableCell1820">
            <text:p text:style-name="P1821"/>
          </table:table-cell>
          <table:table-cell table:style-name="TableCell1822" table:number-rows-spanned="2">
            <text:p text:style-name="P1823"/>
          </table:table-cell>
          <table:table-cell table:style-name="TableCell1824" table:number-rows-spanned="2">
            <text:p text:style-name="P1825"/>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
          </table:table-cell>
          <table:covered-table-cell>
            <text:p text:style-name="P1834"/>
          </table:covered-table-cell>
          <table:covered-table-cell>
            <text:p text:style-name="P1835"/>
          </table:covered-table-cell>
        </table:table-row>
        <table:table-row table:style-name="TableRow1836">
          <table:table-cell table:style-name="TableCell1837">
            <text:p text:style-name="P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able:number-rows-spanned="2">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covered-table-cell>
            <text:p text:style-name="P1970"/>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
      <text:p text:style-name="P2065"/>
      <text:p text:style-name="P2066"/>
      <text:p text:style-name="P2067"/>
      <text:p text:style-name="P2068"><text:span text:style-name="T2069">Pakeitimai:</text:span></text:p>
      <text:p text:style-name="P2070"/>
      <text:p text:style-name="P2071"><text:span text:style-name="T2072">1.</text:span></text:p>
      <text:p text:style-name="P2073"><text:span text:style-name="T2074">Jurbarko rajono savivaldybės taryba, Sprendimas</text:span></text:p>
      <text:p text:style-name="P2075"><text:span text:style-name="T2076">Nr.<text:s/></text:span><text:a xlink:href="https://www.e-tar.lt/portal/legalAct.html?documentId=SAV.493197" office:target-frame-name="_top" xlink:show="replace"><text:span text:style-name="T2077">T2-48</text:span></text:a><text:span text:style-name="T2078">, 2009-02-19, paskelbta TAR 2009-02-19, i. k. 2009-00180</text:span></text:p>
      <text:p text:style-name="P2079"><text:span text:style-name="T2080">Dėl Jurbarko rajono savivaldybės tarybos 2008 m. kovo 27 d. sprendimo Nr. T2-71 „Dėl Dienos socialinės globos asmens nam</text:span><text:span text:style-name="T2081">uose organizavimo ir teikimo tvarkos aprašo patvirtinimo“ pakeitimo</text:span></text:p>
      <text:p text:style-name="P2082"/>
      <text:p text:style-name="P2083"><text:span text:style-name="T2084">2.</text:span></text:p>
      <text:p text:style-name="P2085"><text:span text:style-name="T2086">Jurbarko rajono savivaldybės taryba, Sprendimas</text:span></text:p>
      <text:p text:style-name="P2087"><text:span text:style-name="T2088">Nr.<text:s/></text:span><text:a xlink:href="https://www.e-tar.lt/portal/legalAct.html?documentId=ffcd10f0796311e49adea948c356b2ec" office:target-frame-name="_top" xlink:show="replace"><text:span text:style-name="T2089">T2-372</text:span></text:a><text:span text:style-name="T2090">, 2014-11-27, paskelbta TAR<text:s/></text:span><text:span text:style-name="T2091">2014-12-02, i. k. 2014-18380</text:span></text:p>
      <text:p text:style-name="P2092"><text:span text:style-name="T2093">Dėl Jurbarko rajono savivaldybės tarybos 2008 m. kovo 27 d. sprendimo Nr. T2-71 „Dėl Dienos socialinės globos asmens namuose organizavimo ir teikimo tvarkos aprašo patvirtinimo“ pakeitimo</text:span></text:p>
      <text:p text:style-name="P2094"/>
      <text:p text:style-name="P2095"><text:span text:style-name="T2096">3.</text:span></text:p>
      <text:p text:style-name="P2097"><text:span text:style-name="T2098">Jurbarko rajono savivaldybės taryba</text:span><text:span text:style-name="T2099">, Sprendimas</text:span></text:p>
      <text:p text:style-name="P2100"><text:span text:style-name="T2101">Nr.<text:s/></text:span><text:a xlink:href="https://www.e-tar.lt/portal/legalAct.html?documentId=9a2917f0b61d11e6aae49c0b9525cbbb" office:target-frame-name="_top" xlink:show="replace"><text:span text:style-name="T2102">T2-336</text:span></text:a><text:span text:style-name="T2103">, 2016-11-24, paskelbta TAR 2016-11-29, i. k. 2016-27717</text:span></text:p>
      <text:p text:style-name="P2104"><text:span text:style-name="T2105">Dėl Jurbarko rajono savivaldybės tarybos 2008 m. kovo 27 d. sprendimo Nr. T2-7</text:span><text:span text:style-name="T2106">1 „Dėl Dienos socialinės globos asmens namuose organizavimo ir teikimo tvarkos aprašo patvirtinimo“ pakeitimo</text:span></text:p>
      <text:p text:style-name="P2107"/>
      <text:p text:style-name="P2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M.</meta:initial-creator>
    <dc:creator>adlibuser</dc:creator>
    <meta:creation-date>2021-10-07T11:50:00Z</meta:creation-date>
    <dc:date>2021-10-07T11:50:00Z</dc:date>
    <meta:print-date>2008-04-03T12:00:00Z</meta:print-date>
    <meta:template xlink:href="Normal.dotm" xlink:type="simple"/>
    <meta:editing-cycles>2</meta:editing-cycles>
    <meta:editing-duration>PT0S</meta:editing-duration>
    <meta:document-statistic meta:page-count="21" meta:paragraph-count="448" meta:word-count="5255" meta:character-count="42594" meta:row-count="1145" meta:non-whitespace-character-count="37787"/>
  </office:meta>
</office:document-meta>
</file>