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8909in"/>
        </style:tab-stops>
      </style:paragraph-properties>
    </style:style>
    <style:style style:name="P45" style:parent-style-name="Normal" style:family="paragraph">
      <style:paragraph-properties fo:text-align="justify">
        <style:tab-stops>
          <style:tab-stop style:type="right" style:position="6.8909in"/>
        </style:tab-stops>
      </style:paragraph-properties>
    </style:style>
    <style:style style:name="P46" style:parent-style-name="Normal" style:family="paragraph">
      <style:paragraph-properties fo:text-align="justify">
        <style:tab-stops>
          <style:tab-stop style:type="right" style:position="6.8909in"/>
        </style:tab-stops>
      </style:paragraph-properties>
    </style:style>
    <style:style style:name="P47" style:parent-style-name="Normal" style:family="paragraph">
      <style:paragraph-properties fo:text-align="justify">
        <style:tab-stops>
          <style:tab-stop style:type="right" style:position="6.8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3.93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909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fo:text-indent="0.5909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909in"/>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in"/>
      <style:text-properties style:font-size-complex="12p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4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style:font-size-complex="12pt"/>
    </style:style>
    <style:style style:name="TableColumn516" style:family="table-column">
      <style:table-column-properties style:column-width="1.625in" style:use-optimal-column-width="false"/>
    </style:style>
    <style:style style:name="TableColumn517" style:family="table-column">
      <style:table-column-properties style:column-width="1.625in" style:use-optimal-column-width="false"/>
    </style:style>
    <style:style style:name="TableColumn518" style:family="table-column">
      <style:table-column-properties style:column-width="2.125in" style:use-optimal-column-width="false"/>
    </style:style>
    <style:style style:name="TableColumn519" style:family="table-column">
      <style:table-column-properties style:column-width="1.375in" style:use-optimal-column-width="false"/>
    </style:style>
    <style:style style:name="Table515" style:family="table">
      <style:table-properties style:width="6.75in" fo:margin-left="0.075in" table:align="left"/>
    </style:style>
    <style:style style:name="TableRow520" style:family="table-row">
      <style:table-row-properties style:use-optimal-row-height="false"/>
    </style:style>
    <style:style style:name="TableCell521" style:family="table-cell">
      <style:table-cell-properties fo:border="0.0034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4" style:parent-style-name="Normal" style:family="paragraph">
      <style:paragraph-properties fo:keep-together="always" fo:text-align="center"/>
      <style:text-properties style:font-size-complex="12pt"/>
    </style:style>
    <style:style style:name="TableCell5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26" style:parent-style-name="Normal" style:family="paragraph">
      <style:paragraph-properties fo:keep-together="always" fo:text-align="center"/>
      <style:text-properties style:font-size-complex="12pt"/>
    </style:style>
    <style:style style:name="TableCell527" style:family="table-cell">
      <style:table-cell-properties fo:border="0.0034in solid #000000" fo:padding-top="0in" fo:padding-left="0.075in" fo:padding-bottom="0in" fo:padding-right="0.075in"/>
    </style:style>
    <style:style style:name="P528" style:parent-style-name="Normal" style:family="paragraph">
      <style:paragraph-properties fo:keep-together="alway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34" style:parent-style-name="Normal" style:family="paragraph">
      <style:paragraph-properties fo:keep-together="always"/>
      <style:text-properties fo:font-weight="bold" style:font-weight-asian="bold" style:font-size-complex="12pt"/>
    </style:style>
    <style:style style:name="P535" style:parent-style-name="Normal" style:family="paragraph">
      <style:paragraph-properties fo:keep-together="always"/>
      <style:text-properties fo:font-weight="bold" style:font-weight-asian="bold" style:font-size-complex="12pt"/>
    </style:style>
    <style:style style:name="TableCell53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37" style:parent-style-name="Normal" style:family="paragraph">
      <style:paragraph-properties fo:keep-together="always"/>
      <style:text-properties style:font-size-complex="12pt"/>
    </style:style>
    <style:style style:name="P538" style:parent-style-name="Normal" style:family="paragraph">
      <style:paragraph-properties fo:keep-together="always"/>
      <style:text-properties style:font-size-complex="12pt"/>
    </style:style>
    <style:style style:name="P539" style:parent-style-name="Normal" style:family="paragraph">
      <style:paragraph-properties fo:keep-together="always"/>
      <style:text-properties style:font-size-complex="12pt"/>
    </style:style>
    <style:style style:name="P540" style:parent-style-name="Normal" style:family="paragraph">
      <style:paragraph-properties fo:keep-together="always"/>
      <style:text-properties style:font-size-complex="12pt"/>
    </style:style>
    <style:style style:name="P541" style:parent-style-name="Normal" style:family="paragraph">
      <style:paragraph-properties fo:keep-together="always"/>
      <style:text-properties style:font-size-complex="12pt"/>
    </style:style>
    <style:style style:name="P542" style:parent-style-name="Normal" style:family="paragraph">
      <style:paragraph-properties fo:keep-together="always"/>
      <style:text-properties style:font-size-complex="12pt"/>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paragraph-properties fo:keep-together="always"/>
      <style:text-properties style:font-size-complex="12pt"/>
    </style:style>
    <style:style style:name="TableRow545" style:family="table-row">
      <style:table-row-properties style:min-row-height="0.2465in" style:use-optimal-row-height="false"/>
    </style:style>
    <style:style style:name="P546" style:parent-style-name="Normal" style:family="paragraph">
      <style:text-properties fo:font-weight="bold" style:font-weight-asian="bold" style:font-size-complex="12pt"/>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text-properties fo:font-weight="bold" style:font-weight-asian="bold" style:font-size-complex="12pt"/>
    </style:style>
    <style:style style:name="P549" style:parent-style-name="Normal" style:family="paragraph">
      <style:text-properties fo:font-weight="bold" style:font-weight-asian="bold" style:font-size-complex="12pt"/>
    </style:style>
    <style:style style:name="TableCell550" style:family="table-cell">
      <style:table-cell-properties fo:border="0.0034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P556" style:parent-style-name="Normal" style:family="paragraph">
      <style:text-properties fo:font-weight="bold" style:font-weight-asian="bold" style:font-size-complex="12pt"/>
    </style:style>
    <style:style style:name="TableCell557" style:family="table-cell">
      <style:table-cell-properties fo:border="0.0034in solid #000000" fo:padding-top="0in" fo:padding-left="0.075in" fo:padding-bottom="0in" fo:padding-right="0.075in"/>
    </style:style>
    <style:style style:name="T558" style:parent-style-name="DefaultParagraphFont" style:family="text">
      <style:text-properties fo:font-weight="bold" style:font-weight-asian="bold" style:font-size-complex="12pt"/>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fo:font-style="italic" style:font-style-asian="italic" style:font-size-complex="12pt"/>
    </style:style>
    <style:style style:name="P566" style:parent-style-name="Normal" style:family="paragraph">
      <style:text-properties fo:font-style="italic" style:font-style-asian="italic" style:font-size-complex="12pt"/>
    </style:style>
    <style:style style:name="P567" style:parent-style-name="Normal" style:family="paragraph">
      <style:text-properties style:font-size-complex="12pt"/>
    </style:style>
    <style:style style:name="TableRow568" style:family="table-row">
      <style:table-row-properties style:use-optimal-row-height="false"/>
    </style:style>
    <style:style style:name="P569" style:parent-style-name="Normal" style:family="paragraph">
      <style:text-properties fo:font-weight="bold" style:font-weight-asian="bold" style:font-size-complex="12pt"/>
    </style:style>
    <style:style style:name="TableCell570" style:family="table-cell">
      <style:table-cell-properties fo:border="0.0034in solid #000000" fo:padding-top="0in" fo:padding-left="0.075in" fo:padding-bottom="0in" fo:padding-right="0.075in"/>
    </style:style>
    <style:style style:name="P571" style:parent-style-name="Normal" style:family="paragraph">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Row583" style:family="table-row">
      <style:table-row-properties style:min-row-height="1.3743in" style:use-optimal-row-height="false"/>
    </style:style>
    <style:style style:name="P584" style:parent-style-name="Normal" style:family="paragraph">
      <style:text-properties fo:font-weight="bold" style:font-weight-asian="bold" style:font-size-complex="12pt"/>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text-properties fo:font-weight="bold" style:font-weight-asian="bold" style:font-size-complex="12pt"/>
    </style:style>
    <style:style style:name="TableCell58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7923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top="none" fo:border-left="0.0069in solid #000000" fo:border-bottom="0.0034in solid #000000" fo:border-right="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use-optimal-row-height="false"/>
    </style:style>
    <style:style style:name="P605" style:parent-style-name="Normal" style:family="paragraph">
      <style:text-properties style:font-size-complex="12pt"/>
    </style:style>
    <style:style style:name="TableCell60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34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use-optimal-row-height="false"/>
    </style:style>
    <style:style style:name="P614" style:parent-style-name="Normal" style:family="paragraph">
      <style:text-properties style:font-size-complex="12pt"/>
    </style:style>
    <style:style style:name="TableCell61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6" style:parent-style-name="Normal" style:family="paragraph">
      <style:text-properties fo:font-weight="bold" style:font-weight-asian="bold" style:font-size-complex="12pt"/>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P624" style:parent-style-name="Normal" style:family="paragraph">
      <style:text-properties style:font-size-complex="12pt"/>
    </style:style>
    <style:style style:name="TableCell6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6319in" style:use-optimal-row-height="false"/>
    </style:style>
    <style:style style:name="P636" style:parent-style-name="Normal" style:family="paragraph">
      <style:text-properties style:font-size-complex="12pt"/>
    </style:style>
    <style:style style:name="TableCell63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38" style:parent-style-name="Normal" style:family="paragraph">
      <style:text-properties fo:font-weight="bold" style:font-weight-asian="bold" style:font-size-complex="12pt"/>
    </style:style>
    <style:style style:name="P639" style:parent-style-name="Normal" style:family="paragraph">
      <style:text-properties fo:font-weight="bold" style:font-weight-asian="bold" style:font-size-complex="12pt"/>
    </style:style>
    <style:style style:name="TableCell64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6756in" style:use-optimal-row-height="false"/>
    </style:style>
    <style:style style:name="P645" style:parent-style-name="Normal" style:family="paragraph">
      <style:text-properties style:font-size-complex="12pt"/>
    </style:style>
    <style:style style:name="TableCell646"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647" style:parent-style-name="Normal" style:family="paragraph">
      <style:text-properties fo:font-weight="bold" style:font-weight-asian="bold" style:font-size-complex="12pt"/>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Row658" style:family="table-row">
      <style:table-row-properties style:use-optimal-row-height="false"/>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paragraph-properties fo:text-align="justify" fo:text-indent="0.5909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size-complex="12pt"/>
    </style:style>
    <style:style style:name="TableColumn671" style:family="table-column">
      <style:table-column-properties style:column-width="1.625in" style:use-optimal-column-width="false"/>
    </style:style>
    <style:style style:name="TableColumn672" style:family="table-column">
      <style:table-column-properties style:column-width="1.625in" style:use-optimal-column-width="false"/>
    </style:style>
    <style:style style:name="TableColumn673" style:family="table-column">
      <style:table-column-properties style:column-width="2.125in" style:use-optimal-column-width="false"/>
    </style:style>
    <style:style style:name="TableColumn674" style:family="table-column">
      <style:table-column-properties style:column-width="1.375in" style:use-optimal-column-width="false"/>
    </style:style>
    <style:style style:name="Table670" style:family="table">
      <style:table-properties style:width="6.75in" fo:margin-left="0.075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use-optimal-row-height="false"/>
    </style:style>
    <style:style style:name="TableCell685" style:family="table-cell">
      <style:table-cell-properties fo:border="0.0034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688" style:parent-style-name="DefaultParagraphFont" style:family="text">
      <style:text-properties style:font-size-complex="12pt"/>
    </style:style>
    <style:style style:name="TableCell68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0" style:parent-style-name="Normal" style:family="paragraph">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TableCell69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34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2465in" style:use-optimal-row-height="false"/>
    </style:style>
    <style:style style:name="P702" style:parent-style-name="Normal" style:family="paragraph">
      <style:text-properties fo:font-weight="bold" style:font-weight-asian="bold" style:font-size-complex="12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2.6368in" style:use-optimal-row-height="false"/>
    </style:style>
    <style:style style:name="P712" style:parent-style-name="Normal" style:family="paragraph">
      <style:text-properties fo:font-weight="bold" style:font-weight-asian="bold" style:font-size-complex="12pt"/>
    </style:style>
    <style:style style:name="TableCell713" style:family="table-cell">
      <style:table-cell-properties fo:border="0.0034in solid #000000" fo:padding-top="0in" fo:padding-left="0.075in" fo:padding-bottom="0in" fo:padding-right="0.075in"/>
    </style:style>
    <style:style style:name="T714" style:parent-style-name="DefaultParagraphFont" style:family="text">
      <style:text-properties fo:font-weight="bold" style:font-weight-asian="bold" style:font-size-complex="12pt"/>
    </style:style>
    <style:style style:name="TableCell7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fo:font-style="italic" style:font-style-asian="italic" style:font-size-complex="12pt"/>
    </style:style>
    <style:style style:name="P723" style:parent-style-name="Normal" style:family="paragraph">
      <style:text-properties fo:font-style="italic" style:font-style-asian="italic" style:font-size-complex="12pt"/>
    </style:style>
    <style:style style:name="P724" style:parent-style-name="Normal" style:family="paragraph">
      <style:text-properties style:font-size-complex="12pt"/>
    </style:style>
    <style:style style:name="TableRow725" style:family="table-row">
      <style:table-row-properties style:use-optimal-row-height="false"/>
    </style:style>
    <style:style style:name="P726" style:parent-style-name="Normal" style:family="paragraph">
      <style:text-properties fo:font-weight="bold" style:font-weight-asian="bold" style:font-size-complex="12pt"/>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Row740" style:family="table-row">
      <style:table-row-properties style:min-row-height="1.1951in" style:use-optimal-row-height="false"/>
    </style:style>
    <style:style style:name="P741" style:parent-style-name="Normal" style:family="paragraph">
      <style:text-properties fo:font-weight="bold" style:font-weight-asian="bold" style:font-size-complex="12pt"/>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3673in" style:use-optimal-row-height="false"/>
    </style:style>
    <style:style style:name="P750" style:parent-style-name="Normal" style:family="paragraph">
      <style:text-properties fo:font-weight="bold" style:font-weight-asian="bold" style:font-size-complex="12pt"/>
    </style:style>
    <style:style style:name="TableCell75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ableCell75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top="none" fo:border-left="0.0069in solid #000000" fo:border-bottom="0.0034in solid #000000" fo:border-right="0.0034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none" fo:border-left="0.0034in solid #000000" fo:border-bottom="0.0034in solid #000000" fo:border-right="0.0034in solid #000000"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Cell781" style:family="table-cell">
      <style:table-cell-properties fo:border-top="none" fo:border-left="0.0034in solid #000000" fo:border-bottom="0.0034in solid #000000" fo:border-right="0.0034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top="none" fo:border-left="0.0034in solid #000000" fo:border-bottom="0.0034in solid #000000" fo:border-right="0.0034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use-optimal-row-height="false"/>
    </style:style>
    <style:style style:name="P788" style:parent-style-name="Normal" style:family="paragraph">
      <style:text-properties style:font-size-complex="12pt"/>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9513in" style:use-optimal-row-height="false"/>
    </style:style>
    <style:style style:name="P797" style:parent-style-name="Normal" style:family="paragraph">
      <style:text-properties style:font-size-complex="12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text-properties fo:font-weight="bold" style:font-weight-asian="bold" style:font-size-complex="12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min-row-height="1.1152in" style:use-optimal-row-height="false"/>
    </style:style>
    <style:style style:name="P807" style:parent-style-name="Normal" style:family="paragraph">
      <style:text-properties style:font-size-complex="12pt"/>
    </style:style>
    <style:style style:name="TableCell80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ableCell8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6319in" style:use-optimal-row-height="false"/>
    </style:style>
    <style:style style:name="TableCell819"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none" fo:border-left="0.0034in solid #000000" fo:border-bottom="0.0034in solid #000000" fo:border-right="0.0034in solid #000000" fo:padding-top="0in" fo:padding-left="0.075in" fo:padding-bottom="0in" fo:padding-right="0.075in"/>
    </style:style>
    <style:style style:name="P822" style:parent-style-name="Normal" style:family="paragraph">
      <style:text-properties fo:font-weight="bold" style:font-weight-asian="bold" style:font-size-complex="12pt"/>
    </style:style>
    <style:style style:name="P823" style:parent-style-name="Normal" style:family="paragraph">
      <style:text-properties fo:font-weight="bold" style:font-weight-asian="bold" style:font-size-complex="12pt"/>
    </style:style>
    <style:style style:name="TableCell824" style:family="table-cell">
      <style:table-cell-properties fo:border-top="none" fo:border-left="0.0034in solid #000000" fo:border-bottom="0.0034in solid #000000" fo:border-right="0.0034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0.0034in solid #000000" fo:border-bottom="0.0034in solid #000000" fo:border-right="0.0034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6756in" style:use-optimal-row-height="false"/>
    </style:style>
    <style:style style:name="P829" style:parent-style-name="Normal" style:family="paragraph">
      <style:text-properties style:font-size-complex="12pt"/>
    </style:style>
    <style:style style:name="TableCell83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use-optimal-row-height="false"/>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tab-stops>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size-complex="12pt"/>
    </style:style>
    <style:style style:name="TableColumn856" style:family="table-column">
      <style:table-column-properties style:column-width="1.625in" style:use-optimal-column-width="false"/>
    </style:style>
    <style:style style:name="TableColumn857" style:family="table-column">
      <style:table-column-properties style:column-width="1.625in" style:use-optimal-column-width="false"/>
    </style:style>
    <style:style style:name="TableColumn858" style:family="table-column">
      <style:table-column-properties style:column-width="2.125in" style:use-optimal-column-width="false"/>
    </style:style>
    <style:style style:name="TableColumn859" style:family="table-column">
      <style:table-column-properties style:column-width="1.375in" style:use-optimal-column-width="false"/>
    </style:style>
    <style:style style:name="Table855" style:family="table">
      <style:table-properties style:width="6.75in" fo:margin-left="0.075in" table:align="lef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873" style:parent-style-name="DefaultParagraphFont" style:family="text">
      <style:text-properties style:font-size-complex="12pt"/>
    </style:style>
    <style:style style:name="TableCell8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75" style:parent-style-name="Normal" style:family="paragraph">
      <style:text-properties fo:font-weight="bold" style:font-weight-asian="bold" style:font-size-complex="12pt"/>
    </style:style>
    <style:style style:name="P876" style:parent-style-name="Normal" style:family="paragraph">
      <style:text-properties fo:font-weight="bold" style:font-weight-asian="bold" style:font-size-complex="12pt"/>
    </style:style>
    <style:style style:name="TableCell87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2465in" style:use-optimal-row-height="false"/>
    </style:style>
    <style:style style:name="P887" style:parent-style-name="Normal" style:family="paragraph">
      <style:text-properties fo:font-weight="bold" style:font-weight-asian="bold" style:font-size-complex="12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text-properties fo:font-weight="bold" style:font-weight-asian="bold" style:font-size-complex="12pt"/>
    </style:style>
    <style:style style:name="P890" style:parent-style-name="Normal" style:family="paragraph">
      <style:text-properties fo:font-weight="bold" style:font-weight-asian="bold" style:font-size-complex="12pt"/>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3.6881in" style:use-optimal-row-height="false"/>
    </style:style>
    <style:style style:name="P897" style:parent-style-name="Normal" style:family="paragraph">
      <style:text-properties fo:font-weight="bold" style:font-weight-asian="bold" style:font-size-complex="12pt"/>
    </style:style>
    <style:style style:name="TableCell898" style:family="table-cell">
      <style:table-cell-properties fo:border="0.0034in solid #000000" fo:padding-top="0in" fo:padding-left="0.075in" fo:padding-bottom="0in" fo:padding-right="0.075in"/>
    </style:style>
    <style:style style:name="T899" style:parent-style-name="DefaultParagraphFont" style:family="text">
      <style:text-properties fo:font-weight="bold" style:font-weight-asian="bold" style:font-size-complex="12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fo:font-style="italic" style:font-style-asian="italic" style:font-size-complex="12pt"/>
    </style:style>
    <style:style style:name="P911" style:parent-style-name="Normal" style:family="paragraph">
      <style:text-properties fo:font-style="italic" style:font-style-asian="italic" style:font-size-complex="12pt"/>
    </style:style>
    <style:style style:name="P912" style:parent-style-name="Normal" style:family="paragraph">
      <style:text-properties style:font-size-complex="12pt"/>
    </style:style>
    <style:style style:name="TableRow913" style:family="table-row">
      <style:table-row-properties style:min-row-height="0.7534in" style:use-optimal-row-height="false"/>
    </style:style>
    <style:style style:name="P914" style:parent-style-name="Normal" style:family="paragraph">
      <style:text-properties fo:font-weight="bold" style:font-weight-asian="bold" style:font-size-complex="12p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min-row-height="1.7486in" style:use-optimal-row-height="false"/>
    </style:style>
    <style:style style:name="P929" style:parent-style-name="Normal" style:family="paragraph">
      <style:text-properties fo:font-weight="bold" style:font-weight-asian="bold" style:font-size-complex="12p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3.1048in" style:use-optimal-row-height="false"/>
    </style:style>
    <style:style style:name="P938" style:parent-style-name="Normal" style:family="paragraph">
      <style:text-properties fo:font-weight="bold" style:font-weight-asian="bold" style:font-size-complex="12pt"/>
    </style:style>
    <style:style style:name="TableCell93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ableCell94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P983" style:parent-style-name="Normal" style:family="paragraph">
      <style:text-properties style:font-size-complex="12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8159in" style:use-optimal-row-height="false"/>
    </style:style>
    <style:style style:name="P992" style:parent-style-name="Normal" style:family="paragraph">
      <style:text-properties style:font-size-complex="12pt"/>
    </style:style>
    <style:style style:name="TableCell99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ableCell9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P1002" style:parent-style-name="Normal" style:family="paragraph">
      <style:text-properties style:font-size-complex="12pt"/>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min-row-height="0.5006in" style:use-optimal-row-height="false"/>
    </style:style>
    <style:style style:name="P1014" style:parent-style-name="Normal" style:family="paragraph">
      <style:text-properties style:font-size-complex="12pt"/>
    </style:style>
    <style:style style:name="TableCell1015" style:family="table-cell">
      <style:table-cell-properties fo:border-top="none" fo:border-left="0.0034in solid #000000" fo:border-bottom="0.0034in solid #000000" fo:border-right="0.0034in solid #000000" fo:padding-top="0in" fo:padding-left="0.075in" fo:padding-bottom="0in" fo:padding-right="0.075in"/>
    </style:style>
    <style:style style:name="P1016" style:parent-style-name="Normal" style:family="paragraph">
      <style:text-properties fo:font-weight="bold" style:font-weight-asian="bold" style:font-size-complex="12pt"/>
    </style:style>
    <style:style style:name="TableCell1017" style:family="table-cell">
      <style:table-cell-properties fo:border-top="none" fo:border-left="0.0034in solid #000000" fo:border-bottom="0.0034in solid #000000" fo:border-right="0.0034in solid #000000"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top="none" fo:border-left="0.0034in solid #000000" fo:border-bottom="0.0034in solid #000000" fo:border-right="0.0034in solid #000000"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5416in" style:use-optimal-row-height="false"/>
    </style:style>
    <style:style style:name="P1029" style:parent-style-name="Normal" style:family="paragraph">
      <style:text-properties style:font-size-complex="12pt"/>
    </style:style>
    <style:style style:name="TableCell103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Cell103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paragraph-properties fo:text-indent="0.0416in"/>
      <style:text-properties style:font-size-complex="12pt"/>
    </style:style>
    <style:style style:name="TableCell103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paragraph-properties fo:text-align="justify"/>
    </style:style>
    <style:style style:name="P103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3486in"/>
          <style:tab-stop style:type="left" style:position="0.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text-indent="0.5in"/>
      <style:text-properties style:font-size-complex="12pt"/>
    </style:style>
    <style:style style:name="P112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6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6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6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6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text-indent="0.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in"/>
      <style:text-properties style:font-size-complex="12pt"/>
    </style:style>
    <style:style style:name="P1170"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P1180" style:parent-style-name="Normal" style:family="paragraph">
      <style:paragraph-properties fo:break-before="page" fo:text-align="justify" fo:margin-left="4.5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4.5in">
        <style:tab-stops/>
      </style:paragraph-properties>
      <style:text-properties style:font-size-complex="12pt"/>
    </style:style>
    <style:style style:name="P1183" style:parent-style-name="Normal" style:family="paragraph">
      <style:paragraph-properties fo:text-align="justify" fo:margin-left="4.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justify" fo:margin-left="4in">
        <style:tab-stops/>
      </style:paragraph-properties>
      <style:text-properties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style:text-properties fo:font-weight="bold" style:font-weight-asian="bold"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margin-left="2in" fo:text-indent="0.5in">
        <style:tab-stops/>
      </style:paragraph-properties>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2.5in"/>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break-before="pag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justify"/>
      <style:text-properties fo:font-weight="bold" style:font-weight-asian="bold" style:font-size-complex="12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fo:font-weight="bold" style:font-weight-asian="bold" style:font-size-complex="12pt"/>
    </style:style>
    <style:style style:name="TableColumn1379" style:family="table-column">
      <style:table-column-properties style:column-width="0.8541in"/>
    </style:style>
    <style:style style:name="TableColumn1380" style:family="table-column">
      <style:table-column-properties style:column-width="0.8541in"/>
    </style:style>
    <style:style style:name="TableColumn1381" style:family="table-column">
      <style:table-column-properties style:column-width="1.375in"/>
    </style:style>
    <style:style style:name="TableColumn1382" style:family="table-column">
      <style:table-column-properties style:column-width="1.75in"/>
    </style:style>
    <style:style style:name="TableColumn1383" style:family="table-column">
      <style:table-column-properties style:column-width="1in"/>
    </style:style>
    <style:style style:name="TableColumn1384" style:family="table-column">
      <style:table-column-properties style:column-width="1.125in"/>
    </style:style>
    <style:style style:name="Table1378" style:family="table">
      <style:table-properties style:width="6.9583in" fo:margin-left="0.075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weight="bold" style:font-weight-asian="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weight="bold" style:font-weight-asian="bold"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weight="bold" style:font-weight-asian="bold"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weight="bold" style:font-weight-asian="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weight="bold" style:font-weight-asian="bold"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weight="bold" style:font-weight-asian="bold"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style:font-size-complex="12pt"/>
    </style:style>
    <style:style style:name="P1645" style:parent-style-name="Normal" style:family="paragraph">
      <style:paragraph-properties fo:text-align="justify"/>
      <style:text-properties fo:font-weight="bold" style:font-weight-asian="bold" style:font-size-complex="12pt"/>
    </style:style>
    <style:style style:name="P1646" style:parent-style-name="Normal" style:family="paragraph">
      <style:paragraph-properties fo:text-align="justify"/>
      <style:text-properties fo:font-weight="bold" style:font-weight-asian="bold"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fo:font-weight="bold" style:font-weight-asian="bold"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fo:margin-left="2.5in" fo:text-indent="0.5in">
        <style:tab-stops/>
      </style:paragraph-properties>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paragraph-properties fo:text-align="justify"/>
      <style:text-properties fo:font-weight="bold" style:font-weight-asian="bold"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fo:text-indent="5.5in"/>
      <style:text-properties fo:font-weight="bold" style:font-weight-asian="bold" style:font-size-complex="12pt"/>
    </style:style>
    <style:style style:name="P1665" style:parent-style-name="Normal" style:family="paragraph">
      <style:paragraph-properties fo:text-align="justify"/>
      <style:text-properties style:font-size-complex="12pt"/>
    </style:style>
    <style:style style:name="TableColumn1667" style:family="table-column">
      <style:table-column-properties style:column-width="0.5in" style:use-optimal-column-width="false"/>
    </style:style>
    <style:style style:name="TableColumn1668" style:family="table-column">
      <style:table-column-properties style:column-width="0.9354in" style:use-optimal-column-width="false"/>
    </style:style>
    <style:style style:name="TableColumn1669" style:family="table-column">
      <style:table-column-properties style:column-width="0.8527in" style:use-optimal-column-width="false"/>
    </style:style>
    <style:style style:name="TableColumn1670" style:family="table-column">
      <style:table-column-properties style:column-width="1.0861in" style:use-optimal-column-width="false"/>
    </style:style>
    <style:style style:name="TableColumn1671" style:family="table-column">
      <style:table-column-properties style:column-width="0.6277in" style:use-optimal-column-width="false"/>
    </style:style>
    <style:style style:name="TableColumn1672" style:family="table-column">
      <style:table-column-properties style:column-width="0.9993in" style:use-optimal-column-width="false"/>
    </style:style>
    <style:style style:name="TableColumn1673" style:family="table-column">
      <style:table-column-properties style:column-width="0.8743in" style:use-optimal-column-width="false"/>
    </style:style>
    <style:style style:name="TableColumn1674" style:family="table-column">
      <style:table-column-properties style:column-width="0.8743in" style:use-optimal-column-width="false"/>
    </style:style>
    <style:style style:name="Table1666" style:family="table">
      <style:table-properties style:width="6.75in" fo:margin-left="0.075in" table:align="left"/>
    </style:style>
    <style:style style:name="TableRow1675" style:family="table-row">
      <style:table-row-properties style:min-row-height="0.2187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text-properties fo:font-weight="bold" style:font-weight-asian="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Row1693" style:family="table-row">
      <style:table-row-properties style:min-row-height="0.2395in" style:use-optimal-row-height="false"/>
    </style:style>
    <style:style style:name="P1694" style:parent-style-name="Normal" style:family="paragraph">
      <style:text-properties fo:font-weight="bold" style:font-weight-asian="bold" style:font-size-complex="12pt"/>
    </style:style>
    <style:style style:name="P1695" style:parent-style-name="Normal" style:family="paragraph">
      <style:text-properties fo:font-weight="bold" style:font-weight-asian="bold" style:font-size-complex="12pt"/>
    </style:style>
    <style:style style:name="P1696" style:parent-style-name="Normal" style:family="paragraph">
      <style:text-properties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text-properties fo:font-weight="bold" style:font-weight-asian="bold" style:font-size-complex="12pt"/>
    </style:style>
    <style:style style:name="P1702" style:parent-style-name="Normal" style:family="paragraph">
      <style:text-properties fo:font-weight="bold" style:font-weight-asian="bold" style:font-size-complex="12pt"/>
    </style:style>
    <style:style style:name="P1703" style:parent-style-name="Normal" style:family="paragraph">
      <style:text-properties fo:font-weight="bold" style:font-weight-asian="bold" style:font-size-complex="12pt"/>
    </style:style>
    <style:style style:name="TableRow1704" style:family="table-row">
      <style:table-row-properties style:min-row-height="0.1562in" style:use-optimal-row-height="false"/>
    </style:style>
    <style:style style:name="P1705" style:parent-style-name="Normal" style:family="paragraph">
      <style:text-properties fo:font-weight="bold" style:font-weight-asian="bold" style:font-size-complex="12pt"/>
    </style:style>
    <style:style style:name="P1706" style:parent-style-name="Normal" style:family="paragraph">
      <style:text-properties fo:font-weight="bold" style:font-weight-asian="bold" style:font-size-complex="12pt"/>
    </style:style>
    <style:style style:name="P1707" style:parent-style-name="Normal" style:family="paragraph">
      <style:text-properties fo:font-weight="bold" style:font-weight-asian="bold" style:font-size-complex="12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P1714" style:parent-style-name="Normal" style:family="paragraph">
      <style:text-properties fo:font-weight="bold" style:font-weight-asian="bold" style:font-size-complex="12pt"/>
    </style:style>
    <style:style style:name="TableRow1715" style:family="table-row">
      <style:table-row-properties style:min-row-height="1.25in" style:use-optimal-row-height="false"/>
    </style:style>
    <style:style style:name="P1716" style:parent-style-name="Normal" style:family="paragraph">
      <style:text-properties fo:font-weight="bold" style:font-weight-asian="bold" style:font-size-complex="12pt"/>
    </style:style>
    <style:style style:name="P1717" style:parent-style-name="Normal" style:family="paragraph">
      <style:text-properties fo:font-weight="bold" style:font-weight-asian="bold" style:font-size-complex="12pt"/>
    </style:style>
    <style:style style:name="P1718" style:parent-style-name="Normal" style:family="paragraph">
      <style:text-properties fo:font-weight="bold" style:font-weight-asian="bold" style:font-size-complex="12p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P1725" style:parent-style-name="Normal" style:family="paragraph">
      <style:text-properties fo:font-weight="bold" style:font-weight-asian="bold" style:font-size-complex="12pt"/>
    </style:style>
    <style:style style:name="TableRow1726" style:family="table-row">
      <style:table-row-properties style:min-row-height="0.3541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1041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937in" style:use-optimal-row-height="false"/>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Row1772" style:family="table-row">
      <style:table-row-properties style:min-row-height="0.25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min-row-height="0.0555in" style:use-optimal-row-height="false"/>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min-row-height="0.3194in" style:use-optimal-row-height="false"/>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Row1907" style:family="table-row">
      <style:table-row-properties style:min-row-height="0.0937in" style:use-optimal-row-height="false"/>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Row1924" style:family="table-row">
      <style:table-row-properties style:min-row-height="0.0833in" style:use-optimal-row-height="false"/>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P1933" style:parent-style-name="Normal" style:family="paragraph">
      <style:text-properties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Row1940" style:family="table-row">
      <style:table-row-properties style:min-row-height="0.3409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Row1957" style:family="table-row">
      <style:table-row-properties style:min-row-height="0.3194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Row1974" style:family="table-row">
      <style:table-row-properties style:min-row-height="0.3194in" style:use-optimal-row-height="false"/>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Row2010" style:family="table-row">
      <style:table-row-properties style:min-row-height="0.3062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center"/>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27 iki 2014-12-02</text:span></text:p>
      <text:p text:style-name="P7"/>
      <text:p text:style-name="P8"><text:span text:style-name="T9">Sprendimas paskelbtas: TAR 2008-03-27, i. k. 2008-00252</text:span></text:p>
      <text:p text:style-name="P10"/>
      <text:p text:style-name="P11"><text:span text:style-name="T12"><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13">JURBARKO RAJONO SAVIVALDYBĖS TARYBA</text:p>
      <text:p text:style-name="P14"/>
      <text:p text:style-name="P15"><text:span text:style-name="T16">sprendimas</text:span></text:p>
      <text:p text:style-name="P17"><text:span text:style-name="T18">DĖL DIENOS SOCIALINĖS GLOBOS ASMENS NAMUOSE ORGANIZAVIMO IR TEIKIMO TVARKOS APRAŠO PATVIRTINIMO</text:span></text:p>
      <text:p text:style-name="P19"/>
      <text:p text:style-name="P20"><text:span text:style-name="T21">2008 m. kovo 27 d. Nr. T2-71</text:span></text:p>
      <text:p text:style-name="P22">Jurbarkas</text:p>
      <text:p text:style-name="P23"/>
      <text:p text:style-name="P24"/>
      <text:p text:style-name="P25"><text:span text:style-name="T26">Vadovaudamasi Lietuvos Respublikos socialinių paslaugų įstatymo 13 straipsnio 1 dalimi, Socialinės apsaugos ir darbo ministro 2006 m. balandžio 5 d. įsakymu Nr. A1-93 „Dėl socialinių paslaugų katalogo patvirtinimo“,</text:span><text:span text:style-name="T27"><text:s/>Jurbarko rajono savivaldybės taryba <text:s/>n u s p r e n d ž i a:</text:span></text:p>
      <text:p text:style-name="P28"><text:span text:style-name="T29">1</text:span><text:span text:style-name="T30">. Patvirtinti pridedamą Dienos socialinės globos asmens namuose organizavimo ir teikimo tvarkos aprašą (pridedama).</text:span></text:p>
      <text:p text:style-name="P31">2. Patvirtinti dienos socialinės globos asmens namuose paslaugos 1 valandos kainą – 9,60 Lt.<text:s/></text:p>
      <text:p text:style-name="P32">Punkto pakeitimai:</text:p>
      <text:p text:style-name="P33"><text:span text:style-name="T34">Nr.<text:s/></text:span><text:a xlink:href="https://www.e-tar.lt/portal/legalAct.html?documentId=SAV.493197" office:target-frame-name="_top" xlink:show="replace"><text:span text:style-name="T35">T2-48</text:span></text:a><text:span text:style-name="T36">, 2009-02-19, paskelbta TAR 2009-02-19, i. k. 2009-00180</text:span></text:p>
      <text:p text:style-name="Normal"/>
      <text:p text:style-name="P37"><text:span text:style-name="T38">3</text:span><text:span text:style-name="T39">. Paskelbti informaciją apie šį sprendimą „Šviesos“ laikraštyje,<text:s/></text:span><text:span text:style-name="T40">o visą sprendimą – savivaldybės interneto tinklalapyje www.jurbarkas.lt.</text:span></text:p>
      <text:p text:style-name="P41"><text:span text:style-name="T42">4</text:span><text:span text:style-name="T43">. Šis sprendimas įsigalioja nuo 2008 m. balandžio 1 d.</text:span></text:p>
      <text:p text:style-name="P44"/>
      <text:p text:style-name="P45"/>
      <text:p text:style-name="P46"/>
      <text:p text:style-name="P47"><text:span text:style-name="T48">Savivaldybės meras<text:s/></text:span><text:span text:style-name="T49"><text:tab/>Algirdas Gudaitis</text:span></text:p>
      <text:soft-page-break/>
      <text:p text:style-name="P50"><text:span text:style-name="T51">PATVIRTINTA</text:span></text:p>
      <text:p text:style-name="P52">Jurbarko rajono savivaldybės tarybos</text:p>
      <text:p text:style-name="P53">2008 m. kovo 27 d.<text:s/>sprendimu Nr. T2-71</text:p>
      <text:p text:style-name="P54"/>
      <text:p text:style-name="P55"><text:span text:style-name="T56">DIENOS SOCIALINĖS GLOBOS ASMENS NAMUOSE ORGANIZAVIMO</text:span></text:p>
      <text:p text:style-name="P57"><text:span text:style-name="T58">IR 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Dienos socialinės globos asmens namuose organizavimo ir teikimo tvarkos aprašas (toliau – tvarkos aprašas) nustato die</text:span><text:span text:style-name="T69">nos socialinės globos asmens namuose (toliau – socialinės globos) paslaugų gavėjus, socialinės globos organizavimo ir teikimo pagrindinius principus, šių paslaugų organizavimą, teikimą ir skyrimą, socialinės globos komplektus, finansavimą.<text:s/></text:span></text:p>
      <text:p text:style-name="P70"><text:span text:style-name="T71">2</text:span><text:span text:style-name="T72">.</text:span><text:span text:style-name="T73"><text:tab/>Socialin</text:span><text:span text:style-name="T74">ės globos tikslas – sudaryti sąlygas asmeniui kuo ilgiau visavertiškai gyventi namuose, bendruomenėje, užtikrinti tinkamą socialinės globos paslaugų organizavimą ir teikimą, stiprinti asmens gebėjimus ir savarankiškumą, palaikyti socialinius ryšius su šeim</text:span><text:span text:style-name="T75">a, bendruomene, padėti įveikti negalią, ligą, socialinę atskirtį ir užkirsti kelią kitoms socialinėms problemoms kilti.</text:span></text:p>
      <text:p text:style-name="P76"><text:span text:style-name="T77">3</text:span><text:span text:style-name="T78">.</text:span><text:span text:style-name="T79"><text:tab/>Socialinę globą administruoja savivaldybės administracija (toliau savivaldybės administracija).</text:span></text:p>
      <text:p text:style-name="P80"><text:span text:style-name="T81">4</text:span><text:span text:style-name="T82">.</text:span><text:span text:style-name="T83"><text:tab/>Socialinę globą teikia soc</text:span><text:span text:style-name="T84">ialinių paslaugų įstaigos.<text:s/></text:span></text:p>
      <text:p text:style-name="P85"><text:span text:style-name="T86">5</text:span><text:span text:style-name="T87">.</text:span><text:span text:style-name="T88"><text:tab/>Šis tvarkos aprašas parengtas vadovaujantis šiais teisės aktais:</text:span></text:p>
      <text:p text:style-name="P89"><text:span text:style-name="T90">5.1</text:span><text:span text:style-name="T91">.</text:span><text:span text:style-name="T92"><text:tab/>Lietuvos Respublikos socialinių paslaugų įstatymu;</text:span></text:p>
      <text:p text:style-name="P93"><text:span text:style-name="T94">5.2</text:span><text:span text:style-name="T95">.</text:span><text:span text:style-name="T96"><text:tab/>Lietuvos Respublikos socialinės apsaugos ir darbo ministro 2006 m. balandžio 5 d. įsakymu</text:span><text:span text:style-name="T97"><text:s/>Nr. A1-93 „Dėl socialinių paslaugų katalogo patvirtinimo“;</text:span></text:p>
      <text:p text:style-name="P98"><text:span text:style-name="T99">5.3</text:span><text:span text:style-name="T100">.</text:span><text:span text:style-name="T101"><text:tab/><text:s/>Lietuvos Respublikos sveikatos apsaugos ministro ir socialinės apsaugos ir darbo ministro 2007 m. liepos 4 d. įsakymu Nr. V-558/A1-183 „Dėl slaugos ir socialinių paslaugų bendro teikimo<text:s/></text:span><text:span text:style-name="T102">tvarkos aprašo patvirtinimo“;</text:span></text:p>
      <text:p text:style-name="P103"><text:span text:style-name="T104">6</text:span><text:span text:style-name="T105">.</text:span><text:span text:style-name="T106"><text:tab/>Socialinė globa organizuojama ir teikiama vadovaujantis šiais principais:</text:span></text:p>
      <text:p text:style-name="P107"><text:span text:style-name="T108">6.1</text:span><text:span text:style-name="T109">.</text:span><text:span text:style-name="T110"><text:tab/></text:span><text:span text:style-name="T111">prieinamumo –<text:s/></text:span><text:span text:style-name="T112">socialinė globa organizuojama ir teikiama taip, kad būtų užtikrintas šių paslaugų teikimo asmeniui prieinamumas – kuo<text:s/></text:span><text:span text:style-name="T113">arčiau jo gyvenamosios vietos (asmens namuose);</text:span></text:p>
      <text:p text:style-name="P114"><text:span text:style-name="T115">6.2</text:span><text:span text:style-name="T116">.</text:span><text:span text:style-name="T117"><text:tab/></text:span><text:span text:style-name="T118">tinkamumo</text:span><text:span text:style-name="T119"><text:s/>– turi būti užtikrinta socialinės globos kokybė ir efektyvumas. Asmeniui skiriamos ir teikiamos tokios socialinės globos paslaugos, kurios atitiktų asmens interesus ir nustatytus poreikius;</text:span></text:p>
      <text:p text:style-name="P120"><text:span text:style-name="T121">6.3</text:span><text:span text:style-name="T122">.</text:span><text:span text:style-name="T123"><text:tab/></text:span><text:span text:style-name="T124">bendradarbiavimo<text:s/></text:span><text:span text:style-name="T125">– socialinės globos paslaugų organizavimas ir teikimas turi būti pagrįstas įstaigų, teikiančių socialines paslaugas, asmens sveikatos priežiūros įstaigų, savivaldybės administracijos padalinių ir specialistų, šeimos,<text:s/></text:span><text:span text:style-name="T126">bendruomenės, visuomeninių organizacijų bendradarbiavimu ir tarpusavio pagalba, siekiant tinkamų, kokybiškų ir prieinamų asmenims socialinės globos paslaugų;</text:span></text:p>
      <text:p text:style-name="P127"><text:span text:style-name="T128">6.4</text:span><text:span text:style-name="T129">.</text:span><text:span text:style-name="T130"><text:tab/></text:span><text:span text:style-name="T131">kompleksiškumo</text:span><text:span text:style-name="T132"><text:s/>– socialinė globa asmeniui turi būti nustatoma kompleksiškai, įvertinant a</text:span><text:span text:style-name="T133">smens, jo šeimos galimybes ir derinant su kitomis socialinės paramos ir sveikatos apsaugos formomis;</text:span></text:p>
      <text:p text:style-name="P134"><text:span text:style-name="T135">6.5</text:span><text:span text:style-name="T136">.</text:span><text:span text:style-name="T137"><text:tab/></text:span><text:span text:style-name="T138">saugumo</text:span><text:span text:style-name="T139"><text:s/>– asmeniui, jo šeimai turi būti užtikrintas kvalifikuotas socialinės globos teikimas bei saugus socialinių darbuotojų, socialinio darbuoto</text:span><text:span text:style-name="T140">jo padėjėjų darbas;</text:span></text:p>
      <text:p text:style-name="P141"><text:span text:style-name="T142">6.6</text:span><text:span text:style-name="T143">.</text:span><text:span text:style-name="T144"><text:tab/></text:span><text:span text:style-name="T145">komandos</text:span><text:span text:style-name="T146"><text:s/>– tai socialinio darbo ir kitų specialistų susitelkimas – tenkinti asmens socialinės globos poreikius, jų prieinamumą, panaudojant savo profesines žinias ir įgūdžius bei dalijantis atsakomybe už suteiktas paslaugas.</text:span></text:p>
      <text:p text:style-name="P147"><text:span text:style-name="T148">7</text:span><text:span text:style-name="T149">.</text:span><text:span text:style-name="T150"><text:tab/>Pagrindinės šiame Apraše vartojamos sąvokos:</text:span></text:p>
      <text:p text:style-name="P151"><text:span text:style-name="T152">7.1</text:span><text:span text:style-name="T153">.</text:span><text:span text:style-name="T154"><text:tab/></text:span><text:span text:style-name="T155">socialinė globa asmens namuose (dienos socialinė globa) –<text:s/></text:span><text:span text:style-name="T156">visuma socialinių paslaugų, kuriomis asmeniui teikiama kompleksinė pagalba namuose dienos metu, skatinant asmens savarankiškumą;<text:s/></text:span></text:p>
      <text:p text:style-name="P157"><text:span text:style-name="T158">7.2</text:span><text:span text:style-name="T159">.</text:span><text:span text:style-name="T160"><text:tab/></text:span><text:span text:style-name="T161">socialinės globos poreikiai –<text:s/></text:span><text:span text:style-name="T162">pagrindiniai asmens socialiniai poreikiai, kurie nustatomi kompleksiškai vertinant asmens gebėjimus, galimybes ir motyvaciją spręsti savo socialines problemas, palaikyti ryšius su visuomene bei galimybes tai ugdyti;</text:span></text:p>
      <text:p text:style-name="P163"><text:span text:style-name="T164">7.3</text:span><text:span text:style-name="T165">.</text:span><text:span text:style-name="T166"><text:tab/></text:span><text:span text:style-name="T167">s</text:span><text:span text:style-name="T168">ocialinis darbuotojas<text:s/></text:span><text:span text:style-name="T169">– asmuo, teisės aktų nustatyta tvarka turintis teisę dirbti socialiniu darbuotoju, kurio veikla skirta ryšiams tarp žmonių ir jų aplinkai gerinti, siekiant sustiprinti asmenų prisitaikymo prie aplinkos galimybes bei padėti jiems integ</text:span><text:span text:style-name="T170">ruotis į visuomenę;</text:span></text:p>
      <text:p text:style-name="P171"><text:span text:style-name="T172">7.4</text:span><text:span text:style-name="T173">.</text:span><text:span text:style-name="T174"><text:tab/></text:span><text:span text:style-name="T175">socialinio darbuotojo padėjėjas –<text:s/></text:span><text:span text:style-name="T176">asmuo, pagal socialinio darbuotojo nurodymus padedantis asmeniui spręsti savo socialines problemas pagal jo galimybes ir jam dalyvaujant, nežeidžiant žmogiškojo orumo ir didinant jo atsakomybę,</text:span><text:span text:style-name="T177"><text:s/>pagrįstą asmens, šeimos ir visuomenės bendradarbiavimu;</text:span></text:p>
      <text:p text:style-name="P178"><text:span text:style-name="T179">7.5</text:span><text:span text:style-name="T180">.</text:span><text:span text:style-name="T181"><text:tab/></text:span><text:span text:style-name="T182">socialinių paslaugų įstaiga –<text:s/></text:span><text:span text:style-name="T183">socialinę globą asmens namuose</text:span><text:span text:style-name="T184"><text:s/></text:span><text:span text:style-name="T185">teikianti įmonė (akcinė bendrovė, uždaroji akcinė bendrovė, individuali įmonė), įstaiga (viešoji įstaiga, biudžetinė įstaiga), or</text:span><text:span text:style-name="T186">ganizacija (asociacija, labdaros ir paramos fondas, religinė bendruomenė ar bendrija (centras), šeimyna;</text:span></text:p>
      <text:p text:style-name="P187"><text:span text:style-name="T188">7.6</text:span><text:span text:style-name="T189">.</text:span><text:span text:style-name="T190"><text:tab/></text:span><text:span text:style-name="T191">asmuo su sunkia negalia<text:s/></text:span><text:span text:style-name="T192">– asmuo (</text:span><text:span text:style-name="T193">vaikas su sunkia negalia, suaugęs asmuo su sunkia negalia, senatvės pensijos amžių sukakęs asmuo su sunkia ne</text:span><text:span text:style-name="T194">galia), kuriam teisės aktų nustatyta tvarka nustatytas visiško nesavarankiškumo lygis;</text:span></text:p>
      <text:p text:style-name="P195"><text:span text:style-name="T196">7.7</text:span><text:span text:style-name="T197">.</text:span><text:span text:style-name="T198"><text:tab/></text:span><text:span text:style-name="T199">kitos sąvokos<text:s/></text:span><text:span text:style-name="T200">– atitinka Lietuvos Respublikos socialinių paslaugų įstatyme, socialinių paslaugų kataloge ir kituose teisės aktuose, reglamentuojančiuose sociali</text:span><text:span text:style-name="T201">nes paslaugas, apibrėžtas sąvokas.</text:span></text:p>
      <text:p text:style-name="P202"/>
      <text:p text:style-name="P203"><text:span text:style-name="T204">II</text:span><text:span text:style-name="T205">.<text:s/></text:span><text:span text:style-name="T206">DIENOS SOCIALINĖS GLOBOS ASMENS NAMUOSE GAVĖJAI</text:span></text:p>
      <text:p text:style-name="P207"/>
      <text:p text:style-name="P208"><text:span text:style-name="T209">8</text:span><text:span text:style-name="T210">.</text:span><text:span text:style-name="T211"><text:tab/>Socialinės globos gavėjais gali būti asmenys su sunkia negalia, deklaravę gyvenamąją vietą arba faktiškai gyvenantys Jurbarko rajono savivaldybėje, ir<text:s/></text:span><text:span text:style-name="T212">kuriems teisės aktų nustatyta tvarka nustatyti specialieji nuolatinės slaugos poreikiai, socialinės globos poreikiai ir visiško nesavarankiškumo lygis. Tai:</text:span></text:p>
      <text:p text:style-name="P213"><text:span text:style-name="T214">8.1</text:span><text:span text:style-name="T215">.</text:span><text:span text:style-name="T216"><text:tab/>vaikai su sunkia negalia, kuriems:</text:span></text:p>
      <text:p text:style-name="P217"><text:span text:style-name="T218">8.1.1</text:span><text:span text:style-name="T219">.</text:span><text:span text:style-name="T220"><text:tab/>pagal Lietuvos Respublikos socialinių paslaugų<text:s/></text:span><text:span text:style-name="T221">įstatymą nustatytas visiško nesavarankiškumo lygis;</text:span></text:p>
      <text:p text:style-name="P222"><text:span text:style-name="T223">8.1.2</text:span><text:span text:style-name="T224">.</text:span><text:span text:style-name="T225"><text:tab/>pagal Lietuvos Respublikos neįgaliųjų socialinės integracijos įstatymą pripažintas sunkaus neįgalumo lygis;</text:span></text:p>
      <text:p text:style-name="P226"><text:span text:style-name="T227">Jei vaikui su sunkia negalia teikiamos socialinės globos paslaugos, tai šios paslaugo</text:span><text:span text:style-name="T228">s organizuojamos derinant bei bendradarbiaujant kartu su bendrojo lavinimo mokyklų ar ikimokyklinio ugdymo įstaigų teikiamomis paslaugomis.</text:span></text:p>
      <text:p text:style-name="P229"><text:span text:style-name="T230">8.2</text:span><text:span text:style-name="T231">.</text:span><text:span text:style-name="T232"><text:tab/>suaugę asmenys su sunkia negalia, kuriems:</text:span></text:p>
      <text:p text:style-name="P233"><text:span text:style-name="T234">8.2.1</text:span><text:span text:style-name="T235">.</text:span><text:span text:style-name="T236"><text:tab/>pagal Lietuvos Respublikos socialinių paslaugų įstaty</text:span><text:span text:style-name="T237">mą nustatytas visiško nesavarankiškumo lygis;</text:span></text:p>
      <text:p text:style-name="P238"><text:span text:style-name="T239">8.2.2</text:span><text:span text:style-name="T240">.</text:span><text:span text:style-name="T241"><text:tab/>pagal Lietuvos Respublikos neįgaliųjų socialinės integracijos įstatymą pripažintas nedarbingu;</text:span></text:p>
      <text:p text:style-name="P242"><text:span text:style-name="T243">8.3</text:span><text:span text:style-name="T244">.</text:span><text:span text:style-name="T245"><text:tab/>senatvės pensijos amžių sukakę asmenys su sunkia negalia, kuriems:</text:span></text:p>
      <text:p text:style-name="P246"><text:span text:style-name="T247">8.3.1</text:span><text:span text:style-name="T248">.</text:span><text:span text:style-name="T249"><text:tab/>pagal Lietuvos Re</text:span><text:span text:style-name="T250">spublikos socialinių paslaugų įstatymą nustatytas visiško nesavarankiškumo lygis;</text:span></text:p>
      <text:p text:style-name="P251"><text:span text:style-name="T252">8.3.2</text:span><text:span text:style-name="T253">.</text:span><text:span text:style-name="T254"><text:tab/>pagal Lietuvos Respublikos neįgaliųjų socialinės integracijos įstatymą nustatytas didelių specialiųjų poreikių lygis.</text:span></text:p>
      <text:p text:style-name="P255"/>
      <text:p text:style-name="P256"><text:span text:style-name="T257">III</text:span><text:span text:style-name="T258">. DIENOS SOCIALINĖS GLOBOS ASME</text:span><text:span text:style-name="T259">NS NAMUOSE<text:s/></text:span></text:p>
      <text:p text:style-name="P260"><text:span text:style-name="T261">ORGANIZAVIMAS IR TEIKIMAS</text:span></text:p>
      <text:p text:style-name="P262"/>
      <text:p text:style-name="P263"><text:span text:style-name="T264">9</text:span><text:span text:style-name="T265">.</text:span><text:span text:style-name="T266"><text:tab/>Socialinės globos paslaugų administravimas apima socialinės globos paslaugų skyrimą, socialinės globos kokybės vertinimą, priežiūrą, kontrolę, lėšų poreikio prognozavimą.</text:span></text:p>
      <text:p text:style-name="P267"><text:span text:style-name="T268">10</text:span><text:span text:style-name="T269">.</text:span><text:span text:style-name="T270"><text:tab/>Prašymų dėl socialinės globos p</text:span><text:span text:style-name="T271">aslaugų skyrimo priėmimo, reikiamų dokumentų pateikimo, socialinės globos poreikio nustatymo ir socialinės globos paslaugų skyrimo, nutraukimo tvarka nustatyta Jurbarko rajono savivaldybės tarybos 2006 m. rugsėjo 28 d. sprendimu Nr. T2-270 patvirtintoje As</text:span><text:span text:style-name="T272">mens (šeimos) socialinių paslaugų poreikio nustatymo ir skyrimo tvarkoje (Jurbarko rajono savivaldybės tarybos 2007 m. balandžio 26 d. sprendimo Nr. T2-121 redakcija).</text:span></text:p>
      <text:p text:style-name="P273"><text:span text:style-name="T274">11</text:span><text:span text:style-name="T275">.</text:span><text:span text:style-name="T276"><text:tab/>Socialinė globa teikiama asmens namuose, atsižvelgiant į individualius asmens ir</text:span><text:span text:style-name="T277"><text:s/>jo šeimos interesus.</text:span></text:p>
      <text:p text:style-name="P278"><text:span text:style-name="T279">12</text:span><text:span text:style-name="T280">.</text:span><text:span text:style-name="T281"><text:tab/>Socialinę globą asmens namuose teikia tos socialinių paslaugų įstaigos, kurių veiklos sritis yra socialinių paslaugų teikimas.</text:span></text:p>
      <text:p text:style-name="P282"><text:span text:style-name="T283">13</text:span><text:span text:style-name="T284">.</text:span><text:span text:style-name="T285"><text:tab/>Socialinių paslaugų įstaigose socialinės globos teikimą organizuoja socialinis darbuotojas.</text:span><text:span text:style-name="T286"><text:s/>Socialinio darbuotojo padėjėjas yra tiesioginis socialinės globos paslaugų teikėjas.</text:span></text:p>
      <text:p text:style-name="P287"><text:span text:style-name="T288">14</text:span><text:span text:style-name="T289">.</text:span><text:span text:style-name="T290"><text:tab/>Socialinio darbuotojo padėjėjas, teikdamas socialinės globos paslaugas, privalo:</text:span></text:p>
      <text:p text:style-name="P291"><text:span text:style-name="T292">14.1</text:span><text:span text:style-name="T293">.</text:span><text:span text:style-name="T294"><text:tab/>vadovautis Lietuvos Respublikos Konstitucija, Socialinių paslaugų<text:s/></text:span><text:span text:style-name="T295">įstatymu, Jurbarko rajono savivaldybės tarybos 2007 m. balandžio 26 d. sprendimu Nr. T2-121 „Dėl asmens (šeimos) socialinių paslaugų poreikio nustatymo ir skyrimo tvarkos pakeitimo“, Lietuvos socialinio darbuotojo etikos kodeksu, šiuo tvarkos aprašu, parei</text:span><text:span text:style-name="T296">giniais nuostatais;</text:span></text:p>
      <text:p text:style-name="P297"><text:span text:style-name="T298">14.2</text:span><text:span text:style-name="T299">.</text:span><text:span text:style-name="T300"><text:tab/>vykdyti socialinio darbuotojo nurodymus;</text:span></text:p>
      <text:p text:style-name="P301"><text:span text:style-name="T302">14.3</text:span><text:span text:style-name="T303">.</text:span><text:span text:style-name="T304"><text:tab/>bendradarbiauti su šeimos nariais ir kitais artimaisiais, slaugytojo padėjėju, jeigu teikiamos bendros slaugos ir socialinės paslaugos asmens namuose;</text:span></text:p>
      <text:p text:style-name="P305"><text:span text:style-name="T306">14.4</text:span><text:span text:style-name="T307">.</text:span><text:span text:style-name="T308"><text:tab/>teikti<text:s/></text:span><text:span text:style-name="T309">kokybiškas paslaugas pagal su socialinės globos paslaugų gavėju sudarytos sutarties sąlygas;</text:span></text:p>
      <text:p text:style-name="P310"><text:span text:style-name="T311">14.5</text:span><text:span text:style-name="T312">.</text:span><text:span text:style-name="T313"><text:tab/>laiku pateikti socialiniam darbuotojui informaciją apie socialinės globos paslaugos gavėjo sveikatos pablogėjimą, atsiradusias naujas socialines aplinkyb</text:span><text:span text:style-name="T314">es;</text:span></text:p>
      <text:p text:style-name="P315"><text:span text:style-name="T316">14.6</text:span><text:span text:style-name="T317">.</text:span><text:span text:style-name="T318"><text:tab/>laikytis konfidencialumo socialinės globos paslaugų gavėjo atžvilgiu, be jo (vieno iš suaugusiųjų šeimos narių), globėjo, rūpintojo sutikimo neteikti jokios informacijos tretiesiems asmenims, išskyrus įstatymuose ir kituose teisės aktuose nus</text:span><text:span text:style-name="T319">tatytais atvejais;</text:span></text:p>
      <text:p text:style-name="P320"><text:span text:style-name="T321">14.7</text:span><text:span text:style-name="T322">.</text:span><text:span text:style-name="T323"><text:tab/>turėti tarnybinį pažymėjimą, patvirtintą socialinių paslaugų įstaigos direktoriaus parašu ir antspaudu;</text:span></text:p>
      <text:p text:style-name="P324"><text:span text:style-name="T325">14.8</text:span><text:span text:style-name="T326">.</text:span><text:span text:style-name="T327"><text:tab/>už savo veiksmus, profesinės etikos klaidas, paslaugų gavėjui padarytą žalą atsako asmeniškai įstatymų ir kitų te</text:span><text:span text:style-name="T328">isės aktų nustatyta tvarka.</text:span></text:p>
      <text:p text:style-name="P329"><text:span text:style-name="T330">15</text:span><text:span text:style-name="T331">.</text:span><text:span text:style-name="T332"><text:tab/>Socialinio darbuotojo padėjėjas, teikdamas socialinės globos asmens namuose paslaugas, turi teisę:</text:span></text:p>
      <text:p text:style-name="P333"><text:span text:style-name="T334">15.1</text:span><text:span text:style-name="T335">.</text:span><text:span text:style-name="T336"><text:tab/>atsisakyti teikti paslaugas ir vykdyti tokius nurodymus, kurie prieštarauja teisės aktams, sutarties sąlygoms,<text:s/></text:span><text:span text:style-name="T337">profesinei etikai, socialinės globos normoms;</text:span></text:p>
      <text:p text:style-name="P338"><text:span text:style-name="T339">15.2</text:span><text:span text:style-name="T340">.</text:span><text:span text:style-name="T341"><text:tab/>gauti visą informaciją apie socialinės globos paslaugų gavėją (vieną iš suaugusiųjų šeimos narių), globėją, rūpintoją, jeigu tai susiję su paslaugų teikimu ar paslaugų gavėjo interesų užtikrinimu;</text:span></text:p>
      <text:p text:style-name="P342"><text:span text:style-name="T343">1</text:span><text:span text:style-name="T344">5.3</text:span><text:span text:style-name="T345">.</text:span><text:span text:style-name="T346"><text:tab/>kreiptis į socialinį darbuotoją, socialinių paslaugų įstaigos direktorių dėl socialinės globos paslaugų asmeniui kokybės gerinimo, savo saugumo, kvalifikacijos tobulinimo ir kitais klausimais, susijusiais su paslaugų teikimu.</text:span></text:p>
      <text:p text:style-name="P347"><text:span text:style-name="T348">16</text:span><text:span text:style-name="T349">.</text:span><text:span text:style-name="T350"><text:tab/>Socialinės gl</text:span><text:span text:style-name="T351">obos poreikį šių paslaugų teikimo laikotarpiu, pasikeitus socialinėms aplinkybėms ar asmens sveikatos būklei, ir ne rečiau kaip kartą per metus peržiūri socialinių paslaugų įstaigos socialinis darbuotojas</text:span><text:span text:style-name="T352">.</text:span></text:p>
      <text:p text:style-name="P353"><text:span text:style-name="T354">17</text:span><text:span text:style-name="T355">.</text:span><text:span text:style-name="T356"><text:tab/>Kai socialinė globa asmens namuose nepager</text:span><text:span text:style-name="T357">ina ir (ar) nestabilizuoja sveikatos būklės ir asmens savarankiškumo, šių paslaugų teikimas laikomas neefektyviu. Socialinis darbuotojas teikia išvadas dėl dienos socialinės globos asmens namuose pakeitimo kita socialinės globos rūšimi: trumpalaike ar ilga</text:span><text:span text:style-name="T358">laike socialine globa institucijoje.</text:span></text:p>
      <text:p text:style-name="P359"><text:span text:style-name="T360">18</text:span><text:span text:style-name="T361">.</text:span><text:span text:style-name="T362"><text:tab/>Socialinio darbuotojo padėjėjais, teikiančiais socialinės globos paslaugas, negali dirbti asmenys, kuriuos su paslaugų gavėjais sieja giminystės ar svainystės ryšiai.</text:span></text:p>
      <text:p text:style-name="P363"><text:span text:style-name="T364">19</text:span><text:span text:style-name="T365">.</text:span><text:span text:style-name="T366"><text:tab/>Socialinis darbuotojas ir socialinio</text:span><text:span text:style-name="T367"><text:s/>darbuotojo padėjėjas privalo kelti savo kvalifikaciją teoriniuose bei praktiniuose mokymuose ir dalyvauti socialinių darbuotojų atestacijoje.</text:span></text:p>
      <text:p text:style-name="P368"><text:span text:style-name="T369">20</text:span><text:span text:style-name="T370">.</text:span><text:span text:style-name="T371"><text:tab/>Socialinių paslaugų įstaigos direktorius nustato ir tvirtina socialinės globos teikimo tvarką kiekvienam<text:s/></text:span><text:span text:style-name="T372">socialinės globos paslaugų gavėjui, pagal kurią socialinis darbuotojas ir socialinio darbuotojo padėjėjas pildo reikalingą dokumentaciją:<text:s/></text:span></text:p>
      <text:p text:style-name="P373"><text:span text:style-name="T374">20.1</text:span><text:span text:style-name="T375">.</text:span><text:span text:style-name="T376"><text:tab/>individualų socialinės globos asmens namuose planą, kuris susideda iš trijų dalių: socialinės globos gavėjo a</text:span><text:span text:style-name="T377">nketos, socialinės globos kasdieninio teikimo lapo ir socialinės globos teikimo patikros lapo (1 priedas);</text:span></text:p>
      <text:p text:style-name="P378"><text:span text:style-name="T379">20.2</text:span><text:span text:style-name="T380">.</text:span><text:span text:style-name="T381"><text:tab/>socialinės globos gavėjo anketą pirminio apsilankymo asmens namuose metu pildo socialinių paslaugų įstaigos socialinis darbuotojas (toliau<text:s/></text:span><text:span text:style-name="T382">tekste – socialinis darbuotojas). Pirmojo apsilankymo metu:</text:span></text:p>
      <text:p text:style-name="P383"><text:span text:style-name="T384">20.2.1</text:span><text:span text:style-name="T385">.</text:span><text:span text:style-name="T386"><text:tab/>išsiaiškinamos asmens problemos;</text:span></text:p>
      <text:p text:style-name="P387"><text:span text:style-name="T388">20.2.2</text:span><text:span text:style-name="T389">.</text:span><text:span text:style-name="T390"><text:tab/>išdėstomas socialinės globos asmens namuose tikslas;</text:span></text:p>
      <text:p text:style-name="P391"><text:span text:style-name="T392">20.2.3</text:span><text:span text:style-name="T393">.</text:span><text:span text:style-name="T394"><text:tab/>informuojama apie paskirtą socialinės globos komplektą, socialinės globos<text:s/></text:span><text:span text:style-name="T395">teikimo trukmę (dažnumą);</text:span></text:p>
      <text:p text:style-name="P396"><text:span text:style-name="T397">20.2.4</text:span><text:span text:style-name="T398">.</text:span><text:span text:style-name="T399"><text:tab/>informuojama apie mokėjimą už socialinės globos paslaugų teikimą;</text:span></text:p>
      <text:p text:style-name="P400"><text:span text:style-name="T401">20.2.5</text:span><text:span text:style-name="T402">.</text:span><text:span text:style-name="T403"><text:tab/>kalbamasi su asmens šeimos nariais arba vienu iš suaugusiųjų šeimos nariu, globėju, rūpintoju;</text:span></text:p>
      <text:p text:style-name="P404"><text:span text:style-name="T405">20.2.6</text:span><text:span text:style-name="T406">.</text:span><text:span text:style-name="T407"><text:tab/>sudaroma socialinės globos<text:s/></text:span><text:span text:style-name="T408">teikimo sutartis;</text:span></text:p>
      <text:p text:style-name="P409"><text:span text:style-name="T410">20.2.7</text:span><text:span text:style-name="T411">.</text:span><text:span text:style-name="T412"><text:tab/>susitariama apie tolimesnį socialinės globos teikimą, lankymąsi asmens namuose;</text:span></text:p>
      <text:p text:style-name="P413"><text:span text:style-name="T414">20.2.8</text:span><text:span text:style-name="T415">.</text:span><text:span text:style-name="T416"><text:tab/>pateikiama informacija apie tiesioginį socialinės globos teikėją – socialinio darbuotojo padėjėją.</text:span></text:p>
      <text:p text:style-name="P417"><text:span text:style-name="T418">20.3</text:span><text:span text:style-name="T419">.</text:span><text:span text:style-name="T420"><text:tab/>socialinės globos teiki</text:span><text:span text:style-name="T421">mo lapą kasdien pildo socialinio darbuotojo padėjėjas ir kalendoriniam mėnesiui pasibaigus pateikia socialiniam darbuotojui;</text:span></text:p>
      <text:p text:style-name="P422"><text:span text:style-name="T423">20.4</text:span><text:span text:style-name="T424">.</text:span><text:span text:style-name="T425"><text:tab/>socialinis darbuotojas tikrina tiesioginio socialinės globos teikėjo – socialinio darbuotojo padėjėjo darbą ir užpildo so</text:span><text:span text:style-name="T426">cialinės globos teikimo patikros lapą;</text:span></text:p>
      <text:p text:style-name="P427"><text:span text:style-name="T428">20.5</text:span><text:span text:style-name="T429">.</text:span><text:span text:style-name="T430"><text:tab/>socialinis darbuotojas sutikrina socialinės globos kasdieninio teikimo lapą su socialinės globos teikimo (darbo) grafiku ir darbo apskaitos žiniaraščiu, uždeda spaudą „patikrinta“, nurodo datą, pasirašo ir p</text:span><text:span text:style-name="T431">erduoda darbo apskaitos žiniaraštį įstaigos finansininkui (buhalteriui) ir suveda duomenis į Socialinės paramos informacinės sistemos (SPIS) duomenų bazę.</text:span></text:p>
      <text:p text:style-name="P432"><text:span text:style-name="T433">21</text:span><text:span text:style-name="T434">.</text:span><text:span text:style-name="T435"><text:tab/>Individualus socialinės globos planas, teikiant socialinę globą, laikomas asmens namuose vi</text:span><text:span text:style-name="T436">są socialinės globos teikimo laikotarpį. Pasibaigus socialinės globos teikimui, šis planas saugomas socialinių paslaugų įstaigoje.</text:span></text:p>
      <text:p text:style-name="P437"><text:span text:style-name="T438">22</text:span><text:span text:style-name="T439">.</text:span><text:span text:style-name="T440"><text:tab/>Socialinių paslaugų įstaigos direktorius ar jo įgaliotas socialinis darbuotojas, įvertinęs socialinės globos dažnumą<text:s/></text:span><text:span text:style-name="T441">(trukmę) ir paslaugų gavėjų skaičių, kas mėnesį tvirtina socialinio darbuotojo padėjėjo socialinės globos asmens namuose paslaugų teikimo (darbo) grafiką.</text:span></text:p>
      <text:p text:style-name="P442"><text:span text:style-name="T443">23</text:span><text:span text:style-name="T444">.</text:span><text:span text:style-name="T445"><text:tab/>Kai asmenims, nurodytiems šio tvarkos aprašo 8 punkte, reikalinga ir slauga namuose, vadovauj</text:span><text:span text:style-name="T446">antis sveikatos apsaugos ministro ir socialinės apsaugos ir darbo ministro 2007 m. liepos 4 d. įsakymu Nr. V-558/A1-183 patvirtinta Slaugos ir socialinių paslaugų bendro teikimo tvarka, sudaroma bendradarbiavimo sutartis tarp socialinių paslaugų įstaigos i</text:span><text:span text:style-name="T447">r pirminės sveikatos priežiūros įstaigos, kurioje numatomos sąlygos dėl informacijos pasikeitimo, konfidencialumo, paslaugų teikimo, apmokėjimo, atsakomybės.</text:span></text:p>
      <text:p text:style-name="P448"><text:span text:style-name="T449">24</text:span><text:span text:style-name="T450">.</text:span><text:span text:style-name="T451"><text:tab/>Slaugą namuose teikia bendruomenės slaugytojas ir slaugytojo padėjėjas pagal šeimos gydyto</text:span><text:span text:style-name="T452">jo ar gydytojo psichiatro nustatytus slaugos ir gydymo procedūrų atlikimo poreikius, paskirtą gydymą, asmens sveikatos būklę ir sudarytą slaugos planą.</text:span></text:p>
      <text:p text:style-name="P453"><text:span text:style-name="T454">25</text:span><text:span text:style-name="T455">.</text:span><text:span text:style-name="T456"><text:tab/>Suformuota socialinės globos byla ir sprendimo dėl socialinės globos skyrimo kopija perduodama s</text:span><text:span text:style-name="T457">ocialinių paslaugų įstaigai.</text:span></text:p>
      <text:p text:style-name="P458"><text:span text:style-name="T459">26</text:span><text:span text:style-name="T460">.</text:span><text:span text:style-name="T461"><text:tab/>Socialinių paslaugų įstaigos direktorius, gavęs iš Socialinės paramos skyriaus dokumentus dėl socialinės globos paslaugų skyrimo, per 3 dienas sudaro su asmeniu (vienu iš suaugusiųjų šeimos narių) socialinės globos teik</text:span><text:span text:style-name="T462">imo sutartį.<text:s/></text:span></text:p>
      <text:p text:style-name="P463"><text:span text:style-name="T464">27</text:span><text:span text:style-name="T465">.</text:span><text:span text:style-name="T466"><text:tab/>Jeigu asmeniui, gaunančiam socialinės globos paslaugas, reikalinga dėl socialinių aplinkybių, sveikatos pablogėjimo keisti šią paslaugų rūšį, socialinių paslaugų įstaigos vadovas dėl socialinės globos paslaugų rūšies keitimo kreipiasi</text:span><text:span text:style-name="T467"><text:s/>į Socialinės paramos skyrių dėl kitos socialinės globos rūšies asmeniui (trumpalaikės ar ilgalaikės socialinės globos) skyrimo.</text:span></text:p>
      <text:p text:style-name="Normal"/>
      <text:p text:style-name="P468"><text:span text:style-name="T469">IV</text:span><text:span text:style-name="T470">.<text:s/></text:span><text:span text:style-name="T471">SOCIALINĖS GLOBOS KOMPLEKTAI</text:span></text:p>
      <text:p text:style-name="P472"/>
      <text:p text:style-name="P473"><text:span text:style-name="T474">28</text:span><text:span text:style-name="T475">.</text:span><text:span text:style-name="T476"><text:tab/>Socialinė globa (dienos socialinė globa) – tai visuma paslaugų, kuriomis<text:s/></text:span><text:span text:style-name="T477">asmeniui teikiama kompleksinė, nuolatinės specialistų priežiūros reikalaujanti pagalba dienos metu asmens namuose.</text:span></text:p>
      <text:p text:style-name="P478"><text:span text:style-name="T479">29</text:span><text:span text:style-name="T480">.</text:span><text:span text:style-name="T481"><text:tab/>Socialinės globos paslaugos yra šios: informavimas, konsultavimas, tarpininkavimas ir atstovavimas, bendravimas, laisvalaikio organiz</text:span><text:span text:style-name="T482">avimas, ugdymo organizavimas (vaikams su negalia ir suaugusiems su negalia iki 21 m.), maitinimo organizavimas, asmeninės higienos paslaugų organizavimas (skalbimo paslaugos, sauskelnių keitimas ir pan.), psichologinė-psichoterapinė pagalba, pagalba rengia</text:span><text:span text:style-name="T483">ntis, maitinantis, prausiantis ir kito pobūdžio pagalba, kasdieninio gyvenimo įgūdžių ugdymas ir palaikymas (tvarkant pinigų apskaitą, apsiperkant ir mokant mokesčius, planuojant ir atliekant namų ruošos darbus, bendraujant ir pan.), darbinių įgūdžių ugdym</text:span><text:span text:style-name="T484">as (siuvimas, mezgimas, audimas, dailės dirbiniai, keramika, savarankiškas patalpų, aplinkos tvarkymas ir pan.), sveikatos priežiūros paslaugos, kitos paslaugos, reikalingos asmeniui pagal jo nesavarankiškumo lygį.</text:span></text:p>
      <text:p text:style-name="P485"><text:span text:style-name="T486">30</text:span><text:span text:style-name="T487">.</text:span><text:span text:style-name="T488"><text:tab/>Socialinė globa asmens namuose te</text:span><text:span text:style-name="T489">ikiama nuo 2 iki 8 val. per dieną 5 kartus per savaitę, ypatingai sunkios situacijos atvejais – 7 kartus per savaitę.</text:span></text:p>
      <text:p text:style-name="P490"><text:span text:style-name="T491">31</text:span><text:span text:style-name="T492">.</text:span><text:span text:style-name="T493"><text:tab/>Jeigu asmeniui socialinė globa namuose reikalinga daugiau nei 8 val. per dieną arba reikalinga nakties metu, arba susidarius krizi</text:span><text:span text:style-name="T494">nėms situacijoms (trumpam laikui pablogėjus asmens sveikatos būklei, atsiradus išskirtinėms sąlygoms šeimoje), arba jei ne viską apima socialinė globa namuose, asmuo (vienas iš suaugusiųjų šeimos narių), globėjas, rūpintojas gali kreiptis dėl trumpalaikės<text:s/></text:span><text:span text:style-name="T495">ar ilgalaikės socialinės globos institucijoje.</text:span></text:p>
      <text:p text:style-name="P496"><text:span text:style-name="T497">32</text:span><text:span text:style-name="T498">.</text:span><text:span text:style-name="T499"><text:tab/>Socialinė globa skiriama asmenims, kuriems teisės aktų nustatyta tvarka nustatytas specialusis nuolatinės slaugos poreikis ir visiško nesavarankiškumo lygis.</text:span></text:p>
      <text:p text:style-name="P500"><text:span text:style-name="T501">33</text:span><text:span text:style-name="T502">.</text:span><text:span text:style-name="T503"><text:tab/>Atsižvelgiant į 29 punkte išvardyta</text:span><text:span text:style-name="T504">s paslaugų grupes, socialinės globos poreikį, asmens nesavarankiškumo lygį ir neįgalumo lygį (vaikams), sudaromi socialinės globos komplektai asmens poreikių atstatymui arba patenkinimui. Komplektų formos yra parenkamos individualiai pagal asmens fizinį, p</text:span><text:span text:style-name="T505">rotinį ir dvasinį pajėgumą, sugebėjimus, socialinę padėtį, sveikatos būklę, gyvenimo ir buities sąlygas ir kitas socialines aplinkybes.<text:s/></text:span></text:p>
      <text:p text:style-name="P506"><text:span text:style-name="T507">34</text:span><text:span text:style-name="T508">.</text:span><text:span text:style-name="T509"><text:tab/>Nustatomi trys socialinės globos asmens namuose komplektai:</text:span></text:p>
      <text:p text:style-name="P510"><text:span text:style-name="T511">34.1.</text:span><text:span text:style-name="T512"><text:tab/>Pirmas socialinės globos asmens namuose<text:s/></text:span><text:span text:style-name="T513">komplektas (nedidelis socialinės globos poreiki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Paslaugų rūšis<text:s/></text:p>
          </table:table-cell>
          <table:table-cell table:style-name="TableCell523">
            <text:p text:style-name="P524">Socialinės globos komplekto paslaugų sudėtis</text:p>
          </table:table-cell>
          <table:table-cell table:style-name="TableCell525">
            <text:p text:style-name="P526">Socialinės globos komplekto paslaugų apibūdinimas</text:p>
          </table:table-cell>
          <table:table-cell table:style-name="TableCell527">
            <text:p text:style-name="P528">Socialinės globos komplekto paslaugų teikimo trukmė<text:s/><text:soft-page-break/>(dažnumas)</text:p>
          </table:table-cell>
        </table:table-row>
        <text:soft-page-break/>
        <table:table-row table:style-name="TableRow529">
          <table:table-cell table:style-name="TableCell530" table:number-rows-spanned="5">
            <text:p text:style-name="P531">Dienos socialinė globa asmens<text:s/>namuose</text:p>
            <text:p text:style-name="P532">(3-4 val. per dieną)</text:p>
          </table:table-cell>
          <table:table-cell table:style-name="TableCell533">
            <text:p text:style-name="P534">Informavimas Konsultavimas</text:p>
            <text:p text:style-name="P535"/>
          </table:table-cell>
          <table:table-cell table:style-name="TableCell536">
            <text:p text:style-name="P537">1. Teikiama informacija apie so-cialinės globos asmens namuose teikimą.<text:s/></text:p>
            <text:p text:style-name="P538">2. Socialinės globos trukmės (daž-numo) pakeitimo galimybių svars-tymas.</text:p>
            <text:p text:style-name="P539">3. Informavimas apie socialines garantijas, naujus teisės aktus.<text:s/></text:p>
            <text:p text:style-name="P540">4. Pokalbis su paslaugų gavėju apie teikiamas paslaugas, socialinio darbuotojo padėjėjo darbą.</text:p>
            <text:p text:style-name="P541">5. Analizuojama asmens prob-leminė situacija ir ieškoma problemos sprendimo būdų.</text:p>
            <text:p text:style-name="P542">6. Socialinės globos rezultatų aptarimas.</text:p>
          </table:table-cell>
          <table:table-cell table:style-name="TableCell543">
            <text:p text:style-name="P544">1 kartas per ketvirtį</text:p>
          </table:table-cell>
        </table:table-row>
        <table:table-row table:style-name="TableRow545">
          <table:covered-table-cell>
            <text:p text:style-name="P546"/>
          </table:covered-table-cell>
          <table:table-cell table:style-name="TableCell547">
            <text:p text:style-name="P548">Tarpininkavimas</text:p>
            <text:p text:style-name="P549">Atstovavimas</text:p>
          </table:table-cell>
          <table:table-cell table:style-name="TableCell550">
            <text:p text:style-name="P551">1. Mokesčių mokėjimas, doku-mentų ir kitų formalumų sutvar-kymas, banko ir kitų institucijų lankymas (pagalba tvarkant pinigų apskaitą, mokant mokesčius, kompensacijų už būsto šildymą tvarkymas), užrašymas pas specialistus, transporto ir ūkinių (buitinių) darbų organizavimas.</text:p>
            <text:p text:style-name="P552">2. Tarpininkavimas tarp asmens ir jo aplinkos (institucijų, specialistų, šeimos narių ir artimųjų, kitų asmenų).</text:p>
          </table:table-cell>
          <table:table-cell table:style-name="TableCell553">
            <text:p text:style-name="P554">2 kartai per mėnesį</text:p>
          </table:table-cell>
        </table:table-row>
        <table:table-row table:style-name="TableRow555">
          <table:covered-table-cell>
            <text:p text:style-name="P556"/>
          </table:covered-table-cell>
          <table:table-cell table:style-name="TableCell557">
            <text:p text:style-name="Normal"><text:span text:style-name="T558">Maitinimo organizavimas</text:span></text:p>
          </table:table-cell>
          <table:table-cell table:style-name="TableCell559">
            <text:p text:style-name="P560">1. Maisto produktų ir kitų kasdieninio<text:s/>naudojimo prekių nupirkimas ir jų atnešimas į na-mus.</text:p>
            <text:p text:style-name="P561">2. Šilto maisto paruošimas (pagal-ba ruošiant maistą).</text:p>
            <text:p text:style-name="P562">3. Šilto maisto pristatymas į na-mus, pagalba pašildant maistą.</text:p>
          </table:table-cell>
          <table:table-cell table:style-name="TableCell563">
            <text:p text:style-name="P564">5 kartai per savaitę</text:p>
            <text:p text:style-name="P565"/>
            <text:p text:style-name="P566"/>
            <text:p text:style-name="P567"/>
          </table:table-cell>
        </table:table-row>
        <table:table-row table:style-name="TableRow568">
          <table:covered-table-cell>
            <text:p text:style-name="P569"/>
          </table:covered-table-cell>
          <table:table-cell table:style-name="TableCell570">
            <text:p text:style-name="P571">Namų (buto)</text:p>
            <text:p text:style-name="Normal"><text:span text:style-name="T572">tvarkymas, išskyrus generalinį tvarkymą</text:span><text:span text:style-name="T573"><text:s/></text:span></text:p>
          </table:table-cell>
          <table:table-cell table:style-name="TableCell574">
            <text:p text:style-name="P575">1.<text:s/>Gyvenamosios dalies tvarkymas.</text:p>
            <text:p text:style-name="P576">2. Vonios, tualeto tvarkymas.</text:p>
            <text:p text:style-name="P577">3. Virtuvės tvarkymas.</text:p>
          </table:table-cell>
          <table:table-cell table:style-name="TableCell578">
            <text:p text:style-name="P579">2 kartai per mėnesį</text:p>
            <text:p text:style-name="P580"/>
            <text:p text:style-name="P581"/>
            <text:p text:style-name="P582"/>
          </table:table-cell>
        </table:table-row>
        <table:table-row table:style-name="TableRow583">
          <table:covered-table-cell>
            <text:p text:style-name="P584"/>
          </table:covered-table-cell>
          <table:table-cell table:style-name="TableCell585">
            <text:p text:style-name="P586">Skalbimas ir priežiūra</text:p>
          </table:table-cell>
          <table:table-cell table:style-name="TableCell587">
            <text:p text:style-name="P588">1. Patalynės, viršutinių ir apatinių drabužių skalbimas (skalbimo mašina) arba skalbinių pristatymas į skalbyklą, socialinių<text:s/>paslaugų įstaigą, kurioje teikiamos skalbimo paslaugos.</text:p>
            <text:p text:style-name="P589">2. Lyginimas.</text:p>
          </table:table-cell>
          <table:table-cell table:style-name="TableCell590">
            <text:p text:style-name="P591">2 kartai per mėnesį</text:p>
          </table:table-cell>
        </table:table-row>
        <table:table-row table:style-name="TableRow592">
          <table:table-cell table:style-name="TableCell593" table:number-rows-spanned="7">
            <text:p text:style-name="P594"/>
          </table:table-cell>
          <table:table-cell table:style-name="TableCell595">
            <text:p text:style-name="P596">Sveikatos priežiūros paslaugų organizavimas</text:p>
          </table:table-cell>
          <table:table-cell table:style-name="TableCell597">
            <text:p text:style-name="P598">1. Šeimos gydytojo iškvietimas.<text:s/></text:p>
            <text:p text:style-name="P599">2. Recepto pas gydytoją išrašymas. 3. Užrašymas pas gydytoją.</text:p>
            <text:p text:style-name="P600">4. Vaistų ir kitų<text:s/>medicininių prie-</text:p>
            <text:p text:style-name="P601">monių nupirkimas vaistinėje</text:p>
          </table:table-cell>
          <table:table-cell table:style-name="TableCell602">
            <text:p text:style-name="P603">Pagal poreikį</text:p>
          </table:table-cell>
        </table:table-row>
        <table:table-row table:style-name="TableRow604">
          <table:covered-table-cell>
            <text:p text:style-name="P605"/>
          </table:covered-table-cell>
          <table:table-cell table:style-name="TableCell606">
            <text:p text:style-name="P607">Psichologinės pagalbos</text:p>
            <text:p text:style-name="Normal"><text:span text:style-name="T608">organizavimas</text:span></text:p>
          </table:table-cell>
          <table:table-cell table:style-name="TableCell609">
            <text:p text:style-name="P610">1. Užrašymas pas psichologą ar psichoterapeutą.</text:p>
          </table:table-cell>
          <table:table-cell table:style-name="TableCell611">
            <text:p text:style-name="P612">Pagal poreikį</text:p>
          </table:table-cell>
        </table:table-row>
        <table:table-row table:style-name="TableRow613">
          <table:covered-table-cell>
            <text:p text:style-name="P614"/>
          </table:covered-table-cell>
          <table:table-cell table:style-name="TableCell615">
            <text:p text:style-name="P616">Laisvalaikio organizavimas</text:p>
          </table:table-cell>
          <table:table-cell table:style-name="TableCell617">
            <text:p text:style-name="P618">1. Pokalbiai/bendravimas.</text:p>
            <text:p text:style-name="P619">2. Laikraščių, žurnalų, knygų<text:s/>skai-tymas.</text:p>
            <text:p text:style-name="P620">3. Bilietų nupirkimas į kiną, koncertą, teatrą ir pan.<text:s/></text:p>
          </table:table-cell>
          <table:table-cell table:style-name="TableCell621">
            <text:p text:style-name="P622">Pagal poreikį</text:p>
          </table:table-cell>
        </table:table-row>
        <table:table-row table:style-name="TableRow623">
          <table:covered-table-cell>
            <text:p text:style-name="P624"/>
          </table:covered-table-cell>
          <table:table-cell table:style-name="TableCell625">
            <text:p text:style-name="P626">Lydėjimas (pagalba<text:s/></text:p>
            <text:p text:style-name="Normal"><text:span text:style-name="T627">judant)</text:span></text:p>
          </table:table-cell>
          <table:table-cell table:style-name="TableCell628">
            <text:p text:style-name="P629">1. Pagalba išvykstant ir vėl sugrįžtant į namus (butą).<text:s/></text:p>
            <text:p text:style-name="P630">2. Pagalba organizuojant susi-tikimus.<text:s/></text:p>
            <text:p text:style-name="P631">3. Pagalba palydint į kultūrinius, šventinius<text:s/>ir kt. renginius, kurie vyksta gyvenamojoje teritorijoje.</text:p>
            <text:p text:style-name="P632">4. Naudojimas techninės pagalbos priemonių.</text:p>
          </table:table-cell>
          <table:table-cell table:style-name="TableCell633">
            <text:p text:style-name="P634">Pagal poreikį</text:p>
          </table:table-cell>
        </table:table-row>
        <table:table-row table:style-name="TableRow635">
          <table:covered-table-cell>
            <text:p text:style-name="P636"/>
          </table:covered-table-cell>
          <table:table-cell table:style-name="TableCell637">
            <text:p text:style-name="P638">Darbinių įgūdžių</text:p>
            <text:p text:style-name="P639">ugdymas<text:s/></text:p>
          </table:table-cell>
          <table:table-cell table:style-name="TableCell640">
            <text:p text:style-name="P641">1. Pagalba siuvant, mezgant, siu-vinėjant, tvarkant buitį ir aplinką, planuojant namų ruošos darbus ir pan.</text:p>
          </table:table-cell>
          <table:table-cell table:style-name="TableCell642">
            <text:p text:style-name="P643">Pagal poreikį ir asmens galimybes<text:s/></text:p>
          </table:table-cell>
        </table:table-row>
        <table:table-row table:style-name="TableRow644">
          <table:covered-table-cell>
            <text:p text:style-name="P645"/>
          </table:covered-table-cell>
          <table:table-cell table:style-name="TableCell646">
            <text:p text:style-name="P647">Gyvenamosios dalies šildymas</text:p>
          </table:table-cell>
          <table:table-cell table:style-name="TableCell648">
            <text:p text:style-name="P649">1. Malkų (anglies) atnešimas.</text:p>
            <text:p text:style-name="P650">2. Krosnies iškūrenimas.</text:p>
            <text:p text:style-name="P651">3. Apsirūpinimo kuru organizavi-mas.</text:p>
            <text:p text:style-name="P652">4. Sniego valymas žiemos metu iki šulinio, malkinės, tualeto.<text:s/></text:p>
          </table:table-cell>
          <table:table-cell table:style-name="TableCell653">
            <text:p text:style-name="P654">Pagal poreikį</text:p>
            <text:p text:style-name="P655"/>
            <text:p text:style-name="P656">1 kartas prasidedant<text:s/>šildymo sezonui</text:p>
            <text:p text:style-name="P657">Pagal poreikį</text:p>
          </table:table-cell>
        </table:table-row>
        <table:table-row table:style-name="TableRow658">
          <table:covered-table-cell>
            <text:p text:style-name="P659"/>
          </table:covered-table-cell>
          <table:table-cell table:style-name="TableCell660">
            <text:p text:style-name="P661">Kitos paslaugos</text:p>
          </table:table-cell>
          <table:table-cell table:style-name="TableCell662">
            <text:p text:style-name="P663">Iš bendrųjų socialinių<text:s/><text:soft-page-break/>paslaugų sąrašo pagal asmens nesavaran-kiškumo lygį</text:p>
          </table:table-cell>
          <table:table-cell table:style-name="TableCell664">
            <text:p text:style-name="P665">Pagal poreikį</text:p>
          </table:table-cell>
        </table:table-row>
      </table:table>
      <text:p text:style-name="Normal"/>
      <text:p text:style-name="P666"><text:span text:style-name="T667">34.2.</text:span><text:span text:style-name="T668"><text:tab/>Antras socialinės globos namuose komplektas (vidutinis socialinės globos poreiki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Paslaugų rūšis<text:s/></text:p>
          </table:table-cell>
          <table:table-cell table:style-name="TableCell678">
            <text:p text:style-name="P679">Socialinės globos komplekto paslaugų sudėtis</text:p>
          </table:table-cell>
          <table:table-cell table:style-name="TableCell680">
            <text:p text:style-name="P681">Socialinės globos komplekto paslaugų apibūdinimas</text:p>
          </table:table-cell>
          <table:table-cell table:style-name="TableCell682">
            <text:p text:style-name="P683">Socialinės globos komplekto paslaugų teikimo trukmė (dažnumas)</text:p>
          </table:table-cell>
        </table:table-row>
        <table:table-row table:style-name="TableRow684">
          <table:table-cell table:style-name="TableCell685" table:number-rows-spanned="6">
            <text:p text:style-name="P686">Dienos socialinė globa asmens namuose<text:s/></text:p>
            <text:p text:style-name="P687">(5-6 val. per</text:p>
            <text:p text:style-name="Normal"><text:span text:style-name="T688">dieną)</text:span></text:p>
          </table:table-cell>
          <table:table-cell table:style-name="TableCell689">
            <text:p text:style-name="P690">Informavimas Konsultavimas</text:p>
            <text:p text:style-name="P691"/>
          </table:table-cell>
          <table:table-cell table:style-name="TableCell692">
            <text:p text:style-name="P693">1. Teikiama informacija apie so-cialinės globos asmens namuose teikimą.<text:s/></text:p>
            <text:p text:style-name="P694">2. Socialinės globos trukmės (daž-numo) pakeitimo galimybių svars-tymas.</text:p>
            <text:p text:style-name="P695">3. Informavimas apie socialines garantijas, naujus teisės aktus.<text:s/></text:p>
            <text:p text:style-name="P696">4. Pokalbis su paslaugų gavėju apie teikiamas paslaugas, socialinio darbuotojo padėjėjo darbą.</text:p>
            <text:p text:style-name="P697">5. Analizuojama asmens prob-leminė situacija ir ieškoma problemos sprendimo būdų.</text:p>
            <text:p text:style-name="P698">6. Socialinės globos rezultatų aptarimas.</text:p>
          </table:table-cell>
          <table:table-cell table:style-name="TableCell699">
            <text:p text:style-name="P700">1 kartas per 2-3 mėnesius<text:s/></text:p>
          </table:table-cell>
        </table:table-row>
        <table:table-row table:style-name="TableRow701">
          <table:covered-table-cell>
            <text:p text:style-name="P702"/>
          </table:covered-table-cell>
          <table:table-cell table:style-name="TableCell703">
            <text:p text:style-name="P704">Tarpininkavimas</text:p>
            <text:p text:style-name="P705">Atstovavimas</text:p>
          </table:table-cell>
          <table:table-cell table:style-name="TableCell706">
            <text:p text:style-name="P707">1. Mokesčių mokėjimas,<text:s/>doku-mentų ir kitų formalumų sutvar-kymas, banko ir kitų institucijų lankymas (pagalba tvarkant pinigų apskaitą, mokant mokesčius), užrašymas pas specialistus, trans-porto ir ūkinių (buitinių) darbų organizavimas.</text:p>
            <text:p text:style-name="P708">2. Tarpininkavimas tarp asmens ir jo aplinkos (institucijų, specialistų, šeimos narių ir artimųjų, kitų asmenų).</text:p>
          </table:table-cell>
          <table:table-cell table:style-name="TableCell709">
            <text:p text:style-name="P710">2 kartai per mėnesį</text:p>
          </table:table-cell>
        </table:table-row>
        <table:table-row table:style-name="TableRow711">
          <table:covered-table-cell>
            <text:p text:style-name="P712"/>
          </table:covered-table-cell>
          <table:table-cell table:style-name="TableCell713">
            <text:p text:style-name="Normal"><text:span text:style-name="T714">Maitinimo organizavimas</text:span></text:p>
          </table:table-cell>
          <table:table-cell table:style-name="TableCell715">
            <text:p text:style-name="P716">1. Maisto produktų ir kitų kasdieninio naudojimo prekių nupirkimas ir jų atnešimas į na-mus.</text:p>
            <text:p text:style-name="P717">2. Šilto maisto paruošimas (pagal-ba ruošiant<text:s/>maistą).</text:p>
            <text:p text:style-name="P718">3. Šilto maisto pristatymas į na-mus, maisto pašildymas.</text:p>
            <text:p text:style-name="P719">4. Indų atnešimas, aprūpinimas reikalingais stalo reikmenimis, nurinkimas ir suplovimas (pagalba atnešant, nurenkant ir plaunant indus), darbo vietos virtuvėje sutvarkymas (pagalba tvarkant<text:s/>darbo vietą virtuvėje), atliekų ir šiukšlių išnešimas.</text:p>
          </table:table-cell>
          <table:table-cell table:style-name="TableCell720">
            <text:p text:style-name="P721">5 kartai per savaitę</text:p>
            <text:p text:style-name="P722"/>
            <text:p text:style-name="P723"/>
            <text:p text:style-name="P724"/>
          </table:table-cell>
        </table:table-row>
        <table:table-row table:style-name="TableRow725">
          <table:covered-table-cell>
            <text:p text:style-name="P726"/>
          </table:covered-table-cell>
          <table:table-cell table:style-name="TableCell727">
            <text:p text:style-name="P728">Namų (buto)</text:p>
            <text:p text:style-name="Normal"><text:span text:style-name="T729">tvarkymas, išskyrus generalinį tvarkymą</text:span><text:span text:style-name="T730"><text:s/></text:span></text:p>
          </table:table-cell>
          <table:table-cell table:style-name="TableCell731">
            <text:p text:style-name="P732">1. Gyvenamosios dalies tvarkymas.</text:p>
            <text:p text:style-name="P733">2. Vonios, tualeto tvarkymas.</text:p>
            <text:p text:style-name="P734">3. Virtuvės tvarkymas.</text:p>
          </table:table-cell>
          <table:table-cell table:style-name="TableCell735">
            <text:p text:style-name="P736">3 kartai per mėnesį</text:p>
            <text:p text:style-name="P737"/>
            <text:p text:style-name="P738"/>
            <text:p text:style-name="P739"/>
          </table:table-cell>
        </table:table-row>
        <table:table-row table:style-name="TableRow740">
          <table:covered-table-cell>
            <text:p text:style-name="P741"/>
          </table:covered-table-cell>
          <table:table-cell table:style-name="TableCell742">
            <text:p text:style-name="P743">Skalbimas<text:s/>ir priežiūra</text:p>
          </table:table-cell>
          <table:table-cell table:style-name="TableCell744">
            <text:p text:style-name="P745">1. Patalynės, viršutinių ir apatinių drabužių skalbimas (skalbimo mašina) arba skalbinių pristatymas į skalbyklą, socialinių paslaugų įstaigą, kurioje teikiamos skalbimo paslaugos.</text:p>
            <text:p text:style-name="P746">2. Lyginimas.</text:p>
          </table:table-cell>
          <table:table-cell table:style-name="TableCell747">
            <text:p text:style-name="P748">1 kartas per savaitę</text:p>
          </table:table-cell>
        </table:table-row>
        <table:table-row table:style-name="TableRow749">
          <table:covered-table-cell>
            <text:p text:style-name="P750"/>
          </table:covered-table-cell>
          <table:table-cell table:style-name="TableCell751">
            <text:p text:style-name="P752">Asmens higiena<text:s/></text:p>
            <text:p text:style-name="Normal"><text:span text:style-name="T753">ir<text:s/></text:span><text:span text:style-name="T754">priežiūra</text:span></text:p>
          </table:table-cell>
          <table:table-cell table:style-name="TableCell755">
            <text:p text:style-name="P756">1. Patalynės keitimas.</text:p>
            <text:p text:style-name="P757">2. Lovos tvarkymas.</text:p>
            <text:p text:style-name="P758">3. Vandens atnešimas.</text:p>
            <text:p text:style-name="P759">4. Odos priežiūra (dalinis veido, rankų apiplovimas, pagalba mau-dantis).</text:p>
            <text:p text:style-name="P760">5. Aprengimas, nurengimas, pagal-ba apsirengiant ir nusirengiant.</text:p>
            <text:p text:style-name="P761">6. Nagų priežiūra.</text:p>
            <text:p text:style-name="P762">7. Plaukų priežiūra (plovimas ir sušukavimas).</text:p>
            <text:p text:style-name="P763">8. Pagalba keičiant sauskelnes.</text:p>
            <text:p text:style-name="P764">9. Aprūpinimas asmeninės (inty-mios) higienos priemonėmis.</text:p>
            <text:soft-page-break/>
            <text:p text:style-name="P765">10. Pagalba sėdant ant tualetinės kėdės.</text:p>
          </table:table-cell>
          <table:table-cell table:style-name="TableCell766">
            <text:p text:style-name="P767">2 kartai per mėnesį</text:p>
            <text:p text:style-name="P768">5 kartai per savaitę</text:p>
            <text:p text:style-name="P769"/>
            <text:p text:style-name="P770"/>
            <text:p text:style-name="P771"/>
            <text:p text:style-name="P772"/>
            <text:p text:style-name="P773"/>
            <text:p text:style-name="P774"/>
            <text:p text:style-name="P775">Pagal poreikį</text:p>
          </table:table-cell>
        </table:table-row>
        <table:table-row table:style-name="TableRow776">
          <table:table-cell table:style-name="TableCell777" table:number-rows-spanned="4">
            <text:p text:style-name="P778"/>
          </table:table-cell>
          <table:table-cell table:style-name="TableCell779">
            <text:p text:style-name="P780">Sveikatos priežiūros paslaugų<text:s/>organizavimas</text:p>
          </table:table-cell>
          <table:table-cell table:style-name="TableCell781">
            <text:p text:style-name="P782">1. Šeimos gydytojo iškvietimas.<text:s/></text:p>
            <text:p text:style-name="P783">2. Recepto pas gydytoją išrašymas. 3. Užrašymas pas gydytoją.</text:p>
            <text:p text:style-name="P784">4. Vaistų ir kitų medicininių prie-monių nupirkimas vaistinėje.</text:p>
          </table:table-cell>
          <table:table-cell table:style-name="TableCell785">
            <text:p text:style-name="P786">Pagal poreikį<text:s/></text:p>
          </table:table-cell>
        </table:table-row>
        <table:table-row table:style-name="TableRow787">
          <table:covered-table-cell>
            <text:p text:style-name="P788"/>
          </table:covered-table-cell>
          <table:table-cell table:style-name="TableCell789">
            <text:p text:style-name="P790">Psichologinės pagalbos</text:p>
            <text:p text:style-name="Normal"><text:span text:style-name="T791">organizavimas</text:span></text:p>
          </table:table-cell>
          <table:table-cell table:style-name="TableCell792">
            <text:p text:style-name="P793">1. Užrašymas pas psichologą ar psichoterapeutą.</text:p>
          </table:table-cell>
          <table:table-cell table:style-name="TableCell794">
            <text:p text:style-name="P795">Pagal poreikį</text:p>
          </table:table-cell>
        </table:table-row>
        <table:table-row table:style-name="TableRow796">
          <table:covered-table-cell>
            <text:p text:style-name="P797"/>
          </table:covered-table-cell>
          <table:table-cell table:style-name="TableCell798">
            <text:p text:style-name="P799">Laisvalaikio organizavimas</text:p>
          </table:table-cell>
          <table:table-cell table:style-name="TableCell800">
            <text:p text:style-name="P801">1. Pokalbiai/bendravimas.</text:p>
            <text:p text:style-name="P802">2. Laikraščių, žurnalų, knygų skai-tymas.</text:p>
            <text:p text:style-name="P803">3. Bilietų nupirkimas į kiną, koncertą, teatrą ir pan.<text:s/></text:p>
          </table:table-cell>
          <table:table-cell table:style-name="TableCell804">
            <text:p text:style-name="P805">Pagal poreikį</text:p>
          </table:table-cell>
        </table:table-row>
        <table:table-row table:style-name="TableRow806">
          <table:covered-table-cell>
            <text:p text:style-name="P807"/>
          </table:covered-table-cell>
          <table:table-cell table:style-name="TableCell808">
            <text:p text:style-name="P809">Lydėjimas (pagalba<text:s/></text:p>
            <text:p text:style-name="Normal"><text:span text:style-name="T810">judant)</text:span></text:p>
          </table:table-cell>
          <table:table-cell table:style-name="TableCell811">
            <text:p text:style-name="P812">1. Pagalba išvykstant ir vėl sugrįžtant į namus (butą).<text:s/></text:p>
            <text:p text:style-name="P813">2. Pagalba organizuojant susitikimus.<text:s/></text:p>
            <text:p text:style-name="P814">3. Pagalba palydint į kultūrinius, šventinius ir kt. renginius, kurie vyksta gyvenamojoje teritorijoje.</text:p>
            <text:p text:style-name="P815">4. Naudojimas techninės pagalbos priemonių.</text:p>
          </table:table-cell>
          <table:table-cell table:style-name="TableCell816">
            <text:p text:style-name="P817">Pagal poreikį</text:p>
          </table:table-cell>
        </table:table-row>
        <table:table-row table:style-name="TableRow818">
          <table:table-cell table:style-name="TableCell819" table:number-rows-spanned="3">
            <text:p text:style-name="P820"/>
          </table:table-cell>
          <table:table-cell table:style-name="TableCell821">
            <text:p text:style-name="P822">Darbinių įgūdžių</text:p>
            <text:p text:style-name="P823">ugdymas<text:s/></text:p>
          </table:table-cell>
          <table:table-cell table:style-name="TableCell824">
            <text:p text:style-name="P825">1. Pagalba siuvant, mezgant, siu-vinėjant, tvarkant buitį ir aplinką, planuojant namų ruošos darbus ir pan.</text:p>
          </table:table-cell>
          <table:table-cell table:style-name="TableCell826">
            <text:p text:style-name="P827">Pagal poreikį ir asmens galimybes<text:s/></text:p>
          </table:table-cell>
        </table:table-row>
        <table:table-row table:style-name="TableRow828">
          <table:covered-table-cell>
            <text:p text:style-name="P829"/>
          </table:covered-table-cell>
          <table:table-cell table:style-name="TableCell830">
            <text:p text:style-name="P831">Gyvenamosios dalies šildymas</text:p>
          </table:table-cell>
          <table:table-cell table:style-name="TableCell832">
            <text:p text:style-name="P833">1. Malkų (anglies) atnešimas.</text:p>
            <text:p text:style-name="P834">2. Krosnies<text:s/>iškūrenimas.</text:p>
            <text:p text:style-name="P835">3. Apsirūpinimo kuru organizavi-mas.</text:p>
            <text:p text:style-name="P836">4. Sniego valymas žiemos metu iki šulinio, malkinės, tualeto.<text:s/></text:p>
          </table:table-cell>
          <table:table-cell table:style-name="TableCell837">
            <text:p text:style-name="P838">Pagal poreikį</text:p>
            <text:p text:style-name="P839"/>
            <text:p text:style-name="P840">1 kartas prasidedant šil-dymo sezonui</text:p>
            <text:p text:style-name="P841">Pagal poreikį</text:p>
          </table:table-cell>
        </table:table-row>
        <table:table-row table:style-name="TableRow842">
          <table:covered-table-cell>
            <text:p text:style-name="P843"/>
          </table:covered-table-cell>
          <table:table-cell table:style-name="TableCell844">
            <text:p text:style-name="P845">Kitos paslaugos</text:p>
          </table:table-cell>
          <table:table-cell table:style-name="TableCell846">
            <text:p text:style-name="P847">Iš bendrųjų socialinių paslaugų sąrašo pagal asmens<text:s/>nesavaran-kiškumo lygį</text:p>
          </table:table-cell>
          <table:table-cell table:style-name="TableCell848">
            <text:p text:style-name="P849">Pagal poreikį</text:p>
          </table:table-cell>
        </table:table-row>
      </table:table>
      <text:p text:style-name="P850"/>
      <text:p text:style-name="P851"><text:span text:style-name="T852">34.3.</text:span><text:span text:style-name="T853"><text:tab/>Trečias socialinės globos namuose komplektas (didelis socialinės globos poreiki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Paslaugų rūšis<text:s/></text:p>
          </table:table-cell>
          <table:table-cell table:style-name="TableCell863">
            <text:p text:style-name="P864">Socialinės globos komplekto paslaugų<text:s/><text:soft-page-break/>sudėtis</text:p>
          </table:table-cell>
          <table:table-cell table:style-name="TableCell865">
            <text:p text:style-name="P866">Socialinės globos komplekto paslaugų apibūdinimas</text:p>
          </table:table-cell>
          <table:table-cell table:style-name="TableCell867">
            <text:p text:style-name="P868">Socialinės<text:s/>globos komplekto<text:s/><text:soft-page-break/>paslaugų teikimo trukmė (dažnumas)</text:p>
          </table:table-cell>
        </table:table-row>
        <text:soft-page-break/>
        <table:table-row table:style-name="TableRow869">
          <table:table-cell table:style-name="TableCell870" table:number-rows-spanned="6">
            <text:p text:style-name="P871">Dienos socialinė globa asmens namuose<text:s/></text:p>
            <text:p text:style-name="P872">(7-8 val. per</text:p>
            <text:p text:style-name="Normal"><text:span text:style-name="T873">dieną)</text:span></text:p>
          </table:table-cell>
          <table:table-cell table:style-name="TableCell874">
            <text:p text:style-name="P875">Informavimas Konsultavimas</text:p>
            <text:p text:style-name="P876"/>
          </table:table-cell>
          <table:table-cell table:style-name="TableCell877">
            <text:p text:style-name="P878">1. Teikiama informacija apie so-cialinės globos asmens namuose teikimą.<text:s/></text:p>
            <text:p text:style-name="P879">2. Socialinės globos trukmės (daž-numo)<text:s/>pakeitimo galimybių svars-tymas.</text:p>
            <text:p text:style-name="P880">3. Informavimas apie socialines garantijas, naujus teisės aktus.<text:s/></text:p>
            <text:p text:style-name="P881">4. Pokalbis su paslaugų gavėju apie teikiamas paslaugas, socialinio darbuotojo padėjėjo darbą.</text:p>
            <text:p text:style-name="P882">5. Analizuojama asmens prob-leminė situacija ir ieškoma problemos sprendimo būdų.</text:p>
            <text:p text:style-name="P883">6. Socialinės globos rezultatų aptarimas.</text:p>
          </table:table-cell>
          <table:table-cell table:style-name="TableCell884">
            <text:p text:style-name="P885">1 kartas per mėnesį</text:p>
          </table:table-cell>
        </table:table-row>
        <table:table-row table:style-name="TableRow886">
          <table:covered-table-cell>
            <text:p text:style-name="P887"/>
          </table:covered-table-cell>
          <table:table-cell table:style-name="TableCell888">
            <text:p text:style-name="P889">Tarpininkavimas</text:p>
            <text:p text:style-name="P890">Atstovavimas</text:p>
          </table:table-cell>
          <table:table-cell table:style-name="TableCell891">
            <text:p text:style-name="P892">1. Mokesčių mokėjimas, doku-mentų ir kitų formalumų sutvar-kymas, banko ir kitų institucijų lankymas (pagalba tvarkant pinigų apaskaitą, mokant<text:s/>mokesčius), užrašymas pas specialistus, trans-porto ir ūkinių (buitinių) darbų organizavimas.</text:p>
            <text:p text:style-name="P893">2. Tarpininkavimas tarp asmens ir jo aplinkos (institucijų, specialistų, šeimos narių ir artimųjų, kitų asmenų).</text:p>
          </table:table-cell>
          <table:table-cell table:style-name="TableCell894">
            <text:p text:style-name="P895">2 kartai per mėnesį</text:p>
          </table:table-cell>
        </table:table-row>
        <table:table-row table:style-name="TableRow896">
          <table:covered-table-cell>
            <text:p text:style-name="P897"/>
          </table:covered-table-cell>
          <table:table-cell table:style-name="TableCell898">
            <text:p text:style-name="Normal"><text:span text:style-name="T899">Maitinimo organizavimas</text:span></text:p>
          </table:table-cell>
          <table:table-cell table:style-name="TableCell900">
            <text:p text:style-name="P901">1.<text:s/>Maisto produktų ir kitų kasdieninio naudojimo prekių nupirkimas ir jų atnešimas į na-mus.</text:p>
            <text:p text:style-name="P902">2. Šilto maisto paruošimas.<text:s/></text:p>
            <text:p text:style-name="P903">3. Šilto maisto pristatymas į na-mus, maisto pašildymas.</text:p>
            <text:p text:style-name="P904">4. Indų atnešimas, aprūpinimas reikalingais stalo reikmenimis, indų nurinkimas<text:s/>ir suplovimas.</text:p>
            <text:p text:style-name="P905">5. Paruošimas ir sudėjimas tech-ninės pagalbos priemonių, reika-lingų valgymo metu.</text:p>
            <text:p text:style-name="P906">6. Pagalba valgant.</text:p>
            <text:p text:style-name="P907">7. Darbo vietos virtuvėje sutvar-kymas, atliekų ir šiukšlių išneši-mas.</text:p>
          </table:table-cell>
          <table:table-cell table:style-name="TableCell908">
            <text:p text:style-name="P909">5-7 kartai per savaitę</text:p>
            <text:p text:style-name="P910"/>
            <text:p text:style-name="P911"/>
            <text:p text:style-name="P912"/>
          </table:table-cell>
        </table:table-row>
        <table:table-row table:style-name="TableRow913">
          <table:covered-table-cell>
            <text:p text:style-name="P914"/>
          </table:covered-table-cell>
          <table:table-cell table:style-name="TableCell915">
            <text:p text:style-name="P916">Namų (buto)</text:p>
            <text:p text:style-name="Normal"><text:span text:style-name="T917">tvarkymas, išskyrus<text:s/></text:span><text:span text:style-name="T918">generalinį tvarkymą</text:span><text:span text:style-name="T919"><text:s/></text:span></text:p>
          </table:table-cell>
          <table:table-cell table:style-name="TableCell920">
            <text:p text:style-name="P921">1. Gyvenamosios dalies tvarkymas.</text:p>
            <text:p text:style-name="P922">2. Vonios, tualeto tvarkymas.</text:p>
            <text:p text:style-name="P923">3. Virtuvės tvarkymas.</text:p>
          </table:table-cell>
          <table:table-cell table:style-name="TableCell924">
            <text:p text:style-name="P925">1 kartas per savaitę<text:s/></text:p>
            <text:p text:style-name="P926"/>
            <text:p text:style-name="P927"/>
          </table:table-cell>
        </table:table-row>
        <table:table-row table:style-name="TableRow928">
          <table:covered-table-cell>
            <text:p text:style-name="P929"/>
          </table:covered-table-cell>
          <table:table-cell table:style-name="TableCell930">
            <text:p text:style-name="P931">Skalbimas ir priežiūra</text:p>
          </table:table-cell>
          <table:table-cell table:style-name="TableCell932">
            <text:p text:style-name="P933">1. Patalynės, viršutinių ir apatinių drabužių skalbimas (skalbimo mašina) arba skalbinių<text:s/>pristatymas į skalbyklą, socialinių paslaugų įstaigą, kurioje teikiamos skalbimo paslaugos.</text:p>
            <text:p text:style-name="P934">2. Lyginimas.</text:p>
          </table:table-cell>
          <table:table-cell table:style-name="TableCell935">
            <text:p text:style-name="P936">2 kartai per savaitę</text:p>
          </table:table-cell>
        </table:table-row>
        <table:table-row table:style-name="TableRow937">
          <table:covered-table-cell>
            <text:p text:style-name="P938"/>
          </table:covered-table-cell>
          <table:table-cell table:style-name="TableCell939">
            <text:p text:style-name="P940">Asmens higiena<text:s/></text:p>
            <text:p text:style-name="Normal"><text:span text:style-name="T941">ir priežiūra</text:span></text:p>
          </table:table-cell>
          <table:table-cell table:style-name="TableCell942">
            <text:p text:style-name="P943">1. Patalynės keitimas.</text:p>
            <text:p text:style-name="P944">2. Lovos tvarkymas.</text:p>
            <text:p text:style-name="P945">3. Kėlimas iš lovos, guldymas į lovą.</text:p>
            <text:p text:style-name="P946">4. Vandens<text:s/>atnešimas.</text:p>
            <text:p text:style-name="P947">5. Odos priežiūra (viso kūno apiplovimas, maudymas).</text:p>
            <text:p text:style-name="P948">6. Aprengimas, nurengimas.<text:s/></text:p>
            <text:p text:style-name="P949">7. Apklojimas, nuklojimas kai kurių kūno vietų.</text:p>
            <text:p text:style-name="P950">8. Pagalba pasinaudojant tualetu, reikmenų paruošimas.</text:p>
            <text:p text:style-name="P951">9. Sauskelnių keitimas.<text:s/></text:p>
            <text:p text:style-name="P952">10. Nagų priežiūra.</text:p>
            <text:p text:style-name="P953">11. Plaukų<text:s/>priežiūra<text:s/><text:soft-page-break/>(plovimas ir sušukavimas).</text:p>
            <text:p text:style-name="P954">12. Pagalba skutimosi metu.</text:p>
            <text:p text:style-name="P955">13. Aprūpinimas asmeninės (inty-mios) higienos priemonėmis.</text:p>
          </table:table-cell>
          <table:table-cell table:style-name="TableCell956">
            <text:p text:style-name="P957">1 kartas per savaitę</text:p>
            <text:p text:style-name="P958">5-7 kartai per savaitę</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Pagal poreikį</text:p>
          </table:table-cell>
        </table:table-row>
        <table:table-row table:style-name="TableRow971">
          <table:table-cell table:style-name="TableCell972" table:number-rows-spanned="6">
            <text:p text:style-name="P973"/>
          </table:table-cell>
          <table:table-cell table:style-name="TableCell974">
            <text:p text:style-name="P975">Sveikatos priežiūros paslaugų organizavimas</text:p>
          </table:table-cell>
          <table:table-cell table:style-name="TableCell976">
            <text:p text:style-name="P977">1. Šeimos gydytojo, bendruomenės slaugytojo iškvietimas.<text:s/></text:p>
            <text:p text:style-name="P978">2. Recepto pas gydytoją išrašymas. 3. Užrašymas pas gydytoją ir kitus specialistus.</text:p>
            <text:p text:style-name="P979">4. Vaistų ir kitų medicininių prie-monių nupirkimas.</text:p>
          </table:table-cell>
          <table:table-cell table:style-name="TableCell980">
            <text:p text:style-name="P981">Pagal poreikį<text:s/></text:p>
          </table:table-cell>
        </table:table-row>
        <table:table-row table:style-name="TableRow982">
          <table:covered-table-cell>
            <text:p text:style-name="P983"/>
          </table:covered-table-cell>
          <table:table-cell table:style-name="TableCell984">
            <text:p text:style-name="P985">Psichologinės pagalbos</text:p>
            <text:p text:style-name="Normal"><text:span text:style-name="T986">organizavimas</text:span></text:p>
          </table:table-cell>
          <table:table-cell table:style-name="TableCell987">
            <text:p text:style-name="P988">1.<text:s/>Užrašymas pas psichologą ar psichoterapeutą.</text:p>
          </table:table-cell>
          <table:table-cell table:style-name="TableCell989">
            <text:p text:style-name="P990">Pagal poreikį</text:p>
          </table:table-cell>
        </table:table-row>
        <table:table-row table:style-name="TableRow991">
          <table:covered-table-cell>
            <text:p text:style-name="P992"/>
          </table:covered-table-cell>
          <table:table-cell table:style-name="TableCell993">
            <text:p text:style-name="P994">Laisvalaikio organizavimas</text:p>
          </table:table-cell>
          <table:table-cell table:style-name="TableCell995">
            <text:p text:style-name="P996">1. Pokalbiai/bendravimas.</text:p>
            <text:p text:style-name="P997">2. Laikraščių, žurnalų, knygų skai-</text:p>
            <text:p text:style-name="P998">tymas ir pan.</text:p>
          </table:table-cell>
          <table:table-cell table:style-name="TableCell999">
            <text:p text:style-name="P1000">Pagal poreikį</text:p>
          </table:table-cell>
        </table:table-row>
        <table:table-row table:style-name="TableRow1001">
          <table:covered-table-cell>
            <text:p text:style-name="P1002"/>
          </table:covered-table-cell>
          <table:table-cell table:style-name="TableCell1003">
            <text:p text:style-name="P1004">Lydėjimas (pagalba<text:s/></text:p>
            <text:p text:style-name="Normal"><text:span text:style-name="T1005">judant)</text:span></text:p>
          </table:table-cell>
          <table:table-cell table:style-name="TableCell1006">
            <text:p text:style-name="P1007">1. Pagalba išvykstant ir vėl sugrįž-tant į namus (butą).<text:s/></text:p>
            <text:p text:style-name="P1008">2. Pagalba organizuojant susitiki-mus.<text:s/></text:p>
            <text:p text:style-name="P1009">3. Pagalba sėdant ant kėdės, lovoje, į neįgaliojo vežimėlį ir pan.</text:p>
            <text:p text:style-name="P1010">4. Naudojimas techninės pagalbos priemonių.</text:p>
          </table:table-cell>
          <table:table-cell table:style-name="TableCell1011">
            <text:p text:style-name="P1012">Pagal poreikį</text:p>
          </table:table-cell>
        </table:table-row>
        <table:table-row table:style-name="TableRow1013">
          <table:covered-table-cell>
            <text:p text:style-name="P1014"/>
          </table:covered-table-cell>
          <table:table-cell table:style-name="TableCell1015">
            <text:p text:style-name="P1016">Gyvenamosios dalies šildymas</text:p>
          </table:table-cell>
          <table:table-cell table:style-name="TableCell1017">
            <text:p text:style-name="P1018">1.<text:s/>Malkų (anglies) atnešimas.</text:p>
            <text:p text:style-name="P1019">2. Krosnies iškūrenimas.</text:p>
            <text:p text:style-name="P1020">3. Apsirūpinimo kuru organizavi-mas.</text:p>
            <text:p text:style-name="P1021">4. Šildymo sistemos įjungimas, išskyrus dujinį ir centrinį šildymą.</text:p>
            <text:p text:style-name="P1022">5. Sniego valymas žiemos<text:s/><text:soft-page-break/>metu iki šulinio, malkinės, tualeto.<text:s/></text:p>
          </table:table-cell>
          <table:table-cell table:style-name="TableCell1023">
            <text:p text:style-name="P1024">5-7 kartai per savaitę šildymo sezono metu</text:p>
            <text:p text:style-name="P1025">1 kartas prasidedant šildymo sezonui</text:p>
            <text:p text:style-name="P1026"/>
            <text:p text:style-name="P1027">Pagal poreikį</text:p>
          </table:table-cell>
        </table:table-row>
        <table:table-row table:style-name="TableRow1028">
          <table:covered-table-cell>
            <text:p text:style-name="P1029"/>
          </table:covered-table-cell>
          <table:table-cell table:style-name="TableCell1030">
            <text:p text:style-name="P1031">Kitos paslaugos</text:p>
          </table:table-cell>
          <table:table-cell table:style-name="TableCell1032">
            <text:p text:style-name="P1033">Iš bendrųjų socialinių paslaugų</text:p>
            <text:p text:style-name="P1034">sąrašo pagal asmens nesavaran-kiškumo lygį.</text:p>
          </table:table-cell>
          <table:table-cell table:style-name="TableCell1035">
            <text:p text:style-name="P1036">Pagal poreikį</text:p>
          </table:table-cell>
        </table:table-row>
      </table:table>
      <text:p text:style-name="P1037"/>
      <text:p text:style-name="P1038"><text:span text:style-name="T1039">35</text:span><text:span text:style-name="T1040">.</text:span><text:span text:style-name="T1041"><text:tab/>Socialinės globos trukmė gali būti skirtinga, individualiai atsižvelgiant į<text:s/></text:span><text:span text:style-name="T1042">asmens gyvenimo ir buities sąlygas:</text:span></text:p>
      <text:p text:style-name="P1043"><text:span text:style-name="T1044">35.1</text:span><text:span text:style-name="T1045">.</text:span><text:span text:style-name="T1046"><text:tab/>pirmas socialinės globos komplektas (nedidelis socialinės globos poreikis):</text:span></text:p>
      <text:p text:style-name="P1047"><text:span text:style-name="T1048">35.1.1</text:span><text:span text:style-name="T1049">.</text:span><text:span text:style-name="T1050"><text:tab/>jeigu asmens gyvenimo sąlygos geros (su komunaliniais patogumais), paslaugų trukmė – 3 val. per dieną 5 kartus per savaitę;</text:span></text:p>
      <text:p text:style-name="P1051"><text:span text:style-name="T1052">35.1.2</text:span><text:span text:style-name="T1053">.</text:span><text:span text:style-name="T1054"><text:tab/>jeigu asmens gyvenimo sąlygos patenkinamos ar nepatenkinamos (su daliniais komunaliniais patogumais ar be komunalinių patogumų), paslaugų trukmė – 4 val. per dieną 5 kartus per savaitę;</text:span></text:p>
      <text:p text:style-name="P1055"><text:span text:style-name="T1056">35.2</text:span><text:span text:style-name="T1057">.</text:span><text:span text:style-name="T1058"><text:tab/>antras</text:span><text:span text:style-name="T1059"><text:s/></text:span><text:span text:style-name="T1060">socialinės globos komplektas <text:s/>(vidutinis socialinės globos poreikis):</text:span></text:p>
      <text:p text:style-name="P1061"><text:span text:style-name="T1062">35.2.1</text:span><text:span text:style-name="T1063">.</text:span><text:span text:style-name="T1064"><text:tab/>jeigu asmens gyvenimo sąlygos geros (su komunaliniais patogumais), paslaugų trukmė – 5 val. per dieną 5 kartus per savaitę;</text:span></text:p>
      <text:p text:style-name="P1065"><text:span text:style-name="T1066">35.2.2</text:span><text:span text:style-name="T1067">.</text:span><text:span text:style-name="T1068"><text:tab/>jeigu asmens gyvenimo sąlygos patenkinam</text:span><text:span text:style-name="T1069">os ar nepatenkinamos (su daliniais komunaliniais patogumais ar be komunalinių patogumų), paslaugų trukmė – 6 val. per dieną 5 kartus per savaitę;</text:span></text:p>
      <text:p text:style-name="P1070"><text:span text:style-name="T1071">35.3</text:span><text:span text:style-name="T1072">.</text:span><text:span text:style-name="T1073"><text:tab/>trečias socialinės globos komplektas (didelis socialinės globos poreikis):</text:span></text:p>
      <text:p text:style-name="P1074"><text:span text:style-name="T1075">35.3.1</text:span><text:span text:style-name="T1076">.</text:span><text:span text:style-name="T1077"><text:tab/>jeigu asmens<text:s/></text:span><text:span text:style-name="T1078">gyvenimo sąlygos geros (su komunaliniais patogumais), paslaugų trukmė – 7 val. per dieną 5 kartus per savaitę, ypatingai sunkios situacijos atvejais – 7 kartus per savaitę;</text:span></text:p>
      <text:p text:style-name="P1079"><text:span text:style-name="T1080">35.3.2</text:span><text:span text:style-name="T1081">.</text:span><text:span text:style-name="T1082"><text:tab/>jeigu asmens gyvenimo sąlygos patenkinamos ar nepatenkinamos (su dalini</text:span><text:span text:style-name="T1083">ais komunaliniais patogumais ar be komunalinių patogumų), paslaugų trukmė – 8 val</text:span><text:span text:style-name="T1084">.<text:s/></text:span><text:span text:style-name="T1085">per dieną 5 kartus per savaitę, ypatingai sunkios situacijos atvejais – 7 kartus per savaitę.</text:span></text:p>
      <text:p text:style-name="P1086"><text:span text:style-name="T1087">36</text:span><text:span text:style-name="T1088">.</text:span><text:span text:style-name="T1089"><text:tab/>Socialinės globos komplektą parenka socialinis darbuotojas (pirmą k</text:span><text:span text:style-name="T1090">artą nustatant socialinės globos poreikį – seniūnijos socialinis darbuotojas, o pakartotinai atliekant socialinės globos poreikio vertinimą – įstaigos, teikiančios paslaugas, socialinis darbuotojas) kartu su asmeniu (vienu iš suaugusiųjų šeimos narių), glo</text:span><text:span text:style-name="T1091">bėju, rūpintoju.</text:span></text:p>
      <text:p text:style-name="P1092"><text:span text:style-name="T1093">37</text:span><text:span text:style-name="T1094">.</text:span><text:span text:style-name="T1095"><text:tab/>Socialinės globos komplektuose nurodytas informavimo ir konsultavimo paslaugas teikia socialinių paslaugų įstaigos socialinis darbuotojas. Visas kitas paslaugas teikia socialinio darbuotojo padėjėjas.</text:span></text:p>
      <text:p text:style-name="P1096"><text:span text:style-name="T1097">38</text:span><text:span text:style-name="T1098">.</text:span><text:span text:style-name="T1099"><text:tab/>Socialinės globos pasl</text:span><text:span text:style-name="T1100">augos 1 valandos kainą kasmet tvirtina Jurbarko rajono savivaldybės taryba savivaldybės administracijos teikimu.</text:span></text:p>
      <text:p text:style-name="P1101"><text:span text:style-name="T1102">39</text:span><text:span text:style-name="T1103">.</text:span><text:span text:style-name="T1104"><text:tab/>Socialinės globos paslaugos 1 valandos kaina apskaičiuojama vadovaujantis Lietuvos Respublikos Vyriausybės 2006 metų spalio 10 d. nutar</text:span><text:span text:style-name="T1105">imu Nr. 978 patvirtinta Socialinių paslaugų finansavimo ir lėšų apskaičiavimo metodika.</text:span></text:p>
      <text:p text:style-name="P1106"/>
      <text:p text:style-name="P1107"><text:span text:style-name="T1108">V</text:span><text:span text:style-name="T1109">.<text:s/></text:span><text:span text:style-name="T1110">MOKĖJIMAS UŽ SOCIALINĖS GLOBOS ASMENS NAMUOSE PASLAUGAS</text:span></text:p>
      <text:p text:style-name="P1111"/>
      <text:p text:style-name="P1112"><text:span text:style-name="T1113">40</text:span><text:span text:style-name="T1114">.</text:span><text:span text:style-name="T1115"><text:tab/>Asmens finansines galimybes mokėti už socialinės globos paslaugas vertina savivaldybės admini</text:span><text:span text:style-name="T1116">stracijos Socialinės paramos skyriaus atsakingas specialistas vadovaujantis Jurbarko rajono savivaldybės tarybos 2006 m. rugsėjo 28 d. sprendimu Nr. T2-269 „Dėl mokėjimo už socialines paslaugas tvarkos“. Asmens pajamos, mokėjimo už socialinę globą dydis nu</text:span><text:span text:style-name="T1117">statomas vadovaujantis aukščiau minėta tvarka.</text:span></text:p>
      <text:p text:style-name="P1118"><text:span text:style-name="T1119">41</text:span><text:span text:style-name="T1120">.</text:span><text:span text:style-name="T1121"><text:tab/>Iškilus nenumatytiems atvejams Jurbarko rajono savivaldybės administracijos direktoriaus arba jo įgalioto asmens įsakymu, Socialinės paslaugų skyrimo komisijos teikimu, asmuo (šeima) gali būti atleidži</text:span><text:span text:style-name="T1122">amas nuo mokesčio už dienos socialinės globos paslaugas arba šis mokestis sumažinamas.</text:span></text:p>
      <text:p text:style-name="Normal"/>
      <text:p text:style-name="P1123"><text:span text:style-name="T1124">VI</text:span><text:span text:style-name="T1125">.<text:s/></text:span><text:span text:style-name="T1126">SOCIALINĖS GLOBOS ASMENS NAMUOSE FINANSAVIMAS</text:span></text:p>
      <text:p text:style-name="P1127"/>
      <text:p text:style-name="P1128"><text:span text:style-name="T1129">42</text:span><text:span text:style-name="T1130">.</text:span><text:span text:style-name="T1131"><text:tab/>Socialinė globa nurodytiems šio tvarkos aprašo 8 punkte finansuojama iš:</text:span></text:p>
      <text:p text:style-name="P1132"><text:span text:style-name="T1133">42.1</text:span><text:span text:style-name="T1134">.</text:span><text:span text:style-name="T1135"><text:tab/>valstybės biudžeto<text:s/></text:span><text:span text:style-name="T1136">specialiųjų tikslinių dotacijų savivaldybių biudžetams socialinei globai asmenims su sunkia negalia teikti;</text:span></text:p>
      <text:p text:style-name="P1137"><text:span text:style-name="T1138">42.2</text:span><text:span text:style-name="T1139">.</text:span><text:span text:style-name="T1140"><text:tab/>savivaldybės biudžeto lėšų;</text:span></text:p>
      <text:p text:style-name="P1141"><text:span text:style-name="T1142">42.3</text:span><text:span text:style-name="T1143">.</text:span><text:span text:style-name="T1144"><text:tab/>socialinės globos gavėjų mokėjimų;</text:span></text:p>
      <text:p text:style-name="P1145"><text:span text:style-name="T1146">42.4</text:span><text:span text:style-name="T1147">.</text:span><text:span text:style-name="T1148"><text:tab/>kitų finansavimo šaltinių.</text:span></text:p>
      <text:p text:style-name="P1149"><text:span text:style-name="T1150">43</text:span><text:span text:style-name="T1151">.</text:span><text:span text:style-name="T1152"><text:tab/>Lėšos, gautos už<text:s/></text:span><text:span text:style-name="T1153">socialinės globos teikimą, apskaitomos įstatymų ir kitų teisės aktų nustatyta tvarka bei vadovaujantis Jurbarko rajono savivaldybės tarybos 2008 m. sausio 24 d. sprendimu Nr. T2-25 „Dėl lėšų, skirtų asmenų su sunkia negalia socialinei globai, panaudojimo t</text:span><text:span text:style-name="T1154">varkos“.</text:span></text:p>
      <text:p text:style-name="P1155"><text:span text:style-name="T1156">44</text:span><text:span text:style-name="T1157">.</text:span><text:span text:style-name="T1158"><text:tab/>Socialinių paslaugų įstaigos atsako už lėšų, skirtų socialinei globai finansuoti, tinkamą panaudojimą.</text:span></text:p>
      <text:p text:style-name="P1159"><text:span text:style-name="T1160">45</text:span><text:span text:style-name="T1161">.</text:span><text:span text:style-name="T1162"><text:tab/>Socialinės globos paslaugų teikimui skirtos lėšos asmeniui (šeimos nariams) grynaisiais pinigais neišmokamos.</text:span></text:p>
      <text:p text:style-name="P1163"/>
      <text:p text:style-name="P1164"><text:span text:style-name="T1165">VII</text:span><text:span text:style-name="T1166">.<text:s/></text:span><text:span text:style-name="T1167">BAIGIA</text:span><text:span text:style-name="T1168">MOSIOS NUOSTATOS</text:span></text:p>
      <text:p text:style-name="P1169"/>
      <text:p text:style-name="P1170"><text:span text:style-name="T1171">46</text:span><text:span text:style-name="T1172">.</text:span><text:span text:style-name="T1173"><text:tab/>Sprendimą dėl socialinės globos skyrimo (neskyrimo) asmuo (vienas iš suaugusiųjų šeimos narių), globėjas, rūpintojas gali apskųsti savivaldybės administracijos direktoriui.<text:s/></text:span></text:p>
      <text:p text:style-name="P1174"><text:span text:style-name="T1175">47</text:span><text:span text:style-name="T1176">.</text:span><text:span text:style-name="T1177"><text:tab/>Ginčai dėl socialinės globos priimtų sprendimų n</text:span><text:span text:style-name="T1178">agrinėjami Administracinių bylų teisenos įstatymo nustatyta tvarka.</text:span></text:p>
      <text:p text:style-name="P1179"/>
      <text:soft-page-break/>
      <text:p text:style-name="P1180"><text:span text:style-name="T1181">Socialinės globos asmens namuose organizavimo<text:s/></text:span></text:p>
      <text:p text:style-name="P1182">ir teikimo tvarkos aprašo<text:s/></text:p>
      <text:p text:style-name="P1183"><text:span text:style-name="T1184">1</text:span><text:span text:style-name="T1185"><text:s/>priedas</text:span></text:p>
      <text:p text:style-name="P1186"/>
      <text:p text:style-name="P1187">______________________________________________</text:p>
      <text:p text:style-name="P1188">(Socialinių paslaugų įstaigos pavadinimas)</text:p>
      <text:p text:style-name="P1189"/>
      <text:p text:style-name="P1190"><text:span text:style-name="T1191">IN</text:span><text:span text:style-name="T1192">DIVIDUALUS SOCIALINĖS GLOBOS ASMENS NAMUOSE PLANAS</text:span></text:p>
      <text:p text:style-name="P1193"/>
      <text:p text:style-name="P1194"><text:span text:style-name="T1195">I</text:span><text:span text:style-name="T1196">.<text:s/></text:span><text:span text:style-name="T1197">SOCIALINĖS GLOBOS GAVĖJO ANKETA</text:span></text:p>
      <text:p text:style-name="P1198"/>
      <text:p text:style-name="P1199">200__ m. __________________________ d.</text:p>
      <text:p text:style-name="P1200">(Pirmojo apsilankymo data)</text:p>
      <text:p text:style-name="P1201"/>
      <text:p text:style-name="P1202"><text:span text:style-name="T1203">I</text:span><text:span text:style-name="T1204">.<text:s/></text:span><text:span text:style-name="T1205">DUOMENYS APIE ASMENĮ:</text:span></text:p>
      <text:p text:style-name="P1206"><text:span text:style-name="T1207">1</text:span><text:span text:style-name="T1208">.<text:s/></text:span><text:span text:style-name="T1209">Asmens vardas, pavardė<text:s/></text:span><text:span text:style-name="T1210">_________________________________________________________</text:span></text:p>
      <text:p text:style-name="P1211"><text:span text:style-name="T1212">1.1</text:span><text:span text:style-name="T1213">. amžius (metai) ____________</text:span></text:p>
      <text:p text:style-name="P1214"><text:span text:style-name="T1215">1.2</text:span><text:span text:style-name="T1216">. asmens kodas ________________________</text:span></text:p>
      <text:p text:style-name="P1217"><text:span text:style-name="T1218">1.3</text:span><text:span text:style-name="T1219">. deklaruota gyvenamoji vieta (adresas) _____________________________________________,</text:span></text:p>
      <text:p text:style-name="P1220"><text:span text:style-name="T1221">faktinė gyvenamoji vie</text:span><text:span text:style-name="T1222">ta (adresas) ____________________________________________________</text:span></text:p>
      <text:p text:style-name="P1223"><text:span text:style-name="T1224">1.4</text:span><text:span text:style-name="T1225">. Telefono numeris _________________, mobiliojo telefono numeris ______________________</text:span></text:p>
      <text:p text:style-name="P1226"/>
      <text:p text:style-name="P1227"><text:span text:style-name="T1228">2</text:span><text:span text:style-name="T1229">.<text:s/></text:span><text:span text:style-name="T1230">Nustatytas darbingumo lygis (proc.) ___________</text:span></text:p>
      <text:p text:style-name="P1231"/>
      <text:p text:style-name="P1232"><text:span text:style-name="T1233">3</text:span><text:span text:style-name="T1234">.<text:s/></text:span><text:span text:style-name="T1235">Nustatyti specialieji poreiki</text:span><text:span text:style-name="T1236">ai:</text:span></text:p>
      <text:p text:style-name="P1237">□ specialus nuolatinės slaugos poreikis</text:p>
      <text:p text:style-name="P1238">□ specialus nuolatinės priežiūros (pagalbos) poreikis</text:p>
      <text:p text:style-name="P1239">□ specialus transporto išlaidų kompensacijos poreikis</text:p>
      <text:p text:style-name="P1240"/>
      <text:p text:style-name="P1241"><text:span text:style-name="T1242">4</text:span><text:span text:style-name="T1243">.<text:s/></text:span><text:span text:style-name="T1244">Nustatytas specialiųjų poreikių lygis:</text:span></text:p>
      <text:p text:style-name="P1245">□ didelių<text:s/></text:p>
      <text:p text:style-name="P1246">□ vidutinių<text:s/></text:p>
      <text:p text:style-name="P1247">□ nedidelių<text:s/></text:p>
      <text:p text:style-name="P1248"/>
      <text:p text:style-name="P1249"><text:span text:style-name="T1250">5</text:span><text:span text:style-name="T1251">.<text:s/></text:span><text:span text:style-name="T1252">Socialinė pa</text:span><text:span text:style-name="T1253">dėtis:</text:span></text:p>
      <text:p text:style-name="P1254">□ vienišas asmuo</text:p>
      <text:p text:style-name="P1255">□ išsituokęs /išsituokusi</text:p>
      <text:p text:style-name="P1256">□ našlys/našlė</text:p>
      <text:p text:style-name="P1257">□ susituokęs:</text:p>
      <text:p text:style-name="P1258"><text:span text:style-name="T1259">1</text:span><text:span text:style-name="T1260">) sutuoktinio vardas, pavardė ________________________________________________________</text:span></text:p>
      <text:p text:style-name="P1261"><text:span text:style-name="T1262">2</text:span><text:span text:style-name="T1263">) amžius (metai) _________________ 3) asmens kodas _______________________</text:span></text:p>
      <text:p text:style-name="P1264"><text:span text:style-name="T1265">□<text:s/></text:span><text:span text:style-name="T1266">civilinė santuoka:</text:span></text:p>
      <text:p text:style-name="P1267"><text:span text:style-name="T1268">1</text:span><text:span text:style-name="T1269">) sugyventinio vardas, pavardė ______________________________________________________</text:span></text:p>
      <text:p text:style-name="P1270"><text:span text:style-name="T1271">2</text:span><text:span text:style-name="T1272">) amžius (metai) _________________ 3) asmens kodas _______________________</text:span></text:p>
      <text:p text:style-name="P1273"/>
      <text:p text:style-name="P1274"><text:span text:style-name="T1275">6</text:span><text:span text:style-name="T1276">.<text:s/></text:span><text:span text:style-name="T1277">Vaikai ir kiti artimieji:</text:span></text:p>
      <text:p text:style-name="P1278">□ turi vaikus/įvaikius <text:s text:c="30"/>□ neturi vaikų/įvaikių</text:p>
      <text:p text:style-name="P1279">□ turi vaikaičius <text:s text:c="38"/>□ neturi vaikaičių</text:p>
      <text:soft-page-break/>
      <text:p text:style-name="P1280">□ turi kitus artimuosius, giminaičius: brolius, seseris, tetas, dėdes, pusbrolius, pusseseris ir kt. (reikalinga pabraukti)</text:p>
      <text:p text:style-name="P1281">□ neturi kitų artimųjų, giminaičių: brolių, seserų, tetų, dėdžių, pusbrolių, pusseserių ir kt. (reikalinga pabraukti)</text:p>
      <text:p text:style-name="P1282"/>
      <text:p text:style-name="P1283"><text:span text:style-name="T1284">7</text:span><text:span text:style-name="T1285">.<text:s/></text:span><text:span text:style-name="T1286">Asmens sveikatos priežiūros įstaiga</text:span><text:span text:style-name="T1287">, kurią socialinės globos namuose gavėjas yra pasirinkęs ___________________</text:span><text:span text:style-name="T1288">_____________________________________________________________</text:span></text:p>
      <text:p text:style-name="P1289"><text:span text:style-name="T1290">7.1</text:span><text:span text:style-name="T1291">. šeimos (gydančiojo) gydytojo vardas, pavardė ______________________________________,</text:span></text:p>
      <text:p text:style-name="P1292"><text:span text:style-name="T1293">telefono numeris ___________________, mobiliojo telefono numeris</text:span></text:p>
      <text:p text:style-name="P1294"><text:span text:style-name="T1295">7.2</text:span><text:span text:style-name="T1296">. bendruomenės slaugytojo vard</text:span><text:span text:style-name="T1297">as, pavardė _________________________________________,</text:span></text:p>
      <text:p text:style-name="P1298">telefono numeris ______________, mobiliojo telefono numeris _____________________________</text:p>
      <text:p text:style-name="P1299"/>
      <text:p text:style-name="P1300"><text:span text:style-name="T1301">8</text:span><text:span text:style-name="T1302">. Socialinių paslaugų įstaiga, kuri teikia socialinės globos asmens namuose paslaugas _________________</text:span><text:span text:style-name="T1303">_______________________________________________________________________</text:span></text:p>
      <text:p text:style-name="P1304"><text:span text:style-name="T1305">8.1</text:span><text:span text:style-name="T1306">. socialinio darbuotojo vardas, pavardė ______________________________________________,</text:span></text:p>
      <text:p text:style-name="P1307">telefono numeris __________________, mobiliojo telefono numeris _________________________</text:p>
      <text:p text:style-name="P1308"/>
      <text:p text:style-name="P1309"><text:span text:style-name="T1310">9</text:span><text:span text:style-name="T1311">.<text:s/></text:span><text:span text:style-name="T1312">Kita svarbi informacija __________________________________________________________</text:span></text:p>
      <text:p text:style-name="P1313">____________________________________________________________________________________________________________________________________________________________</text:p>
      <text:p text:style-name="P1314"/>
      <text:p text:style-name="P1315"><text:span text:style-name="T1316">10</text:span><text:span text:style-name="T1317">.<text:s/></text:span><text:span text:style-name="T1318">Kontaktinis asmuo: vienas iš suaugusiųjų šeimos narių, asmens įgaliotas asmuo, globėjas, rūpintojas (reikalinga pabraukti):</text:span></text:p>
      <text:p text:style-name="P1319"><text:span text:style-name="T1320">10.1</text:span><text:span text:style-name="T1321">. vardas, pavardė_______________________________________________________________</text:span></text:p>
      <text:p text:style-name="P1322"><text:span text:style-name="T1323">10.2</text:span><text:span text:style-name="T1324">. gyvenamoji vieta (adresas)<text:s/></text:span><text:span text:style-name="T1325">______________________________________________________</text:span></text:p>
      <text:p text:style-name="P1326"><text:span text:style-name="T1327">10.3</text:span><text:span text:style-name="T1328">. telefono numeris ________________, mobiliojo telefono numeris ______________________</text:span></text:p>
      <text:p text:style-name="P1329"/>
      <text:p text:style-name="P1330"/>
      <text:p text:style-name="P1331"/>
      <text:p text:style-name="P1332"/>
      <text:p text:style-name="P1333">Asmens sutikimo socialinės globos namuose paslaugoms gauti patvirtinimas</text:p>
      <text:p text:style-name="P1334">SUTINKU<text:tab/><text:tab/><text:tab/>__________________<text:tab/>_______________________________</text:p>
      <text:p text:style-name="P1335">(parašas)<text:tab/><text:tab/><text:tab/><text:tab/>(vardas, pavardė)</text:p>
      <text:p text:style-name="P1336"/>
      <text:p text:style-name="P1337"/>
      <text:p text:style-name="P1338">Vieno iš suaugusiųjų šeimos narių ar asmens įgalioto asmens, ar globėjo, ar rūpintojo sutikimo socialinės globos namuose paslaugoms gauti patvirtinimas<text:s/></text:p>
      <text:p text:style-name="P1339">SUTINKU<text:tab/><text:tab/><text:tab/>________________<text:tab/><text:tab/>_____________________________</text:p>
      <text:p text:style-name="P1340">(parašas)<text:tab/><text:tab/><text:tab/><text:tab/>(vardas, pavardė)</text:p>
      <text:p text:style-name="P1341"/>
      <text:p text:style-name="P1342"/>
      <text:p text:style-name="P1343"><text:span text:style-name="T1344">II</text:span><text:span text:style-name="T1345">.<text:s/></text:span><text:span text:style-name="T1346">SOCIALINĖS GLOBOS KASDIENINIO TEIKIMO LAPAS</text:span></text:p>
      <text:p text:style-name="P1347"/>
      <text:p text:style-name="P1348">200__ m. ____________________</text:p>
      <text:p text:style-name="P1349">(mėnuo)</text:p>
      <text:p text:style-name="P1350"/>
      <text:p text:style-name="P1351"><text:span text:style-name="T1352">1</text:span><text:span text:style-name="T1353">. Asmens vardas, pavardė<text:s/></text:span><text:span text:style-name="T1354">_________________________________________________________</text:span></text:p>
      <text:p text:style-name="P1355"/>
      <text:p text:style-name="P1356"><text:span text:style-name="T1357">2</text:span><text:span text:style-name="T1358">. Socialinės</text:span><text:span text:style-name="T1359"><text:s/>globos namuose teikėjas - socialinio darbuotojo padėjėjas</text:span></text:p>
      <text:p text:style-name="P1360"><text:span text:style-name="T1361">2.1</text:span><text:span text:style-name="T1362">. vardas, pavardė ________________________________________________________________</text:span></text:p>
      <text:p text:style-name="P1363"><text:span text:style-name="T1364">2.2</text:span><text:span text:style-name="T1365">. gyvenamosios vietos adresas ______________________________________________________</text:span></text:p>
      <text:p text:style-name="P1366"><text:span text:style-name="T1367">2.3</text:span><text:span text:style-name="T1368">. telefono</text:span><text:span text:style-name="T1369"><text:s/>numeris __________________, mobiliojo telefono numeris ______________________</text:span></text:p>
      <text:p text:style-name="P1370"/>
      <text:p text:style-name="P1371"><text:span text:style-name="T1372">3</text:span><text:span text:style-name="T1373">. Socialinės globos asmens namuose komplektas</text:span></text:p>
      <text:p text:style-name="P1374">□ pirmas komplektas</text:p>
      <text:p text:style-name="P1375">□ antras komplektas</text:p>
      <text:p text:style-name="P1376">□ trečias komplekta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Socialinės globos teikimo data</text:p>
          </table:table-cell>
          <table:table-cell table:style-name="TableCell1388">
            <text:p text:style-name="P1389">Socialinės globos teikimo tikslus laikas (nuo...iki)</text:p>
          </table:table-cell>
          <table:table-cell table:style-name="TableCell1390">
            <text:p text:style-name="P1391">Socialinės globos gavėjo problemos (jeigu atsirado)</text:p>
          </table:table-cell>
          <table:table-cell table:style-name="TableCell1392">
            <text:p text:style-name="P1393">Veiksmai (kas buvo atlikta, patarta, siūlyta ir pan.)</text:p>
          </table:table-cell>
          <table:table-cell table:style-name="TableCell1394">
            <text:p text:style-name="P1395">Socialinio darbuotojo padėjėjo spaudas, parašas</text:p>
          </table:table-cell>
          <table:table-cell table:style-name="TableCell1396">
            <text:p text:style-name="P1397">Asmens, jo įgalioto asmens, vieno iš suaugu-siųjų šeimos narių, globėjo, rūpintojo parašas</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ext:p text:style-name="P1646">Darbo laikas per 200__ m. __________________ mėnesį:</text:p>
      <text:p text:style-name="P1647">Darbo dienų skaičius _______</text:p>
      <text:soft-page-break/>
      <text:p text:style-name="P1648">Valandų skaičius<text:s/>___________</text:p>
      <text:p text:style-name="P1649">PATIKRINO</text:p>
      <text:p text:style-name="P1650">Socialinis darbuotojas (-ja)<text:tab/><text:tab/>______________<text:tab/>______________________________</text:p>
      <text:p text:style-name="P1651">(parašas)<text:tab/><text:tab/><text:tab/>(vardas, pavardė)</text:p>
      <text:p text:style-name="P1652">DATA ______________________</text:p>
      <text:p text:style-name="P1653"/>
      <text:p text:style-name="P1654"/>
      <text:p text:style-name="P1655"><text:span text:style-name="T1656">III</text:span><text:span text:style-name="T1657">.<text:s/></text:span><text:span text:style-name="T1658">SOCIALINĖS GLOBOS TEIKIMO PATIKROS LAPAS</text:span></text:p>
      <text:p text:style-name="P1659"/>
      <text:p text:style-name="P1660">Socialinio darbuotojo padėjėjas</text:p>
      <text:p text:style-name="P1661">Vardas<text:s/>________________________________________</text:p>
      <text:p text:style-name="P1662">Pavardė _______________________________________</text:p>
      <text:p text:style-name="P1663"/>
      <text:p text:style-name="P1664">200__ metai</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4">
            <text:p text:style-name="P1677">Patik-ros<text:s/></text:p>
            <text:p text:style-name="P1678">Eil. Nr.</text:p>
          </table:table-cell>
          <table:table-cell table:style-name="TableCell1679" table:number-rows-spanned="4">
            <text:p text:style-name="P1680">Socialinio darbuotojo vardas, pavardė</text:p>
          </table:table-cell>
          <table:table-cell table:style-name="TableCell1681" table:number-rows-spanned="4">
            <text:p text:style-name="P1682">Socialinės globos gavėjo<text:s/></text:p>
            <text:p text:style-name="P1683">vardas, pavardė</text:p>
          </table:table-cell>
          <table:table-cell table:style-name="TableCell1684" table:number-columns-spanned="2">
            <text:p text:style-name="P1685">Patikros data</text:p>
          </table:table-cell>
          <table:covered-table-cell/>
          <table:table-cell table:style-name="TableCell1686" table:number-rows-spanned="4">
            <text:p text:style-name="P1687">Socialinio darbuotojo padėjėjo darbo vertinimas</text:p>
            <text:p text:style-name="P1688">(kaip spręstos paslaugų gavėjo problemos, kas atlikta, patarta, rekomenduo-ta, siūlyta ir pan.)</text:p>
          </table:table-cell>
          <table:table-cell table:style-name="TableCell1689" table:number-rows-spanned="4">
            <text:p text:style-name="P1690">Socialinio darbuotojo išvados</text:p>
          </table:table-cell>
          <table:table-cell table:style-name="TableCell1691" table:number-rows-spanned="4">
            <text:p text:style-name="P1692">Socialionio darbuotojo spaudas, parašas</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Data</text:p>
          </table:table-cell>
          <table:table-cell table:style-name="TableCell1699">
            <text:p text:style-name="P1700">Laikas (val.)</text:p>
          </table:table-cell>
          <table:covered-table-cell>
            <text:p text:style-name="P1701"/>
          </table:covered-table-cell>
          <table:covered-table-cell>
            <text:p text:style-name="P1702"/>
          </table:covered-table-cell>
          <table:covered-table-cell>
            <text:p text:style-name="P1703"/>
          </table:covered-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
          </table:table-cell>
          <table:table-cell table:style-name="TableCell1710">
            <text:p text:style-name="P1711"/>
          </table:table-cell>
          <table:covered-table-cell>
            <text:p text:style-name="P1712"/>
          </table:covered-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2">
            <text:p text:style-name="P1745"/>
          </table:table-cell>
          <table:table-cell table:style-name="TableCell1746" table:number-rows-spanned="2">
            <text:p text:style-name="P1747"/>
          </table:table-cell>
          <table:table-cell table:style-name="TableCell1748" table:number-rows-spanned="2">
            <text:p text:style-name="P1749"/>
          </table:table-cell>
          <table:table-cell table:style-name="TableCell1750" table:number-rows-spanned="2">
            <text:p text:style-name="P1751"/>
          </table:table-cell>
          <table:table-cell table:style-name="TableCell1752" table:number-rows-spanned="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rows-spanned="2">
            <text:p text:style-name="P1774"/>
          </table:table-cell>
          <table:table-cell table:style-name="TableCell1775" table:number-rows-spanned="2">
            <text:p text:style-name="P1776"/>
          </table:table-cell>
          <table:table-cell table:style-name="TableCell1777" table:number-rows-spanned="2">
            <text:p text:style-name="P1778"/>
          </table:table-cell>
          <table:table-cell table:style-name="TableCell1779" table:number-rows-spanned="2">
            <text:p text:style-name="P1780"/>
          </table:table-cell>
          <table:table-cell table:style-name="TableCell1781" table:number-rows-spanned="2">
            <text:p text:style-name="P1782"/>
          </table:table-cell>
          <table:table-cell table:style-name="TableCell1783">
            <text:p text:style-name="P1784"/>
          </table:table-cell>
          <table:table-cell table:style-name="TableCell1785" table:number-rows-spanned="2">
            <text:p text:style-name="P1786"/>
          </table:table-cell>
          <table:table-cell table:style-name="TableCell1787" table:number-rows-spanned="2">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
          </table:table-cell>
          <table:covered-table-cell>
            <text:p text:style-name="P1797"/>
          </table:covered-table-cell>
          <table:covered-table-cell>
            <text:p text:style-name="P1798"/>
          </table:covered-table-cell>
        </table:table-row>
        <table:table-row table:style-name="TableRow1799">
          <table:table-cell table:style-name="TableCell1800">
            <text:p text:style-name="P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rows-spanned="2">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
      <text:p text:style-name="P2030"/>
      <text:p text:style-name="P2031"><text:span text:style-name="T2032">Pakeitimai:</text:span></text:p>
      <text:p text:style-name="P2033"/>
      <text:p text:style-name="P2034"><text:span text:style-name="T2035">1.</text:span></text:p>
      <text:p text:style-name="P2036"><text:span text:style-name="T2037">Jurbarko rajono savivaldybės taryba, Sprendimas</text:span></text:p>
      <text:p text:style-name="P2038"><text:span text:style-name="T2039">Nr.<text:s/></text:span><text:a xlink:href="https://www.e-tar.lt/portal/legalAct.html?documentId=SAV.493197" office:target-frame-name="_top" xlink:show="replace"><text:span text:style-name="T2040">T2-48</text:span></text:a><text:span text:style-name="T2041">, 2009-02-19, paskelbta TAR 2009-02-19, i. k. 2009-00180</text:span></text:p>
      <text:p text:style-name="P2042"><text:span text:style-name="T2043">Dėl Jurbarko rajono savivaldybės tarybos 2008 m. kovo 27 d. sprendimo Nr. T2-71 „Dėl Dienos socialinės globos asmens nam</text:span><text:span text:style-name="T2044">uose organizavimo ir teikimo tvarkos aprašo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6-11-30T08:48:00Z</meta:creation-date>
    <dc:date>2016-11-30T08:48:00Z</dc:date>
    <meta:print-date>2008-04-03T12:00:00Z</meta:print-date>
    <meta:template xlink:href="Normal.dotm" xlink:type="simple"/>
    <meta:editing-cycles>2</meta:editing-cycles>
    <meta:editing-duration>PT0S</meta:editing-duration>
    <meta:document-statistic meta:page-count="21" meta:paragraph-count="858" meta:word-count="5587" meta:character-count="39482" meta:row-count="1829" meta:non-whitespace-character-count="34753"/>
  </office:meta>
</office:document-meta>
</file>