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8909in"/>
        </style:tab-stops>
      </style:paragraph-properties>
    </style:style>
    <style:style style:name="P53" style:parent-style-name="Normal" style:family="paragraph">
      <style:paragraph-properties fo:text-align="justify">
        <style:tab-stops>
          <style:tab-stop style:type="right" style:position="6.8909in"/>
        </style:tab-stops>
      </style:paragraph-properties>
    </style:style>
    <style:style style:name="P54" style:parent-style-name="Normal" style:family="paragraph">
      <style:paragraph-properties fo:text-align="justify">
        <style:tab-stops>
          <style:tab-stop style:type="right" style:position="6.8909in"/>
        </style:tab-stops>
      </style:paragraph-properties>
    </style:style>
    <style:style style:name="P55" style:parent-style-name="Normal" style:family="paragraph">
      <style:paragraph-properties fo:text-align="justify">
        <style:tab-stops>
          <style:tab-stop style:type="right" style:position="6.8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9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5909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in"/>
      <style:text-properties style:font-size-complex="12p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4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TableColumn526" style:family="table-column">
      <style:table-column-properties style:column-width="1.625in" style:use-optimal-column-width="false"/>
    </style:style>
    <style:style style:name="TableColumn527" style:family="table-column">
      <style:table-column-properties style:column-width="1.625in" style:use-optimal-column-width="false"/>
    </style:style>
    <style:style style:name="TableColumn528" style:family="table-column">
      <style:table-column-properties style:column-width="2.125in" style:use-optimal-column-width="false"/>
    </style:style>
    <style:style style:name="TableColumn529" style:family="table-column">
      <style:table-column-properties style:column-width="1.375in" style:use-optimal-column-width="false"/>
    </style:style>
    <style:style style:name="Table525" style:family="table">
      <style:table-properties style:width="6.75in" fo:margin-left="0.075in" table:align="left"/>
    </style:style>
    <style:style style:name="TableRow530" style:family="table-row">
      <style:table-row-properties style:use-optimal-row-height="false"/>
    </style:style>
    <style:style style:name="TableCell531" style:family="table-cell">
      <style:table-cell-properties fo:border="0.0034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4" style:parent-style-name="Normal" style:family="paragraph">
      <style:paragraph-properties fo:keep-together="always" fo:text-align="center"/>
      <style:text-properties style:font-size-complex="12pt"/>
    </style:style>
    <style:style style:name="TableCell53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6" style:parent-style-name="Normal" style:family="paragraph">
      <style:paragraph-properties fo:keep-together="always" fo:text-align="center"/>
      <style:text-properties style:font-size-complex="12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paragraph-properties fo:keep-together="alway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4" style:parent-style-name="Normal" style:family="paragraph">
      <style:paragraph-properties fo:keep-together="always"/>
      <style:text-properties fo:font-weight="bold" style:font-weight-asian="bold" style:font-size-complex="12pt"/>
    </style:style>
    <style:style style:name="P545" style:parent-style-name="Normal" style:family="paragraph">
      <style:paragraph-properties fo:keep-together="always"/>
      <style:text-properties fo:font-weight="bold" style:font-weight-asian="bold" style:font-size-complex="12pt"/>
    </style:style>
    <style:style style:name="TableCell5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47" style:parent-style-name="Normal" style:family="paragraph">
      <style:paragraph-properties fo:keep-together="always"/>
      <style:text-properties style:font-size-complex="12pt"/>
    </style:style>
    <style:style style:name="P548" style:parent-style-name="Normal" style:family="paragraph">
      <style:paragraph-properties fo:keep-together="always"/>
      <style:text-properties style:font-size-complex="12pt"/>
    </style:style>
    <style:style style:name="P549" style:parent-style-name="Normal" style:family="paragraph">
      <style:paragraph-properties fo:keep-together="always"/>
      <style:text-properties style:font-size-complex="12pt"/>
    </style:style>
    <style:style style:name="P550" style:parent-style-name="Normal" style:family="paragraph">
      <style:paragraph-properties fo:keep-together="always"/>
      <style:text-properties style:font-size-complex="12pt"/>
    </style:style>
    <style:style style:name="P551" style:parent-style-name="Normal" style:family="paragraph">
      <style:paragraph-properties fo:keep-together="always"/>
      <style:text-properties style:font-size-complex="12pt"/>
    </style:style>
    <style:style style:name="P552" style:parent-style-name="Normal" style:family="paragraph">
      <style:paragraph-properties fo:keep-together="always"/>
      <style:text-properties style:font-size-complex="12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keep-together="always"/>
      <style:text-properties style:font-size-complex="12pt"/>
    </style:style>
    <style:style style:name="TableRow555" style:family="table-row">
      <style:table-row-properties style:min-row-height="0.2465in" style:use-optimal-row-height="false"/>
    </style:style>
    <style:style style:name="P556" style:parent-style-name="Normal" style:family="paragraph">
      <style:text-properties fo:font-weight="bold" style:font-weight-asian="bold" style:font-size-complex="12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P559" style:parent-style-name="Normal" style:family="paragraph">
      <style:text-properties fo:font-weight="bold" style:font-weight-asian="bold" style:font-size-complex="12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P566" style:parent-style-name="Normal" style:family="paragraph">
      <style:text-properties fo:font-weight="bold" style:font-weight-asian="bold" style:font-size-complex="12pt"/>
    </style:style>
    <style:style style:name="TableCell567" style:family="table-cell">
      <style:table-cell-properties fo:border="0.0034in solid #000000"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fo:font-style="italic" style:font-style-asian="italic" style:font-size-complex="12pt"/>
    </style:style>
    <style:style style:name="P576" style:parent-style-name="Normal" style:family="paragraph">
      <style:text-properties fo:font-style="italic" style:font-style-asian="italic" style:font-size-complex="12pt"/>
    </style:style>
    <style:style style:name="P577" style:parent-style-name="Normal" style:family="paragraph">
      <style:text-properties style:font-size-complex="12pt"/>
    </style:style>
    <style:style style:name="TableRow578" style:family="table-row">
      <style:table-row-properties style:use-optimal-row-height="false"/>
    </style:style>
    <style:style style:name="P579" style:parent-style-name="Normal" style:family="paragraph">
      <style:text-properties fo:font-weight="bold" style:font-weight-asian="bold" style:font-size-complex="12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Row593" style:family="table-row">
      <style:table-row-properties style:min-row-height="1.3743in" style:use-optimal-row-height="false"/>
    </style:style>
    <style:style style:name="P594" style:parent-style-name="Normal" style:family="paragraph">
      <style:text-properties fo:font-weight="bold" style:font-weight-asian="bold" style:font-size-complex="12p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792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style>
    <style:style style:name="TableCell6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top="none" fo:border-left="0.0069in solid #000000" fo:border-bottom="0.0034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TableCell61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style>
    <style:style style:name="TableCell6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TableCell63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6319in" style:use-optimal-row-height="false"/>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48" style:parent-style-name="Normal" style:family="paragraph">
      <style:text-properties fo:font-weight="bold" style:font-weight-asian="bold" style:font-size-complex="12pt"/>
    </style:style>
    <style:style style:name="P649" style:parent-style-name="Normal" style:family="paragraph">
      <style:text-properties fo:font-weight="bold" style:font-weight-asian="bold" style:font-size-complex="12pt"/>
    </style:style>
    <style:style style:name="TableCell65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6756in" style:use-optimal-row-height="false"/>
    </style:style>
    <style:style style:name="P655" style:parent-style-name="Normal" style:family="paragraph">
      <style:text-properties style:font-size-complex="12pt"/>
    </style:style>
    <style:style style:name="TableCell65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Row668" style:family="table-row">
      <style:table-row-properties style:use-optimal-row-height="false"/>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paragraph-properties fo:text-align="justify" fo:text-indent="0.5909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TableColumn681" style:family="table-column">
      <style:table-column-properties style:column-width="1.625in" style:use-optimal-column-width="false"/>
    </style:style>
    <style:style style:name="TableColumn682" style:family="table-column">
      <style:table-column-properties style:column-width="1.625in" style:use-optimal-column-width="false"/>
    </style:style>
    <style:style style:name="TableColumn683" style:family="table-column">
      <style:table-column-properties style:column-width="2.125in" style:use-optimal-column-width="false"/>
    </style:style>
    <style:style style:name="TableColumn684" style:family="table-column">
      <style:table-column-properties style:column-width="1.375in" style:use-optimal-column-width="false"/>
    </style:style>
    <style:style style:name="Table680" style:family="table">
      <style:table-properties style:width="6.75in" fo:margin-left="0.075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698" style:parent-style-name="DefaultParagraphFont" style:family="text">
      <style:text-properties style:font-size-complex="12pt"/>
    </style:style>
    <style:style style:name="TableCell6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0" style:parent-style-name="Normal" style:family="paragraph">
      <style:text-properties fo:font-weight="bold" style:font-weight-asian="bold" style:font-size-complex="12pt"/>
    </style:style>
    <style:style style:name="P701" style:parent-style-name="Normal" style:family="paragraph">
      <style:text-properties fo:font-weight="bold" style:font-weight-asian="bold" style:font-size-complex="12pt"/>
    </style:style>
    <style:style style:name="TableCell7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2465in" style:use-optimal-row-height="false"/>
    </style:style>
    <style:style style:name="P712" style:parent-style-name="Normal" style:family="paragraph">
      <style:text-properties fo:font-weight="bold" style:font-weight-asian="bold" style:font-size-complex="12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font-weight="bold" style:font-weight-asian="bold" style:font-size-complex="12pt"/>
    </style:style>
    <style:style style:name="P715" style:parent-style-name="Normal" style:family="paragraph">
      <style:text-properties fo:font-weight="bold" style:font-weight-asian="bold" style:font-size-complex="12p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2.6368in" style:use-optimal-row-height="false"/>
    </style:style>
    <style:style style:name="P722" style:parent-style-name="Normal" style:family="paragraph">
      <style:text-properties fo:font-weight="bold" style:font-weight-asian="bold" style:font-size-complex="12pt"/>
    </style:style>
    <style:style style:name="TableCell723" style:family="table-cell">
      <style:table-cell-properties fo:border="0.0034in solid #000000"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Cell7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fo:font-style="italic" style:font-style-asian="italic" style:font-size-complex="12pt"/>
    </style:style>
    <style:style style:name="P733" style:parent-style-name="Normal" style:family="paragraph">
      <style:text-properties fo:font-style="italic" style:font-style-asian="italic" style:font-size-complex="12pt"/>
    </style:style>
    <style:style style:name="P734" style:parent-style-name="Normal" style:family="paragraph">
      <style:text-properties style:font-size-complex="12pt"/>
    </style:style>
    <style:style style:name="TableRow735" style:family="table-row">
      <style:table-row-properties style:use-optimal-row-height="false"/>
    </style:style>
    <style:style style:name="P736" style:parent-style-name="Normal" style:family="paragraph">
      <style:text-properties fo:font-weight="bold" style:font-weight-asian="bold" style:font-size-complex="12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min-row-height="1.1951in" style:use-optimal-row-height="false"/>
    </style:style>
    <style:style style:name="P751" style:parent-style-name="Normal" style:family="paragraph">
      <style:text-properties fo:font-weight="bold" style:font-weight-asian="bold" style:font-size-complex="12pt"/>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3673in" style:use-optimal-row-height="false"/>
    </style:style>
    <style:style style:name="P760" style:parent-style-name="Normal" style:family="paragraph">
      <style:text-properties fo:font-weight="bold" style:font-weight-asian="bold" style:font-size-complex="12pt"/>
    </style:style>
    <style:style style:name="TableCell7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ableCell7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use-optimal-row-height="false"/>
    </style:style>
    <style:style style:name="TableCell786" style:family="table-cell">
      <style:table-cell-properties fo:border-top="none" fo:border-left="0.0069in solid #000000" fo:border-bottom="0.0034in solid #000000" fo:border-right="0.0034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034in solid #000000" fo:border-bottom="0.0034in solid #000000" fo:border-right="0.0034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top="none" fo:border-left="0.0034in solid #000000" fo:border-bottom="0.0034in solid #000000" fo:border-right="0.0034in solid #000000"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top="none" fo:border-left="0.0034in solid #000000" fo:border-bottom="0.0034in solid #000000" fo:border-right="0.0034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P797" style:parent-style-name="Normal" style:family="paragraph">
      <style:text-properties style:font-size-complex="12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9513in" style:use-optimal-row-height="false"/>
    </style:style>
    <style:style style:name="P806" style:parent-style-name="Normal" style:family="paragraph">
      <style:text-properties style:font-size-complex="12pt"/>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1.1152in" style:use-optimal-row-height="false"/>
    </style:style>
    <style:style style:name="P816" style:parent-style-name="Normal" style:family="paragraph">
      <style:text-properties style:font-size-complex="12pt"/>
    </style:style>
    <style:style style:name="TableCell81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ableCell8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6319in" style:use-optimal-row-height="false"/>
    </style:style>
    <style:style style:name="TableCell828"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text-properties fo:font-weight="bold" style:font-weight-asian="bold" style:font-size-complex="12pt"/>
    </style:style>
    <style:style style:name="P832" style:parent-style-name="Normal" style:family="paragraph">
      <style:text-properties fo:font-weight="bold" style:font-weight-asian="bold" style:font-size-complex="12pt"/>
    </style:style>
    <style:style style:name="TableCell833" style:family="table-cell">
      <style:table-cell-properties fo:border-top="none" fo:border-left="0.0034in solid #000000" fo:border-bottom="0.0034in solid #000000" fo:border-right="0.0034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034in solid #000000" fo:border-bottom="0.0034in solid #000000" fo:border-right="0.0034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6756in" style:use-optimal-row-height="false"/>
    </style:style>
    <style:style style:name="P838" style:parent-style-name="Normal" style:family="paragraph">
      <style:text-properties style:font-size-complex="12pt"/>
    </style:style>
    <style:style style:name="TableCell8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use-optimal-row-height="false"/>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tab-stops>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TableColumn866" style:family="table-column">
      <style:table-column-properties style:column-width="1.625in" style:use-optimal-column-width="false"/>
    </style:style>
    <style:style style:name="TableColumn867" style:family="table-column">
      <style:table-column-properties style:column-width="1.625in" style:use-optimal-column-width="false"/>
    </style:style>
    <style:style style:name="TableColumn868" style:family="table-column">
      <style:table-column-properties style:column-width="2.125in" style:use-optimal-column-width="false"/>
    </style:style>
    <style:style style:name="TableColumn869" style:family="table-column">
      <style:table-column-properties style:column-width="1.375in" style:use-optimal-column-width="false"/>
    </style:style>
    <style:style style:name="Table865" style:family="table">
      <style:table-properties style:width="6.75in" fo:margin-left="0.075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TableCell8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465in" style:use-optimal-row-height="false"/>
    </style:style>
    <style:style style:name="P897" style:parent-style-name="Normal" style:family="paragraph">
      <style:text-properties fo:font-weight="bold" style:font-weight-asian="bold" style:font-size-complex="12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font-weight="bold" style:font-weight-asian="bold" style:font-size-complex="12pt"/>
    </style:style>
    <style:style style:name="P900" style:parent-style-name="Normal" style:family="paragraph">
      <style:text-properties fo:font-weight="bold" style:font-weight-asian="bold" style:font-size-complex="12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3.6881in" style:use-optimal-row-height="false"/>
    </style:style>
    <style:style style:name="P907" style:parent-style-name="Normal" style:family="paragraph">
      <style:text-properties fo:font-weight="bold" style:font-weight-asian="bold" style:font-size-complex="12pt"/>
    </style:style>
    <style:style style:name="TableCell908" style:family="table-cell">
      <style:table-cell-properties fo:border="0.0034in solid #000000" fo:padding-top="0in" fo:padding-left="0.075in" fo:padding-bottom="0in" fo:padding-right="0.075in"/>
    </style:style>
    <style:style style:name="T909" style:parent-style-name="DefaultParagraphFont" style:family="text">
      <style:text-properties fo:font-weight="bold" style:font-weight-asian="bold" style:font-size-complex="12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fo:font-style="italic" style:font-style-asian="italic" style:font-size-complex="12pt"/>
    </style:style>
    <style:style style:name="P921" style:parent-style-name="Normal" style:family="paragraph">
      <style:text-properties fo:font-style="italic" style:font-style-asian="italic" style:font-size-complex="12pt"/>
    </style:style>
    <style:style style:name="P922" style:parent-style-name="Normal" style:family="paragraph">
      <style:text-properties style:font-size-complex="12pt"/>
    </style:style>
    <style:style style:name="TableRow923" style:family="table-row">
      <style:table-row-properties style:min-row-height="0.7534in" style:use-optimal-row-height="false"/>
    </style:style>
    <style:style style:name="P924" style:parent-style-name="Normal" style:family="paragraph">
      <style:text-properties fo:font-weight="bold" style:font-weight-asian="bold" style:font-size-complex="12p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Row937" style:family="table-row">
      <style:table-row-properties style:min-row-height="1.7486in" style:use-optimal-row-height="false"/>
    </style:style>
    <style:style style:name="P938" style:parent-style-name="Normal" style:family="paragraph">
      <style:text-properties fo:font-weight="bold" style:font-weight-asian="bold" style:font-size-complex="12pt"/>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3.1048in" style:use-optimal-row-height="false"/>
    </style:style>
    <style:style style:name="P947" style:parent-style-name="Normal" style:family="paragraph">
      <style:text-properties fo:font-weight="bold" style:font-weight-asian="bold" style:font-size-complex="12pt"/>
    </style:style>
    <style:style style:name="TableCell94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ableCell95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Cell98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P992" style:parent-style-name="Normal" style:family="paragraph">
      <style:text-properties style:font-size-complex="12p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min-row-height="0.8159in" style:use-optimal-row-height="false"/>
    </style:style>
    <style:style style:name="P1001" style:parent-style-name="Normal" style:family="paragraph">
      <style:text-properties style:font-size-complex="12pt"/>
    </style:style>
    <style:style style:name="TableCell100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Cell100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P1011" style:parent-style-name="Normal" style:family="paragraph">
      <style:text-properties style:font-size-complex="12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min-row-height="0.5006in" style:use-optimal-row-height="false"/>
    </style:style>
    <style:style style:name="P1023" style:parent-style-name="Normal" style:family="paragraph">
      <style:text-properties style:font-size-complex="12pt"/>
    </style:style>
    <style:style style:name="TableCell1024" style:family="table-cell">
      <style:table-cell-properties fo:border-top="none" fo:border-left="0.0034in solid #000000" fo:border-bottom="0.0034in solid #000000" fo:border-right="0.0034in solid #000000"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Cell1026" style:family="table-cell">
      <style:table-cell-properties fo:border-top="none" fo:border-left="0.0034in solid #000000" fo:border-bottom="0.0034in solid #000000" fo:border-right="0.0034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top="none" fo:border-left="0.0034in solid #000000" fo:border-bottom="0.0034in solid #000000" fo:border-right="0.0034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5416in" style:use-optimal-row-height="false"/>
    </style:style>
    <style:style style:name="P1038" style:parent-style-name="Normal" style:family="paragraph">
      <style:text-properties style:font-size-complex="12pt"/>
    </style:style>
    <style:style style:name="TableCell10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paragraph-properties fo:text-indent="0.0416in"/>
      <style:text-properties style:font-size-complex="12pt"/>
    </style:style>
    <style:style style:name="TableCell10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3486in"/>
          <style:tab-stop style:type="left" style:position="0.5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5in"/>
      <style:text-properties style:font-size-complex="12pt"/>
    </style:style>
    <style:style style:name="P113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6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text-indent="0.5in"/>
      <style:text-properties style:font-size-complex="12pt"/>
    </style:style>
    <style:style style:name="P117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P1189" style:parent-style-name="Normal" style:family="paragraph">
      <style:paragraph-properties fo:break-before="page" fo:text-align="justify" fo:margin-left="4.5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4.5in">
        <style:tab-stops/>
      </style:paragraph-properties>
      <style:text-properties style:font-size-complex="12pt"/>
    </style:style>
    <style:style style:name="P1192" style:parent-style-name="Normal" style:family="paragraph">
      <style:paragraph-properties fo:text-align="justify" fo:margin-left="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justify" fo:margin-left="4in">
        <style:tab-stops/>
      </style:paragraph-properties>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style:text-properties fo:font-weight="bold" style:font-weight-asian="bold"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margin-left="2in" fo:text-indent="0.5in">
        <style:tab-stops/>
      </style:paragraph-properties>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2.5in"/>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break-before="page"/>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justify"/>
      <style:text-properties fo:font-weight="bold" style:font-weight-asian="bold"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fo:font-weight="bold" style:font-weight-asian="bold" style:font-size-complex="12pt"/>
    </style:style>
    <style:style style:name="TableColumn1386" style:family="table-column">
      <style:table-column-properties style:column-width="0.8541in"/>
    </style:style>
    <style:style style:name="TableColumn1387" style:family="table-column">
      <style:table-column-properties style:column-width="0.8541in"/>
    </style:style>
    <style:style style:name="TableColumn1388" style:family="table-column">
      <style:table-column-properties style:column-width="1.375in"/>
    </style:style>
    <style:style style:name="TableColumn1389" style:family="table-column">
      <style:table-column-properties style:column-width="1.75in"/>
    </style:style>
    <style:style style:name="TableColumn1390" style:family="table-column">
      <style:table-column-properties style:column-width="1in"/>
    </style:style>
    <style:style style:name="TableColumn1391" style:family="table-column">
      <style:table-column-properties style:column-width="1.125in"/>
    </style:style>
    <style:style style:name="Table1385" style:family="table">
      <style:table-properties style:width="6.9583in" fo:margin-left="0.075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font-size-complex="12pt"/>
    </style:style>
    <style:style style:name="P1652" style:parent-style-name="Normal" style:family="paragraph">
      <style:paragraph-properties fo:text-align="justify"/>
      <style:text-properties fo:font-weight="bold" style:font-weight-asian="bold" style:font-size-complex="12pt"/>
    </style:style>
    <style:style style:name="P1653" style:parent-style-name="Normal" style:family="paragraph">
      <style:paragraph-properties fo:text-align="justify"/>
      <style:text-properties fo:font-weight="bold" style:font-weight-asian="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fo:font-weight="bold" style:font-weight-asian="bold"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fo:margin-left="2.5in" fo:text-indent="0.5in">
        <style:tab-stops/>
      </style:paragraph-properties>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text-properties fo:font-weight="bold" style:font-weight-asian="bold" style:font-size-complex="12pt"/>
    </style:style>
    <style:style style:name="P1667" style:parent-style-name="Normal" style:family="paragraph">
      <style:paragraph-properties fo:text-align="justify"/>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fo:text-indent="5.5in"/>
      <style:text-properties fo:font-weight="bold" style:font-weight-asian="bold" style:font-size-complex="12pt"/>
    </style:style>
    <style:style style:name="P1672" style:parent-style-name="Normal" style:family="paragraph">
      <style:paragraph-properties fo:text-align="justify"/>
      <style:text-properties style:font-size-complex="12pt"/>
    </style:style>
    <style:style style:name="TableColumn1674" style:family="table-column">
      <style:table-column-properties style:column-width="0.5in" style:use-optimal-column-width="false"/>
    </style:style>
    <style:style style:name="TableColumn1675" style:family="table-column">
      <style:table-column-properties style:column-width="0.9354in" style:use-optimal-column-width="false"/>
    </style:style>
    <style:style style:name="TableColumn1676" style:family="table-column">
      <style:table-column-properties style:column-width="0.8527in" style:use-optimal-column-width="false"/>
    </style:style>
    <style:style style:name="TableColumn1677" style:family="table-column">
      <style:table-column-properties style:column-width="1.0861in" style:use-optimal-column-width="false"/>
    </style:style>
    <style:style style:name="TableColumn1678" style:family="table-column">
      <style:table-column-properties style:column-width="0.6277in" style:use-optimal-column-width="false"/>
    </style:style>
    <style:style style:name="TableColumn1679" style:family="table-column">
      <style:table-column-properties style:column-width="0.9993in" style:use-optimal-column-width="false"/>
    </style:style>
    <style:style style:name="TableColumn1680" style:family="table-column">
      <style:table-column-properties style:column-width="0.8743in" style:use-optimal-column-width="false"/>
    </style:style>
    <style:style style:name="TableColumn1681" style:family="table-column">
      <style:table-column-properties style:column-width="0.8743in" style:use-optimal-column-width="false"/>
    </style:style>
    <style:style style:name="Table1673" style:family="table">
      <style:table-properties style:width="6.75in" fo:margin-left="0.075in" table:align="left"/>
    </style:style>
    <style:style style:name="TableRow1682" style:family="table-row">
      <style:table-row-properties style:min-row-height="0.218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2395in" style:use-optimal-row-height="false"/>
    </style:style>
    <style:style style:name="P1701" style:parent-style-name="Normal" style:family="paragraph">
      <style:text-properties fo:font-weight="bold" style:font-weight-asian="bold" style:font-size-complex="12pt"/>
    </style:style>
    <style:style style:name="P1702" style:parent-style-name="Normal" style:family="paragraph">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text-properties fo:font-weight="bold" style:font-weight-asian="bold" style:font-size-complex="12pt"/>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TableRow1711" style:family="table-row">
      <style:table-row-properties style:min-row-height="0.1562in" style:use-optimal-row-height="false"/>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text-properties fo:font-weight="bold" style:font-weight-asian="bold" style:font-size-complex="12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text-properties fo:font-weight="bold" style:font-weight-asian="bold" style:font-size-complex="12pt"/>
    </style:style>
    <style:style style:name="P1720" style:parent-style-name="Normal" style:family="paragraph">
      <style:text-properties fo:font-weight="bold" style:font-weight-asian="bold" style:font-size-complex="12pt"/>
    </style:style>
    <style:style style:name="P1721" style:parent-style-name="Normal" style:family="paragraph">
      <style:text-properties fo:font-weight="bold" style:font-weight-asian="bold" style:font-size-complex="12pt"/>
    </style:style>
    <style:style style:name="TableRow1722" style:family="table-row">
      <style:table-row-properties style:min-row-height="1.25in" style:use-optimal-row-height="false"/>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text-properties fo:font-weight="bold" style:font-weight-asian="bold" style:font-size-complex="12pt"/>
    </style:style>
    <style:style style:name="P1731" style:parent-style-name="Normal" style:family="paragraph">
      <style:text-properties fo:font-weight="bold" style:font-weight-asian="bold" style:font-size-complex="12pt"/>
    </style:style>
    <style:style style:name="P1732" style:parent-style-name="Normal" style:family="paragraph">
      <style:text-properties fo:font-weight="bold" style:font-weight-asian="bold" style:font-size-complex="12pt"/>
    </style:style>
    <style:style style:name="TableRow1733" style:family="table-row">
      <style:table-row-properties style:min-row-height="0.354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1041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937in" style:use-optimal-row-height="false"/>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Row1779" style:family="table-row">
      <style:table-row-properties style:min-row-height="0.25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min-row-height="0.0555in" style:use-optimal-row-height="false"/>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3194in" style:use-optimal-row-height="false"/>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min-row-height="0.0937in" style:use-optimal-row-height="false"/>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0833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min-row-height="0.340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min-row-height="0.319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3194in" style:use-optimal-row-height="false"/>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3062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center"/>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03 iki 2016-11-29</text:span></text:p>
      <text:p text:style-name="P7"/>
      <text:p text:style-name="P8"><text:span text:style-name="T9">Sprendimas paskelbtas: TAR 2008-03-27, i. k. 2008-00252</text:span></text:p>
      <text:p text:style-name="P10"/>
      <text:p text:style-name="P11"><text:span text:style-name="T12"><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3">JURBARKO RAJONO SAVIVALDYBĖS TARYBA</text:p>
      <text:p text:style-name="P14"/>
      <text:p text:style-name="P15"><text:span text:style-name="T16">sprendimas</text:span></text:p>
      <text:p text:style-name="P17"><text:span text:style-name="T18">DĖL DIENOS SOCIALINĖS GLOBOS ASMENS NAMUOSE ORGANIZAVIMO IR TEIKIMO TVARKOS APRAŠO PATVIRTINIMO</text:span></text:p>
      <text:p text:style-name="P19"/>
      <text:p text:style-name="P20"><text:span text:style-name="T21">2008 m. kovo 27 d. Nr. T2-71</text:span></text:p>
      <text:p text:style-name="P22">Jurbarkas</text:p>
      <text:p text:style-name="P23"/>
      <text:p text:style-name="P24"/>
      <text:p text:style-name="P25"><text:span text:style-name="T26">Vadovaudamasi Lietuvos Respublikos socialinių paslaugų įstatymo 13 straipsnio 1 dalimi, Socialinės apsaugos ir darbo ministro 2006 m. balandžio 5 d. įsakymu Nr. A1-93 „Dėl socialinių paslaugų katalogo patvirtinimo“,</text:span><text:span text:style-name="T27"><text:s/>Jurbarko rajono savivaldybės taryba <text:s/>n u s p r e n d ž i a:</text:span></text:p>
      <text:p text:style-name="P28"><text:span text:style-name="T29">1</text:span><text:span text:style-name="T30">. Patvirtinti pridedamą Dienos socialinės globos asmens namuose organizavimo ir teikimo tvarkos aprašą (pridedama).</text:span></text:p>
      <text:p text:style-name="P31"><text:span text:style-name="T32">2.</text:span><text:span text:style-name="T33"><text:s/>Neteko galios nuo 2014-12-03</text:span></text:p>
      <text:p text:style-name="P34">Punkto naikinimas:</text:p>
      <text:p text:style-name="P35"><text:span text:style-name="T36">Nr.<text:s/></text:span><text:a xlink:href="https://www.e-tar.lt/portal/legalAct.html?documentId=ffcd10f0796311e49adea948c356b2ec" office:target-frame-name="_top" xlink:show="replace"><text:span text:style-name="T37">T2-372</text:span></text:a><text:span text:style-name="T38">, 2014-11-27, paskelbta TAR 2014-12-02, i. k. 2014-18380</text:span></text:p>
      <text:p text:style-name="P39">Punkto pakeitimai:</text:p>
      <text:p text:style-name="P40"><text:span text:style-name="T41">Nr.<text:s/></text:span><text:a xlink:href="https://www.e-tar.lt/portal/legalAct.html?documentId=SAV.493197" office:target-frame-name="_top" xlink:show="replace"><text:span text:style-name="T42">T2-48</text:span></text:a><text:span text:style-name="T43">,<text:s/></text:span><text:span text:style-name="T44">2009-02-19, paskelbta TAR 2009-02-19, i. k. 2009-00180</text:span></text:p>
      <text:p text:style-name="Normal"/>
      <text:p text:style-name="P45"><text:span text:style-name="T46">3</text:span><text:span text:style-name="T47">. Paskelbti informaciją apie šį sprendimą „Šviesos“ laikraštyje, o visą sprendimą – savivaldybės interneto tinklalapyje www.jurbarkas.lt.</text:span></text:p>
      <text:p text:style-name="P48"><text:span text:style-name="T49">4</text:span><text:span text:style-name="T50">. Šis sprendimas įsigalioja nuo 2008 m. balandžio 1<text:s/></text:span><text:span text:style-name="T51">d.</text:span></text:p>
      <text:p text:style-name="P52"/>
      <text:p text:style-name="P53"/>
      <text:p text:style-name="P54"/>
      <text:p text:style-name="P55"><text:span text:style-name="T56">Savivaldybės meras<text:s/></text:span><text:span text:style-name="T57"><text:tab/>Algirdas Gudaitis</text:span></text:p>
      <text:soft-page-break/>
      <text:p text:style-name="P58"><text:span text:style-name="T59">PATVIRTINTA</text:span></text:p>
      <text:p text:style-name="P60">Jurbarko rajono savivaldybės tarybos</text:p>
      <text:p text:style-name="P61">2008 m. kovo 27 d. sprendimu Nr. T2-71</text:p>
      <text:p text:style-name="P62"/>
      <text:p text:style-name="P63"><text:span text:style-name="T64">DIENOS SOCIALINĖS GLOBOS ASMENS NAMUOSE ORGANIZAVIMO</text:span></text:p>
      <text:p text:style-name="P65"><text:span text:style-name="T66">IR TE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Dienos socialinės globos asmens namuose organizavimo ir teikimo tvarkos aprašas (toliau – tvarkos aprašas) nustato dienos socialinės globos asmens namuose (toliau – socialinės globos) paslaugų gavėjus, socialinės globos organizavimo ir teikimo pagrindiniu</text:span><text:span text:style-name="T77">s principus, šių paslaugų organizavimą, teikimą ir skyrimą, socialinės globos komplektus, finansavimą.<text:s/></text:span></text:p>
      <text:p text:style-name="P78"><text:span text:style-name="T79">2</text:span><text:span text:style-name="T80">.</text:span><text:span text:style-name="T81"><text:tab/>Socialinės globos tikslas – sudaryti sąlygas asmeniui kuo ilgiau visavertiškai gyventi namuose, bendruomenėje, užtikrinti tinkamą socialinės glob</text:span><text:span text:style-name="T82">os paslaugų organizavimą ir teikimą, stiprinti asmens gebėjimus ir savarankiškumą, palaikyti socialinius ryšius su šeima, bendruomene, padėti įveikti negalią, ligą, socialinę atskirtį ir užkirsti kelią kitoms socialinėms problemoms kilti.</text:span></text:p>
      <text:p text:style-name="P83"><text:span text:style-name="T84">3</text:span><text:span text:style-name="T85">.</text:span><text:span text:style-name="T86"><text:tab/>Socialinę<text:s/></text:span><text:span text:style-name="T87">globą administruoja savivaldybės administracija (toliau savivaldybės administracija).</text:span></text:p>
      <text:p text:style-name="P88"><text:span text:style-name="T89">4</text:span><text:span text:style-name="T90">.</text:span><text:span text:style-name="T91"><text:tab/>Socialinę globą teikia socialinių paslaugų įstaigos.<text:s/></text:span></text:p>
      <text:p text:style-name="P92"><text:span text:style-name="T93">5</text:span><text:span text:style-name="T94">.</text:span><text:span text:style-name="T95"><text:tab/>Šis tvarkos aprašas parengtas vadovaujantis šiais teisės aktais:</text:span></text:p>
      <text:p text:style-name="P96"><text:span text:style-name="T97">5.1</text:span><text:span text:style-name="T98">.</text:span><text:span text:style-name="T99"><text:tab/>Lietuvos Respublikos socialini</text:span><text:span text:style-name="T100">ų paslaugų įstatymu;</text:span></text:p>
      <text:p text:style-name="P101"><text:span text:style-name="T102">5.2</text:span><text:span text:style-name="T103">.</text:span><text:span text:style-name="T104"><text:tab/>Lietuvos Respublikos socialinės apsaugos ir darbo ministro 2006 m. balandžio 5 d. įsakymu Nr. A1-93 „Dėl socialinių paslaugų katalogo patvirtinimo“;</text:span></text:p>
      <text:p text:style-name="P105"><text:span text:style-name="T106">5.3</text:span><text:span text:style-name="T107">.</text:span><text:span text:style-name="T108"><text:tab/></text:span><text:span text:style-name="T109"><text:s/>Lietuvos Respublikos sveikatos apsaugos ministro ir socialinės apsaugos ir darbo ministro 2007 m. liepos 4 d. įsakymu Nr. V-558/A1-183 „Dėl slaugos ir socialinių paslaugų bendro teikimo tvarkos aprašo patvirtinimo“;</text:span></text:p>
      <text:p text:style-name="P110"><text:span text:style-name="T111">6</text:span><text:span text:style-name="T112">.</text:span><text:span text:style-name="T113"><text:tab/>Socialinė globa organizuojama<text:s/></text:span><text:span text:style-name="T114">ir teikiama vadovaujantis šiais principais:</text:span></text:p>
      <text:p text:style-name="P115"><text:span text:style-name="T116">6.1</text:span><text:span text:style-name="T117">.</text:span><text:span text:style-name="T118"><text:tab/></text:span><text:span text:style-name="T119">prieinamumo –<text:s/></text:span><text:span text:style-name="T120">socialinė globa organizuojama ir teikiama taip, kad būtų užtikrintas šių paslaugų teikimo asmeniui prieinamumas – kuo arčiau jo gyvenamosios vietos (asmens namuose);</text:span></text:p>
      <text:p text:style-name="P121"><text:span text:style-name="T122">6.2</text:span><text:span text:style-name="T123">.</text:span><text:span text:style-name="T124"><text:tab/></text:span><text:span text:style-name="T125">tinkamumo</text:span><text:span text:style-name="T126"><text:s/>– turi</text:span><text:span text:style-name="T127"><text:s/>būti užtikrinta socialinės globos kokybė ir efektyvumas. Asmeniui skiriamos ir teikiamos tokios socialinės globos paslaugos, kurios atitiktų asmens interesus ir nustatytus poreikius;</text:span></text:p>
      <text:p text:style-name="P128"><text:span text:style-name="T129">6.3</text:span><text:span text:style-name="T130">.</text:span><text:span text:style-name="T131"><text:tab/></text:span><text:span text:style-name="T132">bendradarbiavimo<text:s/></text:span><text:span text:style-name="T133">– socialinės globos paslaugų organizavimas ir<text:s/></text:span><text:span text:style-name="T134">teikimas turi būti pagrįstas įstaigų, teikiančių socialines paslaugas, asmens sveikatos priežiūros įstaigų, savivaldybės administracijos padalinių ir specialistų, šeimos, bendruomenės, visuomeninių organizacijų bendradarbiavimu ir tarpusavio pagalba, sieki</text:span><text:span text:style-name="T135">ant tinkamų, kokybiškų ir prieinamų asmenims socialinės globos paslaugų;</text:span></text:p>
      <text:p text:style-name="P136"><text:span text:style-name="T137">6.4</text:span><text:span text:style-name="T138">.</text:span><text:span text:style-name="T139"><text:tab/></text:span><text:span text:style-name="T140">kompleksiškumo</text:span><text:span text:style-name="T141"><text:s/>– socialinė globa asmeniui turi būti nustatoma kompleksiškai, įvertinant asmens, jo šeimos galimybes ir derinant su kitomis socialinės paramos ir sveikatos aps</text:span><text:span text:style-name="T142">augos formomis;</text:span></text:p>
      <text:p text:style-name="P143"><text:span text:style-name="T144">6.5</text:span><text:span text:style-name="T145">.</text:span><text:span text:style-name="T146"><text:tab/></text:span><text:span text:style-name="T147">saugumo</text:span><text:span text:style-name="T148"><text:s/>– asmeniui, jo šeimai turi būti užtikrintas kvalifikuotas socialinės globos teikimas bei saugus socialinių darbuotojų, socialinio darbuotojo padėjėjų darbas;</text:span></text:p>
      <text:p text:style-name="P149"><text:span text:style-name="T150">6.6</text:span><text:span text:style-name="T151">.</text:span><text:span text:style-name="T152"><text:tab/></text:span><text:span text:style-name="T153">komandos</text:span><text:span text:style-name="T154"><text:s/>– tai socialinio darbo ir kitų specialistų susi</text:span><text:span text:style-name="T155">telkimas – tenkinti asmens socialinės globos poreikius, jų prieinamumą, panaudojant savo profesines žinias ir įgūdžius bei dalijantis atsakomybe už suteiktas paslaugas.</text:span></text:p>
      <text:p text:style-name="P156"><text:span text:style-name="T157">7</text:span><text:span text:style-name="T158">.</text:span><text:span text:style-name="T159"><text:tab/>Pagrindinės šiame Apraše vartojamos sąvokos:</text:span></text:p>
      <text:p text:style-name="P160"><text:span text:style-name="T161">7.1</text:span><text:span text:style-name="T162">.</text:span><text:span text:style-name="T163"><text:tab/></text:span><text:span text:style-name="T164">socialinė globa asmens nam</text:span><text:span text:style-name="T165">uose (dienos socialinė globa) –<text:s/></text:span><text:span text:style-name="T166">visuma socialinių paslaugų, kuriomis asmeniui teikiama kompleksinė pagalba namuose dienos metu, skatinant asmens savarankiškumą;<text:s/></text:span></text:p>
      <text:p text:style-name="P167"><text:span text:style-name="T168">7.2</text:span><text:span text:style-name="T169">.</text:span><text:span text:style-name="T170"><text:tab/></text:span><text:span text:style-name="T171">socialinės globos poreikiai –<text:s/></text:span><text:span text:style-name="T172">pagrindiniai asmens socialiniai poreikiai, kurie nustat</text:span><text:span text:style-name="T173">omi kompleksiškai vertinant asmens gebėjimus, galimybes ir motyvaciją spręsti savo socialines problemas, palaikyti ryšius su visuomene bei galimybes tai ugdyti;</text:span></text:p>
      <text:p text:style-name="P174"><text:span text:style-name="T175">7.3</text:span><text:span text:style-name="T176">.</text:span><text:span text:style-name="T177"><text:tab/></text:span><text:span text:style-name="T178">socialinis darbuotojas<text:s/></text:span><text:span text:style-name="T179">– asmuo, teisės aktų nustatyta tvarka turintis teisę dirbti soc</text:span><text:span text:style-name="T180">ialiniu darbuotoju, kurio veikla skirta ryšiams tarp žmonių ir jų aplinkai gerinti, siekiant sustiprinti asmenų prisitaikymo prie aplinkos galimybes bei padėti jiems integruotis į visuomenę;</text:span></text:p>
      <text:p text:style-name="P181"><text:span text:style-name="T182">7.4</text:span><text:span text:style-name="T183">.</text:span><text:span text:style-name="T184"><text:tab/></text:span><text:span text:style-name="T185">socialinio darbuotojo padėjėjas –<text:s/></text:span><text:span text:style-name="T186">asmuo, pagal socialini</text:span><text:span text:style-name="T187">o darbuotojo nurodymus padedantis asmeniui spręsti savo socialines problemas pagal jo galimybes ir jam dalyvaujant, nežeidžiant žmogiškojo orumo ir didinant jo atsakomybę, pagrįstą asmens, šeimos ir visuomenės bendradarbiavimu;</text:span></text:p>
      <text:p text:style-name="P188"><text:span text:style-name="T189">7.5</text:span><text:span text:style-name="T190">.</text:span><text:span text:style-name="T191"><text:tab/></text:span><text:span text:style-name="T192">socialinių paslaugų</text:span><text:span text:style-name="T193"><text:s/>įstaiga –<text:s/></text:span><text:span text:style-name="T194">socialinę globą asmens namuose</text:span><text:span text:style-name="T195"><text:s/></text:span><text:span text:style-name="T196">teikianti įmonė (akcinė bendrovė, uždaroji akcinė bendrovė, individuali įmonė), įstaiga (viešoji įstaiga, biudžetinė įstaiga), organizacija (asociacija, labdaros ir paramos fondas, religinė bendruomenė ar bendrija<text:s/></text:span><text:span text:style-name="T197">(centras), šeimyna;</text:span></text:p>
      <text:p text:style-name="P198"><text:span text:style-name="T199">7.6</text:span><text:span text:style-name="T200">.</text:span><text:span text:style-name="T201"><text:tab/></text:span><text:span text:style-name="T202">asmuo su sunkia negalia<text:s/></text:span><text:span text:style-name="T203">– asmuo (</text:span><text:span text:style-name="T204">vaikas su sunkia negalia, suaugęs asmuo su sunkia negalia, senatvės pensijos amžių sukakęs asmuo su sunkia negalia), kuriam teisės aktų nustatyta tvarka nustatytas visiško nesavarankiškumo lygis</text:span><text:span text:style-name="T205">;</text:span></text:p>
      <text:p text:style-name="P206"><text:span text:style-name="T207">7.7</text:span><text:span text:style-name="T208">.</text:span><text:span text:style-name="T209"><text:tab/></text:span><text:span text:style-name="T210">kitos sąvokos<text:s/></text:span><text:span text:style-name="T211">– atitinka Lietuvos Respublikos socialinių paslaugų įstatyme, socialinių paslaugų kataloge ir kituose teisės aktuose, reglamentuojančiuose socialines paslaugas, apibrėžtas sąvokas.</text:span></text:p>
      <text:p text:style-name="P212"/>
      <text:p text:style-name="P213"><text:span text:style-name="T214">II</text:span><text:span text:style-name="T215">.<text:s/></text:span><text:span text:style-name="T216">DIENOS SOCIALINĖS GLOBOS ASMENS NAMUO</text:span><text:span text:style-name="T217">SE GAVĖJAI</text:span></text:p>
      <text:p text:style-name="P218"/>
      <text:p text:style-name="P219"><text:span text:style-name="T220">8</text:span><text:span text:style-name="T221">.</text:span><text:span text:style-name="T222"><text:tab/>Socialinės globos gavėjais gali būti asmenys su sunkia negalia, deklaravę gyvenamąją vietą arba faktiškai gyvenantys Jurbarko rajono savivaldybėje, ir kuriems teisės aktų nustatyta tvarka nustatyti specialieji nuolatinės slaugos poreikia</text:span><text:span text:style-name="T223">i, socialinės globos poreikiai ir visiško nesavarankiškumo lygis. Tai:</text:span></text:p>
      <text:p text:style-name="P224"><text:span text:style-name="T225">8.1</text:span><text:span text:style-name="T226">.</text:span><text:span text:style-name="T227"><text:tab/>vaikai su sunkia negalia, kuriems:</text:span></text:p>
      <text:p text:style-name="P228"><text:span text:style-name="T229">8.1.1</text:span><text:span text:style-name="T230">.</text:span><text:span text:style-name="T231"><text:tab/>pagal Lietuvos Respublikos socialinių paslaugų įstatymą nustatytas visiško nesavarankiškumo lygis;</text:span></text:p>
      <text:p text:style-name="P232"><text:span text:style-name="T233">8.1.2</text:span><text:span text:style-name="T234">.</text:span><text:span text:style-name="T235"><text:tab/>pagal Lietuvos<text:s/></text:span><text:span text:style-name="T236">Respublikos neįgaliųjų socialinės integracijos įstatymą pripažintas sunkaus neįgalumo lygis;</text:span></text:p>
      <text:p text:style-name="P237"><text:span text:style-name="T238">Jei vaikui su sunkia negalia teikiamos socialinės globos paslaugos, tai šios paslaugos organizuojamos derinant bei bendradarbiaujant kartu su bendrojo lavinimo mok</text:span><text:span text:style-name="T239">yklų ar ikimokyklinio ugdymo įstaigų teikiamomis paslaugomis.</text:span></text:p>
      <text:p text:style-name="P240"><text:span text:style-name="T241">8.2</text:span><text:span text:style-name="T242">.</text:span><text:span text:style-name="T243"><text:tab/>suaugę asmenys su sunkia negalia, kuriems:</text:span></text:p>
      <text:p text:style-name="P244"><text:span text:style-name="T245">8.2.1</text:span><text:span text:style-name="T246">.</text:span><text:span text:style-name="T247"><text:tab/>pagal Lietuvos Respublikos socialinių paslaugų įstatymą nustatytas visiško nesavarankiškumo lygis;</text:span></text:p>
      <text:p text:style-name="P248"><text:span text:style-name="T249">8.2.2</text:span><text:span text:style-name="T250">.</text:span><text:span text:style-name="T251"><text:tab/>pagal Lietuvos Respub</text:span><text:span text:style-name="T252">likos neįgaliųjų socialinės integracijos įstatymą pripažintas nedarbingu;</text:span></text:p>
      <text:p text:style-name="P253"><text:span text:style-name="T254">8.3</text:span><text:span text:style-name="T255">.</text:span><text:span text:style-name="T256"><text:tab/>senatvės pensijos amžių sukakę asmenys su sunkia negalia, kuriems:</text:span></text:p>
      <text:p text:style-name="P257"><text:span text:style-name="T258">8.3.1</text:span><text:span text:style-name="T259">.</text:span><text:span text:style-name="T260"><text:tab/>pagal Lietuvos Respublikos socialinių paslaugų įstatymą nustatytas visiško nesavarankiškumo lyg</text:span><text:span text:style-name="T261">is;</text:span></text:p>
      <text:p text:style-name="P262"><text:span text:style-name="T263">8.3.2</text:span><text:span text:style-name="T264">.</text:span><text:span text:style-name="T265"><text:tab/>pagal Lietuvos Respublikos neįgaliųjų socialinės integracijos įstatymą nustatytas didelių specialiųjų poreikių lygis.</text:span></text:p>
      <text:p text:style-name="P266"/>
      <text:p text:style-name="P267"><text:span text:style-name="T268">III</text:span><text:span text:style-name="T269">. DIENOS SOCIALINĖS GLOBOS ASMENS NAMUOSE<text:s/></text:span></text:p>
      <text:p text:style-name="P270"><text:span text:style-name="T271">ORGANIZAVIMAS IR TEIKIMAS</text:span></text:p>
      <text:p text:style-name="P272"/>
      <text:p text:style-name="P273"><text:span text:style-name="T274">9</text:span><text:span text:style-name="T275">.</text:span><text:span text:style-name="T276"><text:tab/>Socialinės globos paslaugų admin</text:span><text:span text:style-name="T277">istravimas apima socialinės globos paslaugų skyrimą, socialinės globos kokybės vertinimą, priežiūrą, kontrolę, lėšų poreikio prognozavimą.</text:span></text:p>
      <text:p text:style-name="P278"><text:span text:style-name="T279">10</text:span><text:span text:style-name="T280">.</text:span><text:span text:style-name="T281"><text:tab/>Prašymų dėl socialinės globos paslaugų skyrimo priėmimo, reikiamų dokumentų pateikimo, socialinės globos<text:s/></text:span><text:span text:style-name="T282">poreikio nustatymo ir socialinės globos paslaugų skyrimo, nutraukimo tvarka nustatyta Jurbarko rajono savivaldybės tarybos 2006 m. rugsėjo 28 d. sprendimu Nr. T2-270 patvirtintoje Asmens (šeimos) socialinių paslaugų poreikio nustatymo ir skyrimo tvarkoje (</text:span><text:span text:style-name="T283">Jurbarko rajono savivaldybės tarybos 2007 m. balandžio 26 d. sprendimo Nr. T2-121 redakcija).</text:span></text:p>
      <text:p text:style-name="P284"><text:span text:style-name="T285">11</text:span><text:span text:style-name="T286">.</text:span><text:span text:style-name="T287"><text:tab/>Socialinė globa teikiama asmens namuose, atsižvelgiant į individualius asmens ir jo šeimos interesus.</text:span></text:p>
      <text:p text:style-name="P288"><text:span text:style-name="T289">12</text:span><text:span text:style-name="T290">.</text:span><text:span text:style-name="T291"><text:tab/>Socialinę globą asmens namuose teikia tos so</text:span><text:span text:style-name="T292">cialinių paslaugų įstaigos, kurių veiklos sritis yra socialinių paslaugų teikimas.</text:span></text:p>
      <text:p text:style-name="P293"><text:span text:style-name="T294">13</text:span><text:span text:style-name="T295">.</text:span><text:span text:style-name="T296"><text:tab/>Socialinių paslaugų įstaigose socialinės globos teikimą organizuoja socialinis darbuotojas. Socialinio darbuotojo padėjėjas yra tiesioginis socialinės globos paslaug</text:span><text:span text:style-name="T297">ų teikėjas.</text:span></text:p>
      <text:p text:style-name="P298"><text:span text:style-name="T299">14</text:span><text:span text:style-name="T300">.</text:span><text:span text:style-name="T301"><text:tab/>Socialinio darbuotojo padėjėjas, teikdamas socialinės globos paslaugas, privalo:</text:span></text:p>
      <text:p text:style-name="P302"><text:span text:style-name="T303">14.1</text:span><text:span text:style-name="T304">.</text:span><text:span text:style-name="T305"><text:tab/>vadovautis Lietuvos Respublikos Konstitucija, Socialinių paslaugų įstatymu, Jurbarko rajono savivaldybės tarybos 2007 m. balandžio 26 d. sprendimu<text:s/></text:span><text:span text:style-name="T306">Nr. T2-121 „Dėl asmens (šeimos) socialinių paslaugų poreikio nustatymo ir skyrimo tvarkos pakeitimo“, Lietuvos socialinio darbuotojo etikos kodeksu, šiuo tvarkos aprašu, pareiginiais nuostatais;</text:span></text:p>
      <text:p text:style-name="P307"><text:span text:style-name="T308">14.2</text:span><text:span text:style-name="T309">.</text:span><text:span text:style-name="T310"><text:tab/>vykdyti socialinio darbuotojo nurodymus;</text:span></text:p>
      <text:p text:style-name="P311"><text:span text:style-name="T312">14.3</text:span><text:span text:style-name="T313">.</text:span><text:span text:style-name="T314"><text:tab/></text:span><text:span text:style-name="T315">bendradarbiauti su šeimos nariais ir kitais artimaisiais, slaugytojo padėjėju, jeigu teikiamos bendros slaugos ir socialinės paslaugos asmens namuose;</text:span></text:p>
      <text:p text:style-name="P316"><text:span text:style-name="T317">14.4</text:span><text:span text:style-name="T318">.</text:span><text:span text:style-name="T319"><text:tab/>teikti kokybiškas paslaugas pagal su socialinės globos paslaugų gavėju sudarytos sutarties sąly</text:span><text:span text:style-name="T320">gas;</text:span></text:p>
      <text:p text:style-name="P321"><text:span text:style-name="T322">14.5</text:span><text:span text:style-name="T323">.</text:span><text:span text:style-name="T324"><text:tab/>laiku pateikti socialiniam darbuotojui informaciją apie socialinės globos paslaugos gavėjo sveikatos pablogėjimą, atsiradusias naujas socialines aplinkybes;</text:span></text:p>
      <text:p text:style-name="P325"><text:span text:style-name="T326">14.6</text:span><text:span text:style-name="T327">.</text:span><text:span text:style-name="T328"><text:tab/>laikytis konfidencialumo socialinės globos paslaugų gavėjo atžvilgiu, be j</text:span><text:span text:style-name="T329">o (vieno iš suaugusiųjų šeimos narių), globėjo, rūpintojo sutikimo neteikti jokios informacijos tretiesiems asmenims, išskyrus įstatymuose ir kituose teisės aktuose nustatytais atvejais;</text:span></text:p>
      <text:p text:style-name="P330"><text:span text:style-name="T331">14.7</text:span><text:span text:style-name="T332">.</text:span><text:span text:style-name="T333"><text:tab/>turėti tarnybinį pažymėjimą, patvirtintą socialinių paslaug</text:span><text:span text:style-name="T334">ų įstaigos direktoriaus parašu ir antspaudu;</text:span></text:p>
      <text:p text:style-name="P335"><text:span text:style-name="T336">14.8</text:span><text:span text:style-name="T337">.</text:span><text:span text:style-name="T338"><text:tab/>už savo veiksmus, profesinės etikos klaidas, paslaugų gavėjui padarytą žalą atsako asmeniškai įstatymų ir kitų teisės aktų nustatyta tvarka.</text:span></text:p>
      <text:p text:style-name="P339"><text:span text:style-name="T340">15</text:span><text:span text:style-name="T341">.</text:span><text:span text:style-name="T342"><text:tab/>Socialinio darbuotojo padėjėjas, teikdamas sociali</text:span><text:span text:style-name="T343">nės globos asmens namuose paslaugas, turi teisę:</text:span></text:p>
      <text:p text:style-name="P344"><text:span text:style-name="T345">15.1</text:span><text:span text:style-name="T346">.</text:span><text:span text:style-name="T347"><text:tab/>atsisakyti teikti paslaugas ir vykdyti tokius nurodymus, kurie prieštarauja teisės aktams, sutarties sąlygoms, profesinei etikai, socialinės globos normoms;</text:span></text:p>
      <text:p text:style-name="P348"><text:span text:style-name="T349">15.2</text:span><text:span text:style-name="T350">.</text:span><text:span text:style-name="T351"><text:tab/>gauti visą informaciją apie soci</text:span><text:span text:style-name="T352">alinės globos paslaugų gavėją (vieną iš suaugusiųjų šeimos narių), globėją, rūpintoją, jeigu tai susiję su paslaugų teikimu ar paslaugų gavėjo interesų užtikrinimu;</text:span></text:p>
      <text:p text:style-name="P353"><text:span text:style-name="T354">15.3</text:span><text:span text:style-name="T355">.</text:span><text:span text:style-name="T356"><text:tab/>kreiptis į socialinį darbuotoją, socialinių paslaugų įstaigos direktorių dėl soci</text:span><text:span text:style-name="T357">alinės globos paslaugų asmeniui kokybės gerinimo, savo saugumo, kvalifikacijos tobulinimo ir kitais klausimais, susijusiais su paslaugų teikimu.</text:span></text:p>
      <text:p text:style-name="P358"><text:span text:style-name="T359">16</text:span><text:span text:style-name="T360">.</text:span><text:span text:style-name="T361"><text:tab/>Socialinės globos poreikį šių paslaugų teikimo laikotarpiu, pasikeitus socialinėms aplinkybėms ar asm</text:span><text:span text:style-name="T362">ens sveikatos būklei, ir ne rečiau kaip kartą per metus peržiūri socialinių paslaugų įstaigos socialinis darbuotojas</text:span><text:span text:style-name="T363">.</text:span></text:p>
      <text:p text:style-name="P364"><text:span text:style-name="T365">17</text:span><text:span text:style-name="T366">.</text:span><text:span text:style-name="T367"><text:tab/>Kai socialinė globa asmens namuose nepagerina ir (ar) nestabilizuoja sveikatos būklės ir asmens savarankiškumo, šių paslaugų teiki</text:span><text:span text:style-name="T368">mas laikomas neefektyviu. Socialinis darbuotojas teikia išvadas dėl dienos socialinės globos asmens namuose pakeitimo kita socialinės globos rūšimi: trumpalaike ar ilgalaike socialine globa institucijoje.</text:span></text:p>
      <text:p text:style-name="P369"><text:span text:style-name="T370">18</text:span><text:span text:style-name="T371">.</text:span><text:span text:style-name="T372"><text:tab/>Socialinio darbuotojo padėjėjais,<text:s/></text:span><text:span text:style-name="T373">teikiančiais socialinės globos paslaugas, negali dirbti asmenys, kuriuos su paslaugų gavėjais sieja giminystės ar svainystės ryšiai.</text:span></text:p>
      <text:p text:style-name="P374"><text:span text:style-name="T375">19</text:span><text:span text:style-name="T376">.</text:span><text:span text:style-name="T377"><text:tab/>Socialinis darbuotojas ir socialinio darbuotojo padėjėjas privalo kelti savo kvalifikaciją teoriniuose bei praktini</text:span><text:span text:style-name="T378">uose mokymuose ir dalyvauti socialinių darbuotojų atestacijoje.</text:span></text:p>
      <text:p text:style-name="P379"><text:span text:style-name="T380">20</text:span><text:span text:style-name="T381">.</text:span><text:span text:style-name="T382"><text:tab/>Socialinių paslaugų įstaigos direktorius nustato ir tvirtina socialinės globos teikimo tvarką kiekvienam socialinės globos paslaugų gavėjui, pagal kurią socialinis darbuotojas ir socia</text:span><text:span text:style-name="T383">linio darbuotojo padėjėjas pildo reikalingą dokumentaciją:<text:s/></text:span></text:p>
      <text:p text:style-name="P384"><text:span text:style-name="T385">20.1</text:span><text:span text:style-name="T386">.</text:span><text:span text:style-name="T387"><text:tab/>individualų socialinės globos asmens namuose planą, kuris susideda iš trijų dalių: socialinės globos gavėjo anketos, socialinės globos kasdieninio teikimo lapo ir socialinės globos teikimo</text:span><text:span text:style-name="T388"><text:s/>patikros lapo (1 priedas);</text:span></text:p>
      <text:p text:style-name="P389"><text:span text:style-name="T390">20.2</text:span><text:span text:style-name="T391">.</text:span><text:span text:style-name="T392"><text:tab/>socialinės globos gavėjo anketą pirminio apsilankymo asmens namuose metu pildo socialinių paslaugų įstaigos socialinis darbuotojas (toliau tekste – socialinis darbuotojas). Pirmojo apsilankymo metu:</text:span></text:p>
      <text:p text:style-name="P393"><text:span text:style-name="T394">20.2.1</text:span><text:span text:style-name="T395">.</text:span><text:span text:style-name="T396"><text:tab/>išsiaiški</text:span><text:span text:style-name="T397">namos asmens problemos;</text:span></text:p>
      <text:p text:style-name="P398"><text:span text:style-name="T399">20.2.2</text:span><text:span text:style-name="T400">.</text:span><text:span text:style-name="T401"><text:tab/>išdėstomas socialinės globos asmens namuose tikslas;</text:span></text:p>
      <text:p text:style-name="P402"><text:span text:style-name="T403">20.2.3</text:span><text:span text:style-name="T404">.</text:span><text:span text:style-name="T405"><text:tab/>informuojama apie paskirtą socialinės globos komplektą, socialinės globos teikimo trukmę (dažnumą);</text:span></text:p>
      <text:p text:style-name="P406"><text:span text:style-name="T407">20.2.4</text:span><text:span text:style-name="T408">.</text:span><text:span text:style-name="T409"><text:tab/>informuojama apie mokėjimą už socialinės gl</text:span><text:span text:style-name="T410">obos paslaugų teikimą;</text:span></text:p>
      <text:p text:style-name="P411"><text:span text:style-name="T412">20.2.5</text:span><text:span text:style-name="T413">.</text:span><text:span text:style-name="T414"><text:tab/>kalbamasi su asmens šeimos nariais arba vienu iš suaugusiųjų šeimos nariu, globėju, rūpintoju;</text:span></text:p>
      <text:p text:style-name="P415"><text:span text:style-name="T416">20.2.6</text:span><text:span text:style-name="T417">.</text:span><text:span text:style-name="T418"><text:tab/>sudaroma socialinės globos teikimo sutartis;</text:span></text:p>
      <text:p text:style-name="P419"><text:span text:style-name="T420">20.2.7</text:span><text:span text:style-name="T421">.</text:span><text:span text:style-name="T422"><text:tab/>susitariama apie tolimesnį socialinės globos teikimą,<text:s/></text:span><text:span text:style-name="T423">lankymąsi asmens namuose;</text:span></text:p>
      <text:p text:style-name="P424"><text:span text:style-name="T425">20.2.8</text:span><text:span text:style-name="T426">.</text:span><text:span text:style-name="T427"><text:tab/>pateikiama informacija apie tiesioginį socialinės globos teikėją – socialinio darbuotojo padėjėją.</text:span></text:p>
      <text:p text:style-name="P428"><text:span text:style-name="T429">20.3</text:span><text:span text:style-name="T430">.</text:span><text:span text:style-name="T431"><text:tab/>socialinės globos teikimo lapą kasdien pildo socialinio darbuotojo padėjėjas ir kalendoriniam mėnesiui pasi</text:span><text:span text:style-name="T432">baigus pateikia socialiniam darbuotojui;</text:span></text:p>
      <text:p text:style-name="P433"><text:span text:style-name="T434">20.4</text:span><text:span text:style-name="T435">.</text:span><text:span text:style-name="T436"><text:tab/>socialinis darbuotojas tikrina tiesioginio socialinės globos teikėjo – socialinio darbuotojo padėjėjo darbą ir užpildo socialinės globos teikimo patikros lapą;</text:span></text:p>
      <text:p text:style-name="P437"><text:span text:style-name="T438">20.5</text:span><text:span text:style-name="T439">.</text:span><text:span text:style-name="T440"><text:tab/>socialinis darbuotojas sutikrina so</text:span><text:span text:style-name="T441">cialinės globos kasdieninio teikimo lapą su socialinės globos teikimo (darbo) grafiku ir darbo apskaitos žiniaraščiu, uždeda spaudą „patikrinta“, nurodo datą, pasirašo ir perduoda darbo apskaitos žiniaraštį įstaigos finansininkui (buhalteriui) ir suveda du</text:span><text:span text:style-name="T442">omenis į Socialinės paramos informacinės sistemos (SPIS) duomenų bazę.</text:span></text:p>
      <text:p text:style-name="P443"><text:span text:style-name="T444">21</text:span><text:span text:style-name="T445">.</text:span><text:span text:style-name="T446"><text:tab/>Individualus socialinės globos planas, teikiant socialinę globą, laikomas asmens namuose visą socialinės globos teikimo laikotarpį. Pasibaigus socialinės globos teikimui, šis<text:s/></text:span><text:span text:style-name="T447">planas saugomas socialinių paslaugų įstaigoje.</text:span></text:p>
      <text:p text:style-name="P448"><text:span text:style-name="T449">22</text:span><text:span text:style-name="T450">.</text:span><text:span text:style-name="T451"><text:tab/>Socialinių paslaugų įstaigos direktorius ar jo įgaliotas socialinis darbuotojas, įvertinęs socialinės globos dažnumą (trukmę) ir paslaugų gavėjų skaičių, kas mėnesį tvirtina socialinio darbuotojo padėj</text:span><text:span text:style-name="T452">ėjo socialinės globos asmens namuose paslaugų teikimo (darbo) grafiką.</text:span></text:p>
      <text:p text:style-name="P453"><text:span text:style-name="T454">23</text:span><text:span text:style-name="T455">.</text:span><text:span text:style-name="T456"><text:tab/>Kai asmenims, nurodytiems šio tvarkos aprašo 8 punkte, reikalinga ir slauga namuose, vadovaujantis sveikatos apsaugos ministro ir socialinės apsaugos ir darbo ministro 2007 m. l</text:span><text:span text:style-name="T457">iepos 4 d. įsakymu Nr. V-558/A1-183 patvirtinta Slaugos ir socialinių paslaugų bendro teikimo tvarka, sudaroma bendradarbiavimo sutartis tarp socialinių paslaugų įstaigos ir pirminės sveikatos priežiūros įstaigos, kurioje numatomos sąlygos dėl informacijos</text:span><text:span text:style-name="T458"><text:s/>pasikeitimo, konfidencialumo, paslaugų teikimo, apmokėjimo, atsakomybės.</text:span></text:p>
      <text:p text:style-name="P459"><text:span text:style-name="T460">24</text:span><text:span text:style-name="T461">.</text:span><text:span text:style-name="T462"><text:tab/>Slaugą namuose teikia bendruomenės slaugytojas ir slaugytojo padėjėjas pagal šeimos gydytojo ar gydytojo psichiatro nustatytus slaugos ir gydymo procedūrų atlikimo poreikius,</text:span><text:span text:style-name="T463"><text:s/>paskirtą gydymą, asmens sveikatos būklę ir sudarytą slaugos planą.</text:span></text:p>
      <text:p text:style-name="P464"><text:span text:style-name="T465">25</text:span><text:span text:style-name="T466">.</text:span><text:span text:style-name="T467"><text:tab/>Suformuota socialinės globos byla ir sprendimo dėl socialinės globos skyrimo kopija perduodama socialinių paslaugų įstaigai.</text:span></text:p>
      <text:p text:style-name="P468"><text:span text:style-name="T469">26</text:span><text:span text:style-name="T470">.</text:span><text:span text:style-name="T471"><text:tab/>Socialinių paslaugų įstaigos direktorius, gavęs</text:span><text:span text:style-name="T472"><text:s/>iš Socialinės paramos skyriaus dokumentus dėl socialinės globos paslaugų skyrimo, per 3 dienas sudaro su asmeniu (vienu iš suaugusiųjų šeimos narių) socialinės globos teikimo sutartį.<text:s/></text:span></text:p>
      <text:p text:style-name="P473"><text:span text:style-name="T474">27</text:span><text:span text:style-name="T475">.</text:span><text:span text:style-name="T476"><text:tab/>Jeigu asmeniui, gaunančiam socialinės globos paslaugas, reikal</text:span><text:span text:style-name="T477">inga dėl socialinių aplinkybių, sveikatos pablogėjimo keisti šią paslaugų rūšį, socialinių paslaugų įstaigos vadovas dėl socialinės globos paslaugų rūšies keitimo kreipiasi į Socialinės paramos skyrių dėl kitos socialinės globos rūšies asmeniui (trumpalaik</text:span><text:span text:style-name="T478">ės ar ilgalaikės socialinės globos) skyrimo.</text:span></text:p>
      <text:p text:style-name="Normal"/>
      <text:p text:style-name="P479"><text:span text:style-name="T480">IV</text:span><text:span text:style-name="T481">.<text:s/></text:span><text:span text:style-name="T482">SOCIALINĖS GLOBOS KOMPLEKTAI</text:span></text:p>
      <text:p text:style-name="P483"/>
      <text:p text:style-name="P484"><text:span text:style-name="T485">28</text:span><text:span text:style-name="T486">.</text:span><text:span text:style-name="T487"><text:tab/>Socialinė globa (dienos socialinė globa) – tai visuma paslaugų, kuriomis asmeniui teikiama kompleksinė, nuolatinės specialistų priežiūros reikalaujanti pagalba di</text:span><text:span text:style-name="T488">enos metu asmens namuose.</text:span></text:p>
      <text:p text:style-name="P489"><text:span text:style-name="T490">29</text:span><text:span text:style-name="T491">.</text:span><text:span text:style-name="T492"><text:tab/>Socialinės globos paslaugos yra šios: informavimas, konsultavimas, tarpininkavimas ir atstovavimas, bendravimas, laisvalaikio organizavimas, ugdymo organizavimas (vaikams su negalia ir suaugusiems su negalia iki 21 m.), ma</text:span><text:span text:style-name="T493">itinimo organizavimas, asmeninės higienos paslaugų organizavimas (skalbimo paslaugos, sauskelnių keitimas ir pan.), psichologinė-psichoterapinė pagalba, pagalba rengiantis, maitinantis, prausiantis ir kito pobūdžio pagalba, kasdieninio gyvenimo įgūdžių ugd</text:span><text:span text:style-name="T494">ymas ir palaikymas (tvarkant pinigų apskaitą, apsiperkant ir mokant mokesčius, planuojant ir atliekant namų ruošos darbus, bendraujant ir pan.), darbinių įgūdžių ugdymas (siuvimas, mezgimas, audimas, dailės dirbiniai, keramika, savarankiškas patalpų, aplin</text:span><text:span text:style-name="T495">kos tvarkymas ir pan.), sveikatos priežiūros paslaugos, kitos paslaugos, reikalingos asmeniui pagal jo nesavarankiškumo lygį.</text:span></text:p>
      <text:p text:style-name="P496"><text:span text:style-name="T497">30</text:span><text:span text:style-name="T498">.</text:span><text:span text:style-name="T499"><text:tab/>Socialinė globa asmens namuose teikiama nuo 2 iki 8 val. per dieną 5 kartus per savaitę, ypatingai sunkios situacijos atve</text:span><text:span text:style-name="T500">jais – 7 kartus per savaitę.</text:span></text:p>
      <text:p text:style-name="P501"><text:span text:style-name="T502">31</text:span><text:span text:style-name="T503">.</text:span><text:span text:style-name="T504"><text:tab/>Jeigu asmeniui socialinė globa namuose reikalinga daugiau nei 8 val. per dieną arba reikalinga nakties metu, arba susidarius krizinėms situacijoms (trumpam laikui pablogėjus asmens sveikatos būklei, atsiradus išskirtinė</text:span><text:span text:style-name="T505">ms sąlygoms šeimoje), arba jei ne viską apima socialinė globa namuose, asmuo (vienas iš suaugusiųjų šeimos narių), globėjas, rūpintojas gali kreiptis dėl trumpalaikės ar ilgalaikės socialinės globos institucijoje.</text:span></text:p>
      <text:p text:style-name="P506"><text:span text:style-name="T507">32</text:span><text:span text:style-name="T508">.</text:span><text:span text:style-name="T509"><text:tab/>Socialinė globa skiriama asmenims,</text:span><text:span text:style-name="T510"><text:s/>kuriems teisės aktų nustatyta tvarka nustatytas specialusis nuolatinės slaugos poreikis ir visiško nesavarankiškumo lygis.</text:span></text:p>
      <text:p text:style-name="P511"><text:span text:style-name="T512">33</text:span><text:span text:style-name="T513">.</text:span><text:span text:style-name="T514"><text:tab/>Atsižvelgiant į 29 punkte išvardytas paslaugų grupes, socialinės globos poreikį, asmens nesavarankiškumo lygį ir neįgalumo l</text:span><text:span text:style-name="T515">ygį (vaikams), sudaromi socialinės globos komplektai asmens poreikių atstatymui arba patenkinimui. Komplektų formos yra parenkamos individualiai pagal asmens fizinį, protinį ir dvasinį pajėgumą, sugebėjimus, socialinę padėtį, sveikatos būklę, gyvenimo ir b</text:span><text:span text:style-name="T516">uities sąlygas ir kitas socialines aplinkybes.<text:s/></text:span></text:p>
      <text:p text:style-name="P517"><text:span text:style-name="T518">34</text:span><text:span text:style-name="T519">.</text:span><text:span text:style-name="T520"><text:tab/>Nustatomi trys socialinės globos asmens namuose komplektai:</text:span></text:p>
      <text:p text:style-name="P521"><text:span text:style-name="T522">34.1.</text:span><text:span text:style-name="T523"><text:tab/>Pirmas socialinės globos asmens namuose komplektas (nedidelis socialinės globos poreiki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aslaugų rūšis<text:s/></text:p>
          </table:table-cell>
          <table:table-cell table:style-name="TableCell533">
            <text:p text:style-name="P534">Socialinės globos<text:s/>komplekto paslaugų sudėtis</text:p>
          </table:table-cell>
          <table:table-cell table:style-name="TableCell535">
            <text:p text:style-name="P536">Socialinės globos komplekto paslaugų apibūdinimas</text:p>
          </table:table-cell>
          <table:table-cell table:style-name="TableCell537">
            <text:p text:style-name="P538">Socialinės globos komplekto paslaugų teikimo trukmė<text:s/><text:soft-page-break/>(dažnumas)</text:p>
          </table:table-cell>
        </table:table-row>
        <text:soft-page-break/>
        <table:table-row table:style-name="TableRow539">
          <table:table-cell table:style-name="TableCell540" table:number-rows-spanned="5">
            <text:p text:style-name="P541">Dienos socialinė globa asmens namuose</text:p>
            <text:p text:style-name="P542">(3-4 val. per dieną)</text:p>
          </table:table-cell>
          <table:table-cell table:style-name="TableCell543">
            <text:p text:style-name="P544">Informavimas Konsultavimas</text:p>
            <text:p text:style-name="P545"/>
          </table:table-cell>
          <table:table-cell table:style-name="TableCell546">
            <text:p text:style-name="P547">1. Teikiama informacija apie so-cialinės globos asmens namuose teikimą.<text:s/></text:p>
            <text:p text:style-name="P548">2. Socialinės globos trukmės (daž-numo) pakeitimo galimybių svars-tymas.</text:p>
            <text:p text:style-name="P549">3. Informavimas apie socialines garantijas, naujus teisės aktus.<text:s/></text:p>
            <text:p text:style-name="P550">4. Pokalbis su paslaugų gavėju apie teikiamas paslaugas, socialinio darbuotojo padėjėjo darbą.</text:p>
            <text:p text:style-name="P551">5. Analizuojama asmens prob-leminė situacija ir ieškoma problemos sprendimo būdų.</text:p>
            <text:p text:style-name="P552">6. Socialinės globos rezultatų aptarimas.</text:p>
          </table:table-cell>
          <table:table-cell table:style-name="TableCell553">
            <text:p text:style-name="P554">1 kartas per ketvirtį</text:p>
          </table:table-cell>
        </table:table-row>
        <table:table-row table:style-name="TableRow555">
          <table:covered-table-cell>
            <text:p text:style-name="P556"/>
          </table:covered-table-cell>
          <table:table-cell table:style-name="TableCell557">
            <text:p text:style-name="P558">Tarpininkavimas</text:p>
            <text:p text:style-name="P559">Atstovavimas</text:p>
          </table:table-cell>
          <table:table-cell table:style-name="TableCell560">
            <text:p text:style-name="P561">1. Mokesčių mokėjimas,<text:s/>doku-mentų ir kitų formalumų sutvar-kymas, banko ir kitų institucijų lankymas (pagalba tvarkant pinigų apskaitą, mokant mokesčius, kompensacijų už būsto šildymą tvarkymas), užrašymas pas specialistus, transporto ir ūkinių (buitinių) darbų organizavimas.</text:p>
            <text:p text:style-name="P562">2.<text:s/>Tarpininkavimas tarp asmens ir jo aplinkos (institucijų, specialistų, šeimos narių ir artimųjų, kitų asmenų).</text:p>
          </table:table-cell>
          <table:table-cell table:style-name="TableCell563">
            <text:p text:style-name="P564">2 kartai per mėnesį</text:p>
          </table:table-cell>
        </table:table-row>
        <table:table-row table:style-name="TableRow565">
          <table:covered-table-cell>
            <text:p text:style-name="P566"/>
          </table:covered-table-cell>
          <table:table-cell table:style-name="TableCell567">
            <text:p text:style-name="Normal"><text:span text:style-name="T568">Maitinimo organizavimas</text:span></text:p>
          </table:table-cell>
          <table:table-cell table:style-name="TableCell569">
            <text:p text:style-name="P570">1. Maisto produktų ir kitų kasdieninio naudojimo prekių nupirkimas ir jų atnešimas į na-mus.</text:p>
            <text:p text:style-name="P571">2. Šilto maisto paruošimas (pagal-ba ruošiant maistą).</text:p>
            <text:p text:style-name="P572">3. Šilto maisto pristatymas į na-mus, pagalba pašildant maistą.</text:p>
          </table:table-cell>
          <table:table-cell table:style-name="TableCell573">
            <text:p text:style-name="P574">5 kartai per savaitę</text:p>
            <text:p text:style-name="P575"/>
            <text:p text:style-name="P576"/>
            <text:p text:style-name="P577"/>
          </table:table-cell>
        </table:table-row>
        <table:table-row table:style-name="TableRow578">
          <table:covered-table-cell>
            <text:p text:style-name="P579"/>
          </table:covered-table-cell>
          <table:table-cell table:style-name="TableCell580">
            <text:p text:style-name="P581">Namų (buto)</text:p>
            <text:p text:style-name="Normal"><text:span text:style-name="T582">tvarkymas, išskyrus generalinį tvarkymą</text:span><text:span text:style-name="T583"><text:s/></text:span></text:p>
          </table:table-cell>
          <table:table-cell table:style-name="TableCell584">
            <text:p text:style-name="P585">1. Gyvenamosios dalies tvarkymas.</text:p>
            <text:p text:style-name="P586">2. Vonios, tualeto tvarkymas.</text:p>
            <text:p text:style-name="P587">3. Virtuvės tvarkymas.</text:p>
          </table:table-cell>
          <table:table-cell table:style-name="TableCell588">
            <text:p text:style-name="P589">2 kartai per mėnesį</text:p>
            <text:p text:style-name="P590"/>
            <text:p text:style-name="P591"/>
            <text:p text:style-name="P592"/>
          </table:table-cell>
        </table:table-row>
        <table:table-row table:style-name="TableRow593">
          <table:covered-table-cell>
            <text:p text:style-name="P594"/>
          </table:covered-table-cell>
          <table:table-cell table:style-name="TableCell595">
            <text:p text:style-name="P596">Skalbimas ir priežiūra</text:p>
          </table:table-cell>
          <table:table-cell table:style-name="TableCell597">
            <text:p text:style-name="P598">1. Patalynės, viršutinių ir apatinių drabužių skalbimas (skalbimo mašina) arba skalbinių pristatymas į skalbyklą, socialinių paslaugų įstaigą, kurioje teikiamos skalbimo paslaugos.</text:p>
            <text:p text:style-name="P599">2.<text:s/>Lyginimas.</text:p>
          </table:table-cell>
          <table:table-cell table:style-name="TableCell600">
            <text:p text:style-name="P601">2 kartai per mėnesį</text:p>
          </table:table-cell>
        </table:table-row>
        <table:table-row table:style-name="TableRow602">
          <table:table-cell table:style-name="TableCell603" table:number-rows-spanned="7">
            <text:p text:style-name="P604"/>
          </table:table-cell>
          <table:table-cell table:style-name="TableCell605">
            <text:p text:style-name="P606">Sveikatos priežiūros paslaugų organizavimas</text:p>
          </table:table-cell>
          <table:table-cell table:style-name="TableCell607">
            <text:p text:style-name="P608">1. Šeimos gydytojo iškvietimas.<text:s/></text:p>
            <text:p text:style-name="P609">2. Recepto pas gydytoją išrašymas. 3. Užrašymas pas gydytoją.</text:p>
            <text:p text:style-name="P610">4. Vaistų ir kitų medicininių prie-</text:p>
            <text:p text:style-name="P611">monių nupirkimas vaistinėje</text:p>
          </table:table-cell>
          <table:table-cell table:style-name="TableCell612">
            <text:p text:style-name="P613">Pagal poreikį</text:p>
          </table:table-cell>
        </table:table-row>
        <table:table-row table:style-name="TableRow614">
          <table:covered-table-cell>
            <text:p text:style-name="P615"/>
          </table:covered-table-cell>
          <table:table-cell table:style-name="TableCell616">
            <text:p text:style-name="P617">Psichologinės pagalbos</text:p>
            <text:p text:style-name="Normal"><text:span text:style-name="T618">organizavimas</text:span></text:p>
          </table:table-cell>
          <table:table-cell table:style-name="TableCell619">
            <text:p text:style-name="P620">1. Užrašymas pas psichologą ar psichoterapeutą.</text:p>
          </table:table-cell>
          <table:table-cell table:style-name="TableCell621">
            <text:p text:style-name="P622">Pagal poreikį</text:p>
          </table:table-cell>
        </table:table-row>
        <table:table-row table:style-name="TableRow623">
          <table:covered-table-cell>
            <text:p text:style-name="P624"/>
          </table:covered-table-cell>
          <table:table-cell table:style-name="TableCell625">
            <text:p text:style-name="P626">Laisvalaikio organizavimas</text:p>
          </table:table-cell>
          <table:table-cell table:style-name="TableCell627">
            <text:p text:style-name="P628">1. Pokalbiai/bendravimas.</text:p>
            <text:p text:style-name="P629">2. Laikraščių, žurnalų, knygų skai-tymas.</text:p>
            <text:p text:style-name="P630">3. Bilietų nupirkimas į kiną, koncertą, teatrą ir pan.<text:s/></text:p>
          </table:table-cell>
          <table:table-cell table:style-name="TableCell631">
            <text:p text:style-name="P632">Pagal poreikį</text:p>
          </table:table-cell>
        </table:table-row>
        <table:table-row table:style-name="TableRow633">
          <table:covered-table-cell>
            <text:p text:style-name="P634"/>
          </table:covered-table-cell>
          <table:table-cell table:style-name="TableCell635">
            <text:p text:style-name="P636">Lydėjimas (pagalba<text:s/></text:p>
            <text:p text:style-name="Normal"><text:span text:style-name="T637">judant)</text:span></text:p>
          </table:table-cell>
          <table:table-cell table:style-name="TableCell638">
            <text:p text:style-name="P639">1. Pagalba išvykstant ir vėl sugrįžtant į namus (butą).<text:s/></text:p>
            <text:p text:style-name="P640">2. Pagalba organizuojant susi-tikimus.<text:s/></text:p>
            <text:p text:style-name="P641">3. Pagalba palydint į kultūrinius, šventinius ir kt. renginius, kurie vyksta gyvenamojoje teritorijoje.</text:p>
            <text:p text:style-name="P642">4.<text:s/>Naudojimas techninės pagalbos priemonių.</text:p>
          </table:table-cell>
          <table:table-cell table:style-name="TableCell643">
            <text:p text:style-name="P644">Pagal poreikį</text:p>
          </table:table-cell>
        </table:table-row>
        <table:table-row table:style-name="TableRow645">
          <table:covered-table-cell>
            <text:p text:style-name="P646"/>
          </table:covered-table-cell>
          <table:table-cell table:style-name="TableCell647">
            <text:p text:style-name="P648">Darbinių įgūdžių</text:p>
            <text:p text:style-name="P649">ugdymas<text:s/></text:p>
          </table:table-cell>
          <table:table-cell table:style-name="TableCell650">
            <text:p text:style-name="P651">1. Pagalba siuvant, mezgant, siu-vinėjant, tvarkant buitį ir aplinką, planuojant namų ruošos darbus ir pan.</text:p>
          </table:table-cell>
          <table:table-cell table:style-name="TableCell652">
            <text:p text:style-name="P653">Pagal poreikį ir asmens galimybes<text:s/></text:p>
          </table:table-cell>
        </table:table-row>
        <table:table-row table:style-name="TableRow654">
          <table:covered-table-cell>
            <text:p text:style-name="P655"/>
          </table:covered-table-cell>
          <table:table-cell table:style-name="TableCell656">
            <text:p text:style-name="P657">Gyvenamosios dalies šildymas</text:p>
          </table:table-cell>
          <table:table-cell table:style-name="TableCell658">
            <text:p text:style-name="P659">1. Malkų (anglies) atnešimas.</text:p>
            <text:p text:style-name="P660">2. Krosnies iškūrenimas.</text:p>
            <text:p text:style-name="P661">3. Apsirūpinimo kuru organizavi-mas.</text:p>
            <text:p text:style-name="P662">4. Sniego valymas žiemos metu iki šulinio, malkinės, tualeto.<text:s/></text:p>
          </table:table-cell>
          <table:table-cell table:style-name="TableCell663">
            <text:p text:style-name="P664">Pagal poreikį</text:p>
            <text:p text:style-name="P665"/>
            <text:p text:style-name="P666">1 kartas prasidedant šildymo sezonui</text:p>
            <text:p text:style-name="P667">Pagal poreikį</text:p>
          </table:table-cell>
        </table:table-row>
        <table:table-row table:style-name="TableRow668">
          <table:covered-table-cell>
            <text:p text:style-name="P669"/>
          </table:covered-table-cell>
          <table:table-cell table:style-name="TableCell670">
            <text:p text:style-name="P671">Kitos paslaugos</text:p>
          </table:table-cell>
          <table:table-cell table:style-name="TableCell672">
            <text:p text:style-name="P673">Iš bendrųjų<text:s/>socialinių<text:s/><text:soft-page-break/>paslaugų sąrašo pagal asmens nesavaran-kiškumo lygį</text:p>
          </table:table-cell>
          <table:table-cell table:style-name="TableCell674">
            <text:p text:style-name="P675">Pagal poreikį</text:p>
          </table:table-cell>
        </table:table-row>
      </table:table>
      <text:p text:style-name="Normal"/>
      <text:p text:style-name="P676"><text:span text:style-name="T677">34.2.</text:span><text:span text:style-name="T678"><text:tab/>Antras socialinės globos namuose komplektas (vidutinis socialinės globos poreiki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aslaugų rūšis<text:s/></text:p>
          </table:table-cell>
          <table:table-cell table:style-name="TableCell688">
            <text:p text:style-name="P689">Socialinės globos komplekto paslaugų sudėtis</text:p>
          </table:table-cell>
          <table:table-cell table:style-name="TableCell690">
            <text:p text:style-name="P691">Socialinės globos<text:s/>komplekto paslaugų apibūdinimas</text:p>
          </table:table-cell>
          <table:table-cell table:style-name="TableCell692">
            <text:p text:style-name="P693">Socialinės globos komplekto paslaugų teikimo trukmė (dažnumas)</text:p>
          </table:table-cell>
        </table:table-row>
        <table:table-row table:style-name="TableRow694">
          <table:table-cell table:style-name="TableCell695" table:number-rows-spanned="6">
            <text:p text:style-name="P696">Dienos socialinė globa asmens namuose<text:s/></text:p>
            <text:p text:style-name="P697">(5-6 val. per</text:p>
            <text:p text:style-name="Normal"><text:span text:style-name="T698">dieną)</text:span></text:p>
          </table:table-cell>
          <table:table-cell table:style-name="TableCell699">
            <text:p text:style-name="P700">Informavimas Konsultavimas</text:p>
            <text:p text:style-name="P701"/>
          </table:table-cell>
          <table:table-cell table:style-name="TableCell702">
            <text:p text:style-name="P703">1. Teikiama informacija apie so-cialinės globos asmens namuose teikimą.<text:s/></text:p>
            <text:p text:style-name="P704">2. Socialinės globos trukmės (daž-numo) pakeitimo galimybių svars-tymas.</text:p>
            <text:p text:style-name="P705">3. Informavimas apie socialines garantijas, naujus teisės aktus.<text:s/></text:p>
            <text:p text:style-name="P706">4. Pokalbis su paslaugų gavėju apie teikiamas paslaugas, socialinio darbuotojo padėjėjo darbą.</text:p>
            <text:p text:style-name="P707">5. Analizuojama asmens prob-leminė situacija ir ieškoma problemos sprendimo būdų.</text:p>
            <text:p text:style-name="P708">6. Socialinės globos rezultatų aptarimas.</text:p>
          </table:table-cell>
          <table:table-cell table:style-name="TableCell709">
            <text:p text:style-name="P710">1 kartas per 2-3 mėnesius<text:s/></text:p>
          </table:table-cell>
        </table:table-row>
        <table:table-row table:style-name="TableRow711">
          <table:covered-table-cell>
            <text:p text:style-name="P712"/>
          </table:covered-table-cell>
          <table:table-cell table:style-name="TableCell713">
            <text:p text:style-name="P714">Tarpininkavimas</text:p>
            <text:p text:style-name="P715">Atstovavimas</text:p>
          </table:table-cell>
          <table:table-cell table:style-name="TableCell716">
            <text:p text:style-name="P717">1. Mokesčių mokėjimas, doku-mentų ir kitų formalumų sutvar-kymas, banko ir kitų institucijų<text:s/>lankymas (pagalba tvarkant pinigų apskaitą, mokant mokesčius), užrašymas pas specialistus, trans-porto ir ūkinių (buitinių) darbų organizavimas.</text:p>
            <text:p text:style-name="P718">2. Tarpininkavimas tarp asmens ir jo aplinkos (institucijų, specialistų, šeimos narių ir artimųjų, kitų asmenų).</text:p>
          </table:table-cell>
          <table:table-cell table:style-name="TableCell719">
            <text:p text:style-name="P720">2 kartai per mėnesį</text:p>
          </table:table-cell>
        </table:table-row>
        <table:table-row table:style-name="TableRow721">
          <table:covered-table-cell>
            <text:p text:style-name="P722"/>
          </table:covered-table-cell>
          <table:table-cell table:style-name="TableCell723">
            <text:p text:style-name="Normal"><text:span text:style-name="T724">Maitinimo organizavimas</text:span></text:p>
          </table:table-cell>
          <table:table-cell table:style-name="TableCell725">
            <text:p text:style-name="P726">1. Maisto produktų ir kitų kasdieninio naudojimo prekių nupirkimas ir jų atnešimas į na-mus.</text:p>
            <text:p text:style-name="P727">2. Šilto maisto paruošimas (pagal-ba ruošiant maistą).</text:p>
            <text:p text:style-name="P728">3. Šilto maisto pristatymas į na-mus, maisto pašildymas.</text:p>
            <text:p text:style-name="P729">4.<text:s/>Indų atnešimas, aprūpinimas reikalingais stalo reikmenimis, nurinkimas ir suplovimas (pagalba atnešant, nurenkant ir plaunant indus), darbo vietos virtuvėje sutvarkymas (pagalba tvarkant darbo vietą virtuvėje), atliekų ir šiukšlių išnešimas.</text:p>
          </table:table-cell>
          <table:table-cell table:style-name="TableCell730">
            <text:p text:style-name="P731">5 kartai per savaitę</text:p>
            <text:p text:style-name="P732"/>
            <text:p text:style-name="P733"/>
            <text:p text:style-name="P734"/>
          </table:table-cell>
        </table:table-row>
        <table:table-row table:style-name="TableRow735">
          <table:covered-table-cell>
            <text:p text:style-name="P736"/>
          </table:covered-table-cell>
          <table:table-cell table:style-name="TableCell737">
            <text:p text:style-name="P738">Namų (buto)</text:p>
            <text:p text:style-name="Normal"><text:span text:style-name="T739">tvarkymas, išskyrus generalinį tvarkymą</text:span><text:span text:style-name="T740"><text:s/></text:span></text:p>
          </table:table-cell>
          <table:table-cell table:style-name="TableCell741">
            <text:p text:style-name="P742">1. Gyvenamosios dalies tvarkymas.</text:p>
            <text:p text:style-name="P743">2. Vonios, tualeto tvarkymas.</text:p>
            <text:p text:style-name="P744">3. Virtuvės tvarkymas.</text:p>
          </table:table-cell>
          <table:table-cell table:style-name="TableCell745">
            <text:p text:style-name="P746">3 kartai per mėnesį</text:p>
            <text:p text:style-name="P747"/>
            <text:p text:style-name="P748"/>
            <text:p text:style-name="P749"/>
          </table:table-cell>
        </table:table-row>
        <table:table-row table:style-name="TableRow750">
          <table:covered-table-cell>
            <text:p text:style-name="P751"/>
          </table:covered-table-cell>
          <table:table-cell table:style-name="TableCell752">
            <text:p text:style-name="P753">Skalbimas ir priežiūra</text:p>
          </table:table-cell>
          <table:table-cell table:style-name="TableCell754">
            <text:p text:style-name="P755">1. Patalynės, viršutinių ir apatinių drabužių skalbimas<text:s/>(skalbimo mašina) arba skalbinių pristatymas į skalbyklą, socialinių paslaugų įstaigą, kurioje teikiamos skalbimo paslaugos.</text:p>
            <text:p text:style-name="P756">2. Lyginimas.</text:p>
          </table:table-cell>
          <table:table-cell table:style-name="TableCell757">
            <text:p text:style-name="P758">1 kartas per savaitę</text:p>
          </table:table-cell>
        </table:table-row>
        <table:table-row table:style-name="TableRow759">
          <table:covered-table-cell>
            <text:p text:style-name="P760"/>
          </table:covered-table-cell>
          <table:table-cell table:style-name="TableCell761">
            <text:p text:style-name="P762">Asmens higiena<text:s/></text:p>
            <text:p text:style-name="Normal"><text:span text:style-name="T763">ir priežiūra</text:span></text:p>
          </table:table-cell>
          <table:table-cell table:style-name="TableCell764">
            <text:p text:style-name="P765">1. Patalynės keitimas.</text:p>
            <text:p text:style-name="P766">2. Lovos tvarkymas.</text:p>
            <text:p text:style-name="P767">3. Vandens atnešimas.</text:p>
            <text:p text:style-name="P768">4. Odos priežiūra (dalinis veido, rankų apiplovimas, pagalba mau-dantis).</text:p>
            <text:p text:style-name="P769">5. Aprengimas, nurengimas, pagal-ba apsirengiant ir nusirengiant.</text:p>
            <text:p text:style-name="P770">6. Nagų priežiūra.</text:p>
            <text:p text:style-name="P771">7. Plaukų priežiūra (plovimas ir sušukavimas).</text:p>
            <text:p text:style-name="P772">8. Pagalba keičiant sauskelnes.</text:p>
            <text:p text:style-name="P773">9. Aprūpinimas asmeninės (inty-mios) higienos priemonėmis.</text:p>
            <text:soft-page-break/>
            <text:p text:style-name="P774">10. Pagalba sėdant ant tualetinės kėdės.</text:p>
          </table:table-cell>
          <table:table-cell table:style-name="TableCell775">
            <text:p text:style-name="P776">2 kartai per mėnesį</text:p>
            <text:p text:style-name="P777">5 kartai per savaitę</text:p>
            <text:p text:style-name="P778"/>
            <text:p text:style-name="P779"/>
            <text:p text:style-name="P780"/>
            <text:p text:style-name="P781"/>
            <text:p text:style-name="P782"/>
            <text:p text:style-name="P783"/>
            <text:p text:style-name="P784">Pagal poreikį</text:p>
          </table:table-cell>
        </table:table-row>
        <table:table-row table:style-name="TableRow785">
          <table:table-cell table:style-name="TableCell786" table:number-rows-spanned="4">
            <text:p text:style-name="P787"/>
          </table:table-cell>
          <table:table-cell table:style-name="TableCell788">
            <text:p text:style-name="P789">Sveikatos priežiūros paslaugų organizavimas</text:p>
          </table:table-cell>
          <table:table-cell table:style-name="TableCell790">
            <text:p text:style-name="P791">1. Šeimos gydytojo iškvietimas.<text:s/></text:p>
            <text:p text:style-name="P792">2. Recepto pas gydytoją išrašymas.<text:s/>3. Užrašymas pas gydytoją.</text:p>
            <text:p text:style-name="P793">4. Vaistų ir kitų medicininių prie-monių nupirkimas vaistinėje.</text:p>
          </table:table-cell>
          <table:table-cell table:style-name="TableCell794">
            <text:p text:style-name="P795">Pagal poreikį<text:s/></text:p>
          </table:table-cell>
        </table:table-row>
        <table:table-row table:style-name="TableRow796">
          <table:covered-table-cell>
            <text:p text:style-name="P797"/>
          </table:covered-table-cell>
          <table:table-cell table:style-name="TableCell798">
            <text:p text:style-name="P799">Psichologinės pagalbos</text:p>
            <text:p text:style-name="Normal"><text:span text:style-name="T800">organizavimas</text:span></text:p>
          </table:table-cell>
          <table:table-cell table:style-name="TableCell801">
            <text:p text:style-name="P802">1. Užrašymas pas psichologą ar psichoterapeutą.</text:p>
          </table:table-cell>
          <table:table-cell table:style-name="TableCell803">
            <text:p text:style-name="P804">Pagal poreikį</text:p>
          </table:table-cell>
        </table:table-row>
        <table:table-row table:style-name="TableRow805">
          <table:covered-table-cell>
            <text:p text:style-name="P806"/>
          </table:covered-table-cell>
          <table:table-cell table:style-name="TableCell807">
            <text:p text:style-name="P808">Laisvalaikio organizavimas</text:p>
          </table:table-cell>
          <table:table-cell table:style-name="TableCell809">
            <text:p text:style-name="P810">1.<text:s/>Pokalbiai/bendravimas.</text:p>
            <text:p text:style-name="P811">2. Laikraščių, žurnalų, knygų skai-tymas.</text:p>
            <text:p text:style-name="P812">3. Bilietų nupirkimas į kiną, koncertą, teatrą ir pan.<text:s/></text:p>
          </table:table-cell>
          <table:table-cell table:style-name="TableCell813">
            <text:p text:style-name="P814">Pagal poreikį</text:p>
          </table:table-cell>
        </table:table-row>
        <table:table-row table:style-name="TableRow815">
          <table:covered-table-cell>
            <text:p text:style-name="P816"/>
          </table:covered-table-cell>
          <table:table-cell table:style-name="TableCell817">
            <text:p text:style-name="P818">Lydėjimas (pagalba<text:s/></text:p>
            <text:p text:style-name="Normal"><text:span text:style-name="T819">judant)</text:span></text:p>
          </table:table-cell>
          <table:table-cell table:style-name="TableCell820">
            <text:p text:style-name="P821">1. Pagalba išvykstant ir vėl sugrįžtant į namus (butą).<text:s/></text:p>
            <text:p text:style-name="P822">2. Pagalba organizuojant susitikimus.<text:s/></text:p>
            <text:p text:style-name="P823">3. Pagalba palydint į kultūrinius, šventinius ir kt. renginius, kurie vyksta gyvenamojoje teritorijoje.</text:p>
            <text:p text:style-name="P824">4. Naudojimas techninės pagalbos priemonių.</text:p>
          </table:table-cell>
          <table:table-cell table:style-name="TableCell825">
            <text:p text:style-name="P826">Pagal poreikį</text:p>
          </table:table-cell>
        </table:table-row>
        <table:table-row table:style-name="TableRow827">
          <table:table-cell table:style-name="TableCell828" table:number-rows-spanned="3">
            <text:p text:style-name="P829"/>
          </table:table-cell>
          <table:table-cell table:style-name="TableCell830">
            <text:p text:style-name="P831">Darbinių įgūdžių</text:p>
            <text:p text:style-name="P832">ugdymas<text:s/></text:p>
          </table:table-cell>
          <table:table-cell table:style-name="TableCell833">
            <text:p text:style-name="P834">1. Pagalba siuvant,<text:s/>mezgant, siu-vinėjant, tvarkant buitį ir aplinką, planuojant namų ruošos darbus ir pan.</text:p>
          </table:table-cell>
          <table:table-cell table:style-name="TableCell835">
            <text:p text:style-name="P836">Pagal poreikį ir asmens galimybes<text:s/></text:p>
          </table:table-cell>
        </table:table-row>
        <table:table-row table:style-name="TableRow837">
          <table:covered-table-cell>
            <text:p text:style-name="P838"/>
          </table:covered-table-cell>
          <table:table-cell table:style-name="TableCell839">
            <text:p text:style-name="P840">Gyvenamosios dalies šildymas</text:p>
          </table:table-cell>
          <table:table-cell table:style-name="TableCell841">
            <text:p text:style-name="P842">1. Malkų (anglies) atnešimas.</text:p>
            <text:p text:style-name="P843">2. Krosnies iškūrenimas.</text:p>
            <text:p text:style-name="P844">3. Apsirūpinimo kuru organizavi-mas.</text:p>
            <text:p text:style-name="P845">4. Sniego valymas žiemos metu iki šulinio, malkinės, tualeto.<text:s/></text:p>
          </table:table-cell>
          <table:table-cell table:style-name="TableCell846">
            <text:p text:style-name="P847">Pagal poreikį</text:p>
            <text:p text:style-name="P848"/>
            <text:p text:style-name="P849">1 kartas prasidedant šil-dymo sezonui</text:p>
            <text:p text:style-name="P850">Pagal poreikį</text:p>
          </table:table-cell>
        </table:table-row>
        <table:table-row table:style-name="TableRow851">
          <table:covered-table-cell>
            <text:p text:style-name="P852"/>
          </table:covered-table-cell>
          <table:table-cell table:style-name="TableCell853">
            <text:p text:style-name="P854">Kitos paslaugos</text:p>
          </table:table-cell>
          <table:table-cell table:style-name="TableCell855">
            <text:p text:style-name="P856">Iš bendrųjų socialinių paslaugų sąrašo pagal asmens nesavaran-kiškumo lygį</text:p>
          </table:table-cell>
          <table:table-cell table:style-name="TableCell857">
            <text:p text:style-name="P858">Pagal poreikį</text:p>
          </table:table-cell>
        </table:table-row>
      </table:table>
      <text:p text:style-name="P859"/>
      <text:p text:style-name="P860"><text:span text:style-name="T861">34.3.</text:span><text:span text:style-name="T862"><text:tab/>Trečias<text:s/></text:span><text:span text:style-name="T863">socialinės globos namuose komplektas (didelis socialinės globos poreiki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Paslaugų rūšis<text:s/></text:p>
          </table:table-cell>
          <table:table-cell table:style-name="TableCell873">
            <text:p text:style-name="P874">Socialinės globos komplekto paslaugų sudėtis</text:p>
          </table:table-cell>
          <table:table-cell table:style-name="TableCell875">
            <text:p text:style-name="P876">Socialinės globos komplekto paslaugų apibūdinimas</text:p>
          </table:table-cell>
          <table:table-cell table:style-name="TableCell877">
            <text:p text:style-name="P878">Socialinės globos komplekto paslaugų teikimo trukmė (dažnumas)</text:p>
          </table:table-cell>
        </table:table-row>
        <table:table-row table:style-name="TableRow879">
          <table:table-cell table:style-name="TableCell880" table:number-rows-spanned="6">
            <text:p text:style-name="P881">Dienos socialinė globa asmens namuose<text:s/></text:p>
            <text:p text:style-name="P882">(7-8 val. per</text:p>
            <text:p text:style-name="Normal"><text:span text:style-name="T883">dieną)</text:span></text:p>
          </table:table-cell>
          <table:table-cell table:style-name="TableCell884">
            <text:p text:style-name="P885">Informavimas Konsultavimas</text:p>
            <text:p text:style-name="P886"/>
          </table:table-cell>
          <table:table-cell table:style-name="TableCell887">
            <text:p text:style-name="P888">1. Teikiama informacija apie so-cialinės globos asmens namuose teikimą.<text:s/></text:p>
            <text:p text:style-name="P889">2. Socialinės globos trukmės (daž-numo) pakeitimo galimybių svars-tymas.</text:p>
            <text:p text:style-name="P890">3. Informavimas apie socialines garantijas, naujus teisės aktus.<text:s/></text:p>
            <text:p text:style-name="P891">4. Pokalbis su paslaugų gavėju apie teikiamas paslaugas, socialinio darbuotojo padėjėjo darbą.</text:p>
            <text:p text:style-name="P892">5. Analizuojama asmens prob-leminė situacija ir ieškoma problemos sprendimo būdų.</text:p>
            <text:p text:style-name="P893">6. Socialinės globos rezultatų aptarimas.</text:p>
          </table:table-cell>
          <table:table-cell table:style-name="TableCell894">
            <text:p text:style-name="P895">1 kartas per mėnesį</text:p>
          </table:table-cell>
        </table:table-row>
        <table:table-row table:style-name="TableRow896">
          <table:covered-table-cell>
            <text:p text:style-name="P897"/>
          </table:covered-table-cell>
          <table:table-cell table:style-name="TableCell898">
            <text:p text:style-name="P899">Tarpininkavimas</text:p>
            <text:p text:style-name="P900">Atstovavimas</text:p>
          </table:table-cell>
          <table:table-cell table:style-name="TableCell901">
            <text:p text:style-name="P902">1. Mokesčių mokėjimas, doku-mentų ir kitų formalumų sutvar-kymas, banko ir kitų institucijų lankymas (pagalba tvarkant pinigų apaskaitą, mokant mokesčius), užrašymas pas specialistus, trans-porto ir<text:s/>ūkinių (buitinių) darbų organizavimas.</text:p>
            <text:p text:style-name="P903">2. Tarpininkavimas tarp asmens ir jo aplinkos (institucijų, specialistų, šeimos narių ir artimųjų, kitų asmenų).</text:p>
          </table:table-cell>
          <table:table-cell table:style-name="TableCell904">
            <text:p text:style-name="P905">2 kartai per mėnesį</text:p>
          </table:table-cell>
        </table:table-row>
        <table:table-row table:style-name="TableRow906">
          <table:covered-table-cell>
            <text:p text:style-name="P907"/>
          </table:covered-table-cell>
          <table:table-cell table:style-name="TableCell908">
            <text:p text:style-name="Normal"><text:span text:style-name="T909">Maitinimo organizavimas</text:span></text:p>
          </table:table-cell>
          <table:table-cell table:style-name="TableCell910">
            <text:p text:style-name="P911">1. Maisto produktų ir kitų kasdieninio naudojimo prekių<text:s/>nupirkimas ir jų atnešimas į na-mus.</text:p>
            <text:p text:style-name="P912">2. Šilto maisto paruošimas.<text:s/></text:p>
            <text:p text:style-name="P913">3. Šilto maisto pristatymas į na-mus, maisto pašildymas.</text:p>
            <text:p text:style-name="P914">4. Indų atnešimas, aprūpinimas reikalingais stalo reikmenimis, indų nurinkimas ir suplovimas.</text:p>
            <text:p text:style-name="P915">5. Paruošimas ir sudėjimas tech-ninės pagalbos priemonių, reika-lingų valgymo metu.</text:p>
            <text:p text:style-name="P916">6. Pagalba valgant.</text:p>
            <text:p text:style-name="P917">7. Darbo vietos virtuvėje sutvar-kymas, atliekų ir šiukšlių išneši-mas.</text:p>
          </table:table-cell>
          <table:table-cell table:style-name="TableCell918">
            <text:p text:style-name="P919">5-7 kartai per savaitę</text:p>
            <text:p text:style-name="P920"/>
            <text:p text:style-name="P921"/>
            <text:p text:style-name="P922"/>
          </table:table-cell>
        </table:table-row>
        <table:table-row table:style-name="TableRow923">
          <table:covered-table-cell>
            <text:p text:style-name="P924"/>
          </table:covered-table-cell>
          <table:table-cell table:style-name="TableCell925">
            <text:p text:style-name="P926">Namų (buto)</text:p>
            <text:p text:style-name="Normal"><text:span text:style-name="T927">tvarkymas, išskyrus generalinį tvarkymą</text:span><text:span text:style-name="T928"><text:s/></text:span></text:p>
          </table:table-cell>
          <table:table-cell table:style-name="TableCell929">
            <text:p text:style-name="P930">1. Gyvenamosios dalies tvarkymas.</text:p>
            <text:p text:style-name="P931">2.<text:s/>Vonios, tualeto tvarkymas.</text:p>
            <text:p text:style-name="P932">3. Virtuvės tvarkymas.</text:p>
          </table:table-cell>
          <table:table-cell table:style-name="TableCell933">
            <text:p text:style-name="P934">1 kartas per savaitę<text:s/></text:p>
            <text:p text:style-name="P935"/>
            <text:p text:style-name="P936"/>
          </table:table-cell>
        </table:table-row>
        <table:table-row table:style-name="TableRow937">
          <table:covered-table-cell>
            <text:p text:style-name="P938"/>
          </table:covered-table-cell>
          <table:table-cell table:style-name="TableCell939">
            <text:p text:style-name="P940">Skalbimas ir priežiūra</text:p>
          </table:table-cell>
          <table:table-cell table:style-name="TableCell941">
            <text:p text:style-name="P942">1. Patalynės, viršutinių ir apatinių drabužių skalbimas (skalbimo mašina) arba skalbinių pristatymas į skalbyklą, socialinių paslaugų įstaigą, kurioje<text:s/>teikiamos skalbimo paslaugos.</text:p>
            <text:p text:style-name="P943">2. Lyginimas.</text:p>
          </table:table-cell>
          <table:table-cell table:style-name="TableCell944">
            <text:p text:style-name="P945">2 kartai per savaitę</text:p>
          </table:table-cell>
        </table:table-row>
        <table:table-row table:style-name="TableRow946">
          <table:covered-table-cell>
            <text:p text:style-name="P947"/>
          </table:covered-table-cell>
          <table:table-cell table:style-name="TableCell948">
            <text:p text:style-name="P949">Asmens higiena<text:s/></text:p>
            <text:p text:style-name="Normal"><text:span text:style-name="T950">ir priežiūra</text:span></text:p>
          </table:table-cell>
          <table:table-cell table:style-name="TableCell951">
            <text:p text:style-name="P952">1. Patalynės keitimas.</text:p>
            <text:p text:style-name="P953">2. Lovos tvarkymas.</text:p>
            <text:p text:style-name="P954">3. Kėlimas iš lovos, guldymas į lovą.</text:p>
            <text:p text:style-name="P955">4. Vandens atnešimas.</text:p>
            <text:p text:style-name="P956">5. Odos priežiūra (viso kūno apiplovimas, maudymas).</text:p>
            <text:p text:style-name="P957">6. Aprengimas, nurengimas.<text:s/></text:p>
            <text:p text:style-name="P958">7. Apklojimas, nuklojimas kai kurių kūno vietų.</text:p>
            <text:p text:style-name="P959">8. Pagalba pasinaudojant tualetu, reikmenų paruošimas.</text:p>
            <text:p text:style-name="P960">9. Sauskelnių keitimas.<text:s/></text:p>
            <text:p text:style-name="P961">10. Nagų priežiūra.</text:p>
            <text:p text:style-name="P962">11. Plaukų priežiūra (plovimas ir sušukavimas).</text:p>
            <text:p text:style-name="P963">12. Pagalba skutimosi metu.</text:p>
            <text:p text:style-name="P964">13.<text:s/>Aprūpinimas asmeninės (inty-mios) higienos priemonėmis.</text:p>
          </table:table-cell>
          <table:table-cell table:style-name="TableCell965">
            <text:p text:style-name="P966">1 kartas per savaitę</text:p>
            <text:p text:style-name="P967">5-7 kartai per savaitę</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Pagal poreikį</text:p>
          </table:table-cell>
        </table:table-row>
        <table:table-row table:style-name="TableRow980">
          <table:table-cell table:style-name="TableCell981" table:number-rows-spanned="6">
            <text:p text:style-name="P982"/>
          </table:table-cell>
          <table:table-cell table:style-name="TableCell983">
            <text:p text:style-name="P984">Sveikatos priežiūros paslaugų organizavimas</text:p>
          </table:table-cell>
          <table:table-cell table:style-name="TableCell985">
            <text:p text:style-name="P986">1. Šeimos gydytojo, bendruomenės slaugytojo iškvietimas.<text:s/></text:p>
            <text:p text:style-name="P987">2. Recepto pas gydytoją<text:s/>išrašymas. 3. Užrašymas pas gydytoją ir kitus specialistus.</text:p>
            <text:p text:style-name="P988">4. Vaistų ir kitų medicininių prie-monių nupirkimas.</text:p>
          </table:table-cell>
          <table:table-cell table:style-name="TableCell989">
            <text:p text:style-name="P990">Pagal poreikį<text:s/></text:p>
          </table:table-cell>
        </table:table-row>
        <table:table-row table:style-name="TableRow991">
          <table:covered-table-cell>
            <text:p text:style-name="P992"/>
          </table:covered-table-cell>
          <table:table-cell table:style-name="TableCell993">
            <text:p text:style-name="P994">Psichologinės pagalbos</text:p>
            <text:p text:style-name="Normal"><text:span text:style-name="T995">organizavimas</text:span></text:p>
          </table:table-cell>
          <table:table-cell table:style-name="TableCell996">
            <text:p text:style-name="P997">1. Užrašymas pas psichologą ar psichoterapeutą.</text:p>
          </table:table-cell>
          <table:table-cell table:style-name="TableCell998">
            <text:p text:style-name="P999">Pagal poreikį</text:p>
          </table:table-cell>
        </table:table-row>
        <table:table-row table:style-name="TableRow1000">
          <table:covered-table-cell>
            <text:p text:style-name="P1001"/>
          </table:covered-table-cell>
          <table:table-cell table:style-name="TableCell1002">
            <text:p text:style-name="P1003">Laisvalaikio<text:s/>organizavimas</text:p>
          </table:table-cell>
          <table:table-cell table:style-name="TableCell1004">
            <text:p text:style-name="P1005">1. Pokalbiai/bendravimas.</text:p>
            <text:p text:style-name="P1006">2. Laikraščių, žurnalų, knygų skai-</text:p>
            <text:p text:style-name="P1007">tymas ir pan.</text:p>
          </table:table-cell>
          <table:table-cell table:style-name="TableCell1008">
            <text:p text:style-name="P1009">Pagal poreikį</text:p>
          </table:table-cell>
        </table:table-row>
        <table:table-row table:style-name="TableRow1010">
          <table:covered-table-cell>
            <text:p text:style-name="P1011"/>
          </table:covered-table-cell>
          <table:table-cell table:style-name="TableCell1012">
            <text:p text:style-name="P1013">Lydėjimas (pagalba<text:s/></text:p>
            <text:p text:style-name="Normal"><text:span text:style-name="T1014">judant)</text:span></text:p>
          </table:table-cell>
          <table:table-cell table:style-name="TableCell1015">
            <text:p text:style-name="P1016">1. Pagalba išvykstant ir vėl sugrįž-tant į namus (butą).<text:s/></text:p>
            <text:p text:style-name="P1017">2. Pagalba organizuojant susitiki-mus.<text:s/></text:p>
            <text:p text:style-name="P1018">3. Pagalba sėdant ant<text:s/>kėdės, lovoje, į neįgaliojo vežimėlį ir pan.</text:p>
            <text:p text:style-name="P1019">4. Naudojimas techninės pagalbos priemonių.</text:p>
          </table:table-cell>
          <table:table-cell table:style-name="TableCell1020">
            <text:p text:style-name="P1021">Pagal poreikį</text:p>
          </table:table-cell>
        </table:table-row>
        <table:table-row table:style-name="TableRow1022">
          <table:covered-table-cell>
            <text:p text:style-name="P1023"/>
          </table:covered-table-cell>
          <table:table-cell table:style-name="TableCell1024">
            <text:p text:style-name="P1025">Gyvenamosios dalies šildymas</text:p>
          </table:table-cell>
          <table:table-cell table:style-name="TableCell1026">
            <text:p text:style-name="P1027">1. Malkų (anglies) atnešimas.</text:p>
            <text:p text:style-name="P1028">2. Krosnies iškūrenimas.</text:p>
            <text:p text:style-name="P1029">3. Apsirūpinimo kuru organizavi-mas.</text:p>
            <text:p text:style-name="P1030">4. Šildymo sistemos įjungimas,<text:s/>išskyrus dujinį ir centrinį šildymą.</text:p>
            <text:p text:style-name="P1031">5. Sniego valymas žiemos metu iki šulinio, malkinės, tualeto.<text:s/></text:p>
          </table:table-cell>
          <table:table-cell table:style-name="TableCell1032">
            <text:p text:style-name="P1033">5-7 kartai per savaitę šildymo sezono metu</text:p>
            <text:p text:style-name="P1034">1 kartas prasidedant šildymo sezonui</text:p>
            <text:p text:style-name="P1035"/>
            <text:p text:style-name="P1036">Pagal poreikį</text:p>
          </table:table-cell>
        </table:table-row>
        <table:table-row table:style-name="TableRow1037">
          <table:covered-table-cell>
            <text:p text:style-name="P1038"/>
          </table:covered-table-cell>
          <table:table-cell table:style-name="TableCell1039">
            <text:p text:style-name="P1040">Kitos paslaugos</text:p>
          </table:table-cell>
          <table:table-cell table:style-name="TableCell1041">
            <text:p text:style-name="P1042">Iš bendrųjų socialinių paslaugų</text:p>
            <text:p text:style-name="P1043">sąrašo<text:s/>pagal asmens nesavaran-kiškumo lygį.</text:p>
          </table:table-cell>
          <table:table-cell table:style-name="TableCell1044">
            <text:p text:style-name="P1045">Pagal poreikį</text:p>
          </table:table-cell>
        </table:table-row>
      </table:table>
      <text:p text:style-name="P1046"/>
      <text:p text:style-name="P1047"><text:span text:style-name="T1048">35</text:span><text:span text:style-name="T1049">.</text:span><text:span text:style-name="T1050"><text:tab/>Socialinės globos trukmė gali būti skirtinga, individualiai atsižvelgiant į asmens gyvenimo ir buities sąlygas:</text:span></text:p>
      <text:p text:style-name="P1051"><text:span text:style-name="T1052">35.1</text:span><text:span text:style-name="T1053">.</text:span><text:span text:style-name="T1054"><text:tab/>pirmas socialinės globos komplektas (nedidelis socialinės globos<text:s/></text:span><text:span text:style-name="T1055">poreikis):</text:span></text:p>
      <text:p text:style-name="P1056"><text:span text:style-name="T1057">35.1.1</text:span><text:span text:style-name="T1058">.</text:span><text:span text:style-name="T1059"><text:tab/>jeigu asmens gyvenimo sąlygos geros (su komunaliniais patogumais), paslaugų trukmė – 3 val. per dieną 5 kartus per savaitę;</text:span></text:p>
      <text:p text:style-name="P1060"><text:span text:style-name="T1061">35.1.2</text:span><text:span text:style-name="T1062">.</text:span><text:span text:style-name="T1063"><text:tab/>jeigu asmens gyvenimo sąlygos patenkinamos ar nepatenkinamos (su daliniais komunaliniais patogumais</text:span><text:span text:style-name="T1064"><text:s/>ar be komunalinių patogumų), paslaugų trukmė – 4 val. per dieną 5 kartus per savaitę;</text:span></text:p>
      <text:p text:style-name="P1065"><text:span text:style-name="T1066">35.2</text:span><text:span text:style-name="T1067">.</text:span><text:span text:style-name="T1068"><text:tab/>antras</text:span><text:span text:style-name="T1069"><text:s/></text:span><text:span text:style-name="T1070">socialinės globos komplektas <text:s/>(vidutinis socialinės globos poreikis):</text:span></text:p>
      <text:p text:style-name="P1071"><text:span text:style-name="T1072">35.2.1</text:span><text:span text:style-name="T1073">.</text:span><text:span text:style-name="T1074"><text:tab/>jeigu asmens gyvenimo sąlygos geros (su komunaliniais patogumais),<text:s/></text:span><text:span text:style-name="T1075">paslaugų trukmė – 5 val. per dieną 5 kartus per savaitę;</text:span></text:p>
      <text:p text:style-name="P1076"><text:span text:style-name="T1077">35.2.2</text:span><text:span text:style-name="T1078">.</text:span><text:span text:style-name="T1079"><text:tab/>jeigu asmens gyvenimo sąlygos patenkinamos ar nepatenkinamos (su daliniais komunaliniais patogumais ar be komunalinių patogumų), paslaugų trukmė – 6 val. per dieną 5 kartus per savaitę;</text:span></text:p>
      <text:p text:style-name="P1080"><text:span text:style-name="T1081">35.3</text:span><text:span text:style-name="T1082">.</text:span><text:span text:style-name="T1083"><text:tab/>trečias socialinės globos komplektas (didelis socialinės globos poreikis):</text:span></text:p>
      <text:p text:style-name="P1084"><text:span text:style-name="T1085">35.3.1</text:span><text:span text:style-name="T1086">.</text:span><text:span text:style-name="T1087"><text:tab/>jeigu asmens gyvenimo sąlygos geros (su komunaliniais patogumais), paslaugų trukmė – 7 val. per dieną 5 kartus per savaitę, ypatingai sunkios situacijos atvejai</text:span><text:span text:style-name="T1088">s – 7 kartus per savaitę;</text:span></text:p>
      <text:p text:style-name="P1089"><text:span text:style-name="T1090">35.3.2</text:span><text:span text:style-name="T1091">.</text:span><text:span text:style-name="T1092"><text:tab/>jeigu asmens gyvenimo sąlygos patenkinamos ar nepatenkinamos (su daliniais komunaliniais patogumais ar be komunalinių patogumų), paslaugų trukmė – 8 val</text:span><text:span text:style-name="T1093">.<text:s/></text:span><text:span text:style-name="T1094">per dieną 5 kartus per savaitę, ypatingai sunkios situacijos atv</text:span><text:span text:style-name="T1095">ejais – 7 kartus per savaitę.</text:span></text:p>
      <text:p text:style-name="P1096"><text:span text:style-name="T1097">36</text:span><text:span text:style-name="T1098">.</text:span><text:span text:style-name="T1099"><text:tab/>Socialinės globos komplektą parenka socialinis darbuotojas (pirmą kartą nustatant socialinės globos poreikį – seniūnijos socialinis darbuotojas, o pakartotinai atliekant socialinės globos poreikio vertinimą – įstai</text:span><text:span text:style-name="T1100">gos, teikiančios paslaugas, socialinis darbuotojas) kartu su asmeniu (vienu iš suaugusiųjų šeimos narių), globėju, rūpintoju.</text:span></text:p>
      <text:p text:style-name="P1101"><text:span text:style-name="T1102">37</text:span><text:span text:style-name="T1103">.</text:span><text:span text:style-name="T1104"><text:tab/>Socialinės globos komplektuose nurodytas informavimo ir konsultavimo paslaugas teikia socialinių paslaugų įstaigos sociali</text:span><text:span text:style-name="T1105">nis darbuotojas. Visas kitas paslaugas teikia socialinio darbuotojo padėjėjas.</text:span></text:p>
      <text:p text:style-name="P1106"><text:span text:style-name="T1107">38</text:span><text:span text:style-name="T1108">.</text:span><text:span text:style-name="T1109"><text:tab/>Socialinės globos paslaugos 1 valandos kainą kasmet tvirtina Jurbarko rajono savivaldybės taryba savivaldybės administracijos teikimu.</text:span></text:p>
      <text:p text:style-name="P1110"><text:span text:style-name="T1111">39</text:span><text:span text:style-name="T1112">.</text:span><text:span text:style-name="T1113"><text:tab/>Socialinės globos<text:s/></text:span><text:span text:style-name="T1114">paslaugos 1 valandos kaina apskaičiuojama vadovaujantis Lietuvos Respublikos Vyriausybės 2006 metų spalio 10 d. nutarimu Nr. 978 patvirtinta Socialinių paslaugų finansavimo ir lėšų apskaičiavimo metodika.</text:span></text:p>
      <text:p text:style-name="P1115"/>
      <text:p text:style-name="P1116"><text:span text:style-name="T1117">V</text:span><text:span text:style-name="T1118">.<text:s/></text:span><text:span text:style-name="T1119">MOKĖJIMAS UŽ SOCIALINĖS GLOBOS ASMENS NAM</text:span><text:span text:style-name="T1120">UOSE PASLAUGAS</text:span></text:p>
      <text:p text:style-name="P1121"/>
      <text:p text:style-name="P1122"><text:span text:style-name="T1123">40</text:span><text:span text:style-name="T1124">.</text:span><text:span text:style-name="T1125"><text:tab/>Asmens finansines galimybes mokėti už socialinės globos paslaugas vertina savivaldybės administracijos Socialinės paramos skyriaus atsakingas specialistas vadovaujantis Jurbarko rajono savivaldybės tarybos 2006 m. rugsėjo 28 d. spre</text:span><text:span text:style-name="T1126">ndimu Nr. T2-269 „Dėl mokėjimo už socialines paslaugas tvarkos“. Asmens pajamos, mokėjimo už socialinę globą dydis nustatomas vadovaujantis aukščiau minėta tvarka.</text:span></text:p>
      <text:p text:style-name="P1127"><text:span text:style-name="T1128">41</text:span><text:span text:style-name="T1129">.</text:span><text:span text:style-name="T1130"><text:tab/>Iškilus nenumatytiems atvejams Jurbarko rajono savivaldybės administracijos direktor</text:span><text:span text:style-name="T1131">iaus arba jo įgalioto asmens įsakymu, Socialinės paslaugų skyrimo komisijos teikimu, asmuo (šeima) gali būti atleidžiamas nuo mokesčio už dienos socialinės globos paslaugas arba šis mokestis sumažinamas.</text:span></text:p>
      <text:p text:style-name="Normal"/>
      <text:p text:style-name="P1132"><text:span text:style-name="T1133">VI</text:span><text:span text:style-name="T1134">.<text:s/></text:span><text:span text:style-name="T1135">SOCIALINĖS GLOBOS ASMENS NAMUOSE FINANSAV</text:span><text:span text:style-name="T1136">IMAS</text:span></text:p>
      <text:p text:style-name="P1137"/>
      <text:p text:style-name="P1138"><text:span text:style-name="T1139">42</text:span><text:span text:style-name="T1140">.</text:span><text:span text:style-name="T1141"><text:tab/>Socialinė globa nurodytiems šio tvarkos aprašo 8 punkte finansuojama iš:</text:span></text:p>
      <text:p text:style-name="P1142"><text:span text:style-name="T1143">42.1</text:span><text:span text:style-name="T1144">.</text:span><text:span text:style-name="T1145"><text:tab/>valstybės biudžeto specialiųjų tikslinių dotacijų savivaldybių biudžetams socialinei globai asmenims su sunkia negalia teikti;</text:span></text:p>
      <text:p text:style-name="P1146"><text:span text:style-name="T1147">42.2</text:span><text:span text:style-name="T1148">.</text:span><text:span text:style-name="T1149"><text:tab/>savivaldybės biudžeto<text:s/></text:span><text:span text:style-name="T1150">lėšų;</text:span></text:p>
      <text:p text:style-name="P1151"><text:span text:style-name="T1152">42.3</text:span><text:span text:style-name="T1153">.</text:span><text:span text:style-name="T1154"><text:tab/>socialinės globos gavėjų mokėjimų;</text:span></text:p>
      <text:p text:style-name="P1155"><text:span text:style-name="T1156">42.4</text:span><text:span text:style-name="T1157">.</text:span><text:span text:style-name="T1158"><text:tab/>kitų finansavimo šaltinių.</text:span></text:p>
      <text:p text:style-name="P1159"><text:span text:style-name="T1160">43</text:span><text:span text:style-name="T1161">.</text:span><text:span text:style-name="T1162"><text:tab/>Lėšos, gautos už socialinės globos teikimą, apskaitomos įstatymų ir kitų teisės aktų nustatyta tvarka bei vadovaujantis Jurbarko rajono savivaldybės tarybos 2</text:span><text:span text:style-name="T1163">008 m. sausio 24 d. sprendimu Nr. T2-25 „Dėl lėšų, skirtų asmenų su sunkia negalia socialinei globai, panaudojimo tvarkos“.</text:span></text:p>
      <text:p text:style-name="P1164"><text:span text:style-name="T1165">44</text:span><text:span text:style-name="T1166">.</text:span><text:span text:style-name="T1167"><text:tab/>Socialinių paslaugų įstaigos atsako už lėšų, skirtų socialinei globai finansuoti, tinkamą panaudojimą.</text:span></text:p>
      <text:p text:style-name="P1168"><text:span text:style-name="T1169">45</text:span><text:span text:style-name="T1170">.</text:span><text:span text:style-name="T1171"><text:tab/>Socialinės gl</text:span><text:span text:style-name="T1172">obos paslaugų teikimui skirtos lėšos asmeniui (šeimos nariams) grynaisiais pinigais neišmokamos.</text:span></text:p>
      <text:p text:style-name="P1173"/>
      <text:p text:style-name="P1174"><text:span text:style-name="T1175">VII</text:span><text:span text:style-name="T1176">.<text:s/></text:span><text:span text:style-name="T1177">BAIGIAMOSIOS NUOSTATOS</text:span></text:p>
      <text:p text:style-name="P1178"/>
      <text:p text:style-name="P1179"><text:span text:style-name="T1180">46</text:span><text:span text:style-name="T1181">.</text:span><text:span text:style-name="T1182"><text:tab/>Sprendimą dėl socialinės globos skyrimo (neskyrimo) asmuo (vienas iš suaugusiųjų šeimos narių), globėjas, rūpintoja</text:span><text:span text:style-name="T1183">s gali apskųsti savivaldybės administracijos direktoriui.<text:s/></text:span></text:p>
      <text:p text:style-name="P1184"><text:span text:style-name="T1185">47</text:span><text:span text:style-name="T1186">.</text:span><text:span text:style-name="T1187"><text:tab/>Ginčai dėl socialinės globos priimtų sprendimų nagrinėjami Administracinių bylų teisenos įstatymo nustatyta tvarka.</text:span></text:p>
      <text:p text:style-name="P1188"/>
      <text:p text:style-name="P1189"><text:span text:style-name="T1190">Socialinės globos asmens namuose organizavimo<text:s/></text:span></text:p>
      <text:p text:style-name="P1191">ir teikimo tvarkos<text:s/>aprašo<text:s/></text:p>
      <text:p text:style-name="P1192"><text:span text:style-name="T1193">1</text:span><text:span text:style-name="T1194"><text:s/>priedas</text:span></text:p>
      <text:p text:style-name="P1195"/>
      <text:p text:style-name="P1196">______________________________________________</text:p>
      <text:p text:style-name="P1197">(Socialinių paslaugų įstaigos pavadinimas)</text:p>
      <text:p text:style-name="P1198"/>
      <text:p text:style-name="P1199"><text:span text:style-name="T1200">INDIVIDUALUS SOCIALINĖS GLOBOS ASMENS NAMUOSE PLANAS</text:span></text:p>
      <text:p text:style-name="P1201"/>
      <text:p text:style-name="P1202"><text:span text:style-name="T1203">I</text:span><text:span text:style-name="T1204">.<text:s/></text:span><text:span text:style-name="T1205">SOCIALINĖS GLOBOS GAVĖJO ANKETA</text:span></text:p>
      <text:p text:style-name="P1206"/>
      <text:p text:style-name="P1207">200__ m. __________________________ d.</text:p>
      <text:p text:style-name="P1208">(Pirmojo apsilankymo data)</text:p>
      <text:p text:style-name="P1209"/>
      <text:p text:style-name="P1210"><text:span text:style-name="T1211">I</text:span><text:span text:style-name="T1212">.<text:s/></text:span><text:span text:style-name="T1213">DUOMENYS APIE ASMENĮ:</text:span></text:p>
      <text:p text:style-name="P1214"><text:span text:style-name="T1215">1</text:span><text:span text:style-name="T1216">.<text:s/></text:span><text:span text:style-name="T1217">Asmens vardas, pavardė _________________________________________________________</text:span></text:p>
      <text:p text:style-name="P1218"><text:span text:style-name="T1219">1.1</text:span><text:span text:style-name="T1220">. amžius (metai) ____________</text:span></text:p>
      <text:p text:style-name="P1221"><text:span text:style-name="T1222">1.2</text:span><text:span text:style-name="T1223">. asmens kodas ________________________</text:span></text:p>
      <text:p text:style-name="P1224"><text:span text:style-name="T1225">1.3</text:span><text:span text:style-name="T1226">. deklaruota gyvenamoj</text:span><text:span text:style-name="T1227">i vieta (adresas) _____________________________________________,</text:span></text:p>
      <text:p text:style-name="P1228"><text:span text:style-name="T1229">faktinė gyvenamoji vieta (adresas) ____________________________________________________</text:span></text:p>
      <text:p text:style-name="P1230"><text:span text:style-name="T1231">1.4</text:span><text:span text:style-name="T1232">. Telefono numeris _________________, mobiliojo telefono numeris ______________________</text:span></text:p>
      <text:p text:style-name="P1233"/>
      <text:p text:style-name="P1234"><text:span text:style-name="T1235">2</text:span><text:span text:style-name="T1236">.<text:s/></text:span><text:span text:style-name="T1237">Nustatytas darbingumo lygis (proc.) ___________</text:span></text:p>
      <text:p text:style-name="P1238"/>
      <text:p text:style-name="P1239"><text:span text:style-name="T1240">3</text:span><text:span text:style-name="T1241">.<text:s/></text:span><text:span text:style-name="T1242">Nustatyti specialieji poreikiai:</text:span></text:p>
      <text:p text:style-name="P1243">□ specialus nuolatinės slaugos poreikis</text:p>
      <text:p text:style-name="P1244">□ specialus nuolatinės priežiūros (pagalbos) poreikis</text:p>
      <text:p text:style-name="P1245">□ specialus transporto išlaidų kompensacijos poreikis</text:p>
      <text:p text:style-name="P1246"/>
      <text:p text:style-name="P1247"><text:span text:style-name="T1248">4</text:span><text:span text:style-name="T1249">.<text:s/></text:span><text:span text:style-name="T1250">Nustatyta</text:span><text:span text:style-name="T1251">s specialiųjų poreikių lygis:</text:span></text:p>
      <text:p text:style-name="P1252">□ didelių<text:s/></text:p>
      <text:p text:style-name="P1253">□ vidutinių<text:s/></text:p>
      <text:p text:style-name="P1254">□ nedidelių<text:s/></text:p>
      <text:p text:style-name="P1255"/>
      <text:p text:style-name="P1256"><text:span text:style-name="T1257">5</text:span><text:span text:style-name="T1258">.<text:s/></text:span><text:span text:style-name="T1259">Socialinė padėtis:</text:span></text:p>
      <text:p text:style-name="P1260">□ vienišas asmuo</text:p>
      <text:p text:style-name="P1261">□ išsituokęs /išsituokusi</text:p>
      <text:p text:style-name="P1262">□ našlys/našlė</text:p>
      <text:p text:style-name="P1263">□ susituokęs:</text:p>
      <text:p text:style-name="P1264"><text:span text:style-name="T1265">1</text:span><text:span text:style-name="T1266">) sutuoktinio vardas, pavardė ________________________________________________________</text:span></text:p>
      <text:p text:style-name="P1267"><text:span text:style-name="T1268">2</text:span><text:span text:style-name="T1269">) amžius (metai) _________________ 3) asmens kodas _______________________</text:span></text:p>
      <text:p text:style-name="P1270"><text:span text:style-name="T1271">□ civilinė santuoka:</text:span></text:p>
      <text:p text:style-name="P1272"><text:span text:style-name="T1273">1</text:span><text:span text:style-name="T1274">) sugyventinio vardas, pavardė ______________________________________________________</text:span></text:p>
      <text:p text:style-name="P1275"><text:span text:style-name="T1276">2</text:span><text:span text:style-name="T1277">) amžius (metai) _________________ 3) asmens kodas ________</text:span><text:span text:style-name="T1278">_______________</text:span></text:p>
      <text:p text:style-name="P1279"/>
      <text:p text:style-name="P1280"><text:span text:style-name="T1281">6</text:span><text:span text:style-name="T1282">.<text:s/></text:span><text:span text:style-name="T1283">Vaikai ir kiti artimieji:</text:span></text:p>
      <text:p text:style-name="P1284">□ turi vaikus/įvaikius <text:s text:c="30"/>□ neturi vaikų/įvaikių</text:p>
      <text:p text:style-name="P1285">□ turi vaikaičius <text:s text:c="38"/>□ neturi vaikaičių</text:p>
      <text:p text:style-name="P1286">□ turi kitus artimuosius, giminaičius: brolius, seseris, tetas, dėdes, pusbrolius, pusseseris ir kt. (reikalinga pabraukti)</text:p>
      <text:p text:style-name="P1287">□ neturi kitų artimųjų, giminaičių: brolių, seserų, tetų, dėdžių, pusbrolių, pusseserių ir kt. (reikalinga pabraukti)</text:p>
      <text:p text:style-name="P1288"/>
      <text:p text:style-name="P1289"><text:span text:style-name="T1290">7</text:span><text:span text:style-name="T1291">.<text:s/></text:span><text:span text:style-name="T1292">Asmens sveikatos priežiūros įstaiga</text:span><text:span text:style-name="T1293">, kurią socialinės globo</text:span><text:span text:style-name="T1294">s namuose gavėjas yra pasirinkęs ________________________________________________________________________________</text:span></text:p>
      <text:p text:style-name="P1295"><text:span text:style-name="T1296">7.1</text:span><text:span text:style-name="T1297">. šeimos (gydančiojo) gydytojo vardas, pavardė ______________________________________,</text:span></text:p>
      <text:p text:style-name="P1298"><text:span text:style-name="T1299">telefono numeris ___________________, mobiliojo te</text:span><text:span text:style-name="T1300">lefono numeris</text:span></text:p>
      <text:p text:style-name="P1301"><text:span text:style-name="T1302">7.2</text:span><text:span text:style-name="T1303">. bendruomenės slaugytojo vardas, pavardė _________________________________________,</text:span></text:p>
      <text:p text:style-name="P1304">telefono numeris ______________, mobiliojo telefono numeris _____________________________</text:p>
      <text:p text:style-name="P1305"/>
      <text:p text:style-name="P1306"><text:span text:style-name="T1307">8</text:span><text:span text:style-name="T1308">. Socialinių paslaugų įstaiga, kuri teikia socialin</text:span><text:span text:style-name="T1309">ės globos asmens namuose paslaugas ________________________________________________________________________________________</text:span></text:p>
      <text:p text:style-name="P1310"><text:span text:style-name="T1311">8.1</text:span><text:span text:style-name="T1312">. socialinio darbuotojo vardas, pavardė ______________________________________________,</text:span></text:p>
      <text:p text:style-name="P1313">telefono numeris __________________, mobiliojo telefono numeris _________________________</text:p>
      <text:p text:style-name="P1314"/>
      <text:p text:style-name="P1315"><text:span text:style-name="T1316">9</text:span><text:span text:style-name="T1317">.<text:s/></text:span><text:span text:style-name="T1318">Kita svarbi informacija __________________________________________________________</text:span></text:p>
      <text:p text:style-name="P1319">____________________________________________________________________________________________________________________________________________________________</text:p>
      <text:p text:style-name="P1320"/>
      <text:p text:style-name="P1321"><text:span text:style-name="T1322">10</text:span><text:span text:style-name="T1323">.<text:s/></text:span><text:span text:style-name="T1324">Kontaktinis asmuo: vienas iš suaugusiųjų šeimos narių, asmens įgaliotas asmuo, globėjas, rūpintojas (reikalinga pabraukti):</text:span></text:p>
      <text:p text:style-name="P1325"><text:span text:style-name="T1326">10.1</text:span><text:span text:style-name="T1327">. vardas,<text:s/></text:span><text:span text:style-name="T1328">pavardė_______________________________________________________________</text:span></text:p>
      <text:p text:style-name="P1329"><text:span text:style-name="T1330">10.2</text:span><text:span text:style-name="T1331">. gyvenamoji vieta (adresas) ______________________________________________________</text:span></text:p>
      <text:p text:style-name="P1332"><text:span text:style-name="T1333">10.3</text:span><text:span text:style-name="T1334">. telefono numeris ________________, mobiliojo telefono numeris<text:s/></text:span><text:span text:style-name="T1335">______________________</text:span></text:p>
      <text:p text:style-name="P1336"/>
      <text:p text:style-name="P1337"/>
      <text:p text:style-name="P1338"/>
      <text:p text:style-name="P1339"/>
      <text:p text:style-name="P1340">Asmens sutikimo socialinės globos namuose paslaugoms gauti patvirtinimas</text:p>
      <text:p text:style-name="P1341">SUTINKU<text:tab/><text:tab/><text:tab/>__________________<text:tab/>_______________________________</text:p>
      <text:p text:style-name="P1342">(parašas)<text:tab/><text:tab/><text:tab/><text:tab/>(vardas, pavardė)</text:p>
      <text:p text:style-name="P1343"/>
      <text:p text:style-name="P1344"/>
      <text:p text:style-name="P1345">Vieno iš suaugusiųjų šeimos narių ar asmens įgalioto asmens, ar globėjo, ar rūpintojo sutikimo socialinės globos namuose paslaugoms gauti patvirtinimas<text:s/></text:p>
      <text:p text:style-name="P1346">SUTINKU<text:tab/><text:tab/><text:tab/>________________<text:tab/><text:tab/>_____________________________</text:p>
      <text:p text:style-name="P1347">(parašas)<text:tab/><text:tab/><text:tab/><text:tab/>(vardas, pavardė)</text:p>
      <text:p text:style-name="P1348"/>
      <text:p text:style-name="P1349"/>
      <text:p text:style-name="P1350"><text:span text:style-name="T1351">II</text:span><text:span text:style-name="T1352">.<text:s/></text:span><text:span text:style-name="T1353">SOCIALINĖS GLOBOS KASDIENINIO TEIKIMO LAPAS</text:span></text:p>
      <text:p text:style-name="P1354"/>
      <text:p text:style-name="P1355">200__ m. ____________________</text:p>
      <text:p text:style-name="P1356">(mėnuo)</text:p>
      <text:p text:style-name="P1357"/>
      <text:p text:style-name="P1358"><text:span text:style-name="T1359">1</text:span><text:span text:style-name="T1360">. Asmens vardas, pavardė<text:s/></text:span><text:span text:style-name="T1361">_________________________________________________________</text:span></text:p>
      <text:p text:style-name="P1362"/>
      <text:p text:style-name="P1363"><text:span text:style-name="T1364">2</text:span><text:span text:style-name="T1365">. Socialinės globos namuose teikėjas - socialinio darbuotojo padėjėjas</text:span></text:p>
      <text:p text:style-name="P1366"><text:span text:style-name="T1367">2.1</text:span><text:span text:style-name="T1368">. vardas, pavardė _____________________________________________</text:span><text:span text:style-name="T1369">___________________</text:span></text:p>
      <text:p text:style-name="P1370"><text:span text:style-name="T1371">2.2</text:span><text:span text:style-name="T1372">. gyvenamosios vietos adresas ______________________________________________________</text:span></text:p>
      <text:p text:style-name="P1373"><text:span text:style-name="T1374">2.3</text:span><text:span text:style-name="T1375">. telefono numeris __________________, mobiliojo telefono numeris ______________________</text:span></text:p>
      <text:p text:style-name="P1376"/>
      <text:p text:style-name="P1377"><text:span text:style-name="T1378">3</text:span><text:span text:style-name="T1379">. Socialinės globos asmens namuose<text:s/></text:span><text:span text:style-name="T1380">komplektas</text:span></text:p>
      <text:p text:style-name="P1381">□ pirmas komplektas</text:p>
      <text:p text:style-name="P1382">□ antras komplektas</text:p>
      <text:p text:style-name="P1383">□ trečias komplekta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Socialinės globos teikimo data</text:p>
          </table:table-cell>
          <table:table-cell table:style-name="TableCell1395">
            <text:p text:style-name="P1396">Socialinės globos teikimo tikslus laikas (nuo...iki)</text:p>
          </table:table-cell>
          <table:table-cell table:style-name="TableCell1397">
            <text:p text:style-name="P1398">Socialinės globos gavėjo problemos (jeigu atsirado)</text:p>
          </table:table-cell>
          <table:table-cell table:style-name="TableCell1399">
            <text:p text:style-name="P1400">Veiksmai (kas buvo atlikta, patarta, siūlyta ir<text:s/>pan.)</text:p>
          </table:table-cell>
          <table:table-cell table:style-name="TableCell1401">
            <text:p text:style-name="P1402">Socialinio darbuotojo padėjėjo spaudas, parašas</text:p>
          </table:table-cell>
          <table:table-cell table:style-name="TableCell1403">
            <text:p text:style-name="P1404">Asmens, jo įgalioto asmens, vieno iš suaugu-siųjų šeimos narių, globėjo, rūpintojo paraša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Darbo laikas per 200__ m. __________________ mėnesį:</text:p>
      <text:p text:style-name="P1654">Darbo dienų skaičius _______</text:p>
      <text:p text:style-name="P1655">Valandų skaičius ___________</text:p>
      <text:p text:style-name="P1656">PATIKRINO</text:p>
      <text:p text:style-name="P1657">Socialinis darbuotojas (-ja)<text:tab/><text:tab/>______________<text:tab/>______________________________</text:p>
      <text:p text:style-name="P1658">(parašas)<text:tab/><text:tab/><text:tab/>(vardas, pavardė)</text:p>
      <text:p text:style-name="P1659">DATA<text:s/>______________________</text:p>
      <text:p text:style-name="P1660"/>
      <text:p text:style-name="P1661"/>
      <text:p text:style-name="P1662"><text:span text:style-name="T1663">III</text:span><text:span text:style-name="T1664">.<text:s/></text:span><text:span text:style-name="T1665">SOCIALINĖS GLOBOS TEIKIMO PATIKROS LAPAS</text:span></text:p>
      <text:p text:style-name="P1666"/>
      <text:p text:style-name="P1667">Socialinio darbuotojo padėjėjas</text:p>
      <text:p text:style-name="P1668">Vardas ________________________________________</text:p>
      <text:p text:style-name="P1669">Pavardė _______________________________________</text:p>
      <text:p text:style-name="P1670"/>
      <text:p text:style-name="P1671">200__ metai</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4">
            <text:p text:style-name="P1684">Patik-ros<text:s/></text:p>
            <text:p text:style-name="P1685">Eil. Nr.</text:p>
          </table:table-cell>
          <table:table-cell table:style-name="TableCell1686" table:number-rows-spanned="4">
            <text:p text:style-name="P1687">Socialinio darbuotojo vardas, pavardė</text:p>
          </table:table-cell>
          <table:table-cell table:style-name="TableCell1688" table:number-rows-spanned="4">
            <text:p text:style-name="P1689">Socialinės globos gavėjo<text:s/></text:p>
            <text:p text:style-name="P1690">vardas, pavardė</text:p>
          </table:table-cell>
          <table:table-cell table:style-name="TableCell1691" table:number-columns-spanned="2">
            <text:p text:style-name="P1692">Patikros data</text:p>
          </table:table-cell>
          <table:covered-table-cell/>
          <table:table-cell table:style-name="TableCell1693" table:number-rows-spanned="4">
            <text:p text:style-name="P1694">Socialinio darbuotojo padėjėjo darbo vertinimas</text:p>
            <text:p text:style-name="P1695">(kaip spręstos paslaugų gavėjo problemos, kas atlikta, patarta, rekomenduo-ta, siūlyta ir pan.)</text:p>
          </table:table-cell>
          <table:table-cell table:style-name="TableCell1696" table:number-rows-spanned="4">
            <text:p text:style-name="P1697">Socialinio darbuotojo išvados</text:p>
          </table:table-cell>
          <table:table-cell table:style-name="TableCell1698" table:number-rows-spanned="4">
            <text:p text:style-name="P1699">Socialionio darbuotojo spaudas, paraš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Data</text:p>
          </table:table-cell>
          <table:table-cell table:style-name="TableCell1706">
            <text:p text:style-name="P1707">Laikas (val.)</text:p>
          </table:table-cell>
          <table:covered-table-cell>
            <text:p text:style-name="P1708"/>
          </table:covered-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able:number-rows-spanned="2">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2">
            <text:p text:style-name="P1781"/>
          </table:table-cell>
          <table:table-cell table:style-name="TableCell1782" table:number-rows-spanned="2">
            <text:p text:style-name="P1783"/>
          </table:table-cell>
          <table:table-cell table:style-name="TableCell1784" table:number-rows-spanned="2">
            <text:p text:style-name="P1785"/>
          </table:table-cell>
          <table:table-cell table:style-name="TableCell1786" table:number-rows-spanned="2">
            <text:p text:style-name="P1787"/>
          </table:table-cell>
          <table:table-cell table:style-name="TableCell1788" table:number-rows-spanned="2">
            <text:p text:style-name="P1789"/>
          </table:table-cell>
          <table:table-cell table:style-name="TableCell1790">
            <text:p text:style-name="P1791"/>
          </table:table-cell>
          <table:table-cell table:style-name="TableCell1792" table:number-rows-spanned="2">
            <text:p text:style-name="P1793"/>
          </table:table-cell>
          <table:table-cell table:style-name="TableCell1794" table:number-rows-spanned="2">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rows-spanned="2">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covered-table-cell>
            <text:p text:style-name="P1940"/>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
      <text:p text:style-name="P2037"/>
      <text:p text:style-name="P2038"><text:span text:style-name="T2039">Pakeitimai:</text:span></text:p>
      <text:p text:style-name="P2040"/>
      <text:p text:style-name="P2041"><text:span text:style-name="T2042">1.</text:span></text:p>
      <text:p text:style-name="P2043"><text:span text:style-name="T2044">Jurbarko rajono savivaldybės taryba, Sprendimas</text:span></text:p>
      <text:p text:style-name="P2045"><text:span text:style-name="T2046">Nr.<text:s/></text:span><text:a xlink:href="https://www.e-tar.lt/portal/legalAct.html?documentId=SAV.493197" office:target-frame-name="_top" xlink:show="replace"><text:span text:style-name="T2047">T2-48</text:span></text:a><text:span text:style-name="T2048">, 2009-02-19, paskelbta TAR 2009-02-19, i. k. 2009-00180</text:span></text:p>
      <text:p text:style-name="P2049"><text:span text:style-name="T2050">Dėl Jurbarko rajono savivaldybės tarybos 2008</text:span><text:span text:style-name="T2051"><text:s/>m. kovo 27 d. sprendimo Nr. T2-71 „Dėl Dienos socialinės globos asmens namuose organizavimo ir teikimo tvarkos aprašo patvirtinimo“ pakeitimo</text:span></text:p>
      <text:p text:style-name="P2052"/>
      <text:p text:style-name="P2053"><text:span text:style-name="T2054">2.</text:span></text:p>
      <text:p text:style-name="P2055"><text:span text:style-name="T2056">Jurbarko rajono savivaldybės taryba, Sprendimas</text:span></text:p>
      <text:p text:style-name="P2057"><text:span text:style-name="T2058">Nr.<text:s/></text:span><text:a xlink:href="https://www.e-tar.lt/portal/legalAct.html?documentId=ffcd10f0796311e49adea948c356b2ec" office:target-frame-name="_top" xlink:show="replace"><text:span text:style-name="T2059">T2-372</text:span></text:a><text:span text:style-name="T2060">, 2014-11-27, paskelbta TAR 2014-12-02, i. k. 2014-18380</text:span></text:p>
      <text:p text:style-name="P2061"><text:span text:style-name="T2062">Dėl Jurbarko rajono savivaldybės tarybos 2008 m. kovo 27 d. sprendimo Nr. T2-71 „Dėl Dienos socialinės globos asmens namuose organizavimo ir teikimo tva</text:span><text:span text:style-name="T2063">rkos aprašo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6-11-30T08:48:00Z</meta:creation-date>
    <dc:date>2016-11-30T08:48:00Z</dc:date>
    <meta:print-date>2008-04-03T12:00:00Z</meta:print-date>
    <meta:template xlink:href="Normal.dotm" xlink:type="simple"/>
    <meta:editing-cycles>2</meta:editing-cycles>
    <meta:editing-duration>PT0S</meta:editing-duration>
    <meta:document-statistic meta:page-count="11" meta:paragraph-count="412" meta:word-count="5108" meta:character-count="40453" meta:row-count="1554" meta:non-whitespace-character-count="35757"/>
  </office:meta>
</office:document-meta>
</file>