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break-before="page" fo:text-align="justify" fo:margin-left="3.4375in" fo:text-indent="0.0083in">
        <style:tab-stops/>
      </style:paragraph-properties>
    </style:style>
    <style:style style:name="P83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anguage-asian="de" style:country-asian="DE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1-01</text:span></text:p>
      <text:p text:style-name="P8"/>
      <text:p text:style-name="P9"><text:span text:style-name="T10">Sprendimas paskelbtas: TAR 2011-05-26, i. k. 2011-00807</text:span></text:p>
      <text:p text:style-name="P11"/>
      <text:p text:style-name="P12"><text:span text:style-name="T13"><draw:frame draw:style-name="a1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14"><text:span text:style-name="T15">JURBARKO<text:s/></text:span><text:span text:style-name="T16">RAJONO SAVIVALDYBĖS TARYBA</text:span></text:p>
      <text:p text:style-name="P17"/>
      <text:p text:style-name="P18">SPRENDIMAS</text:p>
      <text:p text:style-name="P19"><text:span text:style-name="T20">DĖL</text:span><text:span text:style-name="T21"><text:s/>TARNYBINIŲ MOBILIŲJŲ TELEFONŲ NAUDOJIMO TVARKOS</text:span></text:p>
      <text:p text:style-name="P22"/>
      <text:p text:style-name="P23">2011 m. gegužės 26 d. Nr. T2-173</text:p>
      <text:p text:style-name="P24">Jurbark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–1049</text:span></text:a><text:span text:style-name="T30">; 2008, Nr.<text:s/></text:span><text:a xlink:href="https://www.e-tar.lt/portal/lt/legalAct/TAR.CF599A1A6DD5" office:target-frame-name="_blank" xlink:show="new"><text:span text:style-name="T31">113–4290</text:span></text:a><text:span text:style-name="T32">) 16 straipsnio 2 dalies 26 punktu, Lietuvos Respublikos valstybės ir savivaldybių turto valdymo, naudojimo ir disponavimo juo įstatymo (Žin.</text:span><text:span text:style-name="T33">, 1998, Nr.<text:s/></text:span><text:a xlink:href="https://www.e-tar.lt/portal/lt/legalAct/TAR.D5496D69DF98" office:target-frame-name="_blank" xlink:show="new"><text:span text:style-name="T34">54–1492</text:span></text:a><text:span text:style-name="T35">; 2002, Nr.<text:s/></text:span><text:a xlink:href="https://www.e-tar.lt/portal/lt/legalAct/TAR.89CCCC443F04" office:target-frame-name="_blank" xlink:show="new"><text:span text:style-name="T36">60–2412</text:span></text:a><text:span text:style-name="T37">) 8 straipsnio 2 dalimi, Jurbarko rajono savival</text:span><text:span text:style-name="T38">dybės taryba n u s p r e n d ž i a:</text:span></text:p>
      <text:p text:style-name="P39"><text:span text:style-name="T40">1</text:span><text:span text:style-name="T41">. Nustatyti, kad Jurbarko rajono savivaldybės biudžetinės įstaigos tarnybinius mobiliuosius telefonus įsigyja, moka abonentinį ir mokestį už telefoninius pokalbius iš joms patvirtintų savivaldybės biudžeto asignavim</text:span><text:span text:style-name="T42">ų ar valstybės biudžeto lėšų, skirtų valstybinėms (perduotoms savivaldybėms) funkcijoms vykdyti.</text:span></text:p>
      <text:p text:style-name="P43"><text:span text:style-name="T44">2</text:span><text:span text:style-name="T45">. Nustatyti lėšų, per mėnesį skiriamų tarnybinio mobiliojo ryšio sąskaitoms apmokėti, limitus:</text:span></text:p>
      <text:p text:style-name="P46"><text:span text:style-name="T47">2.1</text:span><text:span text:style-name="T48">. Savivaldybės merui – 43 Eur;</text:span></text:p>
      <text:p text:style-name="P49"><text:span text:style-name="T50">2.2</text:span><text:span text:style-name="T51">. Savivaldybės<text:s/></text:span><text:span text:style-name="T52">mero pavaduotojui – 43 Eur;</text:span></text:p>
      <text:p text:style-name="P53"><text:span text:style-name="T54">2.3</text:span><text:span text:style-name="T55">. Savivaldybės kontrolieriui – 15 Eur;</text:span></text:p>
      <text:p text:style-name="P56"><text:span text:style-name="T57">2.4</text:span><text:span text:style-name="T58">. Savivaldybės administracijos direktoriui – 43 Eur;</text:span></text:p>
      <text:p text:style-name="P59"><text:span text:style-name="T60">2.5</text:span><text:span text:style-name="T61">. Savivaldybės administracijos direktoriaus pavaduotojui – 29 Eur.</text:span><text:s/></text:p>
      <text:p text:style-name="P62">Punkto pakeitimai:</text:p>
      <text:p text:style-name="P63"><text:span text:style-name="T64">Nr.<text:s/></text:span><text:a xlink:href="https://www.e-tar.lt/portal/legalAct.html?documentId=feb6b990635711e486c8eb493431c0c1" office:target-frame-name="_top" xlink:show="replace"><text:span text:style-name="T65">T2-294</text:span></text:a><text:span text:style-name="T66">, 2014-10-30, paskelbta TAR 2014-11-03, i. k. 2014-15457</text:span></text:p>
      <text:p text:style-name="Normal"/>
      <text:p text:style-name="P67"><text:span text:style-name="T68">3</text:span><text:span text:style-name="T69">. Patvirtinti Jurbarko rajono savivaldybės biudžetinių įstaigų tarnybinių mobiliųjų telefonų naudojimo tvarkos<text:s/></text:span><text:span text:style-name="T70">aprašą (priedas).</text:span></text:p>
      <text:p text:style-name="P71"><text:span text:style-name="T72">4</text:span><text:span text:style-name="T73">. Pavesti Jurbarko rajono savivaldybės biudžetinių įstaigų vadovams įsakymais patvirtinti darbuotojų pareigų, kurias einant suteikiama teisė naudotis tarnybiniais mobiliaisiais telefonais, sąrašą, nustatyti maksimalų naudojamų telefo</text:span><text:span text:style-name="T74">nų skaičių ir lėšų, skiriamų tarnybinio mobiliojo ryšio sąskaitoms apmokėti per mėnesį, limitus, nustatyti įstaigų darbuotojų naudojimosi fiksuoto ryšio telefonais tvarką.</text:span></text:p>
      <text:p text:style-name="P75"><text:span text:style-name="T76">5</text:span><text:span text:style-name="T77">. Paskelbti informaciją apie šį sprendimą laikraštyje „Šviesa“, o visą sprendim</text:span><text:span text:style-name="T78">ą – savivaldybės interneto tinklalapyje www.jurbarkas.lt.</text:span></text:p>
      <text:p text:style-name="P79"/>
      <text:p text:style-name="P80"/>
      <text:p text:style-name="P81">Savivaldybės meras<text:tab/><text:tab/><text:tab/><text:tab/><text:tab/><text:tab/><text:tab/><text:tab/><text:tab/>Ričardas Juška</text:p>
      <text:p text:style-name="P82"/>
      <text:soft-page-break/>
      <text:p text:style-name="P83">PATVIRTINTA</text:p>
      <text:p text:style-name="P84">Jurbarko rajono savivaldybės tarybos</text:p>
      <text:p text:style-name="P85">2011 m. gegužės <text:s/>26 d. sprendimu Nr. T2-173</text:p>
      <text:p text:style-name="P86"/>
      <text:p text:style-name="P87"><text:span text:style-name="T88">JURBARKO RAJONO SAVIVALDYBĖS BIUDŽETINIŲ ĮSTAIGŲ TAR</text:span><text:span text:style-name="T89">NYBINIŲ MOBILIŲJŲ TELEFONŲ NAUDOJIMO TVARKOS APRAŠ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Jurbarko rajono savivaldybės biudžetinių įstaigų tarnybinių mobiliųjų telefonų naudojimo tvarkos aprašas (toliau – aprašas) reglamentuoja tarnybinių mobiliųjų<text:s/></text:span><text:span text:style-name="T99">telefonų naudojimo Savivaldybės biudžetinėse įstaigose tvarką ir sąlygas, mobiliųjų telefonų naudotojus ir jų atsakomybę.</text:span></text:p>
      <text:p text:style-name="P100"><text:span text:style-name="T101">2</text:span><text:span text:style-name="T102">. Tarnybiniai mobilieji telefonai Savivaldybės biudžetinėse įstaigose gali būti naudojami tik pagal šio aprašo nuostatas.<text:s/></text:span></text:p>
      <text:p text:style-name="P103"/>
      <text:p text:style-name="P104"><text:span text:style-name="T105">II</text:span><text:span text:style-name="T106">.<text:s/></text:span><text:span text:style-name="T107">TARNYBINIŲ MOBILIŲJŲ TELEFONŲ NAUDOJIMO TVARKA IR SĄLYGOS</text:span></text:p>
      <text:p text:style-name="P108"/>
      <text:p text:style-name="P109"><text:span text:style-name="T110">3</text:span><text:span text:style-name="T111">. Jurbarko rajono savivaldybės biudžetinės įstaigos vadovas (toliau tekste – įstaigos vadovas) įsakymu patvirtina pareigų, kurias einant įstaigoje suteikiama teisė naudotis tarnybiniais<text:s/></text:span><text:span text:style-name="T112">mobiliaisiais telefonais, sąrašą, nustato maksimalų naudojamų mobiliųjų telefonų skaičių.</text:span></text:p>
      <text:p text:style-name="P113"><text:span text:style-name="T114">4</text:span><text:span text:style-name="T115">. Įstaigos vadovas įsakymu nustato lėšų, skiriamų tarnybinio mobiliojo ryšio sąskaitoms apmokėti per mėnesį (įskaitant abonentinį mokestį bei lėšų limitą už atos</text:span><text:span text:style-name="T116">togų laikotarpį), limitus.</text:span></text:p>
      <text:p text:style-name="P117"><text:span text:style-name="T118">5</text:span><text:span text:style-name="T119">. Už darbuotojo atostogų laikotarpį nustatomas limitas, kuris prilyginamas abonentinio mokesčio ar minimalaus paslaugos mokesčio per mėnesį sumai.<text:s/></text:span></text:p>
      <text:p text:style-name="P120"><text:span text:style-name="T121">6</text:span><text:span text:style-name="T122">. Lėšų, skiriamų sąskaitoms apmokėti per metus</text:span><text:span text:style-name="T123"><text:s/></text:span><text:span text:style-name="T124">(atsižvelgiant į atostog</text:span><text:span text:style-name="T125">ų laikotarpį), limitas apskaičiuojamas taip: nustatytas lėšų limitas, skiriamas tarnybinio mobiliojo ryšio sąskaitoms apmokėti per mėnesį, padauginamas iš vienuolikos ir pridedamas nustatytas lėšų limitas už atostogų laikotarpį (apvalinant litais). Į limit</text:span><text:span text:style-name="T126">ą neįskaičiuojamos į užsienį komandiruotų asmenų pokalbių tarnybiniais mobiliaisiais telefonais išlaidos, nes šios išlaidos turi būti padengiamos iš komandiruotėms skirtų lėšų.</text:span></text:p>
      <text:p text:style-name="P127"><text:span text:style-name="T128">7</text:span><text:span text:style-name="T129">. Jurbarko rajono savivaldybės merui, mero pavaduotojui, administracijos d</text:span><text:span text:style-name="T130">irektoriui, direktoriaus pavaduotojui, Savivaldybės kontrolieriui lėšų, skiriamų tarnybinio mobiliojo ryšio sąskaitoms apmokėti, limitai nustatomi Jurbarko rajono savivaldybės tarybos sprendimu.<text:s/></text:span></text:p>
      <text:p text:style-name="P131"><text:span text:style-name="T132">8</text:span><text:span text:style-name="T133">. Mobiliojo ryšio sąskaitos suma, viršijanti nustatytą<text:s/></text:span><text:span text:style-name="T134">limitą, išskaičiuojama iš darbuotojo darbo užmokesčio ir nesant rašytinio darbuotojo sutikimo.</text:span></text:p>
      <text:p text:style-name="P135"><text:span text:style-name="T136">9</text:span><text:span text:style-name="T137">. Jei tarnybinis telefonas buvo naudojamas tik su tarnyba susijusiais tikslais ir darbuotojui pateikus motyvuotą prašymą, įstaigos vadovo įsakymu jis gali b</text:span><text:span text:style-name="T138">ūti atleidžiamas nuo limito perviršio mokėjimo.</text:span></text:p>
      <text:p text:style-name="P139"><text:span text:style-name="T140">10</text:span><text:span text:style-name="T141">. Esant tarnybiniam būtinumui, darbuotojui pateikus motyvuotą prašymą, įstaigos vadovo įsakymu limitas gali būti padidintas (sumažintas).<text:s/></text:span></text:p>
      <text:p text:style-name="P142"><text:span text:style-name="T143">11</text:span><text:span text:style-name="T144">. Įstaigos vadovas paskiria atsakingus asmenis, kurie kon</text:span><text:span text:style-name="T145">troliuoja, kaip laikomasi nustatytų limitų bei yra atsakingi už įstaigos telefonų apskaitą, išdavimą, jų remonto atlikimą ir pan.</text:span></text:p>
      <text:p text:style-name="P146"/>
      <text:p text:style-name="P147"><text:span text:style-name="T148">III</text:span><text:span text:style-name="T149">.<text:s/></text:span><text:span text:style-name="T150">TARNYBINIŲ MOBILIŲJŲ TELEFONŲ NAUDOTOJŲ PAREIGOS IR ATSAKOMYBĖ</text:span></text:p>
      <text:p text:style-name="P151"/>
      <text:p text:style-name="P152"><text:span text:style-name="T153">12</text:span><text:span text:style-name="T154">. Tarnybinio mobiliojo telefono naudotojas (</text:span><text:span text:style-name="T155">toliau tekste – naudotojas) tarnybiniu mobiliuoju telefonu gali naudotis tik vykdydamas savo tiesiogines pareigas.</text:span></text:p>
      <text:p text:style-name="P156"><text:span text:style-name="T157">13</text:span><text:span text:style-name="T158">. Tarnybiniu telefonu besinaudojantis asmuo atlygina iš savo lėšų (išskaičiuojama iš asmens darbo užmokesčio):</text:span></text:p>
      <text:p text:style-name="P159"><text:span text:style-name="T160">13.1</text:span><text:span text:style-name="T161">. mobiliojo ryšio<text:s/></text:span><text:span text:style-name="T162">sąskaitos sumą, viršijančią nustatytą limitą;</text:span></text:p>
      <text:p text:style-name="P163">13.2. sumas, sumokėtas mobiliuoju telefonu už loterijos bilietus, kaip paramą, mobiliąsias perlaidas ir pan.<text:s/></text:p>
      <text:p text:style-name="P164">Punkto pakeitimai:</text:p>
      <text:p text:style-name="P165"><text:span text:style-name="T166">Nr.<text:s/></text:span><text:a xlink:href="https://www.e-tar.lt/portal/legalAct.html?documentId=SAV.493298" office:target-frame-name="_top" xlink:show="replace"><text:span text:style-name="T167">T2-32</text:span></text:a><text:span text:style-name="T168">, 2013-01-31, paskelbta TAR 2013-01-31, i. k. 2013-00517</text:span></text:p>
      <text:p text:style-name="Normal"/>
      <text:p text:style-name="P169"><text:span text:style-name="T170">14</text:span><text:span text:style-name="T171">. Naudotojui neatlyginus nustatyto limito viršytos sumos, kai viršijanti suma susidaro už <text:s/>šešis mėnesius, ji išieškoma teisės aktų nustatyta tvarka, galimybė naudotis tarnybiniu mob</text:span><text:span text:style-name="T172">iliuoju telefonu panaikinama.<text:s/></text:span></text:p>
      <text:p text:style-name="P173"><text:span text:style-name="T174">15</text:span><text:span text:style-name="T175">. Naudotojas ar darbuotojas, kuriam patikėtas tarnybinis mobilusis telefonas, turi laikytis telefono priežiūros, aptarnavimo bei saugos reikalavimų.<text:s/></text:span></text:p>
      <text:p text:style-name="P176"><text:span text:style-name="T177">16</text:span><text:span text:style-name="T178">. Atsiradus bet kokioms problemoms ar neaiškumams, susijusiems<text:s/></text:span><text:span text:style-name="T179">su mobiliojo telefono technine būkle, garantiniu aptarnavimu ar mobiliojo ryšio paslaugų teikimu, taip pat norint gauti telefono pokalbių išklotinę, būtina kreiptis į paskirtus įstaigoje atsakingus asmenis.<text:s/></text:span></text:p>
      <text:p text:style-name="P180"><text:span text:style-name="T181">17</text:span><text:span text:style-name="T182">. Naudotojas už padarytą žalą, kuri atsira</text:span><text:span text:style-name="T183">do dėl netinkamo naudojimosi mobiliuoju telefonu, atlygina Lietuvos Respublikos įstatymų nustatyta tvarka.</text:span></text:p>
      <text:p text:style-name="P184"><text:span text:style-name="T185">18</text:span><text:span text:style-name="T186">. Tarnybinio mobiliojo telefono naudotojas, atleistas iš pareigų ar perkeltas į kitas pareigas, atleidimo ar perkėlimo dieną grąžina mobilųjį t</text:span><text:span text:style-name="T187">elefoną jį išdavusiam asmeniui.<text:s/></text:span></text:p>
      <text:p text:style-name="P188"/>
      <text:p text:style-name="P189"><text:span text:style-name="T190">IV</text:span><text:span text:style-name="T191">.<text:s/></text:span><text:span text:style-name="T192">BAIGIAMOSIOS NUOSTATOS</text:span></text:p>
      <text:p text:style-name="P193"/>
      <text:p text:style-name="P194"><text:span text:style-name="T195">19</text:span><text:span text:style-name="T196">. Aprašas keičiamas ar pripažįstamas netekusiu galios Savivaldybės tarybos sprendimu.<text:s/></text:span></text:p>
      <text:p text:style-name="Normal"/>
      <text:p text:style-name="P197"><text:span text:style-name="T198">___________________</text:span></text:p>
      <text:p text:style-name="P199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Jurbarko rajono savivaldybės taryba, Sprendimas</text:span></text:p>
      <text:p text:style-name="P209"><text:span text:style-name="T210">Nr.<text:s/></text:span><text:a xlink:href="https://www.e-tar.lt/portal/legalAct.html?documentId=SAV.493298" office:target-frame-name="_top" xlink:show="replace"><text:span text:style-name="T211">T2-32</text:span></text:a><text:span text:style-name="T212">, 2013-01-31, paskelbta TAR 2013-01-31, i. k. 2013-00517</text:span></text:p>
      <text:p text:style-name="P213"><text:span text:style-name="T214">Dėl Jurbarko rajono savivaldybės biudžetinių įstaigų tarnybinių mobiliųjų telefonų naudojimo tvarkos aprašo, patvi</text:span><text:span text:style-name="T215">rtinto Jurbarko rajono savivaldybės tarybos 2011 m. gegužės 26 d. sprendimu Nr. T2-173, pakeitimo</text:span></text:p>
      <text:p text:style-name="P216"/>
      <text:p text:style-name="P217"><text:span text:style-name="T218">2.</text:span></text:p>
      <text:p text:style-name="P219"><text:span text:style-name="T220">Jurbarko rajono savivaldybės taryba, Sprendimas</text:span></text:p>
      <text:p text:style-name="P221"><text:span text:style-name="T222">Nr.<text:s/></text:span><text:a xlink:href="https://www.e-tar.lt/portal/legalAct.html?documentId=feb6b990635711e486c8eb493431c0c1" office:target-frame-name="_top" xlink:show="replace"><text:span text:style-name="T223">T2-2</text:span><text:span text:style-name="T224">94</text:span></text:a><text:span text:style-name="T225">, 2014-10-30, paskelbta TAR 2014-11-03, i. k. 2014-15457</text:span></text:p>
      <text:p text:style-name="P226"><text:span text:style-name="T227">Dėl Jurbarko rajono savivaldybės tarybos 2011 m. gegužės 26 d. sprendimo Nr. T2-173 „Dėl tarnybinių mobiliųjų telefonų naudojimo tvarkos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07:35:00Z</meta:creation-date>
    <dc:date>2015-12-17T07:35:00Z</dc:date>
    <meta:print-date>2007-07-10T11:33:00Z</meta:print-date>
    <meta:template xlink:href="Normal" xlink:type="simple"/>
    <meta:editing-cycles>2</meta:editing-cycles>
    <meta:editing-duration>PT0S</meta:editing-duration>
    <meta:document-statistic meta:page-count="3" meta:paragraph-count="68" meta:word-count="968" meta:character-count="7959" meta:row-count="252" meta:non-whitespace-character-count="7059"/>
  </office:meta>
</office:document-meta>
</file>