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7" style:parent-style-name="Normal" style:family="paragraph">
      <style:paragraph-properties fo:break-before="page" fo:text-align="justify" fo:margin-left="3.4375in" fo:text-indent="0.0083in">
        <style:tab-stops/>
      </style:paragraph-properties>
    </style:style>
    <style:style style:name="P78" style:parent-style-name="Normal" style:family="paragraph">
      <style:paragraph-properties fo:text-align="justify" fo:margin-left="3.4375in" fo:text-indent="0.008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4375in" fo:text-indent="0.008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4375in" fo:text-indent="0.008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FF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language-asian="de" style:country-asian="DE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3-02-01 iki 2014-12-31</text:span></text:p>
      <text:p text:style-name="P8"/>
      <text:p text:style-name="P9"><text:span text:style-name="T10">Sprendimas paskelbtas: TAR 2011-05-26, i. k. 2011-00807</text:span></text:p>
      <text:p text:style-name="P11"/>
      <text:p text:style-name="P12"><text:span text:style-name="T13"><draw:frame draw:style-name="a1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14"><text:span text:style-name="T15">JURBARKO<text:s/></text:span><text:span text:style-name="T16">RAJONO SAVIVALDYBĖS TARYBA</text:span></text:p>
      <text:p text:style-name="P17"/>
      <text:p text:style-name="P18">SPRENDIMAS</text:p>
      <text:p text:style-name="P19"><text:span text:style-name="T20">DĖL</text:span><text:span text:style-name="T21"><text:s/>TARNYBINIŲ MOBILIŲJŲ TELEFONŲ NAUDOJIMO TVARKOS</text:span></text:p>
      <text:p text:style-name="P22"/>
      <text:p text:style-name="P23">2011 m. gegužės 26 d. Nr. T2-173</text:p>
      <text:p text:style-name="P24">Jurbarkas</text:p>
      <text:p text:style-name="P25"/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–1049</text:span></text:a><text:span text:style-name="T30">; 2008, Nr.<text:s/></text:span><text:a xlink:href="https://www.e-tar.lt/portal/lt/legalAct/TAR.CF599A1A6DD5" office:target-frame-name="_blank" xlink:show="new"><text:span text:style-name="T31">113–4290</text:span></text:a><text:span text:style-name="T32">) 16 straipsnio 2 dalies 26 punktu, Lietuvos Respublikos valstybės ir savivaldybių turto valdymo, naudojimo ir disponavimo juo įstatymo (Žin.</text:span><text:span text:style-name="T33">, 1998, Nr.<text:s/></text:span><text:a xlink:href="https://www.e-tar.lt/portal/lt/legalAct/TAR.D5496D69DF98" office:target-frame-name="_blank" xlink:show="new"><text:span text:style-name="T34">54–1492</text:span></text:a><text:span text:style-name="T35">; 2002, Nr.<text:s/></text:span><text:a xlink:href="https://www.e-tar.lt/portal/lt/legalAct/TAR.89CCCC443F04" office:target-frame-name="_blank" xlink:show="new"><text:span text:style-name="T36">60–2412</text:span></text:a><text:span text:style-name="T37">) 8 straipsnio 2 dalimi, Jurbarko rajono savival</text:span><text:span text:style-name="T38">dybės taryba n u s p r e n d ž i a:</text:span></text:p>
      <text:p text:style-name="P39"><text:span text:style-name="T40">1</text:span><text:span text:style-name="T41">. Nustatyti, kad Jurbarko rajono savivaldybės biudžetinės įstaigos tarnybinius mobiliuosius telefonus įsigyja, moka abonentinį ir mokestį už telefoninius pokalbius iš joms patvirtintų savivaldybės biudžeto asignavim</text:span><text:span text:style-name="T42">ų ar valstybės biudžeto lėšų, skirtų valstybinėms (perduotoms savivaldybėms) funkcijoms vykdyti.</text:span></text:p>
      <text:p text:style-name="P43"><text:span text:style-name="T44">2</text:span><text:span text:style-name="T45">. Nustatyti lėšų, per mėnesį skiriamų tarnybinio mobiliojo ryšio sąskaitoms apmokėti, limitus:</text:span></text:p>
      <text:p text:style-name="P46"><text:span text:style-name="T47">2.1</text:span><text:span text:style-name="T48">. Savivaldybės merui – 150 Lt;</text:span></text:p>
      <text:p text:style-name="P49"><text:span text:style-name="T50">2.2</text:span><text:span text:style-name="T51">. Savivaldybės<text:s/></text:span><text:span text:style-name="T52">mero pavaduotojui – 150 Lt;</text:span></text:p>
      <text:p text:style-name="P53"><text:span text:style-name="T54">2.3</text:span><text:span text:style-name="T55">. Savivaldybės kontrolieriui – 50 Lt;</text:span></text:p>
      <text:p text:style-name="P56"><text:span text:style-name="T57">2.4</text:span><text:span text:style-name="T58">. Savivaldybės administracijos direktoriui – 150 Lt;</text:span></text:p>
      <text:p text:style-name="P59"><text:span text:style-name="T60">2.5</text:span><text:span text:style-name="T61">. Savivaldybės administracijos direktoriaus pavaduotojui – 100 Lt.</text:span></text:p>
      <text:p text:style-name="P62"><text:span text:style-name="T63">3</text:span><text:span text:style-name="T64">. Patvirtinti Jurbarko rajono savivaldybės</text:span><text:span text:style-name="T65"><text:s/>biudžetinių įstaigų tarnybinių mobiliųjų telefonų naudojimo tvarkos aprašą (priedas).</text:span></text:p>
      <text:p text:style-name="P66"><text:span text:style-name="T67">4</text:span><text:span text:style-name="T68">. Pavesti Jurbarko rajono savivaldybės biudžetinių įstaigų vadovams įsakymais patvirtinti darbuotojų pareigų, kurias einant suteikiama teisė naudotis tarnybiniais m</text:span><text:span text:style-name="T69">obiliaisiais telefonais, sąrašą, nustatyti maksimalų naudojamų telefonų skaičių ir lėšų, skiriamų tarnybinio mobiliojo ryšio sąskaitoms apmokėti per mėnesį, limitus, nustatyti įstaigų darbuotojų naudojimosi fiksuoto ryšio telefonais tvarką.</text:span></text:p>
      <text:p text:style-name="P70"><text:span text:style-name="T71">5</text:span><text:span text:style-name="T72">. Paskelbt</text:span><text:span text:style-name="T73">i informaciją apie šį sprendimą laikraštyje „Šviesa“, o visą sprendimą – savivaldybės interneto tinklalapyje www.jurbarkas.lt.</text:span></text:p>
      <text:p text:style-name="P74"/>
      <text:p text:style-name="P75"/>
      <text:p text:style-name="P76">Savivaldybės meras<text:tab/><text:tab/><text:tab/><text:tab/><text:tab/><text:tab/><text:tab/><text:tab/><text:tab/>Ričardas Juška</text:p>
      <text:p text:style-name="P77"/>
      <text:soft-page-break/>
      <text:p text:style-name="P78">PATVIRTINTA</text:p>
      <text:p text:style-name="P79">Jurbarko rajono savivaldybės tarybos</text:p>
      <text:p text:style-name="P80">2011 m. gegužės <text:s/>26 d. sprendimu Nr. T2-173</text:p>
      <text:p text:style-name="P81"/>
      <text:p text:style-name="P82"><text:span text:style-name="T83">JURBARKO RAJONO SAVIVALDYBĖS BIUDŽETINIŲ ĮSTAIGŲ TARNYBINIŲ MOBILIŲJŲ TELEFONŲ NAUDOJIMO TVARKOS APRAŠA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Jurbarko rajono savivaldybės biudžetinių įstaigų tarnybinių mobiliųjų telefonų naudojimo tvarkos<text:s/></text:span><text:span text:style-name="T93">aprašas (toliau – aprašas) reglamentuoja tarnybinių mobiliųjų telefonų naudojimo Savivaldybės biudžetinėse įstaigose tvarką ir sąlygas, mobiliųjų telefonų naudotojus ir jų atsakomybę.</text:span></text:p>
      <text:p text:style-name="P94"><text:span text:style-name="T95">2</text:span><text:span text:style-name="T96">. Tarnybiniai mobilieji telefonai Savivaldybės biudžetinėse įstaigo</text:span><text:span text:style-name="T97">se gali būti naudojami tik pagal šio aprašo nuostatas.<text:s/></text:span></text:p>
      <text:p text:style-name="P98"/>
      <text:p text:style-name="P99"><text:span text:style-name="T100">II</text:span><text:span text:style-name="T101">.<text:s/></text:span><text:span text:style-name="T102">TARNYBINIŲ MOBILIŲJŲ TELEFONŲ NAUDOJIMO TVARKA IR SĄLYGOS</text:span></text:p>
      <text:p text:style-name="P103"/>
      <text:p text:style-name="P104"><text:span text:style-name="T105">3</text:span><text:span text:style-name="T106">. Jurbarko rajono savivaldybės biudžetinės įstaigos vadovas (toliau tekste – įstaigos vadovas) įsakymu patvirtina pareigų,<text:s/></text:span><text:span text:style-name="T107">kurias einant įstaigoje suteikiama teisė naudotis tarnybiniais mobiliaisiais telefonais, sąrašą, nustato maksimalų naudojamų mobiliųjų telefonų skaičių.</text:span></text:p>
      <text:p text:style-name="P108"><text:span text:style-name="T109">4</text:span><text:span text:style-name="T110">. Įstaigos vadovas įsakymu nustato lėšų, skiriamų tarnybinio mobiliojo ryšio sąskaitoms apmokėti<text:s/></text:span><text:span text:style-name="T111">per mėnesį (įskaitant abonentinį mokestį bei lėšų limitą už atostogų laikotarpį), limitus.</text:span></text:p>
      <text:p text:style-name="P112"><text:span text:style-name="T113">5</text:span><text:span text:style-name="T114">. Už darbuotojo atostogų laikotarpį nustatomas limitas, kuris prilyginamas abonentinio mokesčio ar minimalaus paslaugos mokesčio per mėnesį sumai.<text:s/></text:span></text:p>
      <text:p text:style-name="P115"><text:span text:style-name="T116">6</text:span><text:span text:style-name="T117">. Lėšų,</text:span><text:span text:style-name="T118"><text:s/>skiriamų sąskaitoms apmokėti per metus</text:span><text:span text:style-name="T119"><text:s/></text:span><text:span text:style-name="T120">(atsižvelgiant į atostogų laikotarpį), limitas apskaičiuojamas taip: nustatytas lėšų limitas, skiriamas tarnybinio mobiliojo ryšio sąskaitoms apmokėti per mėnesį, padauginamas iš vienuolikos ir pridedamas nustatytas<text:s/></text:span><text:span text:style-name="T121">lėšų limitas už atostogų laikotarpį (apvalinant litais). Į limitą neįskaičiuojamos į užsienį komandiruotų asmenų pokalbių tarnybiniais mobiliaisiais telefonais išlaidos, nes šios išlaidos turi būti padengiamos iš komandiruotėms skirtų lėšų.</text:span></text:p>
      <text:p text:style-name="P122"><text:span text:style-name="T123">7</text:span><text:span text:style-name="T124">. Jurbarko</text:span><text:span text:style-name="T125"><text:s/>rajono savivaldybės merui, mero pavaduotojui, administracijos direktoriui, direktoriaus pavaduotojui, Savivaldybės kontrolieriui lėšų, skiriamų tarnybinio mobiliojo ryšio sąskaitoms apmokėti, limitai nustatomi Jurbarko rajono savivaldybės tarybos sprendim</text:span><text:span text:style-name="T126">u.<text:s/></text:span></text:p>
      <text:p text:style-name="P127"><text:span text:style-name="T128">8</text:span><text:span text:style-name="T129">. Mobiliojo ryšio sąskaitos suma, viršijanti nustatytą limitą, išskaičiuojama iš darbuotojo darbo užmokesčio ir nesant rašytinio darbuotojo sutikimo.</text:span></text:p>
      <text:p text:style-name="P130"><text:span text:style-name="T131">9</text:span><text:span text:style-name="T132">. Jei tarnybinis telefonas buvo naudojamas tik su tarnyba susijusiais tikslais ir darbuotoju</text:span><text:span text:style-name="T133">i pateikus motyvuotą prašymą, įstaigos vadovo įsakymu jis gali būti atleidžiamas nuo limito perviršio mokėjimo.</text:span></text:p>
      <text:p text:style-name="P134"><text:span text:style-name="T135">10</text:span><text:span text:style-name="T136">. Esant tarnybiniam būtinumui, darbuotojui pateikus motyvuotą prašymą, įstaigos vadovo įsakymu limitas gali būti padidintas (sumažintas).<text:s/></text:span></text:p>
      <text:p text:style-name="P137"><text:span text:style-name="T138">11</text:span><text:span text:style-name="T139">. Įstaigos vadovas paskiria atsakingus asmenis, kurie kontroliuoja, kaip laikomasi nustatytų limitų bei yra atsakingi už įstaigos telefonų apskaitą, išdavimą, jų remonto atlikimą ir pan.</text:span></text:p>
      <text:p text:style-name="P140"/>
      <text:p text:style-name="P141"><text:span text:style-name="T142">III</text:span><text:span text:style-name="T143">.<text:s/></text:span><text:span text:style-name="T144">TARNYBINIŲ MOBILIŲJŲ TELEFONŲ NAUDOTOJŲ PAREIGOS I</text:span><text:span text:style-name="T145">R ATSAKOMYBĖ</text:span></text:p>
      <text:p text:style-name="P146"/>
      <text:p text:style-name="P147"><text:span text:style-name="T148">12</text:span><text:span text:style-name="T149">. Tarnybinio mobiliojo telefono naudotojas (toliau tekste – naudotojas) tarnybiniu mobiliuoju telefonu gali naudotis tik vykdydamas savo tiesiogines pareigas.</text:span></text:p>
      <text:p text:style-name="P150"><text:span text:style-name="T151">13</text:span><text:span text:style-name="T152">. Tarnybiniu telefonu besinaudojantis asmuo atlygina iš savo lėšų (išsk</text:span><text:span text:style-name="T153">aičiuojama iš asmens darbo užmokesčio):</text:span></text:p>
      <text:p text:style-name="P154"><text:span text:style-name="T155">13.1</text:span><text:span text:style-name="T156">. mobiliojo ryšio sąskaitos sumą, viršijančią nustatytą limitą;</text:span></text:p>
      <text:p text:style-name="P157">13.2. sumas, sumokėtas mobiliuoju telefonu už loterijos bilietus, kaip paramą, mobiliąsias perlaidas ir pan.<text:s/></text:p>
      <text:p text:style-name="P158">Punkto pakeitimai:</text:p>
      <text:p text:style-name="P159"><text:span text:style-name="T160">Nr.<text:s/></text:span><text:a xlink:href="https://www.e-tar.lt/portal/legalAct.html?documentId=SAV.493298" office:target-frame-name="_top" xlink:show="replace"><text:span text:style-name="T161">T2-32</text:span></text:a><text:span text:style-name="T162">, 2013-01-31, paskelbta TAR 2013-01-31, i. k. 2013-00517</text:span></text:p>
      <text:p text:style-name="Normal"/>
      <text:p text:style-name="P163"><text:span text:style-name="T164">14</text:span><text:span text:style-name="T165">. Naudotojui neatlyginus nustatyto limito viršytos sumos, kai viršijanti suma susidaro už <text:s/>šešis mėnesius, ji išieškoma teisės aktų nustatyta tvarka, galimybė naudotis tarnybiniu mobiliuoju telefonu panaikinama.<text:s/></text:span></text:p>
      <text:p text:style-name="P166"><text:span text:style-name="T167">15</text:span><text:span text:style-name="T168">. Naudotojas ar darbuotojas, kuriam p</text:span><text:span text:style-name="T169">atikėtas tarnybinis mobilusis telefonas, turi laikytis telefono priežiūros, aptarnavimo bei saugos reikalavimų.<text:s/></text:span></text:p>
      <text:p text:style-name="P170"><text:span text:style-name="T171">16</text:span><text:span text:style-name="T172">. Atsiradus bet kokioms problemoms ar neaiškumams, susijusiems su mobiliojo telefono technine būkle, garantiniu aptarnavimu ar mobiliojo<text:s/></text:span><text:span text:style-name="T173">ryšio paslaugų teikimu, taip pat norint gauti telefono pokalbių išklotinę, būtina kreiptis į paskirtus įstaigoje atsakingus asmenis.<text:s/></text:span></text:p>
      <text:p text:style-name="P174"><text:span text:style-name="T175">17</text:span><text:span text:style-name="T176">. Naudotojas už padarytą žalą, kuri atsirado dėl netinkamo naudojimosi mobiliuoju telefonu, atlygina Lietuvos Respub</text:span><text:span text:style-name="T177">likos įstatymų nustatyta tvarka.</text:span></text:p>
      <text:p text:style-name="P178"><text:span text:style-name="T179">18</text:span><text:span text:style-name="T180">. Tarnybinio mobiliojo telefono naudotojas, atleistas iš pareigų ar perkeltas į kitas pareigas, atleidimo ar perkėlimo dieną grąžina mobilųjį telefoną jį išdavusiam asmeniui.<text:s/></text:span></text:p>
      <text:p text:style-name="P181"/>
      <text:p text:style-name="P182"><text:span text:style-name="T183">IV</text:span><text:span text:style-name="T184">.<text:s/></text:span><text:span text:style-name="T185">BAIGIAMOSIOS NUOSTATOS</text:span></text:p>
      <text:p text:style-name="P186"/>
      <text:p text:style-name="P187"><text:span text:style-name="T188">19</text:span><text:span text:style-name="T189">. Aprašas keičiamas ar pripažįstamas netekusiu galios Savivaldybės tarybos sprendimu.<text:s/></text:span></text:p>
      <text:p text:style-name="Normal"/>
      <text:p text:style-name="P190"><text:span text:style-name="T191">___________________</text:span></text:p>
      <text:p text:style-name="P192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Jurbarko rajono savivaldybės taryba, Sprendimas</text:span></text:p>
      <text:p text:style-name="P202"><text:span text:style-name="T203">Nr.<text:s/></text:span><text:a xlink:href="https://www.e-tar.lt/portal/legalAct.html?documentId=SAV.493298" office:target-frame-name="_top" xlink:show="replace"><text:span text:style-name="T204">T2-32</text:span></text:a><text:span text:style-name="T205">, 2013-01-31, paskelbta TAR 2013-01-31, i. k. 2013-00517</text:span></text:p>
      <text:p text:style-name="P206"><text:span text:style-name="T207">Dėl Jurbarko rajono savivaldybės biudžetinių įstaigų tarnybinių mobiliųjų telefonų naudojimo tvarkos aprašo, patvirtinto</text:span><text:span text:style-name="T208"><text:s/>Jurbarko rajono savivaldybės tarybos 2011 m. gegužės 26 d. sprendimu Nr. T2-173,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5-12-17T07:35:00Z</meta:creation-date>
    <dc:date>2015-12-17T07:35:00Z</dc:date>
    <meta:print-date>2007-07-10T11:33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902" meta:character-count="7428" meta:row-count="227" meta:non-whitespace-character-count="6588"/>
  </office:meta>
</office:document-meta>
</file>