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font-size="6pt" style:font-size-asian="6pt" style:font-size-complex="6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ab-stops>
          <style:tab-stop style:type="left" style:position="3.5437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3.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5.1187in"/>
          <style:tab-stop style:type="left" style:position="5.6111in"/>
        </style:tab-stops>
      </style:paragraph-properties>
    </style:style>
    <style:style style:name="P48" style:parent-style-name="Normal" style:family="paragraph">
      <style:paragraph-properties fo:line-height="150%">
        <style:tab-stops>
          <style:tab-stop style:type="left" style:position="5.1187in"/>
          <style:tab-stop style:type="left" style:position="5.6111in"/>
        </style:tab-stops>
      </style:paragraph-properties>
    </style:style>
    <style:style style:name="P49" style:parent-style-name="Normal" style:family="paragraph">
      <style:paragraph-properties fo:line-height="150%">
        <style:tab-stops>
          <style:tab-stop style:type="left" style:position="5.1187in"/>
          <style:tab-stop style:type="left" style:position="5.6111in"/>
        </style:tab-stops>
      </style:paragraph-properties>
    </style:style>
    <style:style style:name="P50" style:parent-style-name="Normal" style:family="paragraph">
      <style:paragraph-properties fo:line-height="150%">
        <style:tab-stops>
          <style:tab-stop style:type="left" style:position="5.1187in"/>
          <style:tab-stop style:type="left" style:position="5.6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style:text-properties fo:font-size="11pt" style:font-size-asian="11pt" style:font-size-complex="12pt"/>
    </style:style>
    <style:style style:name="P60" style:parent-style-name="Normal" style:family="paragraph">
      <style:paragraph-properties fo:text-align="justify"/>
      <style:text-properties fo:font-size="11pt" style:font-size-asian="11pt"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8.5pt" style:language-asian="lt" style:country-asian="LT"/>
    </style:style>
    <style:style style:name="T73" style:parent-style-name="DefaultParagraphFont" style:family="text">
      <style:text-properties style:font-size-complex="8.5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54"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background-color="#FFFFFF"/>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urier New"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fo:font-weight="bold" style:font-weight-asian="bold" style:font-size-complex="12pt"/>
    </style:style>
    <style:style style:name="P196"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background-color="#FFFFFF"/>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text-properties fo:font-weight="bold" style:font-weight-asian="bold" fo:text-transform="uppercas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fo:text-transform="uppercase" style:font-size-complex="12pt" style:language-asian="lt" style:country-asian="LT"/>
    </style:style>
    <style:style style:name="T329" style:parent-style-name="DefaultParagraphFont" style:family="text">
      <style:text-properties fo:color="#000000"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style>
    <style:style style:name="P357"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361" style:parent-style-name="Normal" style:family="paragraph">
      <style:paragraph-properties fo:text-align="justify" fo:margin-left="3.543in">
        <style:tab-stops/>
      </style:paragraph-properties>
      <style:text-properties style:font-size-complex="12pt"/>
    </style:style>
    <style:style style:name="P362" style:parent-style-name="Normal" style:family="paragraph">
      <style:paragraph-properties fo:text-align="justify" fo:margin-left="3.543in">
        <style:tab-stops/>
      </style:paragraph-properties>
      <style:text-properties style:font-size-complex="12pt"/>
    </style:style>
    <style:style style:name="P363" style:parent-style-name="Normal" style:family="paragraph">
      <style:paragraph-properties fo:text-align="justify" fo:margin-left="3.6in">
        <style:tab-stops/>
      </style:paragraph-properties>
      <style:text-properties style:font-size-complex="12pt"/>
    </style:style>
    <style:style style:name="P364" style:parent-style-name="Normal" style:family="paragraph">
      <style:paragraph-properties fo:text-align="justify" fo:margin-left="3.6in">
        <style:tab-stops/>
      </style:paragraph-properties>
      <style:text-properties style:font-size-complex="12pt"/>
    </style:style>
    <style:style style:name="P365" style:parent-style-name="Normal" style:family="paragraph">
      <style:paragraph-properties fo:text-align="justify" fo:margin-left="3.6in">
        <style:tab-stops/>
      </style:paragraph-properties>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75"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76"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3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8" style:parent-style-name="Normal" style:family="paragraph">
      <style:paragraph-properties fo:text-align="justify" fo:text-indent="2.5597in">
        <style:tab-stops>
          <style:tab-stop style:type="left" style:position="2.5597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text-indent="0.5in"/>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0" style:parent-style-name="Normal" style:family="paragraph">
      <style:paragraph-properties fo:text-indent="0.5in"/>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paragraph-properties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9" style:parent-style-name="Normal" style:family="paragraph">
      <style:paragraph-properties fo:text-align="center" fo:line-height="150%"/>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text-indent="0.5in"/>
      <style:text-properties style:font-size-complex="12pt" style:language-asian="lt" style:country-asian="LT"/>
    </style:style>
    <style:style style:name="P403" style:parent-style-name="Normal" style:family="paragraph">
      <style:paragraph-properties fo:text-align="justify" fo:text-indent="0.5in"/>
      <style:text-properties fo:font-weight="bold" style:font-weight-asian="bold" style:font-weight-complex="bold" style:font-size-complex="12pt"/>
    </style:style>
    <style:style style:name="P404" style:parent-style-name="Normal" style:family="paragraph">
      <style:paragraph-properties fo:text-align="justify" fo:text-indent="0.5in"/>
      <style:text-properties fo:font-weight="bold" style:font-weight-asian="bold" style:font-weight-complex="bold" style:font-size-complex="12pt"/>
    </style:style>
    <style:style style:name="P405" style:parent-style-name="Normal" style:family="paragraph">
      <style:paragraph-properties fo:text-align="justify" fo:text-indent="0.5in"/>
      <style:text-properties fo:font-weight="bold" style:font-weight-asian="bold" style:font-weight-complex="bold" style:font-size-complex="12pt"/>
    </style:style>
    <style:style style:name="TableColumn407" style:family="table-column">
      <style:table-column-properties style:column-width="3.3506in"/>
    </style:style>
    <style:style style:name="TableColumn408" style:family="table-column">
      <style:table-column-properties style:column-width="3.343in"/>
    </style:style>
    <style:style style:name="Table406" style:family="table">
      <style:table-properties style:width="6.6937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weight-complex="bold"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weight-complex="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fo:font-style="italic" style:font-style-asian="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P424" style:parent-style-name="Normal" style:family="paragraph">
      <style:paragraph-properties fo:text-align="justify" fo:text-indent="0.5in"/>
      <style:text-properties style:font-weight-complex="bold" fo:font-style="italic" style:font-style-asian="italic" style:font-size-complex="12pt" style:text-underline-type="single" style:text-underline-style="solid" style:text-underline-width="auto" style:text-underline-mode="continuous"/>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font-style="italic" style:font-style-asian="italic"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ext-properties style:font-weight-complex="bold" style:font-size-complex="12pt"/>
    </style:style>
    <style:style style:name="P431" style:parent-style-name="Normal" style:family="paragraph">
      <style:paragraph-properties fo:text-align="justify" fo:text-indent="0.5in"/>
      <style:text-properties style:font-weight-complex="bold" style:font-size-complex="12pt"/>
    </style:style>
    <style:style style:name="P432" style:parent-style-name="Normal" style:family="paragraph">
      <style:paragraph-properties fo:text-align="justify"/>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43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441"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442"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443" style:parent-style-name="Normal" style:family="paragraph">
      <style:paragraph-properties fo:text-indent="0.5in">
        <style:tab-stops>
          <style:tab-stop style:type="center" style:position="5in"/>
        </style:tab-stops>
      </style:paragraph-properties>
      <style:text-properties style:font-size-complex="12pt" style:language-asian="lt" style:country-asian="LT"/>
    </style:style>
    <style:style style:name="P444" style:parent-style-name="Normal" style:family="paragraph">
      <style:paragraph-properties fo:text-indent="0.5in">
        <style:tab-stops>
          <style:tab-stop style:type="center" style:position="1.4166in"/>
          <style:tab-stop style:type="center" style:position="5.0833in"/>
        </style:tab-stops>
      </style:paragraph-properties>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3-20</text:span></text:p>
      <text:p text:style-name="P6"/>
      <text:p text:style-name="P7"><text:span text:style-name="T8">Sprendimas paskelbtas: TAR 2011-09-29, i. k. 2011-01445</text:span></text:p>
      <text:p text:style-name="P9"/>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APLINKOS APSAUGOS RĖMIMO SPECIALIOSIOS PROGRAMOS RENGIMO, VYKDYMO IR KONTROLĖS TVARKOS<text:s/></text:span><text:span text:style-name="T20">APRAŠO IR PARAIŠKOS FINANSUOTI APLINKOS APSAUGOS PRIEMONĘ IŠ APLINKOS APSAUGOS RĖMIMO SPECIALIOSIOS PROGRAMOS LĖŠŲ FORMOS</text:span><text:span text:style-name="T21"><text:s/></text:span><text:span text:style-name="T22">PATVIRTINIMO</text:span></text:p>
      <text:p text:style-name="P23"/>
      <text:p text:style-name="P24">2011 m. rugsėjo 29 d. Nr. 1-9-9</text:p>
      <text:p text:style-name="P25">Panevėžys</text:p>
      <text:p text:style-name="P26"/>
      <text:p text:style-name="P27"/>
      <text:p text:style-name="P28"><text:span text:style-name="T29">Vadovaudamasi Lietuvos Respublikos vietos savivaldos įstatymo 16 straipsnio<text:s/></text:span><text:span text:style-name="T30">2 dalies 17 punktu, Lietuvos Respublikos</text:span><text:span text:style-name="T31"><text:s/></text:span><text:span text:style-name="T32">savivaldybių aplinkos apsaugos rėmimo specialiosios programos įstatymu, Panevėžio miesto savivaldybės taryba <text:s/></text:span><text:span text:style-name="T33">nusprendžia:</text:span></text:p>
      <text:p text:style-name="P34">Preambulės pakeitimai:</text:p>
      <text:p text:style-name="P35"><text:span text:style-name="T36">Nr.<text:s/></text:span><text:a xlink:href="https://www.e-tar.lt/portal/legalAct.html?documentId=fa4eef501bf611e586708c6593c243ce" office:target-frame-name="_top" xlink:show="replace"><text:span text:style-name="T37">1-160</text:span></text:a><text:span text:style-name="T38">, 2015-06-25, paskelbta TAR 2015-06-26, i. k. 2015-10212</text:span></text:p>
      <text:p text:style-name="Normal"/>
      <text:p text:style-name="P39"><text:span text:style-name="T40">Patvirtinti pridedamus:</text:span></text:p>
      <text:p text:style-name="P41"><text:span text:style-name="T42">1</text:span><text:span text:style-name="T43">. Panevėžio miesto savivaldybės aplinkos apsaugos rėmimo specialiosios programos rengimo, vykdymo ir kontrolės tvarkos aprašą.<text:s/></text:span></text:p>
      <text:p text:style-name="P44"><text:span text:style-name="T45">2</text:span><text:span text:style-name="T46">. Paraiškos finansuoti aplinkos apsaugos priemonę iš Panevėžio miesto savivaldybės aplinkos apsaugos rėmimo specialiosios programos lėšų formą.<text:s/></text:span></text:p>
      <text:p text:style-name="P47"/>
      <text:p text:style-name="P48"/>
      <text:p text:style-name="P49"/>
      <text:p text:style-name="P50"><text:span text:style-name="T51">Savivaldybės meras</text:span><text:span text:style-name="T52"><text:tab/>Povilas Vadopolas</text:span></text:p>
      <text:soft-page-break/>
      <text:p text:style-name="P53">PATVIRTINTA</text:p>
      <text:p text:style-name="P57">Panevėžio miesto savivaldybės tarybos</text:p>
      <text:p text:style-name="P58">2011 m. rugsėjo 29 d. sprendimu Nr. 1-9-9</text:p>
      <text:p text:style-name="P59"/>
      <text:p text:style-name="P60"/>
      <text:p text:style-name="P61"><text:span text:style-name="T62">Panevėžio MIESTO Savivaldybės aplinkos apsaugos rėmimo specialiosios programos RENGIMO, VYKDYMO IR KONTROLĖS<text:s/></text:span></text:p>
      <text:p text:style-name="P63"><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text:span><text:span text:style-name="T74">Panevėžio miesto savivaldybės aplinkos apsaugos rėmimo specialiosios programos rengimo, vykdy</text:span><text:span text:style-name="T75">mo ir kontrolės tvarkos aprašo (toliau – aprašas) tikslas – nustatyti Panevėžio miesto savivaldybės aplinkos apsaugos rėmimo specialiosios programos (toliau – Specialioji programa) rengimo, vykdymo ir kontrolės procedūras, veiklos ir atsakomybės sritis ren</text:span><text:span text:style-name="T76">giant Specialiosios programos priemonių sąmatos projektą ir užtikrinant tikslinį programos lėšų panaudojimą.</text:span></text:p>
      <text:p text:style-name="P77"/>
      <text:p text:style-name="P78"><text:span text:style-name="T79">II</text:span><text:span text:style-name="T80">.<text:s/></text:span><text:span text:style-name="T81">PARAIŠKŲ PRIĖMIMAS</text:span></text:p>
      <text:p text:style-name="P82"/>
      <text:p text:style-name="P83"><text:span text:style-name="T84">2</text:span><text:span text:style-name="T85">. Paraiškas finansuoti Lietuvos Respublikos savivaldybių aplinkos apsaugos rėmimo specialiosios programos įstatymo 4 straipsnyje ir Savivaldybių aplinkos apsaugos rėmimo specialiosios programos lėšų naudojimo rekomendacijose (www.am.lt/aplinkosauginiai mok</text:span><text:span text:style-name="T86">esčiai/savivaldybių aplinkos apsaugos rėmimo specialioji programa (http://www.am.lt/VI/index.php#r/1418)) numatytas priemones gali teikti Panevėžio miesto savivaldybės administracijos skyriai, visuomeninės organizacijos,<text:s/></text:span><text:span text:style-name="T87">asociacijos,</text:span><text:span text:style-name="T88"><text:s/>viešosios įstaigos, mo</text:span><text:span text:style-name="T89">kslo ir švietimo įstaigos, kiti fiziniai ir juridiniai asmenys (toliau – pareiškėjas).</text:span></text:p>
      <text:p text:style-name="P90">Punkto pakeitimai:</text:p>
      <text:p text:style-name="P91"><text:span text:style-name="T92">Nr.<text:s/></text:span><text:a xlink:href="https://www.e-tar.lt/portal/legalAct.html?documentId=fa4eef501bf611e586708c6593c243ce" office:target-frame-name="_top" xlink:show="replace"><text:span text:style-name="T93">1-160</text:span></text:a><text:span text:style-name="T94">, 2015-06-25, paskelbta TAR 2015-06-26, i.<text:s/></text:span><text:span text:style-name="T95">k. 2015-10212</text:span></text:p>
      <text:p text:style-name="P96"><text:span text:style-name="T97">Nr.<text:s/></text:span><text:a xlink:href="https://www.e-tar.lt/portal/legalAct.html?documentId=001f45209b7f11e69ad4c8713b612d0f" office:target-frame-name="_top" xlink:show="replace"><text:span text:style-name="T98">1-329</text:span></text:a><text:span text:style-name="T99">, 2016-10-26, paskelbta TAR 2016-10-27, i. k. 2016-25693</text:span></text:p>
      <text:p text:style-name="Normal"/>
      <text:p text:style-name="P100"><text:span text:style-name="T101">3</text:span><text:span text:style-name="T102">. Informacija apie paraiškų teikimą skelbiama viešai vietinėse informavi</text:span><text:span text:style-name="T103">mo priemonėse,<text:s/></text:span><text:span text:style-name="T104">Panevėžio miesto<text:s/></text:span><text:span text:style-name="T105">savivaldybės interneto tinklalapyje (www.panevezys.lt). Skelbime nurodomas paraiškų pateikimo laikas ir tvarka.</text:span></text:p>
      <text:p text:style-name="P106"><text:span text:style-name="T107">4</text:span><text:span text:style-name="T108">. Visos Savivaldybės administracijos<text:s/></text:span><text:span text:style-name="T109">Miesto infrastruktūros</text:span><text:span text:style-name="T110"><text:s/>skyriui pateiktos paraiškos turi būti nustatyta</text:span><text:span text:style-name="T111"><text:s/>tvarka užregistruotos Savivaldybės administracijos kanceliarijoje, neatsižvelgiant į tai, ar paraiškoje įvardytos priemonės bus finansuojamos, naudojant Specialiosios programos lėšas, ar ne. Elektroninė paraiškos forma turi būti atsiųsta<text:s/></text:span><text:span text:style-name="T112">Miesto infrastruk</text:span><text:span text:style-name="T113">tūros</text:span><text:span text:style-name="T114"><text:s/>skyriui elektroniniu paštu aplinka@panevezys.lt.</text:span></text:p>
      <text:p text:style-name="P115">Punkto pakeitimai:</text:p>
      <text:p text:style-name="P116"><text:span text:style-name="T117">Nr.<text:s/></text:span><text:a xlink:href="https://www.e-tar.lt/portal/legalAct.html?documentId=001f45209b7f11e69ad4c8713b612d0f" office:target-frame-name="_top" xlink:show="replace"><text:span text:style-name="T118">1-329</text:span></text:a><text:span text:style-name="T119">, 2016-10-26, paskelbta TAR 2016-10-27, i. k. 2016-25693</text:span></text:p>
      <text:p text:style-name="Normal"/>
      <text:p text:style-name="P120"><text:span text:style-name="T121">5</text:span><text:span text:style-name="T122">. Paraiškoje</text:span><text:span text:style-name="T123"><text:s/>be įprastų rekvizitų (pavadinimas, adresas, telefonas, faksas, pareigos, vardas ir pavardė, parašas, antspaudas) turi būti:</text:span></text:p>
      <text:p text:style-name="P124"><text:span text:style-name="T125">5.1</text:span><text:span text:style-name="T126">. aiškiai įvardyta ir aprašyta priemonė, kuriai įgyvendinti (įsigyti) būtinas finansavimas (įgyvendinimo vieta, ar numatyti ki</text:span><text:span text:style-name="T127">ti finansavimo šaltiniai);</text:span></text:p>
      <text:p text:style-name="P128"><text:span text:style-name="T129">5.2</text:span><text:span text:style-name="T130">. nurodytas lėšų poreikis (lokalinė darbų sąmata ar preliminarus apskaičiavimas);</text:span></text:p>
      <text:p text:style-name="P131"><text:span text:style-name="T132">5.3</text:span><text:span text:style-name="T133">. jei turima, pridėti finansavimui suteikti papildomi dokumentai (rekomendacijos, posėdžių protokolų, Tarybos sprendimų kopijos ir kt</text:span><text:span text:style-name="T134">.), susiję su priemonių įgyvendinimu.</text:span></text:p>
      <text:p text:style-name="P135"><text:span text:style-name="T136">6</text:span><text:span text:style-name="T137">. Paraiškos, gautos iki einamųjų metų pabaigos, svarstomos kitų metų pradžioje iki sudarant ir patvirtinant Specialiosios programos priemonių sąmatą. Vėliau pateiktos paraiškos taip pat svarstomos, tačiau finans</text:span><text:span text:style-name="T138">avimas skiriamas tik tuo atveju, jei priemonę būtina nedelsiant įgyvendinti. Tuomet koreguojama Specialiosios programos priemonių sąmata ir jos projektas <text:s/>teikiamas tvirtinti savivaldybės Tarybai.</text:span></text:p>
      <text:p text:style-name="P139"><text:span text:style-name="T140">7</text:span><text:span text:style-name="T141">. Paraiškos dėl lėšų skyrimo Lietuvos Respublikos medž</text:span><text:span text:style-name="T142">ioklės įstatyme numatytoms priemonėms, kurios pagal Lietuvos Respublikos savivaldybės aplinkos apsaugos rėmimo specialiosios programos įstatymą gali būti finansuojamos šios programos lėšomis, nepriimamos ir nefinansuojamos, nes mieste nėra medžioklės plotų</text:span><text:span text:style-name="T143"><text:s/>ir nerenkami mokesčiai (už medžiojamųjų gyvūnų išteklių naudojimą), kurie būtų naudojami finansiškai remti miško sklypų, kuriuose medžioklė nėra uždrausta, savininkus.<text:s/></text:span></text:p>
      <text:p text:style-name="P144"><text:span text:style-name="T145">8</text:span><text:span text:style-name="T146">. Paraiškos finansuoti aplinkosaugos švietimo projektus teikiamos vadovaujantis P</text:span><text:span text:style-name="T147">anevėžio miesto savivaldybės tarybos sprendimu patvirtintomis Panevėžio miesto savivaldybės aplinkosaugos švietimo projektų rengimo, finansavimo ir kontrolės taisyklėmis.</text:span></text:p>
      <text:p text:style-name="P148"/>
      <text:p text:style-name="P149"><text:span text:style-name="T150">III</text:span><text:span text:style-name="T151">.<text:s/></text:span><text:span text:style-name="T152">PARAIŠKŲ VERTINIMAS</text:span></text:p>
      <text:p text:style-name="P153"/>
      <text:p text:style-name="P154"><text:span text:style-name="T155">9</text:span><text:span text:style-name="T156">. Paraiškas svarsto Savivaldybės administracijo</text:span><text:span text:style-name="T157">s direktoriaus įsakymu sudaryta komisija. Į komisijos darbą gali būti kviečiamas Panevėžio regiono aplinkos apsaugos departamento atstovas. Komisijos darbą organizuoja ir koordinuoja Savivaldybės administracijos<text:s/></text:span><text:span text:style-name="T158">Miesto infrastruktūros</text:span><text:span text:style-name="T159"><text:s/>skyrius.</text:span></text:p>
      <text:p text:style-name="P160">Punkto pakeitimai:</text:p>
      <text:p text:style-name="P161"><text:span text:style-name="T162">Nr.<text:s/></text:span><text:a xlink:href="https://www.e-tar.lt/portal/legalAct.html?documentId=fa4eef501bf611e586708c6593c243ce" office:target-frame-name="_top" xlink:show="replace"><text:span text:style-name="T163">1-160</text:span></text:a><text:span text:style-name="T164">, 2015-06-25, paskelbta TAR 2015-06-26, i. k. 2015-10212</text:span></text:p>
      <text:p text:style-name="P165"><text:span text:style-name="T166">Nr.<text:s/></text:span><text:a xlink:href="https://www.e-tar.lt/portal/legalAct.html?documentId=001f45209b7f11e69ad4c8713b612d0f" office:target-frame-name="_top" xlink:show="replace"><text:span text:style-name="T167">1-329</text:span></text:a><text:span text:style-name="T168">, 2016-10-26, paskelbta TAR 2016-10-27, i. k. 2016-25693</text:span></text:p>
      <text:p text:style-name="Normal"/>
      <text:p text:style-name="P169"><text:span text:style-name="T170">10</text:span><text:span text:style-name="T171">. Paraiškos finansuoti aplinkosaugos švietimo projektus</text:span><text:span text:style-name="T172"><text:s/></text:span><text:span text:style-name="T173">svarstomos ir vertinamos pagal aprašo 8 punktą.</text:span></text:p>
      <text:p text:style-name="P174"><text:span text:style-name="T175">11</text:span><text:span text:style-name="T176">. Paraiškos, neatitinkančios Lietuvos Respublikos<text:s/></text:span><text:span text:style-name="T177">savivaldybių aplinkos apsaugos rėmimo specialiosios programos įstatymo 4 straipsnio ir Savivaldybių aplinkos apsaugos rėmimo specialiosios programos lėšų naudojimo rekomendacijų, nevertinamos. Apie tai informuojamas paraiškos teikėjas.</text:span></text:p>
      <text:p text:style-name="P178"><text:span text:style-name="T179">12</text:span><text:span text:style-name="T180">. Paraiškos ve</text:span><text:span text:style-name="T181">rtinamos:</text:span></text:p>
      <text:p text:style-name="P182"><text:span text:style-name="T183">12.1</text:span><text:span text:style-name="T184">. nustatant, ar prašomos finansuoti priemonės atitinka bendrąsias Specialiosios programos finansavimo sąlygas, t. y. Lietuvos Respublikos savivaldybių aplinkos apsaugos rėmimo specialiosios programos įstatymo 4 straipsnio ir Savivaldybių ap</text:span><text:span text:style-name="T185">linkos apsaugos rėmimo specialiosios programos lėšų naudojimo rekomendacijų nustatytus lėšų panaudojimo principus (ar įgyvendinta priemonė kompensuos aplinkai daromą žalą, ar bus pašalintas teršimo židinys, ar išvengiamas neigiamas poveikis aplinkai ir t.<text:s/></text:span><text:span text:style-name="T186">t.);</text:span></text:p>
      <text:p text:style-name="P187"><text:span text:style-name="T188">12.2</text:span><text:span text:style-name="T189">. atsižvelgiant į Panevėžio miesto plėtros strateginį planą, Savivaldybės investicijų programą, savivaldybės Tarybos sprendimus, administracijos direktoriaus įsakymus ir kitus teisės aktus, reglamentuojančius aplinkos apsaugą.</text:span></text:p>
      <text:p text:style-name="P190"/>
      <text:p text:style-name="P191"><text:span text:style-name="T192">IV</text:span><text:span text:style-name="T193">.<text:s/></text:span><text:span text:style-name="T194">SPECIALIOSIOS PROGRAMOS PRIEMONIŲ SĄMATOS RENGIMAS IR TVIRTINIMAS</text:span></text:p>
      <text:p text:style-name="P195"/>
      <text:p text:style-name="P196"><text:span text:style-name="T197">13</text:span><text:span text:style-name="T198">. Apsvarstytos ir visus vertinimo kriterijus atitinkančios paraiškos įtraukiamos į<text:s/></text:span><text:span text:style-name="T199">Miesto infrastruktūros</text:span><text:span text:style-name="T200"><text:s/>skyriaus rengiamą Specialiosios programos lėšų panaudojimo sąmatos projektą.</text:span></text:p>
      <text:p text:style-name="P201">Punkto pakeitimai:</text:p>
      <text:p text:style-name="P202"><text:span text:style-name="T203">Nr.<text:s/></text:span><text:a xlink:href="https://www.e-tar.lt/portal/legalAct.html?documentId=001f45209b7f11e69ad4c8713b612d0f" office:target-frame-name="_top" xlink:show="replace"><text:span text:style-name="T204">1-329</text:span></text:a><text:span text:style-name="T205">, 2016-10-26, paskelbta TAR 2016-10-27, i. k. 2016-25693</text:span></text:p>
      <text:p text:style-name="Normal"/>
      <text:p text:style-name="P206"><text:span text:style-name="T207">14</text:span><text:span text:style-name="T208">. Rengiant sąmatos projektą, Specialiosios programos lėšos paskirs</text:span><text:span text:style-name="T209">tomos atskiriems išlaidų straipsniams taip:</text:span></text:p>
      <text:p text:style-name="P210"><text:span text:style-name="T211">14.1</text:span><text:span text:style-name="T212">. Savivaldybės visuomenės sveikatos rėmimo specialiajai programai skiriama 20 procentų Specialiosios programos lėšų dalis, kuri apskaičiuojama nuo planuojamų įplaukų einamaisiais metais. Einamaisiais biudže</text:span><text:span text:style-name="T213">tiniais metais nepanaudotos lėšos (likutis) neperskirstomos ir naudojamos kitiems metams numatytoms aplinkosaugos priemonėms finansuoti (t. y. pagal tuos įstatymo punktus, pagal kuriuos buvo planuotos panaudoti praėjusių metų sąmatoje).</text:span></text:p>
      <text:p text:style-name="P214"><text:span text:style-name="T215">14.2</text:span><text:span text:style-name="T216">. Aplinkos<text:s/></text:span><text:span text:style-name="T217">kokybės gerinimo ir apsaugos priemonėms, atliekų tvarkymo infrastruktūros plėtros priemonėms, atliekų, kurių turėtojo nustatyti neįmanoma arba kuris nebeegzistuoja, tvarkymo priemonėms, aplinkos monitoringo, prevencinėms, aplinkos atkūrimo priemonėms, visu</text:span><text:span text:style-name="T218">omenės švietimui ir mokymui aplinkosaugos klausimais, želdynų ir želdinių apsaugos, tvarkymo, būklės stebėsenos, želdynų kūrimo, želdinių veisimo, inventorizacijos priemonėms skiriama 80 procentų Specialiosios programos lėšų dalis, kuri apskaičiuojama nuo<text:s/></text:span><text:span text:style-name="T219">planuojamų įplaukų einamaisiais metais.</text:span></text:p>
      <text:p text:style-name="P220"><text:span text:style-name="T221">15</text:span><text:span text:style-name="T222">. Einamųjų metų Specialiosios programos sąmatos projektas teikiamas derinti<text:s/></text:span><text:span text:style-name="T223">Miesto infrastruktūros</text:span><text:span text:style-name="T224"><text:s/>skyrių kuruojančiam Savivaldybės administracijos direktoriaus pavaduotojui. Specialiosios programos sąmata te</text:span><text:span text:style-name="T225">ikiama svarstyti ir tvirtinti savivaldybės Tarybai ne vėliau kaip iki einamųjų metų kovo 1 dienos.</text:span></text:p>
      <text:p text:style-name="P226">Punkto pakeitimai:</text:p>
      <text:p text:style-name="P227"><text:span text:style-name="T228">Nr.<text:s/></text:span><text:a xlink:href="https://www.e-tar.lt/portal/legalAct.html?documentId=001f45209b7f11e69ad4c8713b612d0f" office:target-frame-name="_top" xlink:show="replace"><text:span text:style-name="T229">1-329</text:span></text:a><text:span text:style-name="T230">, 2016-10-26, paskelbta TAR 201</text:span><text:span text:style-name="T231">6-10-27, i. k. 2016-25693</text:span></text:p>
      <text:p text:style-name="Normal"/>
      <text:p text:style-name="P232"><text:span text:style-name="T233">16</text:span><text:span text:style-name="T234">. Specialiosios programos sąmata, esant būtinumui, per metus gali būti tikslinama. Patikslintos Specialiosios programos sąmatos projektas teikiamas svarstyti ir tvirtinti savivaldybės Tarybai.</text:span></text:p>
      <text:p text:style-name="P235"/>
      <text:p text:style-name="P236"><text:span text:style-name="T237">V</text:span><text:span text:style-name="T238">.<text:s/></text:span><text:span text:style-name="T239">SPECIALIOSIOS PROGRA</text:span><text:span text:style-name="T240">MOS PRIEMONIŲ VYKDYMAS IR KONTROLĖ</text:span></text:p>
      <text:p text:style-name="P241"/>
      <text:p text:style-name="P242"><text:span text:style-name="T243">17</text:span><text:span text:style-name="T244">. Savivaldybės Tarybai patvirtinus Specialiosios programos priemonių sąmatą, Savivaldybės administracijos direktoriaus įsakymu pavedama atitinkamiems administracijos skyriams vykdyti Specialiosios programos priemon</text:span><text:span text:style-name="T245">ių užsakovo funkcijas.<text:s/></text:span></text:p>
      <text:p text:style-name="P246"><text:span text:style-name="T247">18</text:span><text:span text:style-name="T248">. Užsakovo funkcijas vykdantys Savivaldybės administracijos skyriai rengia sutarties projektus, vadovaudamiesi savivaldybės Tarybos sprendimu patvirtintu Panevėžio miesto savivaldybės sutarčių, susitarimų sudarymo ir pasirašym</text:span><text:span text:style-name="T249">o tvarkos aprašu</text:span><text:span text:style-name="T250"><text:s/>ir Panevėžio miesto savivaldybės sutarčių valdymo aprašu, patvirtintu Savivaldybės administracijos direktoriaus įsakymu</text:span><text:span text:style-name="T251">.<text:s/></text:span></text:p>
      <text:p text:style-name="P252">Punkto pakeitimai:</text:p>
      <text:p text:style-name="P253"><text:span text:style-name="T254">Nr.<text:s/></text:span><text:a xlink:href="https://www.e-tar.lt/portal/legalAct.html?documentId=fa4eef501bf611e586708c6593c243ce" office:target-frame-name="_top" xlink:show="replace"><text:span text:style-name="T255">1-160</text:span></text:a><text:span text:style-name="T256">, 2015-06-25, paskelbta TAR 2015-06-26, i. k. 2015-10212</text:span></text:p>
      <text:p text:style-name="Normal"/>
      <text:p text:style-name="P257"><text:span text:style-name="T258">19</text:span><text:span text:style-name="T259">. Vykdydami savivaldybės Tarybos patvirtintoje Specialiojoje programoje numatytų aplinkosaugos priemonių užsakovo funkcijas, Savivaldybės administracijos skyriai inicijuoja viešųjų<text:s/></text:span><text:span text:style-name="T260">pirkimų procedūras pagal Viešųjų pirkimų įstatymą ir Panevėžio miesto savivaldybės administracijos viešųjų pirkimų organizavimo tvarkos aprašą, patvirtintą Panevėžio miesto savivaldybės administracijos direktoriaus 2017 m. liepos 14 d. įsakymu Nr. A-661(4.</text:span><text:span text:style-name="T261">1E). Sudaro pirkimo ir pardavimo, paslaugų teikimo, rangos sutartis su prekių tiekėju, paslaugų teikėju arba darbų rangovu. Sutartis pasirašo Savivaldybės administracijos direktorius.</text:span></text:p>
      <text:p text:style-name="P262">Punkto pakeitimai:</text:p>
      <text:p text:style-name="P263"><text:span text:style-name="T264">Nr.<text:s/></text:span><text:a xlink:href="https://www.e-tar.lt/portal/legalAct.html?documentId=55500850887d11eb9fecb5ecd3bd711c" office:target-frame-name="_top" xlink:show="replace"><text:span text:style-name="T265">1-76</text:span></text:a><text:span text:style-name="T266">, 2021-03-18, paskelbta TAR 2021-03-19, i. k. 2021-05523</text:span></text:p>
      <text:p text:style-name="Normal"/>
      <text:p text:style-name="P267"><text:span text:style-name="T268">20</text:span><text:span text:style-name="T269">. Atrinkus konkurso būdu projektus, pasirašomos finansavimo sutartys (jas pasirašo Savivaldybės administracijos direktorius) ir vykdoma jų<text:s/></text:span><text:span text:style-name="T270">kontrolė pagal savivaldybės Tarybos patvirtintas Panevėžio miesto savivaldybės aplinkosaugos švietimo projektų rengimo, finansavimo ir kontrolės taisykles.<text:s/></text:span></text:p>
      <text:p text:style-name="P271"><text:span text:style-name="T272">21</text:span><text:span text:style-name="T273">. Autorinė (autorinė gretutinė ir kūrinių užsakymo) sutartis sudaroma su Lietuvos Respublikos</text:span><text:span text:style-name="T274"><text:s/>autorių teisių ir gretutinių teisių įstatyme nurodytais autorių teisių subjektais ir atlikėjais dėl autorių teisių objekto užsakymo arba atlikimo. Sutartyje turi būti nurodytos minimo įstatymo 40 straipsnyje išdėstytos sąlygos. Sutartį pasirašo Savivaldyb</text:span><text:span text:style-name="T275">ės administracijos direktorius.</text:span></text:p>
      <text:p text:style-name="P276">Punkto pakeitimai:</text:p>
      <text:p text:style-name="P277"><text:span text:style-name="T278">Nr.<text:s/></text:span><text:a xlink:href="https://www.e-tar.lt/portal/legalAct.html?documentId=fa4eef501bf611e586708c6593c243ce" office:target-frame-name="_top" xlink:show="replace"><text:span text:style-name="T279">1-160</text:span></text:a><text:span text:style-name="T280">, 2015-06-25, paskelbta TAR 2015-06-26, i. k. 2015-10212</text:span></text:p>
      <text:p text:style-name="Normal"/>
      <text:p text:style-name="P281"><text:span text:style-name="T282">22</text:span><text:span text:style-name="T283">. Už sutarties vykdymo kontrolę, i</text:span><text:span text:style-name="T284">šskyrus finansinius įsipareigojimus, atsakingas asmuo, rengęs sutarties projektą.</text:span></text:p>
      <text:p text:style-name="P285"><text:span text:style-name="T286">23</text:span><text:span text:style-name="T287">. Vykdant sutartyse numatytų darbų ar paslaugų kontrolę, pasirašomi darbų atlikimo, paslaugų suteikimo aktai.</text:span></text:p>
      <text:p text:style-name="P288"><text:span text:style-name="T289">24</text:span><text:span text:style-name="T290">.<text:s/></text:span><text:span text:style-name="T291">Neteko galios nuo 2021-03-20</text:span><text:span text:style-name="T292">.</text:span></text:p>
      <text:p text:style-name="P293">Punkto pakeitimai:</text:p>
      <text:p text:style-name="P294"><text:span text:style-name="T295">N</text:span><text:span text:style-name="T296">r.<text:s/></text:span><text:a xlink:href="https://www.e-tar.lt/portal/legalAct.html?documentId=55500850887d11eb9fecb5ecd3bd711c" office:target-frame-name="_top" xlink:show="replace"><text:span text:style-name="T297">1-76</text:span></text:a><text:span text:style-name="T298">, 2021-03-18, paskelbta TAR 2021-03-19, i. k. 2021-05523</text:span></text:p>
      <text:p text:style-name="Normal"/>
      <text:p text:style-name="P299"><text:span text:style-name="T300">25</text:span><text:span text:style-name="T301">.<text:s/></text:span><text:span text:style-name="T302">Miesto infrastruktūros</text:span><text:span text:style-name="T303"><text:s/>skyrius vykdo einamąją finansų kontrolę, derindamas priemonių vykdytojų pateiktas sąskaitas, kad jos atitiktų savivaldybės Tarybos patvirtintoje Specialiosios programos priemonių sąmatoje skirtas lėšas numatytai priemonei finansuoti. Sąskaitos kartu su pa</text:span><text:span text:style-name="T304">sirašytais darbų atlikimo ar paslaugų suteikimo aktais pateikiamos Savivaldybės administracijos Buhalterinės apskaitos skyriui.</text:span></text:p>
      <text:p text:style-name="P305">Punkto pakeitimai:</text:p>
      <text:p text:style-name="P306"><text:span text:style-name="T307">Nr.<text:s/></text:span><text:a xlink:href="https://www.e-tar.lt/portal/legalAct.html?documentId=001f45209b7f11e69ad4c8713b612d0f" office:target-frame-name="_top" xlink:show="replace"><text:span text:style-name="T308">1-329</text:span></text:a><text:span text:style-name="T309">,<text:s/></text:span><text:span text:style-name="T310">2016-10-26, paskelbta TAR 2016-10-27, i. k. 2016-25693</text:span></text:p>
      <text:p text:style-name="Normal"/>
      <text:p text:style-name="P311"><text:span text:style-name="T312">26</text:span><text:span text:style-name="T313">. Specialiosios programos lėšas perveda ir jų apskaitą tvarko Buhalterinės apskaitos skyrius.</text:span></text:p>
      <text:p text:style-name="P314"><text:span text:style-name="T315">27</text:span><text:span text:style-name="T316">. Aplinkosaugos lėšos priemonių vykdytojams pervedamos vadovaujantis Lietuvos Respublikos biud</text:span><text:span text:style-name="T317">žeto sandaros įstatymu, Buhalterinės apskaitos įstatymu, Biudžetinių įstaigų buhalterinės apskaitos organizavimo taisyklėmis, Panevėžio miesto savivaldybės administracijos finansų kontrolės taisyklėmis.</text:span></text:p>
      <text:p text:style-name="P318"/>
      <text:p text:style-name="P319"><text:span text:style-name="T320">VI</text:span><text:span text:style-name="T321">.<text:s/></text:span><text:span text:style-name="T322">Specialiosios programos priemonių vykdymo<text:s/></text:span><text:span text:style-name="T323">ataskaitų</text:span><text:span text:style-name="T324"><text:line-break/>rengimas ir tvirtinimas</text:span></text:p>
      <text:p text:style-name="P325"/>
      <text:p text:style-name="P326"><text:span text:style-name="T327">28</text:span><text:span text:style-name="T328">.<text:s/></text:span><text:span text:style-name="T329">Miesto infrastruktūros</text:span><text:span text:style-name="T330"><text:s/>skyrius, vadovaudamasis Lietuvos Respublikos aplinkos ministro 2011 m. kovo 4 d. įsakymu Nr. D1-201 „Dėl Savivaldybių aplinkos apsaugos rėmimo specialiosios programos priemonių vykdymo patik</text:span><text:span text:style-name="T331">rinimo tvarkos aprašo, savivaldybių aplinkos apsaugos rėmimo specialiosios programos priemonių vykdymo ataskaitos formos ir Savivaldybių aplinkos<text:s/></text:span><text:span text:style-name="T332">apsaugos</text:span><text:span text:style-name="T333"><text:s/>rėmimo specialiosios programos priemonių vykdymo ataskaitos formos pildymo taisyklių patvirtinimo“, r</text:span><text:span text:style-name="T334">engia Specialiosios programos priemonių vykdymo metinę ataskaitą ir teikia tvirtinti savivaldybės Tarybai.</text:span></text:p>
      <text:p text:style-name="P335">Punkto pakeitimai:</text:p>
      <text:p text:style-name="P336"><text:span text:style-name="T337">Nr.<text:s/></text:span><text:a xlink:href="https://www.e-tar.lt/portal/legalAct.html?documentId=fa4eef501bf611e586708c6593c243ce" office:target-frame-name="_top" xlink:show="replace"><text:span text:style-name="T338">1-160</text:span></text:a><text:span text:style-name="T339">, 2015-06-25, paskelbta</text:span><text:span text:style-name="T340"><text:s/>TAR 2015-06-26, i. k. 2015-10212</text:span></text:p>
      <text:p text:style-name="P341"><text:span text:style-name="T342">Nr.<text:s/></text:span><text:a xlink:href="https://www.e-tar.lt/portal/legalAct.html?documentId=001f45209b7f11e69ad4c8713b612d0f" office:target-frame-name="_top" xlink:show="replace"><text:span text:style-name="T343">1-329</text:span></text:a><text:span text:style-name="T344">, 2016-10-26, paskelbta TAR 2016-10-27, i. k. 2016-25693</text:span></text:p>
      <text:p text:style-name="Normal"/>
      <text:p text:style-name="P345"><text:span text:style-name="T346">29</text:span><text:span text:style-name="T347">.<text:s/></text:span><text:span text:style-name="T348">Miesto infrastruktūros</text:span><text:span text:style-name="T349"><text:s/>skyrius savivaldybės Tarybos patvirtintą Specialiosios programos priemonių vykdymo metinę ataskaitą kartu su Tarybos sprendimo kopija pateikia Panevėžio regiono aplinkos apsaugos departamentui iki kovo 1 dienos.<text:s/></text:span></text:p>
      <text:soft-page-break/>
      <text:p text:style-name="P350">Punkto pakeitimai:</text:p>
      <text:p text:style-name="P351"><text:span text:style-name="T352">Nr.<text:s/></text:span><text:a xlink:href="https://www.e-tar.lt/portal/legalAct.html?documentId=001f45209b7f11e69ad4c8713b612d0f" office:target-frame-name="_top" xlink:show="replace"><text:span text:style-name="T353">1-329</text:span></text:a><text:span text:style-name="T354">, 2016-10-26, paskelbta TAR 2016-10-27, i. k. 2016-25693</text:span></text:p>
      <text:p text:style-name="Normal"/>
      <text:p text:style-name="P355"><text:span text:style-name="T356">______________</text:span></text:p>
      <text:soft-page-break/>
      <text:p text:style-name="P357">Forma patvirtinta<text:s/></text:p>
      <text:p text:style-name="P361">Panevėžio miesto savivaldybės tarybos<text:s/></text:p>
      <text:p text:style-name="P362">2011 m.<text:s/>rugsėjo 29 d. sprendimu Nr. 1-9-9</text:p>
      <text:p text:style-name="P363"/>
      <text:p text:style-name="P364"/>
      <text:p text:style-name="P365"/>
      <text:p text:style-name="P366"><text:span text:style-name="T367">PARAIŠKA</text:span></text:p>
      <text:p text:style-name="P368"><text:span text:style-name="T369">FINANSUOTI</text:span><text:span text:style-name="T370"><text:s/>aplinkos APSaugos</text:span><text:span text:style-name="T371"><text:s/>PRIEMONĘ IŠ PANEVĖŽIO MIESTO SAVIVALDYBĖS APLINKOS APSAUGOS RĖMIMO SPECIALIOSIOS PROGRAMOS 20____ M. LĖŠŲ</text:span></text:p>
      <text:p text:style-name="P372"/>
      <text:p text:style-name="P373">1. Informacija apie pareiškėją</text:p>
      <text:p text:style-name="P374"/>
      <text:p text:style-name="P375">Įstaigos, organizacijos pavadinimas<text:s/>_____________________________________________</text:p>
      <text:p text:style-name="P376">________________________________________________________________________________</text:p>
      <text:p text:style-name="P377">Vardas ir pavardė____________________________________________________________</text:p>
      <text:p text:style-name="P378">(pildoma, jei paraišką teikia fizinis asmuo)</text:p>
      <text:p text:style-name="P379">Adresas: __________________________________________________________________</text:p>
      <text:p text:style-name="P380"><text:span text:style-name="T381">Telefonas, faksas, el. paštas ___________________________________________________</text:span></text:p>
      <text:p text:style-name="P382">Įstaigos, organizacijos vadovo vardas ir pavardė<text:tab/></text:p>
      <text:p text:style-name="P383">Adresas, telefonas<text:tab/></text:p>
      <text:p text:style-name="P384">2. Informacija apie norimą vykdyti<text:s/>priemonę</text:p>
      <text:p text:style-name="P385">2.1. Aplinkos kokybės gerinimo ir apsaugos priemonės<text:tab/></text:p>
      <text:p text:style-name="P386"><text:tab/></text:p>
      <text:p text:style-name="P387">(aiškiai įvardyta ir aprašyta priemonė, kuriai įgyvendinti būtinas finansavimas)</text:p>
      <text:p text:style-name="P388">2.2. Atliekų tvarkymo infrastruktūros plėtros priemonės<text:tab/></text:p>
      <text:p text:style-name="P389"><text:tab/></text:p>
      <text:p text:style-name="P390">(aiškiai įvardyta ir aprašyta priemonė, kuriai įgyvendinti būtinas finansavimas)</text:p>
      <text:p text:style-name="P391">2.3. Atliekų, kurių turėtojo nustatyti neįmanoma arba kuris nebeegzistuoja, tvarkymo priemonės<text:tab/><text:s/></text:p>
      <text:p text:style-name="P392"><text:tab/></text:p>
      <text:p text:style-name="P393">(aiškiai įvardyta ir aprašyta priemonė, kuriai įgyvendinti būtinas finansavimas)</text:p>
      <text:p text:style-name="P394">2.4. Aplinkos monitoringo, prevencinės, aplinkos atkūrimo priemonės<text:tab/></text:p>
      <text:p text:style-name="P395"><text:tab/></text:p>
      <text:p text:style-name="P396">(aiškiai įvardyta ir aprašyta priemonė, kuriai įgyvendinti būtinas finansavimas)</text:p>
      <text:p text:style-name="P397">2.5. Visuomenės švietimo ir mokymo aplinkosaugos klausimais priemonės<text:tab/></text:p>
      <text:p text:style-name="P398"><text:tab/></text:p>
      <text:p text:style-name="P399">(aiškiai įvardyta ir aprašyta priemonė, kuriai įgyvendinti būtinas<text:s/>finansavimas)</text:p>
      <text:p text:style-name="P400">2.6. Želdynų ir želdinių apsaugos, tvarkymo, būklės stebėsenos, želdynų kūrimo, želdinių veisimo ir inventorizavimo priemonės<text:tab/></text:p>
      <text:p text:style-name="P401"><text:tab/></text:p>
      <text:p text:style-name="P402">(aiškiai įvardyta ir aprašyta priemonė, kuriai įgyvendinti būtinas finansavimas)</text:p>
      <text:p text:style-name="P403"/>
      <text:soft-page-break/>
      <text:p text:style-name="P404">3. Priemonės įgyvendinimo parengtumas (atlikti parengiamieji darbai)</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Parengiamojo darbo pavadinimas</text:p>
          </table:table-cell>
          <table:table-cell table:style-name="TableCell412">
            <text:p text:style-name="P413">Būklė (atlikta/ šiuo metu atliekama; atlikimo metai)</text:p>
          </table:table-cell>
        </table:table-row>
        <table:table-row table:style-name="TableRow414">
          <table:table-cell table:style-name="TableCell415">
            <text:p text:style-name="P416">(pvz., galimybių studija, techninis projektas ar pan.)</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
      <text:p text:style-name="P424"/>
      <text:p text:style-name="P425"><text:span text:style-name="T426">Pastaba</text:span><text:span text:style-name="T427">.<text:s/></text:span><text:span text:style-name="T428">Jei turite nurodytus dokumentus, jų kopijas pridėkite prie<text:s/></text:span><text:span text:style-name="T429">paraiškos.</text:span></text:p>
      <text:p text:style-name="P430"/>
      <text:p text:style-name="P431"/>
      <text:p text:style-name="P432"/>
      <text:p text:style-name="P433"><text:span text:style-name="T434">4. Lėšų poreikis (lokalinė darbų sąmata ar preliminarus apskaičiavimas)<text:s/></text:span><text:span text:style-name="T435"><text:tab/></text:span></text:p>
      <text:p text:style-name="P436"><text:tab/>________________________________</text:p>
      <text:p text:style-name="P437">________________________________________________________________________________________________________________________________________________________________</text:p>
      <text:p text:style-name="P438"/>
      <text:p text:style-name="P439"/>
      <text:p text:style-name="P440"/>
      <text:p text:style-name="P441"/>
      <text:p text:style-name="P442"/>
      <text:p text:style-name="P443">______________________<text:tab/>__________________________</text:p>
      <text:p text:style-name="P444"><text:tab/>(parašas)<text:tab/><text:s/>(vardas ir pavardė)</text:p>
      <text:p text:style-name="P445"/>
      <text:p text:style-name="P446">___________________</text:p>
      <text:p text:style-name="P447"/>
      <text:p text:style-name="P448"/>
      <text:p text:style-name="P449"><text:span text:style-name="T450">Pakeitimai:</text:span></text:p>
      <text:p text:style-name="P451"/>
      <text:p text:style-name="P452"><text:span text:style-name="T453">1.</text:span></text:p>
      <text:p text:style-name="P454"><text:span text:style-name="T455">Panevėžio miesto savivaldybės taryba, Sprendimas</text:span></text:p>
      <text:p text:style-name="P456"><text:span text:style-name="T457">Nr.<text:s/></text:span><text:a xlink:href="https://www.e-tar.lt/portal/legalAct.html?documentId=fa4eef501bf611e586708c6593c243ce" office:target-frame-name="_top" xlink:show="replace"><text:span text:style-name="T458">1-160</text:span></text:a><text:span text:style-name="T459">, 2015-06-25, paskelbta TAR 2015-06-26, i. k. 2015-10212</text:span></text:p>
      <text:p text:style-name="P460"><text:span text:style-name="T461">Dėl Savivaldybės tarybos 2011 m. rugsėjo 29 d. sprendimo Nr. 1-9-9 „Dėl Savivaldybės aplinkos apsa</text:span><text:span text:style-name="T462">ugos rėmimo specialiosios programos rengimo, vykdymo ir kontrolės tvarkos aprašo ir paraiškos finansuoti aplinkos apsaugos priemonę iš Aplinkos apsaugos rėmimo specialiosios programos lėšų formos patvirtinimo“ pakeitimo ir Savivaldybės tarybos 2015 m. kovo</text:span><text:span text:style-name="T463"><text:s/>26 d. sprendimo Nr. 1-75 pripažinimo netekusiu galios</text:span></text:p>
      <text:p text:style-name="P464"/>
      <text:p text:style-name="P465"><text:span text:style-name="T466">2.</text:span></text:p>
      <text:p text:style-name="P467"><text:span text:style-name="T468">Panevėžio miesto savivaldybės taryba, Sprendimas</text:span></text:p>
      <text:p text:style-name="P469"><text:span text:style-name="T470">Nr.<text:s/></text:span><text:a xlink:href="https://www.e-tar.lt/portal/legalAct.html?documentId=001f45209b7f11e69ad4c8713b612d0f" office:target-frame-name="_top" xlink:show="replace"><text:span text:style-name="T471">1-329</text:span></text:a><text:span text:style-name="T472">, 2016-10-26, paskelbta TAR 2016-10-27, i</text:span><text:span text:style-name="T473">. k. 2016-25693</text:span></text:p>
      <text:p text:style-name="P474"><text:span text:style-name="T475">Dėl Savivaldybės aplinkos apsaugos rėmimo specialiosios programos rengimo, vykdymo ir kontrolės tvarkos aprašo, patvirtinto Savivaldybės tarybos 2011 m. rugsėjo 29 d. sprendimu Nr. 1-9-9, pakeitimo</text:span></text:p>
      <text:p text:style-name="P476"/>
      <text:p text:style-name="P477"><text:span text:style-name="T478">3.</text:span></text:p>
      <text:p text:style-name="P479"><text:span text:style-name="T480">Panevėžio miesto savivaldybės taryba,<text:s/></text:span><text:span text:style-name="T481">Sprendimas</text:span></text:p>
      <text:p text:style-name="P482"><text:span text:style-name="T483">Nr.<text:s/></text:span><text:a xlink:href="https://www.e-tar.lt/portal/legalAct.html?documentId=55500850887d11eb9fecb5ecd3bd711c" office:target-frame-name="_top" xlink:show="replace"><text:span text:style-name="T484">1-76</text:span></text:a><text:span text:style-name="T485">, 2021-03-18, paskelbta TAR 2021-03-19, i. k. 2021-05523</text:span></text:p>
      <text:p text:style-name="P486"><text:span text:style-name="T487">Dėl Savivaldybės tarybos 2011 m. rugsėjo 29 d. sprendimo Nr. 1-9-9 „Dėl Savivaldyb</text:span><text:span text:style-name="T488">ės aplinkos apsaugos rėmimo specialiosios programos rengimo, vykdymo ir kontrolės tvarkos aprašo ir Paraiškos finansuoti aplinkos apsaugos priemonę iš Aplinkos apsaugos rėmimo specialiosios programos lėšų formos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3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Header"/>
      </style:header>
      <style:footer>
        <text:p text:style-name="P56"/>
      </style:footer>
    </style:master-page>
    <style:master-page style:name="MP2" style:page-layout-name="PL2">
      <style:header>
        <text:p text:style-name="P358"><text:page-number text:fixed="false">2</text:page-number></text:p>
        <text:p text:style-name="Header"/>
      </style:header>
      <style:footer>
        <text:p text:style-name="P359"/>
      </style:footer>
    </style:master-page>
    <style:master-page style:next-style-name="MP2" style:name="MPF2" style:page-layout-name="PL2">
      <style:header>
        <text:p text:style-name="Header"/>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21-03-22T06:09:00Z</meta:creation-date>
    <dc:date>2021-03-22T06:09:00Z</dc:date>
    <meta:print-date>2011-07-28T13:18:00Z</meta:print-date>
    <meta:template xlink:href="Normal.dotm" xlink:type="simple"/>
    <meta:editing-cycles>2</meta:editing-cycles>
    <meta:editing-duration>PT0S</meta:editing-duration>
    <meta:document-statistic meta:page-count="9" meta:paragraph-count="133" meta:word-count="2386" meta:character-count="19031" meta:row-count="578" meta:non-whitespace-character-count="16778"/>
  </office:meta>
</office:document-meta>
</file>