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margin-left="3.6111in">
        <style:tab-stops/>
      </style:paragraph-properties>
      <style:text-properties style:font-size-complex="12pt"/>
    </style:style>
    <style:style style:name="P63" style:parent-style-name="Normal" style:family="paragraph">
      <style:paragraph-properties fo:margin-left="3.6111in">
        <style:tab-stops/>
      </style:paragraph-properties>
      <style:text-properties style:font-size-complex="12pt"/>
    </style:style>
    <style:style style:name="P64" style:parent-style-name="Normal" style:family="paragraph">
      <style:paragraph-properties fo:text-align="center" fo:margin-left="2.7in" fo:text-indent="0.9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fo:margin-left="0.75in" fo:text-indent="-0.5in">
        <style:tab-stops>
          <style:tab-stop style:type="left" style:position="0in"/>
          <style:tab-stop style:type="left" style:position="1.333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8659in"/>
          <style:tab-stop style:type="left" style:position="0.93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8659in"/>
          <style:tab-stop style:type="left" style:position="0.93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1.8659in"/>
          <style:tab-stop style:type="left" style:position="0.93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1.8659in"/>
          <style:tab-stop style:type="left" style:position="0.93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865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861in">
        <style:tab-stops>
          <style:tab-stop style:type="left" style:position="-0.0694in"/>
          <style:tab-stop style:type="left" style:position="0.763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tab-stops>
          <style:tab-stop style:type="left" style:position="0.75in"/>
        </style:tab-stops>
      </style:paragraph-properties>
    </style:style>
    <style:style style:name="T18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1.8659in"/>
          <style:tab-stop style:type="left" style:position="1.0416in"/>
          <style:tab-stop style:type="left" style:position="1.1805in"/>
          <style:tab-stop style:type="left" style:position="1.4583in"/>
          <style:tab-stop style:type="left" style:position="1.5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1.8659in"/>
          <style:tab-stop style:type="left" style:position="1.0416in"/>
          <style:tab-stop style:type="left" style:position="1.1805in"/>
          <style:tab-stop style:type="left" style:position="1.4583in"/>
          <style:tab-stop style:type="left" style:position="1.5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fo:language="en" fo:country="GB"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861in">
        <style:tab-stops>
          <style:tab-stop style:type="left" style:position="0in"/>
          <style:tab-stop style:type="left" style:position="0.7638in"/>
          <style:tab-stop style:type="left" style:position="0.93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861in">
        <style:tab-stops>
          <style:tab-stop style:type="left" style:position="-1.8659in"/>
          <style:tab-stop style:type="left" style:position="0.7638in"/>
          <style:tab-stop style:type="left" style:position="0.93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861in">
        <style:tab-stops>
          <style:tab-stop style:type="left" style:position="-1.8659in"/>
          <style:tab-stop style:type="left" style:position="0.7638in"/>
          <style:tab-stop style:type="left" style:position="0.9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0.7638in"/>
        </style:tab-stops>
      </style:paragraph-properties>
    </style:style>
    <style:style style:name="P305" style:parent-style-name="Normal" style:family="paragraph">
      <style:paragraph-properties fo:text-align="center">
        <style:tab-stops>
          <style:tab-stop style:type="left" style:position="0.7638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style:tab-stops>
          <style:tab-stop style:type="left" style:position="0.8333in"/>
          <style:tab-stop style:type="left" style:position="1.1666in"/>
        </style:tab-stops>
      </style:paragraph-properties>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861in">
        <style:tab-stops>
          <style:tab-stop style:type="left" style:position="-1.8659in"/>
          <style:tab-stop style:type="left" style:position="0.93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861in">
        <style:tab-stops>
          <style:tab-stop style:type="left" style:position="0.7638in"/>
          <style:tab-stop style:type="left" style:position="0.93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861in">
        <style:tab-stops>
          <style:tab-stop style:type="left" style:position="-1.8659in"/>
          <style:tab-stop style:type="left" style:position="0.7638in"/>
          <style:tab-stop style:type="left" style:position="0.93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861in">
        <style:tab-stops>
          <style:tab-stop style:type="left" style:position="-1.8659in"/>
          <style:tab-stop style:type="left" style:position="0.7638in"/>
          <style:tab-stop style:type="left" style:position="0.93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861in">
        <style:tab-stops>
          <style:tab-stop style:type="left" style:position="-1.8659in"/>
          <style:tab-stop style:type="left" style:position="0.7638in"/>
          <style:tab-stop style:type="left" style:position="0.93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861in">
        <style:tab-stops>
          <style:tab-stop style:type="left" style:position="-1.8659in"/>
          <style:tab-stop style:type="left" style:position="0.7638in"/>
          <style:tab-stop style:type="left" style:position="0.93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861in">
        <style:tab-stops>
          <style:tab-stop style:type="left" style:position="-1.8659in"/>
          <style:tab-stop style:type="left" style:position="0.7638in"/>
          <style:tab-stop style:type="left" style:position="0.93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861in">
        <style:tab-stops>
          <style:tab-stop style:type="left" style:position="-1.8659in"/>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861in">
        <style:tab-stops>
          <style:tab-stop style:type="left" style:position="-1.8659in"/>
          <style:tab-stop style:type="left" style:position="0.7638in"/>
          <style:tab-stop style:type="left" style:position="0.93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fo:language="en" fo:country="GB"/>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0694in">
        <style:tab-stops/>
      </style:paragraph-properties>
    </style:style>
    <style:style style:name="P413" style:parent-style-name="Normal" style:family="paragraph">
      <style:paragraph-properties fo:text-align="center" fo:margin-left="-0.0694in">
        <style:tab-stops/>
      </style:paragraph-properties>
    </style:style>
    <style:style style:name="T414" style:parent-style-name="DefaultParagraphFont" style:family="text">
      <style:text-properties fo:font-weight="bold" style:font-weight-asian="bold" style:font-size-complex="12pt" fo:language="en" fo:country="GB"/>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margin-left="-0.0694in">
        <style:tab-stops/>
      </style:paragraph-properties>
      <style:text-properties style:font-size-complex="12pt"/>
    </style:style>
    <style:style style:name="P418"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861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861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861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ext-properties fo:font-weight="bold" style:font-weight-asian="bold" style:font-size-complex="12pt" style:language-asian="lt" style:country-asian="LT"/>
    </style:style>
    <style:style style:name="P444" style:parent-style-name="Normal" style:family="paragraph">
      <style:paragraph-properties fo:text-align="justify" fo:text-indent="0.4861in">
        <style:tab-stops>
          <style:tab-stop style:type="left" style:position="0in"/>
          <style:tab-stop style:type="left" style:position="0.763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861in">
        <style:tab-stops>
          <style:tab-stop style:type="left" style:position="0.3333in"/>
          <style:tab-stop style:type="left" style:position="0.763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23</text:span></text:p>
      <text:p text:style-name="P9"/>
      <text:p text:style-name="P10"><text:span text:style-name="T11">Sprendimas paskelbtas: TAR 2013-02-28, i. k. 2013-00841</text:span></text:p>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text:span text:style-name="T19">DĖL<text:s/></text:span><text:span text:style-name="T20">TRIUKŠMO PREVENCIJOS PANEVĖŽIO MIESTO VIEŠOSIOSE VIETOSE TAISYKLIŲ, PATVIRTINTŲ SAVIVALDYBĖS TARYBOS 2006<text:s/></text:span><text:span text:style-name="T21">M. RUGSĖJO 21 D. SPRENDIMU NR. 1-53-7, PAKEITIMO</text:span></text:p>
      <text:p text:style-name="P22"/>
      <text:p text:style-name="P23">2013 m. vasario 28 d. Nr. 1-37</text:p>
      <text:p text:style-name="P24">Panevėžys</text:p>
      <text:p text:style-name="P25"/>
      <text:p text:style-name="P26"/>
      <text:p text:style-name="P27"><text:span text:style-name="T28">Vadovaudamasi Lietuvos Respublikos vietos savivaldos įstatymo<text:s/></text:span><text:span text:style-name="T29">(Žin., 1994, Nr.<text:s/></text:span><text:a xlink:href="https://www.e-tar.lt/portal/lt/legalAct/TAR.D0CD0966D67F" office:target-frame-name="_blank" xlink:show="new"><text:span text:style-name="T30">55-1049</text:span></text:a><text:span text:style-name="T31">; 2000, Nr.<text:s/></text:span><text:a xlink:href="https://www.e-tar.lt/portal/lt/legalAct/TAR.10AE4E66691A" office:target-frame-name="_blank" xlink:show="new"><text:span text:style-name="T32">91-2832</text:span></text:a><text:span text:style-name="T33">; 2008, Nr.<text:s/></text:span><text:a xlink:href="https://www.e-tar.lt/portal/lt/legalAct/TAR.CF599A1A6DD5" office:target-frame-name="_blank" xlink:show="new"><text:span text:style-name="T34">113-4290</text:span></text:a><text:span text:style-name="T35">) 16 straipsnio 2 dalies 36 punktu,<text:s/></text:span><text:span text:style-name="T36">18<text:s/></text:span><text:span text:style-name="T37">straipsnio 1 dalimi, Lietuvos Respublikos triukšmo valdymo įstatymo (</text:span><text:span text:style-name="T38">Žin., 2004, Nr.<text:s/></text:span><text:a xlink:href="http://www3.lrs.lt/pls/inter/dokpaieska.showdoc_l?p_id=244674" office:target-frame-name="_top" xlink:show="replace"><text:span text:style-name="T39">164-5971</text:span></text:a><text:span text:style-name="T40">) 13 straipsnio 1 dalies 2 punktu ir atsižvelgdama į Vyriausybės atstovo Panevėžio ap</text:span><text:span text:style-name="T41">skrityje<text:s/></text:span><text:span text:style-name="T42">2012 m. lapkričio 2 d. teikimą<text:s/></text:span><text:span text:style-name="T43">Nr. T-34 (2.1) „Dėl Panevėžio miesto savivaldybės tarybos 2006 rugsėjo 21 d. sprendimu Nr. 1-53-7 patvirtintų Triukšmo prevencijos Panevėžio miesto viešosiose vietose taisyklių pakeitimo“, Panevėžio miesto savivaldyb</text:span><text:span text:style-name="T44">ės taryba n u s p r e n d ž i a:</text:span></text:p>
      <text:p text:style-name="P45"><text:span text:style-name="T46">Pakeisti Triukšmo prevencijos Panevėžio miesto viešosiose vietose taisykles, patvirtintas Panevėžio miesto savivaldybės tarybos 2006 m. rugsėjo 21 d. sprendimu Nr. 1-53-7, ir išdėstyti nauja redakcija (pridedama).<text:s/></text:span></text:p>
      <text:p text:style-name="P47"/>
      <text:p text:style-name="P48"/>
      <text:p text:style-name="P49"/>
      <text:p text:style-name="P50"><text:span text:style-name="T51">S</text:span><text:span text:style-name="T52">avivaldybės meras</text:span><text:span text:style-name="T53"><text:tab/>Vitalijus Satkevičius</text:span></text:p>
      <text:soft-page-break/>
      <text:p text:style-name="P54">PATVIRTINTA</text:p>
      <text:p text:style-name="P61">Panevėžio miesto savivaldybės tarybos</text:p>
      <text:p text:style-name="P62">2006 m. rugsėjo<text:s/>21 d. sprendimu Nr. 1-53-7 (Panevėžio miesto savivaldybės tarybos</text:p>
      <text:p text:style-name="P63">2013 m. vasario 28 d. sprendimo Nr. 1-37 redakcija)</text:p>
      <text:p text:style-name="P64"/>
      <text:p text:style-name="P65"><text:span text:style-name="T66">TRIUKŠMO PREVENCIJOS PANEVĖŽIO MIESTO<text:s/></text:span><text:span text:style-name="T67">VIEŠOSIOSE VIETOSE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riukšmo prevencijos viešosiose vietose taisyklės (toliau – taisyklės) parengtos vadovaujantis Lietuvos Respublikos triukšmo valdymo įstatymu ir kitais teisės aktais, reglamentuojančiais triukšmo valdymą.<text:s/></text:span></text:p>
      <text:p text:style-name="P77"><text:span text:style-name="T78">2</text:span><text:span text:style-name="T79">. Taisyklės nustato triukšmo prevencijos Pa</text:span><text:span text:style-name="T80">nevėžio miesto viešosiose vietose teisinius pagrindus, triukšmo valdymo subjektų teises, pareigas ir triukšmo kontrolės tvarką.</text:span></text:p>
      <text:p text:style-name="P81"><text:span text:style-name="T82">3</text:span><text:span text:style-name="T83">. Taisyklių tikslas – reglamentuoti veiklos, kurią vykdant viešosiose vietose skleidžiamas triukšmas, valdymą, siekiant aps</text:span><text:span text:style-name="T84">augoti žmonių sveikatą bei aplinką nuo neigiamo triukšmo poveikio ir užtikrinti miesto gyventojų rimtį.</text:span></text:p>
      <text:p text:style-name="P85"/>
      <text:p text:style-name="P86"><text:span text:style-name="T87">II</text:span><text:span text:style-name="T88">.<text:s/></text:span><text:span text:style-name="T89">SĄVOKOS IR JŲ APIBRĖŽIMAI</text:span></text:p>
      <text:p text:style-name="P90"/>
      <text:p text:style-name="P91"><text:span text:style-name="T92">4</text:span><text:span text:style-name="T93">.<text:s/></text:span><text:span text:style-name="T94">Triukšmas</text:span><text:span text:style-name="T95"><text:s/>– nepageidaujami arba žmogui kenksmingi išoriniai garsai, kuriuos sukuria žmonių veikla.</text:span></text:p>
      <text:p text:style-name="P96"><text:span text:style-name="T97">5</text:span><text:span text:style-name="T98">.<text:s/></text:span><text:span text:style-name="T99">Triukšmo šaltinis</text:span><text:span text:style-name="T100"><text:s/></text:span><text:span text:style-name="T101">– bet koks įrenginys ar objektas, kuris kelia (skleidžia) triukšmą.</text:span></text:p>
      <text:p text:style-name="P102"><text:span text:style-name="T103">6</text:span><text:span text:style-name="T104">.<text:s/></text:span><text:span text:style-name="T105">Stacionarus triukšmo šaltinis</text:span><text:span text:style-name="T106"><text:s/>– triukšmo šaltinis, kurio buvimo vieta yra nekintama.</text:span></text:p>
      <text:p text:style-name="P107"><text:span text:style-name="T108">7</text:span><text:span text:style-name="T109">.<text:s/></text:span><text:span text:style-name="T110">Triukšmo šaltinio valdytojas</text:span><text:span text:style-name="T111"><text:s/>– triukšmo šaltinio savininkas arba kitas<text:s/></text:span><text:span text:style-name="T112">asmuo, teisėtai valdantis triukšmo šaltinį.</text:span></text:p>
      <text:p text:style-name="P113"><text:span text:style-name="T114">8</text:span><text:span text:style-name="T115">.<text:s/></text:span><text:span text:style-name="T116">Triukšmo prevencija</text:span><text:span text:style-name="T117"><text:s/>– priemonių, mažinančių triukšmo šaltinių įvairovę ir (ar) skaičių, užkertančių kelią viršyti triukšmo ribinius dydžius ir (ar) mažinančių triukšmo šaltinių garso slėgio, galios, stipru</text:span><text:span text:style-name="T118">mo, energijos lygius, įgyvendinimas.</text:span></text:p>
      <text:p text:style-name="P119"><text:span text:style-name="T120">9</text:span><text:span text:style-name="T121">. Triukšmas pagal kilmę yra:</text:span></text:p>
      <text:p text:style-name="P122"><text:span text:style-name="T123">9.1</text:span><text:span text:style-name="T124">.<text:s/></text:span><text:span text:style-name="T125">gamybinis-komercinis</text:span><text:span text:style-name="T126"><text:s/>– įmonių technologinių įrenginių, pastatų inžinerinių įrengimų keliamas triukšmas bei triukšmas, atsirandantis iš pastatų aptarnavimo veiklos (ventiliacijos,</text:span><text:span text:style-name="T127"><text:s/>kondicionavimo įrenginiai, mėsmalės, šilumos punktai, transformatorinės, prekių pakrovimo-iškrovimo darbai ir panašiai);</text:span></text:p>
      <text:p text:style-name="P128"><text:span text:style-name="T129">9.2</text:span><text:span text:style-name="T130">.<text:s/></text:span><text:span text:style-name="T131">transporto</text:span><text:span text:style-name="T132"><text:s/>– kelių, geležinkelių ir oro transporto keliamas triukšmas. Šiai grupei nepriskiriamas aptarnaujančio transporto (</text:span><text:span text:style-name="T133">prekes pervežančio, atliekas išvežančio) keliamas triukšmas;</text:span></text:p>
      <text:p text:style-name="P134"><text:span text:style-name="T135">9.3</text:span><text:span text:style-name="T136">.<text:s/></text:span><text:span text:style-name="T137">statybų</text:span><text:span text:style-name="T138"><text:s/>– statybų metu keliamas triukšmas nepriklausomai nuo to, kas jį sukelia (mechanizmai, statybų darbai ar statybas aptarnaujantis transportas);</text:span></text:p>
      <text:p text:style-name="P139"><text:span text:style-name="T140">9.4</text:span><text:span text:style-name="T141">.<text:s/></text:span><text:span text:style-name="T142">laisvalaikio</text:span><text:span text:style-name="T143"><text:s/>– renginių, ei</text:span><text:span text:style-name="T144">senų, ceremonijų bei kitos laisvalaikio veiklos (kavinių, barų, restoranų, klubų, viešbučių ir kt.) keliamas triukšmas: lankytojų šūkavimas, švilpimas, dainavimas, grojimas muzikiniais instrumentais ar kitais garsiniais aparatais;</text:span></text:p>
      <text:p text:style-name="P145"><text:span text:style-name="T146">9.5</text:span><text:span text:style-name="T147">.<text:s/></text:span><text:span text:style-name="T148">buitinis<text:s/></text:span><text:span text:style-name="T149">triukšmas</text:span><text:span text:style-name="T150"><text:s/>– gyvenamosiose patalpose keliamas triukšmas, sklindantis į kaimyninius butus bei viešąsias vietas.</text:span></text:p>
      <text:p text:style-name="P151"><text:span text:style-name="T152">10</text:span><text:span text:style-name="T153">.<text:s/></text:span><text:span text:style-name="T154">Viešoji vieta</text:span><text:span text:style-name="T155"><text:s/>– tai gatvės, aikštės, stadionai, parkai, skverai, paplūdimiai, o taip pat valstybės ir savivaldybių institucijos, parodos</text:span><text:span text:style-name="T156">, muziejai, prekybos, viešojo maitinimo, laisvalaikio leidimo ir kitos panašaus pobūdžio įstaigos jų darbo metu, Lietuvos Respublikai nuosavybės teise<text:s/></text:span><text:soft-page-break/><text:span text:style-name="T157">(tarp jų išimtine) priklausantys objektai bei kitos teritorijos, statiniai ar patalpos, kuriose asmenys g</text:span><text:span text:style-name="T158">ali laisvai lankytis, leisti laiką ar užsiimti veikla.</text:span></text:p>
      <text:p text:style-name="P159"><text:span text:style-name="T160">11</text:span><text:span text:style-name="T161">. Diena – laikas nuo 7 iki 19 val.</text:span></text:p>
      <text:p text:style-name="P162">Punkto pakeitimai:</text:p>
      <text:p text:style-name="P163"><text:span text:style-name="T164">Nr.<text:s/></text:span><text:a xlink:href="https://www.e-tar.lt/portal/legalAct.html?documentId=8451f150e65911e7acd7ea182930b17f" office:target-frame-name="_top" xlink:show="replace"><text:span text:style-name="T165">1-415</text:span></text:a><text:span text:style-name="T166">, 2017-12-21, paskelbta TAR<text:s/></text:span><text:span text:style-name="T167">2017-12-22, i. k. 2017-20835</text:span></text:p>
      <text:p text:style-name="Normal"/>
      <text:p text:style-name="P168"><text:span text:style-name="T169">12</text:span><text:span text:style-name="T170">. Vakaras – laikas nuo 19 iki 22 val.</text:span></text:p>
      <text:p text:style-name="P171">Punkto pakeitimai:</text:p>
      <text:p text:style-name="P172"><text:span text:style-name="T173">Nr.<text:s/></text:span><text:a xlink:href="https://www.e-tar.lt/portal/legalAct.html?documentId=8451f150e65911e7acd7ea182930b17f" office:target-frame-name="_top" xlink:show="replace"><text:span text:style-name="T174">1-415</text:span></text:a><text:span text:style-name="T175">, 2017-12-21, paskelbta TAR 2017-12-22, i. k. 2017-20835</text:span></text:p>
      <text:p text:style-name="Normal"/>
      <text:p text:style-name="P176"><text:span text:style-name="T177">13</text:span><text:span text:style-name="T178">. Naktis – laikas nuo 22 iki 7 val.</text:span><text:s/></text:p>
      <text:p text:style-name="P179">Punkto pakeitimai:</text:p>
      <text:p text:style-name="P180"><text:span text:style-name="T181">Nr.<text:s/></text:span><text:a xlink:href="https://www.e-tar.lt/portal/legalAct.html?documentId=8451f150e65911e7acd7ea182930b17f" office:target-frame-name="_top" xlink:show="replace"><text:span text:style-name="T182">1-415</text:span></text:a><text:span text:style-name="T183">, 2017-12-21, paskelbta TAR 2017-12-22, i. k. 2017-20835</text:span></text:p>
      <text:p text:style-name="Normal"/>
      <text:p text:style-name="P184"><text:span text:style-name="T185">III</text:span><text:span text:style-name="T186">.<text:s/></text:span><text:span text:style-name="T187">TRIUKŠMO PREVENC</text:span><text:span text:style-name="T188">IJA ir mažinimo priemonės</text:span></text:p>
      <text:p text:style-name="P189"/>
      <text:p text:style-name="P190"><text:span text:style-name="T191">14</text:span><text:span text:style-name="T192">. Triukšmo prevencija įgyvendinama siekiant valdyti triukšmą ir jo poveikį žmonių sveikatai.</text:span></text:p>
      <text:p text:style-name="P193"><text:span text:style-name="T194">15</text:span><text:span text:style-name="T195">. Panevėžio miesto savivaldybės administracija (toliau – Savivaldybės administracija), siekdama apsaugoti žmonių sveikatą ir</text:span><text:span text:style-name="T196"><text:s/>aplinką, kai viršijami triukšmo ribiniai dydžiai, kartu su Sveikatos apsaugos ministerija ar jos įgaliota institucija turi teisę laikinai:</text:span></text:p>
      <text:p text:style-name="P197"><text:span text:style-name="T198">15.1</text:span><text:span text:style-name="T199">. apriboti stacionarių triukšmo šaltinių veiklą;</text:span></text:p>
      <text:p text:style-name="P200"><text:span text:style-name="T201">15.2</text:span><text:span text:style-name="T202">. taikyti kitas triukšmo mažinimo priemonės;</text:span></text:p>
      <text:p text:style-name="P203"><text:span text:style-name="T204">15.3</text:span><text:span text:style-name="T205">. apriboti arba uždrausti transporto priemonių eismą nustatytoje teritorijoje, prieš tai suderinę su Susisiekimo ministerija.</text:span></text:p>
      <text:p text:style-name="P206"><text:span text:style-name="T207">16</text:span><text:span text:style-name="T208">. Triukšmo matavimai atliekami standartizacijos norminių dokumentų nustatyta tvarka.</text:span></text:p>
      <text:p text:style-name="P209"><text:span text:style-name="T210">17</text:span><text:span text:style-name="T211">. Vertinant gyvenamojoje aplink</text:span><text:span text:style-name="T212">oje statybų, laisvalaikio ir buitinį triukšmą, viešosios rimties trikdymą, triukšmo matavimai nėra privalomi, nes gali būti remiamasi ir kitais įrodymais (liudytojų, nukentėjusiųjų parodymai, garso, vaizdo įrašai ir panašiai).</text:span></text:p>
      <text:p text:style-name="P213"><text:span text:style-name="T214">18</text:span><text:span text:style-name="T215">. Garsinės informacijos</text:span><text:span text:style-name="T216"><text:s/>ir įvairios paskirties apsauginės signalizacijos (pastatų, automobilių ir kt.) savininkai privalo užtikrinti, kad jų įranga būtų tvarkinga, netrikdytų viešosios rimties.</text:span></text:p>
      <text:p text:style-name="P217"/>
      <text:p text:style-name="P218"><text:span text:style-name="T219">IV</text:span><text:span text:style-name="T220">.<text:s/></text:span><text:span text:style-name="T221">TRIUKŠMO PREVENCIJA RIBOJANT VEIKLĄ</text:span></text:p>
      <text:p text:style-name="P222"/>
      <text:p text:style-name="P223"><text:span text:style-name="T224">19</text:span><text:span text:style-name="T225">. Įgaliotas Savivaldybės admini</text:span><text:span text:style-name="T226">stracijos struktūrinis padalinys ar darbuotojas, gavęs nurodytą informaciją apie planuojamus statybos ir remonto darbus gyvenamojoje aplinkoje, triukšmo susidarymo ir jo sklaidos vietą, planuojamą triukšmo lygį, jo trukmę per parą, triukšmo mažinimo priemo</text:span><text:span text:style-name="T227">nes:<text:s/></text:span></text:p>
      <text:p text:style-name="P228"><text:span text:style-name="T229">19.1</text:span><text:span text:style-name="T230">. kaupia gautą informaciją, ją sistemina, analizuoja;</text:span></text:p>
      <text:p text:style-name="P231"><text:span text:style-name="T232">19.2</text:span><text:span text:style-name="T233">. kontroliuoja jų įgyvendinimą Lietuvos Respublikos triukšmo valdymo įstatyme nustatytais terminais;</text:span></text:p>
      <text:p text:style-name="P234"><text:span text:style-name="T235">19.3</text:span><text:span text:style-name="T236">. apie numatytų priemonių įgyvendinimą, nustatytus pažeidimus informuoja<text:s/></text:span><text:span text:style-name="T237">Panevėžio <text:s/>apskrities vyriausiąjį policijos komisariatą ir kitas institucijas.</text:span></text:p>
      <text:p text:style-name="P238"><text:span text:style-name="T239">19.4</text:span><text:span text:style-name="T240">. informuoja gyventojus ar visuomenę apie planuojamą veiklą su triukšmo šaltiniais per vietinės žiniasklaidos priemones ir Savivaldybės administracijos interneto svetain</text:span><text:span text:style-name="T241">ėje<text:s/></text:span><text:span text:style-name="T242">www.panevezys.lt</text:span><text:span text:style-name="T243"><text:s/>.</text:span></text:p>
      <text:p text:style-name="P244"><text:span text:style-name="T245">20</text:span><text:span text:style-name="T246">. Planavimo organizatoriai, užsakovai, rengdami ir tvirtindami teritorijų planavimo dokumentus, planuodami ūkinę veiklą, privalo vadovautis Panevėžio miesto triukšmo žemėlapiu, įvertinti planuojamos veiklos triukšmo lygį ir u</text:span><text:span text:style-name="T247">žtikrinti, kad nebus viršijami nustatyti triukšmo ribiniai dydžiai.</text:span></text:p>
      <text:p text:style-name="P248"><text:span text:style-name="T249">21</text:span><text:span text:style-name="T250">. Rekonstruojant triukšmo šaltinius ir statant naujus objektus, turi būti parinkti geriausi statybos (rekonstrukcijos) būdai, numatytos priemonės triukšmo lygiams mažinti ir šios pri</text:span><text:span text:style-name="T251">emonės įgyvendinamos.</text:span></text:p>
      <text:p text:style-name="P252"><text:span text:style-name="T253">22</text:span><text:span text:style-name="T254">. Viešosiose vietose renginiai gali būti organizuojami dienos ir vakaro metu (išskyrus Joninių šventės, kalėdinius, naujametinius, miesto ar valstybinius renginius). Organizatoriai, kurie nori renginį viešojoje vietoje vesti ilgiau, vadovaujasi Renginių or</text:span><text:span text:style-name="T255">ganizavimo Panevėžio viešosiose vietose tvarkos aprašu.<text:s/></text:span></text:p>
      <text:p text:style-name="P256"><text:span text:style-name="T257">23</text:span><text:span text:style-name="T258">. Atvirose patalpose ir teritorijose įrengti žaidimų, cirko ir kiti atrakcionai gali veikti dienos ir vakaro metu. Naktį jie gali veikti tik tuo atveju, jei nėra grojama muzika,<text:s/></text:span><text:span text:style-name="T259"><text:line-break/>naudojami žaid</text:span><text:span text:style-name="T260">imų, cirko ir kiti atrakcionų įrenginiai nekelia triukšmo.</text:span></text:p>
      <text:p text:style-name="P261"><text:span text:style-name="T262">24</text:span><text:span text:style-name="T263">. Skleisti garsinę informaciją ar reklamą viešosiose vietose galima tik gavus leidimą iš Savivaldybės administracijos.</text:span></text:p>
      <text:p text:style-name="P264"><text:span text:style-name="T265">25</text:span><text:span text:style-name="T266">. Valyti, tvarkyti teritoriją (naudoti krūmapjoves, žoliapjoves),<text:s/></text:span><text:span text:style-name="T267">išvežti atliekas, krauti (iškrauti, perkrauti) prekes, medžiagas, produkciją ar kitus daiktus darbo dienomis nuo 22 val. iki 6 val. (savaitgaliais ir švenčių dienomis nuo 22 val. iki 9 val.) galima tik tokiais būdais, kurie nekelia triukšmo, trikdančio kit</text:span><text:span text:style-name="T268">ų asmenų ramybę, poilsį ar darbą.</text:span></text:p>
      <text:p text:style-name="P269"><text:span text:style-name="T270">26</text:span><text:span text:style-name="T271">. Teikiant paslaugas ar vykdant prekybą:</text:span></text:p>
      <text:p text:style-name="P272"><text:span text:style-name="T273">26.1</text:span><text:span text:style-name="T274">. daugiabučiuose namuose įsikūrusios įmonės, parduotuvės, barai, kavinės ir kitos įstaigos, kurių veikloje naudojami triukšmo šaltiniai sukelia aplinkinių gyvenamųjų pat</text:span><text:span text:style-name="T275">alpų gyventojams dirginimą, kontroliuojančių pareigūnų reikalavimu privalo tikslinti ir keisti triukšmo šaltinio naudojimo trukmę ir laiką;</text:span></text:p>
      <text:p text:style-name="P276"><text:span text:style-name="T277">26.2</text:span><text:span text:style-name="T278">. naktį draudžiama leisti muziką, groti muzikiniais instrumentais, skleisti garsinę informaciją ar reklamą;</text:span></text:p>
      <text:p text:style-name="P279"><text:span text:style-name="T280">26.3</text:span><text:span text:style-name="T281">. dienos ir vakaro metu galima leisti muziką, groti muzikos instrumentais, netrikdant kitų asmenų rimties.</text:span></text:p>
      <text:p text:style-name="P282"><text:span text:style-name="T283">27</text:span><text:span text:style-name="T284">. Laisvalaikio veiklos objektuose grojama (leidžiama) muzika, dainavimas ir kitokio pobūdžio triukšmas negali viršyti šiems objektams</text:span><text:span text:style-name="T285"><text:s/>leidžiamų triukšmo lygių, o triukšmo sklaida gyvenamojoje aplinkoje neturi trikdyti gyventojų rimties.<text:s/></text:span></text:p>
      <text:p text:style-name="P286"><text:span text:style-name="T287">28</text:span><text:span text:style-name="T288">. Daugiabučių namų gyvenamosiose patalpose draudžiama:</text:span></text:p>
      <text:p text:style-name="P289"><text:span text:style-name="T290">28.1</text:span><text:span text:style-name="T291">. vykdyti ūkinę, gamybinę veiklą, atlikti statybų, remonto, rekonstrukcijos darbus d</text:span><text:span text:style-name="T292">arbo dienomis nuo 18 val. iki 8 val. bei poilsio ir švenčių dienomis nuo 00 iki 24 val.</text:span></text:p>
      <text:p text:style-name="P293"><text:span text:style-name="T294">28.2</text:span><text:span text:style-name="T295">. darbo dienomis nuo 6 val. iki 18 val., poilsio ir švenčių dienomis nuo 00 iki 24 val. groti muzikos instrumentais, šaukti, rėkauti ar kitais triukšmą kelianči</text:span><text:span text:style-name="T296">ais veiksmais trikdyti viešąją rimtį, neigiamai veikti žmonių sveikatą, darbą, poilsį arba miego kokybę.</text:span></text:p>
      <text:p text:style-name="P297"><text:span text:style-name="T298">29</text:span><text:span text:style-name="T299">. Draudžiama naudoti pirotechnikos priemones nuo 20 val. iki 8 val. (išskyrus gruodžio 31 d. ir sausio 1 d.).</text:span></text:p>
      <text:p text:style-name="P300"><text:span text:style-name="T301">30</text:span><text:span text:style-name="T302">. Jeigu renginio metu bus n</text:span><text:span text:style-name="T303">audojamos pirotechnikos priemonės, organizatoriai privalo vadovautis Renginių organizavimo Panevėžio viešosiose vietose tvarkos aprašu.<text:s/></text:span></text:p>
      <text:p text:style-name="P304"/>
      <text:p text:style-name="P305"><text:span text:style-name="T306">V</text:span><text:span text:style-name="T307">.<text:s/></text:span><text:span text:style-name="T308">TRIUKŠMO KONTROLĖ</text:span></text:p>
      <text:p text:style-name="P309"/>
      <text:p text:style-name="P310"><text:span text:style-name="T311">31</text:span><text:span text:style-name="T312">. Šių taisyklių reikalavimų vykdymą kontroliuoja Savivaldybės administracija,<text:s/></text:span><text:span text:style-name="T313">Panevėžio apskrities vyriausiasis policijos komisariatas.</text:span></text:p>
      <text:p text:style-name="P314"><text:span text:style-name="T315">32</text:span><text:span text:style-name="T316">. Savivaldybės administracija inicijuoja ilgalaikių triukšmo prevencijos ir mažinimo programų parengimą ir kontroliuoja jų įgyvendinimą.<text:s/></text:span></text:p>
      <text:p text:style-name="P317"><text:span text:style-name="T318">33</text:span><text:span text:style-name="T319">. Surašyti administracinių teisės pažeidimų prot</text:span><text:span text:style-name="T320">okolus už šių taisyklių pažeidimus turi teisę tam įgalioti vidaus reikalų ir policijos pareigūnai, Savivaldybės administracijos direktoriaus įgalioti pareigūnai.</text:span></text:p>
      <text:p text:style-name="P321"><text:span text:style-name="T322">34</text:span><text:span text:style-name="T323">. Savivaldybės administracija privalo reikalauti, kad triukšmo šaltinių valdytojai organ</text:span><text:span text:style-name="T324">izuotų keliamo triukšmo matavimus pagal Lietuvos Respublikoje galiojančius norminius<text:s/></text:span><text:soft-page-break/><text:span text:style-name="T325">teisės aktus. Viršijant didžiausius leidžiamus triukšmo ribinius dydžius, triukšmo šaltinių valdytojai privalo tikslinti ir keisti triukšmo šaltinių naudojimo trukmę, vykd</text:span><text:span text:style-name="T326">omos veiklos laiką.</text:span></text:p>
      <text:p text:style-name="P327"><text:span text:style-name="T328">35</text:span><text:span text:style-name="T329">. Savivaldybės administracija, išduodama leidimą statyti, privalo reikalauti, kad statinių projektų sprendiniuose būtų numatytos teisės aktų nustatytos apsaugos nuo triukšmo priemonės, o užbaigtuose statiniuose būtų atliktos ekspe</text:span><text:span text:style-name="T330">rtizės ir nustatyta, ar įgyvendinti visi triukšmo mažinimo reikalavimai.</text:span></text:p>
      <text:p text:style-name="P331"><text:span text:style-name="T332">36</text:span><text:span text:style-name="T333">. Savivaldybės administracija, gavusi rašytinę ar žodinę informaciją apie statybų keliamą triukšmą:</text:span></text:p>
      <text:p text:style-name="P334"><text:span text:style-name="T335">36.1</text:span><text:span text:style-name="T336">. patikrina gautą pranešimą ir pareikalauja, kad triukšmo šaltinių vald</text:span><text:span text:style-name="T337">ytojai taikytų triukšmo prevencijos ir mažinimo priemones, tikslintų ir keistų triukšmo šaltinių naudojimo trukmę ir konkretų šių šaltinių veiklos pradžios ir pabaigos laiką, nustato reikalavimo įvykdymo terminą;</text:span></text:p>
      <text:p text:style-name="P338"><text:span text:style-name="T339">36.2</text:span><text:span text:style-name="T340">. pradeda administracinio teisės<text:s/></text:span><text:span text:style-name="T341">pažeidimo bylos teiseną dėl Triukšmo valdymo įstatymo ir šių taisyklių pažeidimo, jei per nurodytą terminą Savivaldybės administracijos reikalavimai nevykdomi;</text:span></text:p>
      <text:p text:style-name="P342"><text:span text:style-name="T343">37</text:span><text:span text:style-name="T344">. Savivaldybės administracija, gavusi rašytinę ar žodinę informaciją apie galimai padidi</text:span><text:span text:style-name="T345">ntą gyvenamųjų patalpų ar visuomeninės paskirties pastatų patalpų triukšmą dėl ūkinės-komercinės veiklos, ją persiunčia Panevėžio visuomenės sveikatos centrui:</text:span></text:p>
      <text:p text:style-name="P346"><text:span text:style-name="T347">37.1</text:span><text:span text:style-name="T348">. gavusi informaciją iš Panevėžio visuomenės sveikatos centro apie padidintus triukšmo lyg</text:span><text:span text:style-name="T349">ius gyvenamųjų ir visuomeninės paskirties pastatų patalpose, Savivaldybės administracija pareikalauja, kad triukšmo šaltinių valdytojai taikytų triukšmo prevencijos ir mažinimo priemones, tikslintų ir keistų triukšmo šaltinių naudojimo trukmę, konkretų šių</text:span><text:span text:style-name="T350"><text:s/>šaltinių veiklos pradžios bei pabaigos laiką ir nustato reikalavimo įvykdymo terminą;</text:span></text:p>
      <text:p text:style-name="P351"><text:span text:style-name="T352">37.2</text:span><text:span text:style-name="T353">. jei per nurodytą terminą Savivaldybės administracijos reikalavimai nevykdomi, pradedama administracinio teisės pažeidimo bylos teisena dėl Triukšmo valdymo įst</text:span><text:span text:style-name="T354">atymo ir taisyklių pažeidimo;</text:span></text:p>
      <text:p text:style-name="P355"><text:span text:style-name="T356">37.3</text:span><text:span text:style-name="T357">. jei įsigaliojus nutarimui administracinio teisės pažeidimo byloje dėl triukšmo šaltinio valdytojo nubaudimo už Triukšmo valdymo įstatymo ar taisyklių pažeidimą vis dar nėra įvykdyti nurodyti reikalavimai, Savivaldybė</text:span><text:span text:style-name="T358">s administracija nurodo laikinai apriboti stacionaraus triukšmo šaltinio veiklą arba taikyti kitas triukšmo mažinimo priemones.</text:span></text:p>
      <text:p text:style-name="P359"><text:span text:style-name="T360">38</text:span><text:span text:style-name="T361">. Savivaldybės administracija, gavusi rašytinę ar žodinę informaciją apie laisvalaikio veiklos (kavinių, barų, restoranų</text:span><text:span text:style-name="T362">, klubų, viešbučių ir kt.) triukšmą:</text:span></text:p>
      <text:p text:style-name="P363"><text:span text:style-name="T364">38.1</text:span><text:span text:style-name="T365">. organizuoja keliamo triukšmo instrumentinius matavimus;</text:span></text:p>
      <text:p text:style-name="P366"><text:span text:style-name="T367">38.2</text:span><text:span text:style-name="T368">. pareikalauja, kad fiziniai ir juridiniai asmenys taikytų triukšmo prevencijos ir mažinimo priemones, tikslintų ir keistų triukšmo šaltinių naudoj</text:span><text:span text:style-name="T369">imo trukmę, konkretų šių šaltinių veiklos pradžios ir pabaigos laiką, nustato reikalavimų įvykdymo terminus;</text:span></text:p>
      <text:p text:style-name="P370"><text:span text:style-name="T371">38.3</text:span><text:span text:style-name="T372">. pradeda administracinio teisės pažeidimo bylos teiseną dėl Triukšmo valdymo įstatymo ir šių taisyklių pažeidimo, jei per nurodytą terminą</text:span><text:span text:style-name="T373"><text:s/>Savivaldybės administracijos reikalavimai nevykdomi;</text:span></text:p>
      <text:p text:style-name="P374"><text:span text:style-name="T375">38.4</text:span><text:span text:style-name="T376">. Savivaldybės administracijos direktoriaus įsakymu sudarytos Mažmeninės prekybos alkoholiniais gėrimais laiko apribojimo komisijos siūlymu teikia Panevėžio miesto savivaldybės tarybai svarstyti</text:span><text:span text:style-name="T377"><text:s/>klausimą dėl prekybos alkoholiniais gėrimais laiko apribojimo, jei įsigaliojus nutarimui administracinio teisės pažeidimo byloje dėl triukšmo šaltinio valdytojo nubaudimo už Triukšmo valdymo įstatymo ar taisyklių pažeidimą, nurodyti reikalavimai nevykdomi</text:span><text:span text:style-name="T378">.<text:s/></text:span></text:p>
      <text:p text:style-name="P379"/>
      <text:p text:style-name="P380"><text:span text:style-name="T381">VI</text:span><text:span text:style-name="T382">.<text:s/></text:span><text:span text:style-name="T383">TRIUKŠMO ŠALTINIO VALDYTOJO PAREIGOS IR ATSAKOMYBĖ</text:span></text:p>
      <text:p text:style-name="P384"/>
      <text:p text:style-name="P385"><text:span text:style-name="T386">39</text:span><text:span text:style-name="T387">. Triukšmo šaltinio valdytojas privalo laikytis teisės aktuose nustatytų triukšmo ribinių dydžių ir užtikrinti, kad naudojamų įrenginių triukšmo lygis neviršytų vietovei, kurioje<text:s/></text:span><text:span text:style-name="T388">naudojami triukšmo šaltiniai, nustatytų triukšmo ribinių dydžių.</text:span></text:p>
      <text:p text:style-name="P389"><text:span text:style-name="T390">40</text:span><text:span text:style-name="T391">. Triukšmo šaltinio valdytojas, planuojantis savo ūkinėje veikloje naudoti stacionarius triukšmo šaltinius, privalo įstatymų ir kitų teisės aktų nustatyta tvarka atlikti triukšmo poveik</text:span><text:span text:style-name="T392">io visuomenės sveikatai ir aplinkai vertinimą.</text:span></text:p>
      <text:p text:style-name="P393"><text:span text:style-name="T394">41</text:span><text:span text:style-name="T395">. Triukšmo šaltinio valdytojas, planuojantis statybos, remonto, montavimo darbus gyvenamosiose vietovėse, privalo ne vėliau kaip prieš 7 kalendorines dienas iki šių darbų pradžios pateikti Savivaldybės a</text:span><text:span text:style-name="T396">dministracijai informaciją apie triukšmo šaltinių naudojimo vietą, planuojamą triukšmo lygį ir jo trukmę per parą, triukšmo mažinimo priemones.</text:span></text:p>
      <text:p text:style-name="P397"><text:span text:style-name="T398">42</text:span><text:span text:style-name="T399">. Nepateikus triukšmo šaltinio valdytojui informacijos apie numatomą triukšmingą veiklą, darbai negali būt</text:span><text:span text:style-name="T400">i pradėti, jau pradėti darbai, raštu ar žodžiu perspėjus atsakingą asmenį, turi būti nedelsiant nutraukti.</text:span></text:p>
      <text:p text:style-name="P401"><text:span text:style-name="T402">43</text:span><text:span text:style-name="T403">. Triukšmo šaltinio valdytojas privalo per nustatytą terminą įvykdyti Savivaldybės administracijos, Visuomenės sveikatos centro, Sveikatos apsa</text:span><text:span text:style-name="T404">ugos ministerijos ar kito viešojo administravimo subjekto nustatytus reikalavimus triukšmui mažinti.<text:s/></text:span></text:p>
      <text:p text:style-name="P405"><text:span text:style-name="T406">44</text:span><text:span text:style-name="T407">. Triukšmo šaltinio valdytojas atsako pagal Administracinių teisės pažeidimų kodeksą ir kitus teisės aktus, reglamentuojančius triukšmo valdymą.</text:span></text:p>
      <text:p text:style-name="P408"><text:span text:style-name="T409">4</text:span><text:span text:style-name="T410">5</text:span><text:span text:style-name="T411">. Triukšmo šaltinio valdytojas, padaręs žalos žmonių sveikatai, turtui ir aplinkai, privalo ją atlyginti įstatymų nustatyta tvarka.<text:s/></text:span></text:p>
      <text:p text:style-name="P412"/>
      <text:p text:style-name="P413"><text:span text:style-name="T414">VII</text:span><text:span text:style-name="T415">.<text:s/></text:span><text:span text:style-name="T416">FIZINIŲ IR JURIDINIŲ ASMENŲ TEISĖS</text:span></text:p>
      <text:p text:style-name="P417"/>
      <text:p text:style-name="P418"><text:span text:style-name="T419">46</text:span><text:span text:style-name="T420">. Fiziniai ir juridiniai asmenys turi teisę:</text:span></text:p>
      <text:p text:style-name="P421"><text:span text:style-name="T422">46.1</text:span><text:span text:style-name="T423">. nustatyta<text:s/></text:span><text:span text:style-name="T424">tvarka gauti iš Panevėžio miesto savivaldybės administracijos ir kitų valstybės institucijų teisingą informaciją apie triukšmo lygius, triukšmo prevencijos ir triukšmo mažinimo priemonių įgyvendinimą, leidžiamus triukšmo normatyvus ir planuojamų naudoti tr</text:span><text:span text:style-name="T425">iukšmo šaltinių pavojingumą sveikatai;</text:span></text:p>
      <text:p text:style-name="P426"><text:span text:style-name="T427">46.2</text:span><text:span text:style-name="T428">. dalyvauti vertinant planuojamos ūkinės veiklos, kurioje numatoma naudoti triukšmo šaltinius, poveikį visuomenės sveikatai ir aplinkai;</text:span></text:p>
      <text:p text:style-name="P429"><text:span text:style-name="T430">46.3</text:span><text:span text:style-name="T431">.<text:s/></text:span><text:span text:style-name="T432">reikalauti, kad būtų nutrauktas triukšmo šaltinių poveikis vis</text:span><text:span text:style-name="T433">uomenės sveikatai ir aplinkai.</text:span></text:p>
      <text:p text:style-name="P434"><text:span text:style-name="T435">47</text:span><text:span text:style-name="T436">. Bet koks asmuo turi teisę pateikti Savivaldybės administracijai motyvuotą pareiškimą dėl triukšmo šaltinių valdytojų veiklos ir dėl šioje veikloje atsirandančio triukšmo prevencijos ir mažinimo.</text:span></text:p>
      <text:p text:style-name="P437"/>
      <text:p text:style-name="P438"><text:span text:style-name="T439">VIII</text:span><text:span text:style-name="T440">.<text:s/></text:span><text:span text:style-name="T441">BAIGIAM</text:span><text:span text:style-name="T442">OSIOS NUOSTATOS</text:span></text:p>
      <text:p text:style-name="P443"/>
      <text:p text:style-name="P444"><text:span text:style-name="T445">48</text:span><text:span text:style-name="T446">. Šios taisyklės gali būti keičiamos, pildomos ir panaikinamos Panevėžio miesto savivaldybės tarybos sprendimu.</text:span></text:p>
      <text:p text:style-name="P447"><text:span text:style-name="T448">49</text:span><text:span text:style-name="T449">. Šių taisyklių privalo laikytis Panevėžio mieste visi fiziniai ir juridiniai asmenys.</text:span></text:p>
      <text:p text:style-name="P450"/>
      <text:p text:style-name="P451"><text:span text:style-name="T452">______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Panevėžio miesto savivaldybės taryba, Sprendimas</text:span></text:p>
      <text:p text:style-name="P462"><text:span text:style-name="T463">Nr.<text:s/></text:span><text:a xlink:href="https://www.e-tar.lt/portal/legalAct.html?documentId=8451f150e65911e7acd7ea182930b17f" office:target-frame-name="_top" xlink:show="replace"><text:span text:style-name="T464">1-415</text:span></text:a><text:span text:style-name="T465">, 2017-12-21, paskelbta TAR 2017-12-22, i. k. 2017-20835</text:span></text:p>
      <text:p text:style-name="P466"><text:span text:style-name="T467">Dėl Triukšmo<text:s/></text:span><text:span text:style-name="T468">prevencijos Panevėžio miesto viešosiose vietose taisyklių, patvirtintų Savivaldybės tarybos 2013 m. vasario 28 d. sprendimu Nr. 1-37, 11, 12 ir 13 punktų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8-01-04T11:03:00Z</meta:creation-date>
    <dc:date>2018-01-04T11:03:00Z</dc:date>
    <meta:print-date>2013-03-04T09:33:00Z</meta:print-date>
    <meta:template xlink:href="Normal.dotm" xlink:type="simple"/>
    <meta:editing-cycles>2</meta:editing-cycles>
    <meta:editing-duration>PT0S</meta:editing-duration>
    <meta:document-statistic meta:page-count="6" meta:paragraph-count="126" meta:word-count="2197" meta:character-count="18027" meta:row-count="498" meta:non-whitespace-character-count="15956"/>
  </office:meta>
</office:document-meta>
</file>