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4.4166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4166in"/>
        </style:tab-stops>
      </style:paragraph-properties>
      <style:text-properties style:font-size-complex="12pt"/>
    </style:style>
    <style:style style:name="P41" style:parent-style-name="Normal" style:family="paragraph">
      <style:paragraph-properties style:punctuation-wrap="simple" fo:text-align="justify" style:vertical-align="baseline" fo:text-indent="0.5in">
        <style:tab-stops>
          <style:tab-stop style:type="left" style:position="4.41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3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3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punctuation-wrap="simple" fo:text-align="justify" style:vertical-align="baseline"/>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center" style:vertical-align="baseline"/>
      <style:text-properties fo:font-weight="bold" style:font-weight-asian="bold" fo:color="#808000"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P180" style:parent-style-name="Normal" style:family="paragraph">
      <style:paragraph-properties style:punctuation-wrap="simple" fo:text-align="center" style:vertical-align="baseline"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416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text-properties style:font-size-complex="12pt"/>
    </style:style>
    <style:style style:name="P252" style:parent-style-name="Normal" style:family="paragraph">
      <style:paragraph-properties style:punctuation-wrap="simple" fo:text-align="justify" style:vertical-align="baseline" fo:text-indent="0.5in"/>
      <style:text-properties style:font-size-complex="12pt"/>
    </style:style>
    <style:style style:name="P253" style:parent-style-name="Normal" style:family="paragraph">
      <style:paragraph-properties style:punctuation-wrap="simple" fo:text-align="justify" style:vertical-align="baseline" fo:text-indent="0.5in"/>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center" style:vertical-align="baseline"/>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punctuation-wrap="simple" fo:text-align="center" style:vertical-align="baseline"/>
      <style:text-properties fo:font-weight="bold" style:font-weight-asian="bold"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in"/>
    </style:style>
    <style:style style:name="P440" style:parent-style-name="Normal" style:family="paragraph">
      <style:paragraph-properties style:punctuation-wrap="simple" fo:text-align="center" style:vertical-align="baseline"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punctuation-wrap="simple" fo:text-align="center" style:vertical-align="baseline"/>
      <style:text-properties style:font-size-complex="12p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punctuation-wrap="simple" fo:text-align="center" style:vertical-align="baseline"/>
      <style:text-properties style:font-size-complex="12p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4923in"/>
      <style:text-properties style:font-size-complex="12pt"/>
    </style:style>
    <style:style style:name="P535" style:parent-style-name="Normal" style:family="paragraph">
      <style:paragraph-properties style:punctuation-wrap="simple" fo:text-align="justify" style:vertical-align="baseline"/>
      <style:text-properties style:font-size-complex="12pt"/>
    </style:style>
    <style:style style:name="P536" style:parent-style-name="Normal" style:family="paragraph">
      <style:paragraph-properties style:punctuation-wrap="simple" fo:text-align="center" style:vertical-align="baseline"/>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style:punctuation-wrap="simple" fo:text-align="justify" style:vertical-align="baseline"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4923in"/>
      <style:text-properties style:font-size-complex="12pt"/>
    </style:style>
    <style:style style:name="P555" style:parent-style-name="Normal" style:family="paragraph">
      <style:paragraph-properties style:punctuation-wrap="simple" fo:text-align="justify" style:vertical-align="baseline" fo:text-indent="0.4923in"/>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size-complex="12pt"/>
    </style:style>
    <style:style style:name="P559" style:parent-style-name="Normal" style:master-page-name="MPF1" style:family="paragraph">
      <style:paragraph-properties fo:break-before="page" fo:text-indent="3.5437in"/>
      <style:text-properties fo:color="#000000" style:font-size-complex="12pt" style:language-asian="lt" style:country-asian="LT"/>
    </style:style>
    <style:style style:name="P564" style:parent-style-name="Normal" style:family="paragraph">
      <style:paragraph-properties fo:text-indent="3.5437in"/>
      <style:text-properties fo:color="#000000" style:font-size-complex="12pt" style:language-asian="lt" style:country-asian="LT"/>
    </style:style>
    <style:style style:name="P565" style:parent-style-name="Normal" style:family="paragraph">
      <style:paragraph-properties fo:text-indent="3.5437in"/>
      <style:text-properties fo:color="#000000" style:font-size-complex="12pt" style:language-asian="lt" style:country-asian="LT"/>
    </style:style>
    <style:style style:name="P566" style:parent-style-name="Normal" style:family="paragraph">
      <style:paragraph-properties fo:text-indent="3.5437in"/>
      <style:text-properties fo:color="#000000" style:font-size-complex="12pt" style:language-asian="lt" style:country-asian="LT"/>
    </style:style>
    <style:style style:name="P567" style:parent-style-name="Normal" style:family="paragraph">
      <style:paragraph-properties fo:text-indent="3.5437in"/>
      <style:text-properties fo:color="#000000" style:font-size-complex="12pt" style:language-asian="lt" style:country-asian="LT"/>
    </style:style>
    <style:style style:name="P568" style:parent-style-name="Normal" style:family="paragraph">
      <style:paragraph-properties fo:text-indent="3.5437in"/>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paragraph-properties fo:text-align="justify" fo:margin-left="3.543in">
        <style:tab-stops/>
      </style:paragraph-properties>
      <style:text-properties style:font-size-complex="12pt"/>
    </style:style>
    <style:style style:name="P571" style:parent-style-name="Normal" style:family="paragraph">
      <style:paragraph-properties fo:text-align="justify" fo:margin-left="3.543in">
        <style:tab-stops/>
      </style:paragraph-properties>
      <style:text-properties style:font-size-complex="12pt"/>
    </style:style>
    <style:style style:name="P572" style:parent-style-name="Normal" style:family="paragraph">
      <style:paragraph-properties fo:text-align="justify" fo:margin-left="3.543in">
        <style:tab-stops/>
      </style:paragraph-properties>
      <style:text-properties style:font-size-complex="12pt"/>
    </style:style>
    <style:style style:name="P573" style:parent-style-name="Normal" style:family="paragraph">
      <style:paragraph-properties fo:text-align="justify" fo:margin-left="3.543in">
        <style:tab-stops/>
      </style:paragraph-properties>
      <style:text-properties style:font-size-complex="12pt"/>
    </style:style>
    <style:style style:name="P574" style:parent-style-name="Normal" style:family="paragraph">
      <style:paragraph-properties fo:text-align="justify" fo:margin-left="3.543in">
        <style:tab-stops/>
      </style:paragraph-properties>
      <style:text-properties style:font-size-complex="12pt"/>
    </style:style>
    <style:style style:name="P575" style:parent-style-name="Normal" style:family="paragraph">
      <style:paragraph-properties fo:text-align="justify" fo:margin-left="3.543in">
        <style:tab-stops/>
      </style:paragraph-properties>
      <style:text-properties style:font-size-complex="12pt"/>
    </style:style>
    <style:style style:name="P576" style:parent-style-name="Normal" style:family="paragraph">
      <style:paragraph-properties fo:text-align="justify" fo:margin-left="3.543in">
        <style:tab-stops/>
      </style:paragraph-properties>
      <style:text-properties style:font-size-complex="12pt"/>
    </style:style>
    <style:style style:name="P577" style:parent-style-name="Normal" style:family="paragraph">
      <style:paragraph-properties fo:text-align="justify" fo:margin-left="3.543in">
        <style:tab-stops/>
      </style:paragraph-properties>
      <style:text-properties style:font-size-complex="12pt"/>
    </style:style>
    <style:style style:name="P578" style:parent-style-name="Normal" style:family="paragraph">
      <style:paragraph-properties fo:text-align="justify" fo:margin-left="3.54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3.543in">
        <style:tab-stops/>
      </style:paragraph-properties>
      <style:text-properties style:font-size-complex="12pt"/>
    </style:style>
    <style:style style:name="P582" style:parent-style-name="Normal" style:family="paragraph">
      <style:paragraph-properties fo:text-align="justify" fo:margin-left="3.543in" fo:text-indent="-0.8847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margin-left="3.543in" fo:text-indent="-0.7868in">
        <style:tab-stops/>
      </style:paragraph-properties>
      <style:text-properties style:font-size-complex="12pt"/>
    </style:style>
    <style:style style:name="P585" style:parent-style-name="Normal" style:family="paragraph">
      <style:paragraph-properties fo:text-align="justify" fo:margin-left="3.543in" fo:text-indent="-0.7868in">
        <style:tab-stops/>
      </style:paragraph-properties>
      <style:text-properties style:font-size-complex="12pt"/>
    </style:style>
    <style:style style:name="P58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58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fo:text-indent="0.5in"/>
      <style:text-properties fo:font-size="6pt" style:font-size-asian="6pt" style:font-size-complex="6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text-properties fo:font-weight="bold" style:font-weight-asian="bold" style:font-weight-complex="bold" fo:font-size="8pt" style:font-size-asian="8pt" style:font-size-complex="8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center"/>
      <style:text-properties fo:font-weight="bold" style:font-weight-asian="bold" style:font-weight-complex="bold"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0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line-height="150%" fo:margin-left="0.75in" fo:text-indent="-0.25in">
        <style:tab-stops/>
      </style:paragraph-properties>
      <style:text-properties style:font-size-complex="12pt"/>
    </style:style>
    <style:style style:name="P6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14" style:parent-style-name="Normal" style:family="paragraph">
      <style:paragraph-properties fo:text-align="justify" fo:margin-left="0.9in" fo:text-indent="0.9in">
        <style:tab-stops/>
      </style:paragraph-properties>
      <style:text-properties fo:font-size="10pt" style:font-size-asian="10pt"/>
    </style:style>
    <style:style style:name="P615"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style>
    <style:style style:name="P616" style:parent-style-name="Normal" style:family="paragraph">
      <style:paragraph-properties fo:text-align="justify" fo:line-height="150%" fo:margin-left="0.75in" fo:text-indent="-0.25in">
        <style:tab-stops/>
      </style:paragraph-properties>
      <style:text-properties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19" style:parent-style-name="Normal" style:family="paragraph">
      <style:paragraph-properties fo:margin-left="1.6513in" fo:text-indent="0.1513in">
        <style:tab-stops/>
      </style:paragraph-properties>
      <style:text-properties fo:font-size="10pt" style:font-size-asian="10pt"/>
    </style:style>
    <style:style style:name="P620" style:parent-style-name="Normal" style:family="paragraph">
      <style:paragraph-properties fo:text-align="justify" fo:line-height="150%" fo:text-indent="0.5in">
        <style:tab-stops>
          <style:tab-stop style:type="right" style:leader-style="solid" style:leader-text="_" style:position="6.693in"/>
        </style:tab-stops>
      </style:paragraph-properties>
      <style:text-properties style:font-size-complex="12pt"/>
    </style:style>
    <style:style style:name="P6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22" style:parent-style-name="Normal" style:family="paragraph">
      <style:paragraph-properties fo:margin-left="1.6513in" fo:text-indent="0.1513in">
        <style:tab-stops/>
      </style:paragraph-properties>
      <style:text-properties fo:font-size="10pt" style:font-size-asian="10pt"/>
    </style:style>
    <style:style style:name="P623"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624" style:parent-style-name="Normal" style:family="paragraph">
      <style:paragraph-properties fo:text-align="justify" fo:margin-left="0.5in">
        <style:tab-stops/>
      </style:paragraph-properties>
    </style:style>
    <style:style style:name="T625" style:parent-style-name="DefaultParagraphFont" style:family="text">
      <style:text-properties style:font-size-complex="12pt" fo:language="en" fo:country="US"/>
    </style:style>
    <style:style style:name="P626" style:parent-style-name="Normal" style:family="paragraph">
      <style:paragraph-properties fo:line-height="115%"/>
      <style:text-properties style:font-name-asian="Calibri" fo:font-size="11pt" style:font-size-asian="11pt" style:font-size-complex="11pt"/>
    </style:style>
    <style:style style:name="T627" style:parent-style-name="DefaultParagraphFont" style:family="text">
      <style:text-properties style:font-size-complex="12pt" fo:language="en" fo:country="US"/>
    </style:style>
    <style:style style:name="P628" style:parent-style-name="Normal" style:family="paragraph">
      <style:text-properties fo:font-size="9pt" style:font-size-asian="9pt" style:font-size-complex="9pt"/>
    </style:style>
    <style:style style:name="P629" style:parent-style-name="Normal" style:family="paragraph">
      <style:paragraph-properties fo:line-height="115%"/>
      <style:text-properties style:font-name-asian="Calibri" fo:font-size="11pt" style:font-size-asian="11pt" style:font-size-complex="11pt"/>
    </style:style>
    <style:style style:name="P630" style:parent-style-name="Normal" style:family="paragraph">
      <style:text-properties fo:font-size="9pt" style:font-size-asian="9pt" style:font-size-complex="9pt"/>
    </style:style>
    <style:style style:name="P631" style:parent-style-name="Normal" style:family="paragraph">
      <style:paragraph-properties fo:line-height="115%"/>
      <style:text-properties style:font-name-asian="Calibri" fo:font-size="11pt" style:font-size-asian="11pt" style:font-size-complex="11pt"/>
    </style:style>
    <style:style style:name="P632" style:parent-style-name="Normal" style:family="paragraph">
      <style:text-properties fo:font-size="9pt" style:font-size-asian="9pt" style:font-size-complex="9pt"/>
    </style:style>
    <style:style style:name="P633" style:parent-style-name="Normal" style:family="paragraph">
      <style:paragraph-properties fo:line-height="115%"/>
      <style:text-properties style:font-name-asian="Calibri" fo:font-size="11pt" style:font-size-asian="11pt" style:font-size-complex="11pt"/>
    </style:style>
    <style:style style:name="P634" style:parent-style-name="Normal" style:family="paragraph">
      <style:text-properties fo:font-size="9pt" style:font-size-asian="9pt" style:font-size-complex="9pt"/>
    </style:style>
    <style:style style:name="P635" style:parent-style-name="Normal" style:family="paragraph">
      <style:paragraph-properties fo:line-height="115%"/>
      <style:text-properties style:font-name-asian="Calibri" fo:font-size="11pt" style:font-size-asian="11pt" style:font-size-complex="11pt"/>
    </style:style>
    <style:style style:name="P636" style:parent-style-name="Normal" style:family="paragraph">
      <style:text-properties fo:font-size="9pt" style:font-size-asian="9pt" style:font-size-complex="9pt"/>
    </style:style>
    <style:style style:name="P637" style:parent-style-name="Normal" style:family="paragraph">
      <style:paragraph-properties fo:line-height="115%"/>
      <style:text-properties style:font-name-asian="Calibri" fo:font-size="11pt" style:font-size-asian="11pt" style:font-size-complex="11pt"/>
    </style:style>
    <style:style style:name="P638" style:parent-style-name="Normal" style:family="paragraph">
      <style:text-properties fo:font-size="9pt" style:font-size-asian="9pt" style:font-size-complex="9pt"/>
    </style:style>
    <style:style style:name="P639" style:parent-style-name="Normal" style:family="paragraph">
      <style:paragraph-properties fo:line-height="115%"/>
      <style:text-properties style:font-name-asian="Calibri" fo:font-size="11pt" style:font-size-asian="11pt" style:font-size-complex="11pt"/>
    </style:style>
    <style:style style:name="P640" style:parent-style-name="Normal" style:family="paragraph">
      <style:text-properties fo:font-size="9pt" style:font-size-asian="9pt" style:font-size-complex="9pt"/>
    </style:style>
    <style:style style:name="P641" style:parent-style-name="Normal" style:family="paragraph">
      <style:paragraph-properties fo:line-height="115%"/>
      <style:text-properties style:font-name-asian="Calibri" fo:font-size="11pt" style:font-size-asian="11pt" style:font-size-complex="11pt"/>
    </style:style>
    <style:style style:name="P642" style:parent-style-name="Normal" style:family="paragraph">
      <style:text-properties fo:font-size="9pt" style:font-size-asian="9pt" style:font-size-complex="9pt"/>
    </style:style>
    <style:style style:name="P643" style:parent-style-name="Normal" style:family="paragraph">
      <style:paragraph-properties fo:line-height="115%"/>
      <style:text-properties style:font-name-asian="Calibri" fo:font-size="11pt" style:font-size-asian="11pt" style:font-size-complex="11pt"/>
    </style:style>
    <style:style style:name="P644" style:parent-style-name="Normal" style:family="paragraph">
      <style:text-properties fo:font-size="9pt" style:font-size-asian="9pt" style:font-size-complex="9pt"/>
    </style:style>
    <style:style style:name="P645" style:parent-style-name="Normal" style:family="paragraph">
      <style:paragraph-properties fo:line-height="115%"/>
      <style:text-properties style:font-name-asian="Calibri" fo:font-size="11pt" style:font-size-asian="11pt" style:font-size-complex="11pt"/>
    </style:style>
    <style:style style:name="P646" style:parent-style-name="Normal" style:family="paragraph">
      <style:text-properties fo:font-size="9pt" style:font-size-asian="9pt" style:font-size-complex="9pt"/>
    </style:style>
    <style:style style:name="P647" style:parent-style-name="Normal" style:family="paragraph">
      <style:paragraph-properties fo:line-height="115%"/>
      <style:text-properties style:font-name-asian="Calibri" fo:font-size="11pt" style:font-size-asian="11pt" style:font-size-complex="11pt"/>
    </style:style>
    <style:style style:name="T648" style:parent-style-name="DefaultParagraphFont" style:family="text">
      <style:text-properties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justify" fo:margin-left="0.5in">
        <style:tab-stops/>
      </style:paragraph-properties>
      <style:text-properties style:font-size-complex="12pt"/>
    </style:style>
    <style:style style:name="P651" style:parent-style-name="Normal" style:family="paragraph">
      <style:paragraph-properties fo:text-align="justify" fo:margin-left="0.5in">
        <style:tab-stops/>
      </style:paragraph-properties>
      <style:text-properties style:font-size-complex="12pt"/>
    </style:style>
    <style:style style:name="P652" style:parent-style-name="Normal" style:family="paragraph">
      <style:paragraph-properties fo:text-align="justify" fo:margin-left="0.5in">
        <style:tab-stops/>
      </style:paragraph-properties>
      <style:text-properties style:font-size-complex="12pt"/>
    </style:style>
    <style:style style:name="P653" style:parent-style-name="Normal" style:family="paragraph">
      <style:paragraph-properties fo:text-align="justify" fo:margin-left="0.5in">
        <style:tab-stops/>
      </style:paragraph-properties>
      <style:text-properties style:font-size-complex="12pt"/>
    </style:style>
    <style:style style:name="P654" style:parent-style-name="Normal" style:family="paragraph">
      <style:paragraph-properties fo:text-align="justify" fo:margin-left="0.5in">
        <style:tab-stops/>
      </style:paragraph-properties>
      <style:text-properties style:font-size-complex="12pt"/>
    </style:style>
    <style:style style:name="P655" style:parent-style-name="Normal" style:family="paragraph">
      <style:paragraph-properties fo:margin-left="0.75in" fo:text-indent="-0.25in">
        <style:tab-stops>
          <style:tab-stop style:type="left" style:position="0in"/>
        </style:tab-stops>
      </style:paragraph-properties>
      <style:text-properties style:font-size-complex="12pt"/>
    </style:style>
    <style:style style:name="P656" style:parent-style-name="Normal" style:family="paragraph">
      <style:paragraph-properties fo:margin-left="0.75in">
        <style:tab-stops>
          <style:tab-stop style:type="left" style:position="0in"/>
        </style:tab-stops>
      </style:paragraph-properties>
      <style:text-properties style:font-size-complex="12pt"/>
    </style:style>
    <style:style style:name="P65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TableColumn659" style:family="table-column">
      <style:table-column-properties style:column-width="2.3625in" style:use-optimal-column-width="false"/>
    </style:style>
    <style:style style:name="TableColumn660" style:family="table-column">
      <style:table-column-properties style:column-width="0.2722in" style:use-optimal-column-width="false"/>
    </style:style>
    <style:style style:name="TableColumn661" style:family="table-column">
      <style:table-column-properties style:column-width="0.1611in" style:use-optimal-column-width="false"/>
    </style:style>
    <style:style style:name="TableColumn662" style:family="table-column">
      <style:table-column-properties style:column-width="0.2326in" style:use-optimal-column-width="false"/>
    </style:style>
    <style:style style:name="TableColumn663" style:family="table-column">
      <style:table-column-properties style:column-width="0.2006in" style:use-optimal-column-width="false"/>
    </style:style>
    <style:style style:name="TableColumn664" style:family="table-column">
      <style:table-column-properties style:column-width="0.193in" style:use-optimal-column-width="false"/>
    </style:style>
    <style:style style:name="TableColumn665" style:family="table-column">
      <style:table-column-properties style:column-width="0.2402in" style:use-optimal-column-width="false"/>
    </style:style>
    <style:style style:name="TableColumn666" style:family="table-column">
      <style:table-column-properties style:column-width="0.1736in" style:use-optimal-column-width="false"/>
    </style:style>
    <style:style style:name="TableColumn667" style:family="table-column">
      <style:table-column-properties style:column-width="0.2597in" style:use-optimal-column-width="false"/>
    </style:style>
    <style:style style:name="TableColumn668" style:family="table-column">
      <style:table-column-properties style:column-width="0.1736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1736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1736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1736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1736in" style:use-optimal-column-width="false"/>
    </style:style>
    <style:style style:name="TableColumn677" style:family="table-column">
      <style:table-column-properties style:column-width="0.2597in" style:use-optimal-column-width="false"/>
    </style:style>
    <style:style style:name="TableColumn678" style:family="table-column">
      <style:table-column-properties style:column-width="0.1736in" style:use-optimal-column-width="false"/>
    </style:style>
    <style:style style:name="TableColumn679" style:family="table-column">
      <style:table-column-properties style:column-width="0.2347in" style:use-optimal-column-width="false"/>
    </style:style>
    <style:style style:name="Table658" style:family="table">
      <style:table-properties style:width="6.6708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825" style:parent-style-name="Normal" style:family="paragraph">
      <style:paragraph-properties fo:text-align="justify" fo:text-indent="0.5in"/>
      <style:text-properties fo:font-weight="bold" style:font-weight-asian="bold" style:font-weight-complex="bold"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style:font-size-complex="12pt" fo:language="en" fo:country="US"/>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fo:language="en" fo:country="US"/>
    </style:style>
    <style:style style:name="P832" style:parent-style-name="Normal" style:family="paragraph">
      <style:paragraph-properties fo:margin-bottom="0.1388in" fo:line-height="115%"/>
      <style:text-properties style:font-name-asian="Calibri" style:font-size-complex="12pt"/>
    </style:style>
    <style:style style:name="P833" style:parent-style-name="Normal" style:family="paragraph">
      <style:paragraph-properties fo:margin-bottom="0.1388in" fo:line-height="115%"/>
      <style:text-properties style:font-name-asian="Calibri"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fo:language="en" fo:country="US"/>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color="#FF0000" style:font-size-complex="12pt"/>
    </style:style>
    <style:style style:name="T840" style:parent-style-name="DefaultParagraphFont" style:family="text">
      <style:text-properties style:font-size-complex="12pt"/>
    </style:style>
    <style:style style:name="P841" style:parent-style-name="Normal" style:family="paragraph">
      <style:text-properties fo:font-weight="bold" style:font-weight-asian="bold" style:font-weight-complex="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fo:text-indent="0.1291in"/>
      <style:text-properties style:font-size-complex="12pt"/>
    </style:style>
    <style:style style:name="P845" style:parent-style-name="Normal" style:family="paragraph">
      <style:paragraph-properties fo:text-align="justify" fo:text-indent="1.0763in"/>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3in"/>
      <style:text-properties style:font-size-complex="12pt"/>
    </style:style>
    <style:style style:name="P848" style:parent-style-name="Normal" style:family="paragraph">
      <style:paragraph-properties fo:text-align="justify" fo:text-indent="1.1722in"/>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fo:text-align="justify"/>
    </style:style>
    <style:style style:name="P855" style:parent-style-name="Normal" style:family="paragraph">
      <style:paragraph-properties fo:text-align="justify" fo:margin-left="3.543in">
        <style:tab-stops/>
      </style:paragraph-properties>
      <style:text-properties style:font-size-complex="12pt"/>
    </style:style>
    <style:style style:name="P856" style:parent-style-name="Normal" style:family="paragraph">
      <style:paragraph-properties fo:text-align="justify" fo:margin-left="3.543in">
        <style:tab-stops/>
      </style:paragraph-properties>
      <style:text-properties style:font-size-complex="12pt"/>
    </style:style>
    <style:style style:name="P857" style:parent-style-name="Normal" style:family="paragraph">
      <style:paragraph-properties fo:text-align="justify" fo:margin-left="3.543in">
        <style:tab-stops/>
      </style:paragraph-properties>
      <style:text-properties style:font-size-complex="12pt"/>
    </style:style>
    <style:style style:name="P858" style:parent-style-name="Normal" style:family="paragraph">
      <style:paragraph-properties fo:text-align="justify" fo:margin-left="3.543in">
        <style:tab-stops/>
      </style:paragraph-properties>
      <style:text-properties style:font-size-complex="12pt"/>
    </style:style>
    <style:style style:name="P859" style:parent-style-name="Normal" style:family="paragraph">
      <style:paragraph-properties fo:text-align="justify" fo:margin-left="3.543in">
        <style:tab-stops/>
      </style:paragraph-properties>
      <style:text-properties style:font-size-complex="12pt"/>
    </style:style>
    <style:style style:name="P860" style:parent-style-name="Normal" style:family="paragraph">
      <style:paragraph-properties fo:text-align="justify" fo:margin-left="3.543in">
        <style:tab-stops/>
      </style:paragraph-properties>
      <style:text-properties style:font-size-complex="12pt"/>
    </style:style>
    <style:style style:name="P861" style:parent-style-name="Normal" style:family="paragraph">
      <style:paragraph-properties fo:text-align="justify" fo:margin-left="3.543in">
        <style:tab-stops/>
      </style:paragraph-properties>
      <style:text-properties style:font-size-complex="12pt"/>
    </style:style>
    <style:style style:name="P862" style:parent-style-name="Normal" style:family="paragraph">
      <style:paragraph-properties fo:text-align="justify" fo:margin-left="3.543in">
        <style:tab-stops/>
      </style:paragraph-properties>
      <style:text-properties style:font-size-complex="12pt"/>
    </style:style>
    <style:style style:name="P863" style:parent-style-name="Normal" style:family="paragraph">
      <style:paragraph-properties fo:text-align="justify" fo:margin-left="3.54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3.543in">
        <style:tab-stops/>
      </style:paragraph-properties>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style:writing-mode="rl-tb" fo:text-indent="0.5in"/>
      <style:text-properties style:font-size-complex="12pt"/>
    </style:style>
    <style:style style:name="P875" style:parent-style-name="Normal" style:family="paragraph">
      <style:paragraph-properties fo:text-indent="0.5in"/>
      <style:text-properties fo:font-weight="bold" style:font-weight-asian="bold" style:font-weight-complex="bold" style:font-size-complex="12pt"/>
    </style:style>
    <style:style style:name="P876" style:parent-style-name="Normal" style:family="paragraph">
      <style:paragraph-properties fo:text-align="justify" fo:text-indent="0.5in"/>
      <style:text-properties fo:font-weight="bold" style:font-weight-asian="bold" style:font-weight-complex="bold" style:font-size-complex="12pt"/>
    </style:style>
    <style:style style:name="P877" style:parent-style-name="Normal" style:family="paragraph">
      <style:paragraph-properties fo:text-align="justify" fo:text-indent="3.4722in">
        <style:tab-stops>
          <style:tab-stop style:type="left" style:position="3.4722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ext-properties fo:font-weight="bold" style:font-weight-asian="bold" style:font-weight-complex="bold" style:font-size-complex="12pt"/>
    </style:style>
    <style:style style:name="P880" style:parent-style-name="Normal" style:family="paragraph">
      <style:paragraph-properties fo:text-indent="0.5in"/>
      <style:text-properties fo:font-weight="bold" style:font-weight-asian="bold" style:font-weight-complex="bold" style:font-size-complex="12pt"/>
    </style:style>
    <style:style style:name="P881" style:parent-style-name="Normal" style:family="paragraph">
      <style:text-properties fo:font-weight="bold" style:font-weight-asian="bold" style:font-weight-complex="bold" style:font-size-complex="12pt"/>
    </style:style>
    <style:style style:name="P882" style:parent-style-name="Normal" style:family="paragraph">
      <style:paragraph-properties fo:text-indent="0.5in"/>
      <style:text-properties fo:font-weight="bold" style:font-weight-asian="bold" style:font-weight-complex="bold" style:font-size-complex="12pt"/>
    </style:style>
    <style:style style:name="TableColumn884" style:family="table-column">
      <style:table-column-properties style:column-width="3.5208in"/>
    </style:style>
    <style:style style:name="TableColumn885" style:family="table-column">
      <style:table-column-properties style:column-width="3.3229in"/>
    </style:style>
    <style:style style:name="Table883" style:family="table">
      <style:table-properties style:width="6.8437in" fo:margin-left="0in" table:align="left"/>
    </style:style>
    <style:style style:name="TableRow886" style:family="table-row">
      <style:table-row-properties style:min-row-height="1.971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paragraph-properties fo:text-indent="0.25in"/>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language="en" fo:country="US"/>
    </style:style>
    <style:style style:name="P913" style:parent-style-name="Normal" style:family="paragraph">
      <style:text-properties fo:font-size="10pt" style:font-size-asian="10pt" style:font-size-complex="8pt"/>
    </style:style>
    <style:style style:name="P914" style:parent-style-name="Normal" style:family="paragraph">
      <style:text-properties fo:font-weight="bold" style:font-weight-asian="bold" style:font-weight-complex="bold" style:font-size-complex="12pt"/>
    </style:style>
    <style:style style:name="P915" style:parent-style-name="Normal" style:family="paragraph">
      <style:text-properties fo:font-weight="bold" style:font-weight-asian="bold" style:font-weight-complex="bold" style:font-size-complex="12pt"/>
    </style:style>
    <style:style style:name="P916" style:parent-style-name="Normal" style:family="paragraph">
      <style:text-properties fo:font-weight="bold" style:font-weight-asian="bold" style:font-weight-complex="bold" style:font-size-complex="12pt"/>
    </style:style>
    <style:style style:name="P917" style:parent-style-name="Normal" style:family="paragraph">
      <style:paragraph-properties fo:text-indent="2in"/>
    </style:style>
    <style:style style:name="T918" style:parent-style-name="DefaultParagraphFont" style:family="text">
      <style:text-properties style:font-size-complex="12pt"/>
    </style:style>
    <style:style style:name="P919" style:parent-style-name="Normal" style:family="paragraph">
      <style:text-properties fo:font-weight="bold" style:font-weight-asian="bold" style:font-weight-complex="bold" style:font-size-complex="12pt"/>
    </style:style>
    <style:style style:name="P920" style:parent-style-name="Normal" style:family="paragraph">
      <style:text-properties fo:font-weight="bold" style:font-weight-asian="bold" style:font-weight-complex="bold" style:font-size-complex="12pt"/>
    </style:style>
    <style:style style:name="P921" style:parent-style-name="Normal" style:family="paragraph">
      <style:paragraph-properties fo:text-indent="2.1659in"/>
      <style:text-properties style:font-weight-complex="bold" style:font-size-complex="12pt"/>
    </style:style>
    <style:style style:name="P922" style:parent-style-name="Normal" style:family="paragraph">
      <style:paragraph-properties fo:text-align="end"/>
      <style:text-properties style:font-weight-complex="bold" style:font-size-complex="12pt"/>
    </style:style>
    <style:style style:name="T923" style:parent-style-name="DefaultParagraphFont" style:family="text">
      <style:text-properties fo:font-weight="bold" style:font-weight-asian="bold" style:font-weight-complex="bold" style:font-size-complex="12pt" fo:language="en" fo:country="US"/>
    </style:style>
    <style:style style:name="P924" style:parent-style-name="Normal" style:family="paragraph">
      <style:text-properties fo:font-weight="bold" style:font-weight-asian="bold" style:font-weight-complex="bold" style:font-size-complex="12pt"/>
    </style:style>
    <style:style style:name="P925" style:parent-style-name="Normal" style:family="paragraph">
      <style:paragraph-properties fo:text-align="justify"/>
    </style:style>
    <style:style style:name="T926" style:parent-style-name="DefaultParagraphFont" style:family="text">
      <style:text-properties style:font-size-complex="12pt" fo:language="en" fo:country="US"/>
    </style:style>
    <style:style style:name="P927" style:parent-style-name="Normal" style:family="paragraph">
      <style:paragraph-properties fo:text-align="center"/>
      <style:text-properties style:font-weight-complex="bold" fo:font-size="10pt" style:font-size-asian="10pt"/>
    </style:style>
    <style:style style:name="P928" style:parent-style-name="Normal" style:family="paragraph">
      <style:paragraph-properties fo:text-align="justify"/>
      <style:text-properties fo:font-weight="bold" style:font-weight-asian="bold" style:font-weight-complex="bold" fo:font-size="10pt" style:font-size-asian="10pt"/>
    </style:style>
    <style:style style:name="P929" style:parent-style-name="Normal" style:family="paragraph">
      <style:paragraph-properties fo:text-align="justify" fo:text-indent="0.8333in"/>
      <style:text-properties fo:font-weight="bold" style:font-weight-asian="bold" style:font-weight-complex="bold" fo:font-size="10pt" style:font-size-asian="10pt"/>
    </style:style>
    <style:style style:name="P930" style:parent-style-name="Normal" style:family="paragraph">
      <style:paragraph-properties fo:text-align="justify" fo:text-indent="1.5in"/>
      <style:text-properties fo:font-weight="bold" style:font-weight-asian="bold" style:font-weight-complex="bold" fo:font-size="10pt" style:font-size-asian="10pt"/>
    </style:style>
    <style:style style:name="P931"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932"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933" style:parent-style-name="Normal" style:family="paragraph">
      <style:paragraph-properties fo:text-align="justify"/>
      <style:text-properties fo:font-weight="bold" style:font-weight-asian="bold" style:font-weight-complex="bold" fo:font-size="10pt" style:font-size-asian="10pt"/>
    </style:style>
    <style:style style:name="P934" style:parent-style-name="Normal" style:family="paragraph">
      <style:paragraph-properties fo:text-align="justify" fo:text-indent="1in"/>
      <style:text-properties fo:font-weight="bold" style:font-weight-asian="bold" style:font-weight-complex="bold" fo:font-size="10pt" style:font-size-asian="10pt"/>
    </style:style>
    <style:style style:name="P935" style:parent-style-name="Normal" style:family="paragraph">
      <style:paragraph-properties fo:text-align="justify" fo:margin-left="1.5in" fo:text-indent="0.5in">
        <style:tab-stops/>
      </style:paragraph-properties>
      <style:text-properties fo:font-weight="bold" style:font-weight-asian="bold" style:font-weight-complex="bold" fo:font-size="8pt" style:font-size-asian="8pt" style:font-size-complex="8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4167in double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8">Sprendimas netenka galios 2023-06-24:</text:span></text:p>
      <text:p text:style-name="P9"><text:span text:style-name="T10">Panevėžio miesto savivaldybės taryba, Sprendimas</text:span></text:p>
      <text:p text:style-name="P11"><text:span text:style-name="T12">Nr.<text:s/></text:span><text:a xlink:href="https://www.e-tar.lt/portal/legalAct.html?documentId=5abe0b60118911ee9f7ec2ffce8b47bc" office:target-frame-name="_top" xlink:show="replace"><text:span text:style-name="T13">1-193</text:span></text:a><text:span text:style-name="T14">, 2023-06-22, paskelbta TAR 2023-06-23, i. k. 2023-12556</text:span></text:p>
      <text:p text:style-name="P15"><text:span text:style-name="T16">Dėl<text:s/></text:span><text:span text:style-name="T17">Sutikimo naudotis Panevėžio miesto vietinės reikšmės viešaisiais keliais važiuojant didžiagabaritėmis ir (ar) sunkiasvorėmis transporto priemonėmis išdavimo tvarkos aprašo ir formų patvirtinimo, Savivaldybės tarybos 2013 m. rugpjūčio 29 d. sprendimo Nr. 1-</text:span><text:span text:style-name="T18">256 pripažinimo netekusiu galios</text:span></text:p>
      <text:p text:style-name="P19"/>
      <text:p text:style-name="P20"><text:span text:style-name="T21">Suvestinė redakcija nuo 2017-12-23 iki 2023-06-23</text:span></text:p>
      <text:p text:style-name="P22"/>
      <text:p text:style-name="P23"><text:span text:style-name="T24">Sprendimas paskelbtas: TAR 2013-08-29, i. k. 2013-02421</text:span></text:p>
      <text:p text:style-name="P25"/>
      <text:p text:style-name="P26"><text:span text:style-name="T2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8">PANEVĖŽIO MIESTO SAVIVALDYBĖS TARYBA</text:p>
      <text:p text:style-name="P29"/>
      <text:h text:style-name="P30" text:outline-level="2">SPRENDIMAS</text:h>
      <text:p text:style-name="P31"><text:span text:style-name="T32">DĖL MOKESČIO UŽ VAŽIAVIMĄ PANEVĖŽIO MIESTO VIETINĖS REIKŠMĖS KE</text:span><text:span text:style-name="T33">LIAIS (GATVĖMIS) LIETUVOS RESPUBLIKOJE IR UŽSIENIO ŠALYSE, IŠ JŲ IR EUROPOS SĄJUNGOS VALSTYBĖSE NARĖSE, ĮREGISTRUOTOMIS DIDŽIAGABARITĖMIS IR (AR) SUNKIASVORĖMIS TRANSPORTO PRIEMONĖMIS (JŲ JUNGINIAIS) DYDŽIO NUSTATYMO, MOKĖJIMO, ADMINISTRAVIMO, KONTROLĖS IR</text:span><text:span text:style-name="T34"><text:s/>LEIDIMŲ IŠDAVIMO TVARKOS APRAŠO PATVIRTINIMO IR SAVIVALDYBĖS TARYBOS 2006 M. BIRŽELIO 22 D. SPRENDIMO NR. 1-50-8 PRIPAŽINIMO NETEKUSIU GALIOS</text:span></text:p>
      <text:p text:style-name="P35"/>
      <text:p text:style-name="P36">2013 m. rugpjūčio 29 d. Nr. 1-256</text:p>
      <text:h text:style-name="P37" text:outline-level="3"><text:span text:style-name="T38">Panevėžys</text:span></text:h>
      <text:p text:style-name="P39"/>
      <text:p text:style-name="P40"/>
      <text:p text:style-name="P41"><text:span text:style-name="T42">Vadovaudamasi Lietuvos Respublikos vietos savivaldos<text:s/></text:span><text:span text:style-name="T43">įstatymo (</text:span><text:span text:style-name="T44">Žin</text:span><text:span text:style-name="T45">., 1994, Nr.<text:s/></text:span><text:a xlink:href="https://www.e-tar.lt/portal/lt/legalAct/TAR.D0CD0966D67F" office:target-frame-name="_blank" xlink:show="new"><text:span text:style-name="T46">55-1049</text:span></text:a><text:span text:style-name="T47">; 2008, Nr.<text:s/></text:span><text:a xlink:href="https://www.e-tar.lt/portal/lt/legalAct/TAR.CF599A1A6DD5" office:target-frame-name="_blank" xlink:show="new"><text:span text:style-name="T48">113-4290</text:span></text:a><text:span text:style-name="T49">) 7 straipsnio 27 dalimi,</text:span><text:span text:style-name="T50"><text:s/>16 straipsnio 2 dali</text:span><text:span text:style-name="T51">es 37 punktu, 18 straipsnio 1 dalimi, Kelių įstatymo (Žin., 1995, Nr.<text:s/></text:span><text:a xlink:href="https://www.e-tar.lt/portal/lt/legalAct/TAR.BF41D2C35D24" office:target-frame-name="_blank" xlink:show="new"><text:span text:style-name="T52">44-1076</text:span></text:a><text:span text:style-name="T53">; 2002, Nr.<text:s/></text:span><text:a xlink:href="https://www.e-tar.lt/portal/lt/legalAct/TAR.37CA8EC066D3" office:target-frame-name="_blank" xlink:show="new"><text:span text:style-name="T54">101-4492</text:span></text:a><text:span text:style-name="T55">) 3 skirsnio 20 straipsniu, Kelių priežiūros ir plėtros programos finansavimo įstatymo (Žin., 2000, Nr.<text:s/></text:span><text:a xlink:href="https://www.e-tar.lt/portal/lt/legalAct/TAR.A7D82E8EDC6B" office:target-frame-name="_blank" xlink:show="new"><text:span text:style-name="T56">92-2873</text:span></text:a><text:span text:style-name="T57">; 2004, Nr.<text:s/></text:span><text:a xlink:href="https://www.e-tar.lt/portal/lt/legalAct/TAR.3DF7815A4AD1" office:target-frame-name="_blank" xlink:show="new"><text:span text:style-name="T58">171-6302</text:span></text:a><text:span text:style-name="T59">) 8 straipsniu,</text:span><text:span text:style-name="T60"><text:s/>Lietuvos Respublikos Vyriausybės 2005 m. balandžio 21 d. nutarimu Nr. 447</text:span><text:span text:style-name="T61"><text:s/></text:span><text:span text:style-name="T62">„Dėl Lietuvos Respublikos keli</text:span><text:span text:style-name="T63">ų priežiūros ir plėtros programos finansavimo įstatymo įgyvendinimo“ (Žin., 2005, Nr.<text:s/></text:span><text:a xlink:href="https://www.e-tar.lt/portal/lt/legalAct/TAR.479B13E87700" office:target-frame-name="_blank" xlink:show="new"><text:span text:style-name="T64">53-1799</text:span></text:a><text:span text:style-name="T65">),</text:span><text:span text:style-name="T66"><text:s/></text:span><text:span text:style-name="T67">Lietuvos Respublikos susisiekimo ministro 2002 m. vasario 18 d. įsakymu Nr.</text:span><text:span text:style-name="T68"><text:s/>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69">23-870</text:span></text:a><text:span text:style-name="T70">, Nr.<text:s/></text:span><text:a xlink:href="https://www.e-tar.lt/portal/lt/legalAct/TAR.0EE8B774A6A9" office:target-frame-name="_blank" xlink:show="new"><text:span text:style-name="T71">70-2948</text:span></text:a><text:span text:style-name="T72">; 2003, Nr.<text:s/></text:span><text:a xlink:href="https://www.e-tar.lt/portal/lt/legalAct/TAR.78CA16AB77D5" office:target-frame-name="_blank" xlink:show="new"><text:span text:style-name="T73">33-1396</text:span></text:a><text:span text:style-name="T74">; 2005, Nr.<text:s/></text:span><text:a xlink:href="https://www.e-tar.lt/portal/lt/legalAct/TAR.A62937FDA208" office:target-frame-name="_blank" xlink:show="new"><text:span text:style-name="T75">117-4240</text:span></text:a><text:span text:style-name="T76">) ir atsižvelgdama į<text:s/></text:span><text:span text:style-name="T77">Lietuvos Respublikos susisiekimo ministro 2006 m. balandžio 20 d. įsakymu Nr. 3-150 patvirtintą Mokesčio už važiavimą valstybinės reikšmės keliais Lietuvos Respublikoje ir užsienio šalyse, iš jų i</text:span><text:span text:style-name="T78">r Europos Sąjungos valstybėse narėse, įregistruotomis transporto priemonėmis (jų junginiais), kurių matmenys su kroviniu ar be jo viršija leidžiamus, ir (ar) kai viršijama leidžiama ašies (ašių) apkrova ir (ar) transporto priemonės (jų junginio) leidžiama<text:s/></text:span><text:span text:style-name="T79">bendroji masė, mokėjimo, administravimo, kontrolės ir leidimų važiuoti valstybinės reikšmės keliais išdavimo tvarkos aprašą (Žin., 2006, Nr.<text:s/></text:span><text:a xlink:href="https://www.e-tar.lt/portal/lt/legalAct/TAR.C6C45D231ED7" office:target-frame-name="_blank" xlink:show="new"><text:span text:style-name="T80">49-1783</text:span></text:a><text:span text:style-name="T81">),<text:s/></text:span><text:span text:style-name="T82">Panevėžio miesto sav</text:span><text:span text:style-name="T83">ivaldybės taryba<text:s/></text:span><text:span text:style-name="T84">nusprendži</text:span><text:span text:style-name="T85">a:</text:span></text:p>
      <text:p text:style-name="P86"><text:span text:style-name="T87">1</text:span><text:span text:style-name="T88">. Patvirtinti pridedamus:</text:span></text:p>
      <text:p text:style-name="P89"><text:span text:style-name="T90">1.1</text:span><text:span text:style-name="T91">.<text:s/></text:span><text:span text:style-name="T92">m</text:span><text:span text:style-name="T93">okesčio už važiavimą Panevėžio miesto vietinės reikšmės keliais (gatvėmis) Lietuvos Respublikoje ir užsienio šalyse, iš jų ir Europos<text:s/></text:span><text:span text:style-name="T94">s</text:span><text:span text:style-name="T95">ąjungos valstybėse narėse, įregistruotomis<text:s/></text:span><text:span text:style-name="T96">didžiagabaritėmis ir (ar) sunkiasvorėmis transporto priemonėmis (jų junginiais) mokėjimo, administravimo, kontrolės ir leidimų išdavimo tvarkos</text:span><text:span text:style-name="T97"><text:s/></text:span><text:span text:style-name="T98">aprašą;</text:span></text:p>
      <text:p text:style-name="P99"><text:span text:style-name="T100">1.2.</text:span><text:span text:style-name="T101"><text:s/>Neteko galios nuo 2015-03-31</text:span></text:p>
      <text:p text:style-name="P102">Punkto naikinimas:</text:p>
      <text:soft-page-break/>
      <text:p text:style-name="P103"><text:span text:style-name="T104">Nr.<text:s/></text:span><text:a xlink:href="https://www.e-tar.lt/portal/legalAct.html?documentId=0267dea0d6af11e4894f9bde45468d3f" office:target-frame-name="_top" xlink:show="replace"><text:span text:style-name="T105">1-77</text:span></text:a><text:span text:style-name="T106">, 2015-03-26, paskelbta TAR 2015-03-30, i. k. 2015-04599</text:span></text:p>
      <text:p text:style-name="Normal"/>
      <text:p text:style-name="P107"><text:span text:style-name="T108">2</text:span><text:span text:style-name="T109">. Pripažinti netekusiu galios Panevėžio miesto savivaldybės tarybos 2006 m. birželio 22 d.<text:s/></text:span><text:span text:style-name="T110">sprendimą Nr. 1-50-8 „Dėl mokesčio už važiavimą savivaldybės vietinės reikšmės keliais (gatvėmis) didžiagabaritėmis ir (ar) sunkiasvorėmis transporto priemonėmis dydžių, Leidimų išdavimo tvarkos aprašo patvirtinimo, prašymo ir leidimo formų patvirtinimo ir</text:span><text:span text:style-name="T111"><text:s/>pavedimo UAB „Panevėžio gatvės“.</text:span></text:p>
      <text:p text:style-name="Normal"/>
      <text:p text:style-name="P112"/>
      <text:p text:style-name="Normal"><text:span text:style-name="T113">Savivaldybės me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Vitalijus Satkevičius</text:span></text:p>
      <text:p text:style-name="P122"><text:span text:style-name="T123">Patvirtinta.</text:span><text:span text:style-name="T124"><text:s/>Neteko galios nuo 2015-03-31</text:span></text:p>
      <text:p text:style-name="P125">Priedo naikinimas:</text:p>
      <text:p text:style-name="P126"><text:span text:style-name="T127">Nr.<text:s/></text:span><text:a xlink:href="https://www.e-tar.lt/portal/legalAct.html?documentId=0267dea0d6af11e4894f9bde45468d3f" office:target-frame-name="_top" xlink:show="replace"><text:span text:style-name="T128">1-7</text:span><text:span text:style-name="T129">7</text:span></text:a><text:span text:style-name="T130">, 2015-03-26, paskelbta TAR 2015-03-30, i. k. 2015-04599</text:span></text:p>
      <text:p text:style-name="Normal"/>
      <text:p text:style-name="P131"/>
      <text:soft-page-break/>
      <text:p text:style-name="P132">PATVIRTINTA</text:p>
      <text:p text:style-name="P133">Panevėžio miesto savivaldybės tarybos</text:p>
      <text:p text:style-name="P134">2013 m. rugpjūčio 29 d. sprendimu Nr. 1-256</text:p>
      <text:p text:style-name="P135"/>
      <text:p text:style-name="P136"><text:span text:style-name="T137">MOKESČIO UŽ VAŽIAVIMĄ PANEVĖŽIO MIESTO VIETINĖS REIKŠMĖS KELIAIS (GATVĖMIS)</text:span><text:span text:style-name="T138"><text:s/>Lietuvos Respublikoje<text:s/></text:span><text:span text:style-name="T139">ir užsienio šalyse, iš jų ir Europos Sąjungos valstybėse narėse, įregistruotomis<text:s/></text:span><text:span text:style-name="T140">DIDŽIAGABARITĖMIS IR<text:s/></text:span><text:span text:style-name="T141">(AR) SUNKIASVORĖMIS transporto priemonėmis (jų junginiais) MOKĖJIMO, ADMINISTRAVIMO, KONTROLĖS IR LEIDIMŲ IŠDAVIMO</text:span></text:p>
      <text:p text:style-name="P142"><text:span text:style-name="T143">TVARKOS</text:span><text:span text:style-name="T144"><text:s/>APRAŠAS</text:span></text:p>
      <text:p text:style-name="P145"/>
      <text:p text:style-name="P146"><text:span text:style-name="T147">I</text:span><text:span text:style-name="T148">.<text:s/></text:span><text:span text:style-name="T149">BENDROSIOS<text:s/></text:span><text:span text:style-name="T150">NUOSTATOS</text:span></text:p>
      <text:p text:style-name="P151"/>
      <text:p text:style-name="P152"><text:span text:style-name="T153">1</text:span><text:span text:style-name="T154">. Mokesčio už važiavimą Panevėžio miesto vietinės reikšmės keliais (gatvėmis) Lietuvos Respublikoje ir užsienio šalyse, iš jų ir Europos<text:s/></text:span><text:span text:style-name="T155">s</text:span><text:span text:style-name="T156">ąjungos valstybėse narėse, įregistruotomis didžiagabaritėmis ir (ar) sunkiasvorėmis transporto priemonėmis (jų junginiais) mokėjimo, administravimo, kontrolės ir leidimų išdavimo tvarkos aprašas (toliau – Tvarkos aprašas) parengtas vadovaujantis Lietuvos R</text:span><text:span text:style-name="T157">espublikos kelių įstatymu (Žin., 1995, Nr.<text:s/></text:span><text:a xlink:href="https://www.e-tar.lt/portal/lt/legalAct/TAR.BF41D2C35D24" office:target-frame-name="_blank" xlink:show="new"><text:span text:style-name="T158">44-1076</text:span></text:a><text:span text:style-name="T159">; 2002, Nr.<text:s/></text:span><text:a xlink:href="https://www.e-tar.lt/portal/lt/legalAct/TAR.37CA8EC066D3" office:target-frame-name="_blank" xlink:show="new"><text:span text:style-name="T160">101-4492</text:span></text:a><text:span text:style-name="T161">), Kelių priežiū</text:span><text:span text:style-name="T162">ros ir plėtros finansavimo įstatymu (Žin., 2000, Nr.<text:s/></text:span><text:a xlink:href="https://www.e-tar.lt/portal/lt/legalAct/TAR.A7D82E8EDC6B" office:target-frame-name="_blank" xlink:show="new"><text:span text:style-name="T163">92-2873</text:span></text:a><text:span text:style-name="T164">; 2004, Nr.<text:s/></text:span><text:a xlink:href="https://www.e-tar.lt/portal/lt/legalAct/TAR.3DF7815A4AD1" office:target-frame-name="_blank" xlink:show="new"><text:span text:style-name="T165">171-6302</text:span></text:a><text:span text:style-name="T166">), Lie</text:span><text:span text:style-name="T167">tuvos Respublikos<text:s/></text:span><text:span text:style-name="T168">v</text:span><text:span text:style-name="T169">yriausybės 2004 m. vasario 11 d. nutarimu Nr. 155 „Dėl Kelių priežiūros tvarkos patvirtinimo“ (Žin., 2004, Nr.<text:s/></text:span><text:a xlink:href="https://www.e-tar.lt/portal/lt/legalAct/TAR.6569EF63B764" office:target-frame-name="_blank" xlink:show="new"><text:span text:style-name="T170">25-771</text:span></text:a><text:span text:style-name="T171">), Vyriausybės 2005 m. balandžio 21</text:span><text:span text:style-name="T172"><text:s/>d. nutarimu Nr. 447 „Dėl Lietuvos<text:s/></text:span><text:span text:style-name="T173">r</text:span><text:span text:style-name="T174">espublikos kelių</text:span><text:span text:style-name="T175"><text:s/></text:span><text:span text:style-name="T176">priežiūros ir plėtros programos finansavimo įstatymo įgyvendinimo“ (Žin., 2005, Nr.<text:s/></text:span><text:a xlink:href="https://www.e-tar.lt/portal/lt/legalAct/TAR.479B13E87700" office:target-frame-name="_blank" xlink:show="new"><text:span text:style-name="T177">53-1799</text:span></text:a><text:span text:style-name="T178">).</text:span></text:p>
      <text:p text:style-name="P179"/>
      <text:p text:style-name="P180"><text:span text:style-name="T181">II</text:span><text:span text:style-name="T182">.<text:s/></text:span><text:span text:style-name="T183">VARTOJAMOS SĄ</text:span><text:span text:style-name="T184">VOKOS</text:span></text:p>
      <text:p text:style-name="P185"/>
      <text:p text:style-name="P186"><text:span text:style-name="T187">2</text:span><text:span text:style-name="T188">. Maksimalūs leidžiami transporto priemonių matmenys, leidžiama ašies (ašių) apkrova, leidžiama bendroji masė yra patvirtinti Lietuvos Respublikos susisiekimo ministro 2002 m. vasario 18 d. įsakymu Nr. 3-66 „Dėl maksimalių leidžiamų transporto<text:s/></text:span><text:span text:style-name="T189">priemonių matmenų, leidžiamų ašies (ašių) apkrovų, leidžiamos bendrosios masės patvirtinimo“ (Žin., 2002, Nr.<text:s/></text:span><text:a xlink:href="https://www.e-tar.lt/portal/lt/legalAct/TAR.B3618189BEF5" office:target-frame-name="_blank" xlink:show="new"><text:span text:style-name="T190">23-870</text:span></text:a><text:span text:style-name="T191">):</text:span></text:p>
      <text:p text:style-name="P192"><text:span text:style-name="T193">2.1</text:span><text:span text:style-name="T194">.</text:span><text:span text:style-name="T195"><text:s/>Maksimalūs leidžiami transporto priemonių, iš</text:span><text:span text:style-name="T196">skyrus tas, kuriose yra ne daugiau kaip 8 sėdimos vietos keleiviams ir 1 vieta vairuotojui, matmenys (metrais):</text:span></text:p>
      <text:p text:style-name="P197"><text:span text:style-name="T198">Ilgis:</text:span></text:p>
      <text:p text:style-name="P199"><text:span text:style-name="T200">2.1.1</text:span><text:span text:style-name="T201">. motorinės transporto priemonės, išskyrus 12,00 m autobusus</text:span><text:span text:style-name="T202"><text:tab/>– 12,00 m;</text:span></text:p>
      <text:p text:style-name="P203"><text:span text:style-name="T204">2.1.2</text:span><text:span text:style-name="T205">. priekabos – <text:s/>12,00 m;</text:span></text:p>
      <text:p text:style-name="P206"><text:span text:style-name="T207">2.1.3</text:span><text:span text:style-name="T208">. sujungtos transporto priemonės (vilkikas su puspriekabe) – <text:s/>16,50 m;</text:span></text:p>
      <text:p text:style-name="P209"><text:span text:style-name="T210">2.1.4</text:span><text:span text:style-name="T211">. autotraukinio (automobilio su priekaba) – <text:s/>18,75 m;</text:span></text:p>
      <text:p text:style-name="P212"><text:span text:style-name="T213">2.1.5</text:span><text:span text:style-name="T214">. sujungto autobuso – <text:s/>18,75 m;</text:span></text:p>
      <text:p text:style-name="P215"><text:span text:style-name="T216">2.1.6</text:span><text:span text:style-name="T217">. dviejų tiltų autobuso – <text:s/>13,50 m;</text:span></text:p>
      <text:p text:style-name="P218"><text:span text:style-name="T219">2.1.7</text:span><text:span text:style-name="T220">. autobuso su daugiau kaip<text:s/></text:span><text:span text:style-name="T221">dviem tiltais – <text:s/>15,00 m;</text:span></text:p>
      <text:p text:style-name="P222"><text:span text:style-name="T223">2.1.8</text:span><text:span text:style-name="T224">. autobuso su priekaba – <text:s/>18,75 m;</text:span></text:p>
      <text:p text:style-name="P225"><text:span text:style-name="T226">2.1.9</text:span><text:span text:style-name="T227">. pakrauto automobilvežio (automobilio su priekaba) – <text:s/>20,75 m.</text:span></text:p>
      <text:p text:style-name="P228"><text:span text:style-name="T229">Plotis:</text:span></text:p>
      <text:p text:style-name="P230"><text:span text:style-name="T231">2.1.10</text:span><text:span text:style-name="T232">. visų kelių transporto priemonių – <text:s/>2,55 m;</text:span></text:p>
      <text:p text:style-name="P233"><text:span text:style-name="T234">2.1.11</text:span><text:span text:style-name="T235">. refrižeratoriaus su šilumą izoliuo</text:span><text:span text:style-name="T236">jančiomis sienelėmis – <text:s/>2,60 m.</text:span></text:p>
      <text:p text:style-name="P237"><text:span text:style-name="T238">Aukštis:</text:span></text:p>
      <text:p text:style-name="P239"><text:span text:style-name="T240">2.1.12</text:span><text:span text:style-name="T241">. visų kelių transporto priemonių, išskyrus transporto priemones, vežančias konteinerius, aukštesnius kaip 2,6 m (9 pėdos ir 6 coliai) pagal ISO standartus <text:s/>– 4,00 m;</text:span></text:p>
      <text:p text:style-name="P242"><text:span text:style-name="T243">2.1.13</text:span><text:span text:style-name="T244">. transporto priemonių,<text:s/></text:span><text:span text:style-name="T245">vežančių konteinerius, aukštesnius kaip 2,6 m (9 pėdos ir 6 coliai) pagal ISO standartus <text:s/>– 4,15 m;</text:span></text:p>
      <text:p text:style-name="P246"><text:span text:style-name="T247">2.1.14</text:span><text:span text:style-name="T248">. kai nustatoma, kad transporto priemonės (jų junginio) faktiniai matmenys viršija maksimalius: ilgį – iki 1 m (įskaitytinai), aukštį – iki 0,1 m<text:s/></text:span><text:span text:style-name="T249">(įskaitytinai), plotį – iki 0,09 m (įskaitytinai) ir (ar) ašies (ašių) faktinė apkrova viršija leidžiamą iki 0,6 t, ir (ar) faktinė bendroji masė viršija leidžiamą iki 1 t, tokiai transporto priemonei (jų junginiui) leidžiama važiuoti Panevėžio miesto viet</text:span><text:span text:style-name="T250">inės reikšmės keliais (gatvėmis) (toliau – miesto gatvės) be leidimo. Šio papunkčio nuostatos dėl ilgio viršijimo netaikomos pakrautiems automobilvežiams (automobiliams su priekaba), kurių ilgis negali viršyti 20,75 m.</text:span></text:p>
      <text:p text:style-name="P251">Visos keliu judančios transporto priemonės ir kombinuotos transporto priemonės turi važiuoti žiedu, kurio išorinis ir vidinis spindulys yra atitinkamai lygūs 12,5 m ir 5,3 m.<text:s/></text:p>
      <text:p text:style-name="P252">Autobusams taikomi papildomi reikalavimai: jeigu autobusas nejuda ir jo vairuojamieji ratai yra nukreipti taip, kad pajudėjus transporto priemonei jos tolimiausias išorinis taškas gali nubrėžti 12,5 m spindulio žiedą, žiedo išorėje esanti transporto priemonės vertikali liečiamoji plokštuma nustatoma ant žemės brėžiant liniją; jeigu tai sujungtas autobusas, jo nejudančios dalys turi būti išdėstytos išilgai tos plokštumos.<text:s/></text:p>
      <text:p text:style-name="P253">Jeigu transporto priemonė iš tiesiosios linijos juda į apibūdintą žiedo zoną, iš šios vertikalios plokštumos ribų negali išsikišti daugiau kaip 0, 60 m.<text:s/></text:p>
      <text:p text:style-name="P254"><text:span text:style-name="T255">Sunkiasvorė<text:s/></text:span><text:span text:style-name="T256">transporto priemonė – transporto priemonė, kurios ašies (ašių) apkrova ir (ar) bendroji masė su kroviniu ar be jo yra didesnės už didžiausius leistinus dydžius.</text:span></text:p>
      <text:p text:style-name="P257"><text:span text:style-name="T258">2.2</text:span><text:span text:style-name="T259">.</text:span><text:span text:style-name="T260"><text:s/>Maksimalios leidžiamos transporto priemonių bendrosios masės (tonomis):</text:span></text:p>
      <text:p text:style-name="P261"><text:span text:style-name="T262">2.2.1</text:span><text:span text:style-name="T263">. visų<text:s/></text:span><text:span text:style-name="T264">kelių transporto priemonių, išskyrus transporto priemones, vežančias 20, 30 40, 45 pėdų konteinerius (pagamintus pagal ISO standartus) – 40 t;</text:span></text:p>
      <text:p text:style-name="P265"><text:span text:style-name="T266">2.2.2</text:span><text:span text:style-name="T267">. pervežant 20, 30, 40, 45 pėdų konteinerius (pagamintus pagal ISO standartus) – 44 t;</text:span></text:p>
      <text:p text:style-name="P268"><text:span text:style-name="T269">2.2.3</text:span><text:span text:style-name="T270">. didžiausia 11,50 t apkrova leidžiama tik transporto priemonių pavienėms varančiosioms ašims su suporintais ratais; kitais atvejais vadovaujamasi Lietuvos Respublikos susisiekimo ministro 2002 m. vasario 18 d. įsakymo Nr. 3-66 „Dėl maksimalių leidžiamų<text:s/></text:span><text:soft-page-break/><text:span text:style-name="T271">tr</text:span><text:span text:style-name="T272">ansporto priemonių matmenų, leidžiamų ašies (ašių) apkrovų, leidžiamos bendrosios masės patvirtinimo“ (Žin., 2002, Nr.<text:s/></text:span><text:a xlink:href="https://www.e-tar.lt/portal/lt/legalAct/TAR.B3618189BEF5" office:target-frame-name="_blank" xlink:show="new"><text:span text:style-name="T273">23-870</text:span></text:a><text:span text:style-name="T274">) III skirsnio 5 punkto nuorodomis.</text:span></text:p>
      <text:p text:style-name="P275"><text:span text:style-name="T276">3</text:span><text:span text:style-name="T277">. L</text:span><text:span text:style-name="T278">eidimo važiuoti valstybinės reikšmės keliais turėjimą kontroliuoja teritorinių ir specializuotų policijos įstaigų bei Valstybinės kelių transporto inspekcijos pareigūnai, o pasienio kontrolės punktuose, kurie yra įrengti prie šių kelių, – muitinės pareigūn</text:span><text:span text:style-name="T279">ai. Taip pat šių institucijų pareigūnai turi teisę tikrinti kelių transporto priemonės matmenis, ašių apkrovas, bendrąją masę.</text:span></text:p>
      <text:p text:style-name="P280"><text:span text:style-name="T281">4</text:span><text:span text:style-name="T282">. Didžiagabaritėmis ir (ar) sunkiasvorėmis transporto priemonėmis kroviniai miesto gatvėmis gali būti vežami tik gavus leidi</text:span><text:span text:style-name="T283">mą važiuoti Panevėžio miesto vietinės reikšmės keliais (gatvėmis) didžiagabaritėmis ir (ar) sunkiasvorėmis transporto priemonėmis (toliau – leidimas), <text:s/>sumokėjus Panevėžio miesto savivaldybės tarybos sprendimu patvirtinto dydžio mokestį už naudojimąsi mies</text:span><text:span text:style-name="T284">to gatvėmis ir jų infrastruktūra.</text:span></text:p>
      <text:p text:style-name="P285"><text:span text:style-name="T286">5</text:span><text:span text:style-name="T287">. Leidimų išdavimą sąlygoja kelių ir jų statinių būklė. Leidimai išduodami tik nedalomiems kroviniams vežti ir kai krovinių negalima arba netikslinga vežti kitos rūšies transporto priemonėmis.</text:span></text:p>
      <text:p text:style-name="P288"><text:span text:style-name="T289">6</text:span><text:span text:style-name="T290">. Leidimus (1 pried</text:span><text:span text:style-name="T291">as) išduoda Panevėžio miesto savivaldybės administracijos (toliau – Savivaldybės administracija) direktorius arba jo įgalioti asmenys.</text:span></text:p>
      <text:p text:style-name="P292"/>
      <text:p text:style-name="P293"><text:span text:style-name="T294">III</text:span><text:span text:style-name="T295">.<text:s/></text:span><text:span text:style-name="T296">DIDŽIAGABARIČIŲ IR (AR) SUNKIASVORIŲ KROVINIŲ VEŽIMO MOKESČIO MOKĖJIMO, ADMINISTRAVIMO, KONTROLĖS, MARŠRUTO</text:span><text:span text:style-name="T297"><text:s/>DERINIMO IR LEIDIMO IŠDAVIMO TVARKA</text:span></text:p>
      <text:p text:style-name="P298"/>
      <text:p text:style-name="P299"><text:span text:style-name="T300">7</text:span><text:span text:style-name="T301">. Mokesčio už važiavimą miesto gatvėmis didžiagabaritėmis ir (ar) sunkiasvorėmis transporto priemonėmis mokėjimo tvarka <text:s/>tokia:</text:span></text:p>
      <text:p text:style-name="P302"><text:span text:style-name="T303">7.1</text:span><text:span text:style-name="T304">. jei prašymas gauti leidimą yra patenkinamas, tuomet leidimus rengiantys darbuo</text:span><text:span text:style-name="T305">tojai <text:s/>pagal Panevėžio miesto savivaldybės tarybos sprendimu patvirtintą mokesčio už naudojimąsi<text:s/></text:span><text:soft-page-break/><text:span text:style-name="T306">miesto gatvėmis ir jų infrastruktūra dydį</text:span><text:span text:style-name="T307"><text:s/></text:span><text:span text:style-name="T308">apskaičiuoja konkretų mokesčio dydį, kurį transporto priemonės savininkas ar valdytojas privalo sumokėti;</text:span></text:p>
      <text:p text:style-name="P309"><text:span text:style-name="T310">7.2</text:span><text:span text:style-name="T311">. tr</text:span><text:span text:style-name="T312">ansporto priemonių savininkai, valdytojai ar vairuotojai privalo sumokėti vienkartinį, mėnesio ar metų mokestį už kiekvieną transporto priemonę (jų junginį), mokėjimo dokumente nurodydami tos transporto priemonės (vilkiko, priekabos, puspriekabės) valstybi</text:span><text:span text:style-name="T313">nius numerius;</text:span></text:p>
      <text:p text:style-name="P314"><text:span text:style-name="T315">7.3</text:span><text:span text:style-name="T316">. išduodamas leidimas važiuoti tik su ta transporto priemone (jų junginiu), už kurią sumokėtas mokestis;</text:span></text:p>
      <text:p text:style-name="P317"><text:span text:style-name="T318">7.4</text:span><text:span text:style-name="T319">. sumokėjus mokestį už vienkartinį leidimą, leidimas negali būti pratęstas, negali būti išduotas jo dublikatas ar už tą pa</text:span><text:span text:style-name="T320">tį mokestį išduotas leidimas kitai transporto priemonei;</text:span></text:p>
      <text:p text:style-name="P321"><text:span text:style-name="T322">7.5</text:span><text:span text:style-name="T323">. sumokėjus mėnesio ar metų mokestį už krovinio vežimą viena transporto priemone ir norint vežti krovinį kita transporto priemone, naujas leidimas gali būti išduotas, nereikalaujant papildomo<text:s/></text:span><text:span text:style-name="T324">mokesčio ir tik grąžinus ankstesnįjį leidimą; pametus leidimą, dublikatas gali būti išduotas tik tai pačiai transporto priemonei;</text:span></text:p>
      <text:p text:style-name="P325"><text:span text:style-name="T326">7.6</text:span><text:span text:style-name="T327">. mokesčio dydis apskaičiuojamas priklausomai nuo didžiausių (maksimalių) transporto priemonių (jų junginių) leidžiamų<text:s/></text:span><text:span text:style-name="T328">charakteristikų viršijimo ir transporto priemonės važiavimo maršruto ilgio;</text:span></text:p>
      <text:p text:style-name="P329"><text:span text:style-name="T330">7.7</text:span><text:span text:style-name="T331">. jeigu transporto priemonės (jų junginio) matmenys viršija leidžiamus, mokestis apskaičiuojamas už kiekvienų parametrų viršijimą; kai viršijama leidžiama ašies (ašių) apkro</text:span><text:span text:style-name="T332">va, sumuojami mokesčiai už kiekvienos ašies apkrovos viršijimą, ir (ar) kai viršijama leidžiama transporto priemonės (jų junginio) bendroji masė, mokestis nustatomas tas, kuris yra didesnis, įmokos sumuojamos prie mokesčio už leidžiamų matmenų viršijimą;</text:span></text:p>
      <text:p text:style-name="P333"><text:span text:style-name="T334">7.8</text:span><text:span text:style-name="T335">. mokestis už važiavimą miesto gatvėmis didžiagabaritėmis ir (ar) sunkiasvorėmis transporto priemonėmis skaičiuojamas, kai transporto priemonė (jų junginys) sveria daugiau kaip 41 t, pervežant 20, 30, 40, 45 pėdų konteinerius (pagamintus pagal ISO st</text:span><text:span text:style-name="T336">andartus) – daugiau kaip 45 t;</text:span></text:p>
      <text:p text:style-name="P337"><text:span text:style-name="T338">7.9</text:span><text:span text:style-name="T339">. didžiausia 11,5 t ašies apkrova leidžiama tik transporto priemonių pavienėms varančiosioms ašims su suporintais ratais; kitais atvejais vadovaujamasi Lietuvos Respublikos susisiekimo ministro 2002 m. vasario 18 d. įs</text:span><text:span text:style-name="T340">akymo Nr. 3-66 III skirsnio 5 punkto nuorodomis;</text:span></text:p>
      <text:p text:style-name="P341"><text:span text:style-name="T342">7.10</text:span><text:span text:style-name="T343">. kai mokestis sumokėtas, o leidimas nebuvo paimtas, transporto priemonės savininkui ar valdytojui prašant, Savivaldybės administracija išduoda pažymą, kurioje nurodoma grąžintina suma ir grąžinimo p</text:span><text:span text:style-name="T344">riežastys; pažymoje nurodytą sumą pagal transporto priemonės savininko ar valdytojo rašytinį prašymą Lietuvos Respublikos mokesčių administravimo įstatymo (Žin., 2004, Nr.<text:s/></text:span><text:a xlink:href="https://www.e-tar.lt/portal/lt/legalAct/TAR.3EB34933E485" office:target-frame-name="_blank" xlink:show="new"><text:span text:style-name="T345">63-2243</text:span></text:a><text:span text:style-name="T346">) nustatyta tvarka grąžina teritorinė valstybinė mokesčių inspekcija, į kurios pajamų surenkamąją sąskaitą sumokėtas mokestis;<text:s/></text:span></text:p>
      <text:p text:style-name="P347"><text:span text:style-name="T348">7.11</text:span><text:span text:style-name="T349">. mokestis nemokamas už Vidaus reikalų ministerijai bei įstaigoms prie šios ministerijos priklausančias transpor</text:span><text:span text:style-name="T350">to priemones, priskirtas kovinei, kovos-mokomajai, mokomajai, rikiuotės ir transportavimo grupėms, bei užsienio valstybių karinei apsaugos sistemai priklausančias transporto priemones, kurių matmenys ir (ar) ašies (ašių) apkrova, ir (ar) transporto priemon</text:span><text:span text:style-name="T351">ės (jų junginio) bendroji masė viršija leidžiamus dydžius, ir už specialias kelių transporto priemones, skirtas specialiems darbams atlikti, – šių transporto priemonių važiavimo maršrutą būtina suderinti su Savivaldybės administracijos</text:span><text:span text:style-name="T352"><text:s/></text:span><text:span text:style-name="T353">padaliniu, atsakingu</text:span><text:span text:style-name="T354"><text:s/>už leidimo parengimą;<text:s/></text:span></text:p>
      <text:p text:style-name="P355"><text:span text:style-name="T356">7.12</text:span><text:span text:style-name="T357">. transporto priemonių savininkai ar valdytojai (vairuotojai), važiuodami miesto gatvėmis, privalo turėti dokumentus (pvz., pažymas), patvirtinančius transporto priemonių, už kurias mokestis nemokamas, priskyrimą atitinkamai</text:span><text:span text:style-name="T358"><text:s/>transporto grupei ir jų priklausymą atitinkamoms institucijoms ar organizacijoms.</text:span></text:p>
      <text:p text:style-name="P359"><text:span text:style-name="T360">8</text:span><text:span text:style-name="T361">. Didžiagabaričių ir (ar) sunkiasvorių transporto priemonių vairuotojams, važiuojantiems miesto gatvėmis be leidimo, taikomos Lietuvos Respublikos administracinių tei</text:span><text:span text:style-name="T362">sės pažeidimų kodekse nustatytos baudos.</text:span></text:p>
      <text:p text:style-name="P363"><text:span text:style-name="T364">9</text:span><text:span text:style-name="T365">. Transporto priemonės savininkas ar valdytojas (vairuotojas), važiuodamas miesto gatvėmis, privalo turėti su savimi leidimą ir pateikti jį, pareikalavus kontroliuojantiems pareigūnams.</text:span></text:p>
      <text:p text:style-name="P366"><text:span text:style-name="T367">10</text:span><text:span text:style-name="T368">. Norint gauti lei</text:span><text:span text:style-name="T369">dimą važiuoti miesto gatvėmis didžiagabaritėmis ir (ar) sunkiasvorėmis transporto priemonėmis, būtina ne vėliau kaip prieš penkias darbo dienas, o važiuoti didžiagabaritėmis transporto priemonėmis (jų junginiais), kai transporto priemonė (jų junginys) tamp</text:span><text:span text:style-name="T370">a ypač pavojinga saugiam eismui, t. y. kai viršijami didžiausi leidžiami matmenys: aukštis – 0,5 m ir (ar) plotis – 1 m, ir (ar) ilgis – 5 m, ir (ar) sunkiasvorėmis transporto priemonėmis (jų junginiais), kai transporto priemonės leidžiama ašies (ašių) apk</text:span><text:span text:style-name="T371">rova viršija 8 t, kai bendroji pakrautos priemonės (jų junginio) masė viršija leidžiamus dydžius du ir daugiau kartų, – ne vėliau kaip prieš dvidešimt darbo dienų Savivaldybės administracijos padaliniui, atsakingam už leidimo parengimą, pateikti užpildytą<text:s/></text:span><text:span text:style-name="T372">nustatytos formos prašymą (1 priedas), nurodant:</text:span></text:p>
      <text:p text:style-name="P373"><text:span text:style-name="T374">10.1</text:span><text:span text:style-name="T375">. transporto priemonės (jų junginio) savininką ar valdytoją, jo adresą, telefoną;</text:span></text:p>
      <text:p text:style-name="P376"><text:span text:style-name="T377">10.2</text:span><text:span text:style-name="T378">. važiavimo maršrutą bei tarpinius punktus;</text:span></text:p>
      <text:p text:style-name="P379"><text:span text:style-name="T380">10.3</text:span><text:span text:style-name="T381">. važiavimo laiką;</text:span></text:p>
      <text:p text:style-name="P382"><text:span text:style-name="T383">10.4</text:span><text:span text:style-name="T384">. duomenis apie pakrautą transpo</text:span><text:span text:style-name="T385">rto priemonę (jų junginį):</text:span></text:p>
      <text:p text:style-name="P386"><text:span text:style-name="T387">10.4.1</text:span><text:span text:style-name="T388">. markę, modelį, valstybinį numerį (-ius) ir transporto priemonės gamintojo nustatytą leidžiamą svorį;</text:span></text:p>
      <text:p text:style-name="P389"><text:span text:style-name="T390">10.4.2</text:span><text:span text:style-name="T391">. ilgį;</text:span></text:p>
      <text:p text:style-name="P392"><text:span text:style-name="T393">10.4.3</text:span><text:span text:style-name="T394">. plotį;</text:span></text:p>
      <text:p text:style-name="P395"><text:span text:style-name="T396">10.4.4</text:span><text:span text:style-name="T397">. aukštį;</text:span></text:p>
      <text:p text:style-name="P398"><text:span text:style-name="T399">10.4.5</text:span><text:span text:style-name="T400">. faktišką pakrautos transporto priemonės (jų<text:s/></text:span><text:span text:style-name="T401">junginio) masę;</text:span></text:p>
      <text:p text:style-name="P402"><text:span text:style-name="T403">10.4.6</text:span><text:span text:style-name="T404">. ašių išsidėstymo schemą ir jų apkrovų dydžius bei atstumus tarp ašių;</text:span></text:p>
      <text:p text:style-name="P405"><text:span text:style-name="T406">10.4.7</text:span><text:span text:style-name="T407">. posūkio spindulius;</text:span></text:p>
      <text:p text:style-name="P408"><text:span text:style-name="T409">10.4.8</text:span><text:span text:style-name="T410">. krovinio dalių skaičių, pavadinimą, jo masę ir (ar) matmenis.</text:span></text:p>
      <text:p text:style-name="P411"><text:span text:style-name="T412">11</text:span><text:span text:style-name="T413">. Prašymą pasirašo transporto priemonės sa</text:span><text:span text:style-name="T414">vininkas ar valdytojas (vežėjas), kuris atsako už pateiktų duomenų tikslumą ir teisingumą.</text:span></text:p>
      <text:p text:style-name="P415"><text:span text:style-name="T416">12</text:span><text:span text:style-name="T417">. Prašymas gauti leidimą gali būti pateikiamas tiesiogiai, faksimiliniu ryšiu, el. paštu arba paštu.</text:span></text:p>
      <text:p text:style-name="P418"><text:span text:style-name="T419">13</text:span><text:span text:style-name="T420">. Platesnėmis kaip 3,5 m arba ilgesnėmis kaip 24,0 m</text:span><text:span text:style-name="T421">, transporto priemonėmis (jų junginiais) (su kroviniu ar be jo) leidžiama važiuoti tik šviesiu paros metu esant geram matomumui. Tamsiu paros metu ar esant blogam matomumui tokiomis transporto priemonėmis (jų junginiais) leidžiama važiuoti tik su policijos</text:span><text:span text:style-name="T422"><text:s/>automobilio palyda. Važiuojant platesnėmis kaip 4,0 m arba ilgesnėmis kaip 25,0 m transporto priemonėmis (jų junginiais) (su kroviniu ar be jo) policijos automobilio palyda būtina visais atvejais. Atsižvelgiant į konkrečias eismo sąlygas, už leidimo paren</text:span><text:span text:style-name="T423">gimą atsakingo asmens nurodymu, važiavimo maršrutą ir krovinio vežimo sąlygas būtina derinti su policijos, elektros tiekimo, geležinkelio ar kitomis įstaigomis. Palyda turi pasirūpinti vežėjas, o konkrečias palydos sąlygas nustato policija.</text:span></text:p>
      <text:p text:style-name="P424"><text:span text:style-name="T425">14</text:span><text:span text:style-name="T426">. Vieno v</text:span><text:span text:style-name="T427">ažiavimo leidimas <text:s/>gali būti išduotas ne ilgesniam kaip 10 dienų laikotarpiui ir galioja leidime nurodytu maršrutu. Konkrečią važiavimo datą specialioje leidimo grafoje pažymi transporto priemonės (jų junginio) savininkas ar valdytojas, patvirtindamas ją s</text:span><text:span text:style-name="T428">avo parašu ir spaudu. Leidime, išduotame važiuoti vieną kartą, vairuotojo vardas ir pavardė nerašoma. Leidime, išduotame vieno mėnesio ar vienerių metų laikotarpiui, nerašoma važiavimo data, vairuotojo vardas ir pavardė. Transporto priemonių savininko ar v</text:span><text:span text:style-name="T429">aldytojo prašymu leidime, išduotame vienam mėnesiui ar vieneriems metams transporto priemonei (jų junginiui), specialiai pagamintai ar pritaikytai nedalomiems kroviniams (pvz., negabaritiniams mechanizmams, statybinėms konstrukcijoms ar įrenginiams ir pan.</text:span><text:span text:style-name="T430">) vežti, gali būti nurodyti kelių vilkikų valstybiniai numeriai, tačiau negali būti viršijami matmenys, nurodyti leidime.<text:s/></text:span></text:p>
      <text:p text:style-name="P431"><text:span text:style-name="T432">15</text:span><text:span text:style-name="T433">. Jei prašymas gauti leidimą važiuoti miesto gatvėmis yra patenkinamas, tuomet leidimas išduodamas ne vėliau kaip per 3 darbo d</text:span><text:span text:style-name="T434">ienas nuo banko patvirtinto mokesčio sumokėjimo dokumento gavimo dienos, jei motyvuotai atsisakoma – pareiškėjas informuojamas ne vėliau kaip per 3 darbo dienas, o kai transporto priemonė (jų junginys) yra ypač pavojinga saugiam eismui – per 17 darbo dienų</text:span><text:span text:style-name="T435"><text:s/>nuo prašymo gavimo dienos.</text:span></text:p>
      <text:p text:style-name="P436"><text:span text:style-name="T437">16</text:span><text:span text:style-name="T438">. Leidimas gali būti išduodamas važiuoti vieną kartą, mėnesiui arba metams.</text:span></text:p>
      <text:p text:style-name="P439"/>
      <text:p text:style-name="P440"><text:span text:style-name="T441">IV</text:span><text:span text:style-name="T442">.<text:s/></text:span><text:span text:style-name="T443">VAŽIAVIMO SĄLYGŲ PAPILDOMAS DERINIMAS</text:span></text:p>
      <text:p text:style-name="P444"/>
      <text:p text:style-name="P445"><text:span text:style-name="T446">17</text:span><text:span text:style-name="T447">. Kai viršijamas bent vienas iš nurodytų parametrų, transporto priemonės važiavimo sąlygos</text:span><text:span text:style-name="T448"><text:s/>papildomai derinamos su organizacijomis:</text:span></text:p>
      <text:p text:style-name="P449"><text:span text:style-name="T450">17.1</text:span><text:span text:style-name="T451">. Panevėžio elektros tinklus aptarnaujančia organizacija (aukštis – 4,5 m);</text:span></text:p>
      <text:p text:style-name="P452"><text:span text:style-name="T453">17.2</text:span><text:span text:style-name="T454">. Technines eismo priemones aptarnaujančia organizacija (aukštis – 4,5 m, plotis – 4 m);</text:span></text:p>
      <text:p text:style-name="P455"><text:span text:style-name="T456">17.3</text:span><text:span text:style-name="T457">. AB „Lietuvos geležinkelia</text:span><text:span text:style-name="T458">i“ Panevėžio geležinkelio ruožu (aukštis – 4,5 m, plotis – 5 m), jei važiavimo maršrute yra geležinkelio pervaža.</text:span><text:s/></text:p>
      <text:p text:style-name="P459">Punkto pakeitimai:</text:p>
      <text:p text:style-name="P460"><text:span text:style-name="T461">Nr.<text:s/></text:span><text:a xlink:href="https://www.e-tar.lt/portal/legalAct.html?documentId=2424dc10e65a11e7acd7ea182930b17f" office:target-frame-name="_top" xlink:show="replace"><text:span text:style-name="T462">1-424</text:span></text:a><text:span text:style-name="T463">, 2017-12-21,</text:span><text:span text:style-name="T464"><text:s/>paskelbta TAR 2017-12-22, i. k. 2017-20840</text:span></text:p>
      <text:p text:style-name="Normal"/>
      <text:p text:style-name="P465"><text:span text:style-name="T466">V</text:span><text:span text:style-name="T467">.<text:s/></text:span><text:span text:style-name="T468">REIKALAVIMAI IŠDUODANT LEIDIMĄ</text:span></text:p>
      <text:p text:style-name="P469"/>
      <text:p text:style-name="P470"><text:span text:style-name="T471">18</text:span><text:span text:style-name="T472">. Važiuojant su didžiagabaritėmis ir (ar) sunkiasvorėmis transporto priemonėmis jose ir jas lydinčiose transporto priemonėse turi degti žibintų artimosios šviesos i</text:span><text:span text:style-name="T473">r oranžinės spalvos švyturėliai, važiavimo greitis neturi būti didesnis kaip 30 km/val., ant transporto priemonės tvirtinamas atitinkamas kelio ženklas.</text:span></text:p>
      <text:p text:style-name="P474"><text:span text:style-name="T475">19</text:span><text:span text:style-name="T476">. Važiuoti didžiagabaritėmis ir (ar) sunkiasvorėmis transporto priemonėmis<text:s/></text:span><text:span text:style-name="T477">draudžiama</text:span><text:span text:style-name="T478">:</text:span></text:p>
      <text:p text:style-name="P479"><text:span text:style-name="T480">19.1</text:span><text:span text:style-name="T481">. ke</text:span><text:span text:style-name="T482">liais ir gatvėmis, kur transporto priemonė dėl savo gabaritų ar svorio sugadintų kelio dangą ar kelio įrenginius;</text:span></text:p>
      <text:p text:style-name="P483"><text:span text:style-name="T484">19.2</text:span><text:span text:style-name="T485">. keliais ir gatvėmis, kur dėl krovinio gabaritų susidarytų pavojus kitiems eismo dalyviams;</text:span></text:p>
      <text:p text:style-name="P486"><text:span text:style-name="T487">19.3</text:span><text:span text:style-name="T488">. esant nepakankamam matomumui, p</text:span><text:span text:style-name="T489">likledžiui, pavasariniam polaidžiui, kada tai gali pakenkti kelio dangai, žiemos metu, esant nenuvalytiems keliams.</text:span></text:p>
      <text:p text:style-name="P490"><text:span text:style-name="T491">20</text:span><text:span text:style-name="T492">. Leidimų išdavimas<text:s/></text:span><text:span text:style-name="T493">ribojamas</text:span><text:span text:style-name="T494">:</text:span></text:p>
      <text:p text:style-name="P495"><text:span text:style-name="T496">20.1</text:span><text:span text:style-name="T497">. polaidžio, potvynių laikotarpiu, esant itin karštiems orams (25° C ir daugiau), kai dėl to ga</text:span><text:span text:style-name="T498">li būti sugadintas kelias;</text:span></text:p>
      <text:p text:style-name="P499"><text:span text:style-name="T500">20.2</text:span><text:span text:style-name="T501">. stichinių nelaimių, eismo įvykių, kelio priežiūros darbų (kelio taisymo) metu ir kitais atvejais, kai tai kelia grėsmę saugiam eismui;</text:span></text:p>
      <text:p text:style-name="P502"><text:span text:style-name="T503">20.3</text:span><text:span text:style-name="T504">. paros temperatūrai nukritus žemiau –20° C , kai dėl tokio eismo gali būti<text:s/></text:span><text:span text:style-name="T505">sugadintas metalinis tiltas.</text:span></text:p>
      <text:p text:style-name="P506"><text:span text:style-name="T507">21</text:span><text:span text:style-name="T508">. Leidimas išduodamas arba motyvuotai atsisakoma jį išduoti ne vėliau kaip per 5 darbo dienas nuo prašymo gavimo dienos.</text:span></text:p>
      <text:p text:style-name="P509"><text:span text:style-name="T510">Važiuoti didžiagabaritėmis transporto priemonėmis (jų junginiais), kai transporto priemonė (jų jun</text:span><text:span text:style-name="T511">ginys) tampa ypač pavojinga saugiam eismui, t. y. kai viršijami didžiausi leidžiami matmenys: aukštis – 50 cm, (ar) plotis – 100 cm, ir (ar) ilgis – 500 cm, ir (ar) sunkiasvorėmis transporto priemonėmis (jų junginiais), kai transporto priemonės leidžiama a</text:span><text:span text:style-name="T512">šies (ašių) apkrova viršija 8 t, kai bendroji pakrautos transporto priemonės (jų junginio) masė viršija leidžiamus dydžius du ir daugiau kartų, leidimas išduodamas arba motyvuotai atsisakoma jį išduoti ne vėliau kaip per 20 dienų nuo prašymo gavimo dienos.</text:span></text:p>
      <text:p text:style-name="P513"><text:span text:style-name="T514">22</text:span><text:span text:style-name="T515">. Atsisakymas išduoti leidimą gali būti apskundžiamas teisės aktų nustatyta tvarka.</text:span></text:p>
      <text:p text:style-name="P516"><text:span text:style-name="T517">23</text:span><text:span text:style-name="T518">. Išduodant leidimą nustatoma lydėjimo tvarka. Transporto priemonių palyda pasirūpina krovinį vežantis asmuo arba krovinio savininkas. Policijos paslaugos<text:s/></text:span><text:span text:style-name="T519">mokamos.</text:span></text:p>
      <text:p text:style-name="P520"><text:span text:style-name="T521">24</text:span><text:span text:style-name="T522">. Palydai iš priekio skiriamas automobilis, kai transporto priemonės plotis didesnis nei 3,5 m arba ilgis didesnis nei 24 m. Palydai iš galo skiriamas automobilis, kai krovinio dalis išsikiša už galinio transporto priemonės gabarito daugiau<text:s/></text:span><text:span text:style-name="T523">nei 3,0 m.</text:span></text:p>
      <text:p text:style-name="P524"><text:span text:style-name="T525">25</text:span><text:span text:style-name="T526">. Policijos automobilis skiriamas, kai transporto priemonės su kroviniu ar be jo plotis yra didesnis kaip 4,3 m ar ilgis didesnis kaip 30,0 m, arba atskiru sprendimu priklausomai nuo konkrečių eismo sąlygų.</text:span></text:p>
      <text:p text:style-name="P527"><text:span text:style-name="T528">26</text:span><text:span text:style-name="T529">. Lydinčiu automobiliu pri</text:span><text:span text:style-name="T530">valoma atkreipti dėmesį į vežamą krovinį ir jo gabaritą.</text:span></text:p>
      <text:p text:style-name="P531"><text:span text:style-name="T532">27</text:span><text:span text:style-name="T533">. Prieš vežant krovinį, vežančios organizacijos atstovas privalo patikrinti transporto<text:s/></text:span></text:p>
      <text:soft-page-break/>
      <text:p text:style-name="P534">priemonės techninę būklę ir leidimo punkte „Pildo vežėjas“ nurodyti išvykimo laiką, transporto priemonės techninę būklę, vairuotojo vardą ir pavardę. Veždamas krovinį, vairuotojas su savimi privalo turėti leidimą.<text:s/></text:p>
      <text:p text:style-name="P535"/>
      <text:p text:style-name="P536"/>
      <text:p text:style-name="P537"><text:span text:style-name="T538">VI</text:span><text:span text:style-name="T539">.<text:s/></text:span><text:span text:style-name="T540">VAŽIAVIMO SĄLYGOS</text:span></text:p>
      <text:p text:style-name="P541"><text:span text:style-name="T542">28</text:span><text:span text:style-name="T543">. Vež</text:span><text:span text:style-name="T544">ėjas turi užtikrinti, kad didžiagabaritės ir (ar) sunkiasvorės transporto priemonės vairuotojas atitiktų kvalifikacinius reikalavimus, laikytųsi Kelių eismo taisyklių ir šio Tvarkos aprašo.</text:span></text:p>
      <text:p text:style-name="P545"><text:span text:style-name="T546">29</text:span><text:span text:style-name="T547">. Važiuoti galima tik leidime nurodytu laiku ir maršrutu. Je</text:span><text:span text:style-name="T548">i dėl tam tikrų priežasčių<text:s/></text:span></text:p>
      <text:p text:style-name="P549"><text:span text:style-name="T550">pasikeičia važiavimo laikas ar maršrutas, šiuos pakeitimus būtina derinti su leidimą išdavusia organizacija.</text:span></text:p>
      <text:p text:style-name="P551"><text:span text:style-name="T552">30</text:span><text:span text:style-name="T553">. Vežėjas turi pranešti gatves prižiūrinčiai tarnybai apie faktinį išvykimo laiką,<text:s/></text:span></text:p>
      <text:p text:style-name="P554">nesklandumus, gatvės dangos ar jos įrenginių sugadinimus važiavimo metu.</text:p>
      <text:p text:style-name="P555"><text:span text:style-name="T556">Jeigu važiuojant sugadinamas kelias, jo statiniai ar kiti įrenginiai, vežėjas privalo informuoti leidimą išdavusią organizaciją ir atlyginti nuostolius įstatymų nustatyta tvarka.</text:span></text:p>
      <text:p text:style-name="P557"><text:span text:style-name="T558">______________</text:span></text:p>
      <text:soft-page-break/>
      <text:p text:style-name="P559">PATVIRTINTA</text:p>
      <text:p text:style-name="P564">Panevėžio miesto savivaldybės tarybos</text:p>
      <text:p text:style-name="P565">2013 m. rugpjūčio 29 d. sprendimu Nr. 1-256</text:p>
      <text:p text:style-name="P566">(Panevėžio miesto<text:s/>savivaldybės tarybos</text:p>
      <text:p text:style-name="P567">2017 m. gruodžio 21 d. sprendimo Nr. 1-424</text:p>
      <text:p text:style-name="P568">priedo nauja redakcija)</text:p>
      <text:p text:style-name="P569"/>
      <text:p text:style-name="P570">Mokesčio už važiavimą Panevėžio miesto<text:s/></text:p>
      <text:p text:style-name="P571">vietinės reikšmės keliais (gatvėmis) Lietuvos<text:s/></text:p>
      <text:p text:style-name="P572">Respublikoje ir užsienio šalyse, iš jų ir<text:s/></text:p>
      <text:p text:style-name="P573">Europos Sąjungos valstybėse narėse,<text:s/></text:p>
      <text:p text:style-name="P574">įregistruotomis didžiagabaritėmis ir (ar)<text:s/></text:p>
      <text:p text:style-name="P575">sunkiasvorėmis transporto priemonėmis (jų<text:s/></text:p>
      <text:p text:style-name="P576">junginiais) mokėjimo, administravimo,<text:s/></text:p>
      <text:p text:style-name="P577">kontrolės ir leidimų išdavimo tvarkos aprašo</text:p>
      <text:p text:style-name="P578"><text:span text:style-name="T579">1</text:span><text:span text:style-name="T580"><text:s/>priedas</text:span></text:p>
      <text:p text:style-name="P581"/>
      <text:p text:style-name="P582"><text:span text:style-name="T583">(Prašymo forma)</text:span></text:p>
      <text:p text:style-name="P584"/>
      <text:p text:style-name="P585"/>
      <text:p text:style-name="P586">(įmonės pavadinimas)</text:p>
      <text:p text:style-name="P587"/>
      <text:p text:style-name="P588">(įmonės adresas, kodas,<text:s/>telefonas, faksas)</text:p>
      <text:p text:style-name="P589"/>
      <text:p text:style-name="P590">Panevėžio miesto savivaldybės administracijos</text:p>
      <text:p text:style-name="P591">Miesto infrastruktūros skyriui</text:p>
      <text:p text:style-name="P592"/>
      <text:p text:style-name="P593">PRAŠYMAS</text:p>
      <text:p text:style-name="P594">išduoti leidimą važiuoti Panevėžio miesto vietinės reikšmės keliais (gatvėmis) didžiagabaritėmis ir (ar) sunkiasvorėmis transporto priemonėmis</text:p>
      <text:p text:style-name="P595"/>
      <text:p text:style-name="P596"><text:span text:style-name="T597">20</text:span><text:span text:style-name="T598"><text:s text:c="3"/></text:span><text:span text:style-name="T599"><text:s/></text:span><text:span text:style-name="T600">m. ______________ d.</text:span></text:p>
      <text:p text:style-name="P601">Panevėžys</text:p>
      <text:p text:style-name="P602"/>
      <text:p text:style-name="P603">Prašome išduoti leidimą važiuoti transporto priemone, kurios viršijami leidžiami matmenys, leidžiama ašies apkrova ir (ar) leidžiama bendroji masė</text:p>
      <text:p text:style-name="P604">□ vieną kartą maršrutu<text:s/><text:tab/></text:p>
      <text:p text:style-name="P605"><text:tab/></text:p>
      <text:p text:style-name="P606"><text:tab/></text:p>
      <text:p text:style-name="P607">□ mėnesiui<text:s/><text:tab/></text:p>
      <text:p text:style-name="P608"><text:tab/></text:p>
      <text:p text:style-name="P609">□ metams<text:tab/></text:p>
      <text:p text:style-name="P610"><text:tab/></text:p>
      <text:p text:style-name="P611">Įsipareigojame<text:s/>laikytis galiojančios važiavimo tvarkos, atlyginti žalą dėl kelio įrenginių sugadinimo ir sumokėti nustatytus mokesčius.</text:p>
      <text:p text:style-name="P612">1.<text:tab/>Transporto priemonės (jų junginio) savininkas ar valdytojas<text:s/></text:p>
      <text:p text:style-name="P613"><text:tab/></text:p>
      <text:p text:style-name="P614">(įmonės pavadinimas, adresas, įmonės kodas, telefonas)</text:p>
      <text:p text:style-name="P615"><text:tab/></text:p>
      <text:p text:style-name="P616">2.<text:tab/>Transporto priemonės, priekabos duomenys<text:s/></text:p>
      <text:p text:style-name="P617">□ Sunkvežimis <text:s text:c="7"/>□ Vilkikas <text:s text:c="10"/>□ Traktorius / savaeigė mašina / kranas</text:p>
      <text:soft-page-break/>
      <text:p text:style-name="P618"><text:tab/></text:p>
      <text:p text:style-name="P619">(pavadinimas, markė, modelis, valstybinis Nr.)</text:p>
      <text:p text:style-name="P620">□ Priekaba <text:s text:c="14"/>□ Puspriekabė</text:p>
      <text:p text:style-name="P621"><text:tab/></text:p>
      <text:p text:style-name="P622">(pavadinimas, markė, modelis, valstybinis Nr.)</text:p>
      <text:p text:style-name="P623">3.<text:tab/>Duomenys apie transporto priemonę, junginį:</text:p>
      <text:p text:style-name="P624"><text:span text:style-name="T625"><draw:frame draw:z-index="251659264" draw:id="id0" draw:style-name="a1" draw:name="Teksto laukas 2" text:anchor-type="paragraph" svg:x="6.33958in" svg:y="0.19861in" svg:width="0.48958in" svg:height="0.25in" style:rel-width="scale" style:rel-height="scale"><draw:text-box><text:p text:style-name="P626"/></draw:text-box><svg:title/><svg:desc/></draw:frame></text:span><text:span text:style-name="T627"><draw:frame draw:z-index="251660288" draw:id="id1" draw:style-name="a2" draw:name="Teksto laukas 3" text:anchor-type="paragraph" svg:x="6.03403in" svg:y="0.22222in" svg:width="0.04931in" svg:height="0.12917in" style:rel-width="scale" style:rel-height="scale"><draw:text-box><text:p text:style-name="P628"/><text:p text:style-name="P629"/><text:p text:style-name="P630"/><text:p text:style-name="P631"/><text:p text:style-name="P632"/><text:p text:style-name="P633"/><text:p text:style-name="P634"/><text:p text:style-name="P635"/><text:p text:style-name="P636"/><text:p text:style-name="P637"/><text:p text:style-name="P638"/><text:p text:style-name="P639"/><text:p text:style-name="P640"/><text:p text:style-name="P641"/><text:p text:style-name="P642"/><text:p text:style-name="P643"/><text:p text:style-name="P644"/><text:p text:style-name="P645"/><text:p text:style-name="P646"/><text:p text:style-name="P647"/></draw:text-box><svg:title/><svg:desc/></draw:frame></text:span><text:span text:style-name="T648">ilgis ___________________________ m,<text:s/></text:span></text:p>
      <text:p text:style-name="P649"/>
      <text:p text:style-name="P650">plotis __________________________ m,<text:s/></text:p>
      <text:p text:style-name="P651">aukštis _________________________ m,<text:s/></text:p>
      <text:p text:style-name="P652">krovinio pavadinimas ir svoris <text:s text:c="2"/>__________________t,<text:s/></text:p>
      <text:p text:style-name="P653">faktinė<text:s/>pakrautos transporto priemonės masė ______________ t.</text:p>
      <text:p text:style-name="P654"/>
      <text:p text:style-name="P655">4.<text:tab/>Važiavimo / leidimo galiojimo pradžios data ___________________________________</text:p>
      <text:p text:style-name="P656"/>
      <text:p text:style-name="P657">5. Transporto priemonės ašių apkrovų dydžiai ir atstumai tarp ašių:</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Ašies eilės Nr.</text:p>
          </table:table-cell>
          <table:table-cell table:style-name="TableCell683" table:number-columns-spanned="2">
            <text:p text:style-name="P684">1</text:p>
          </table:table-cell>
          <table:covered-table-cell/>
          <table:table-cell table:style-name="TableCell685" table:number-columns-spanned="2">
            <text:p text:style-name="P686">2</text:p>
          </table:table-cell>
          <table:covered-table-cell/>
          <table:table-cell table:style-name="TableCell687" table:number-columns-spanned="2">
            <text:p text:style-name="P688">3</text:p>
          </table:table-cell>
          <table:covered-table-cell/>
          <table:table-cell table:style-name="TableCell689" table:number-columns-spanned="2">
            <text:p text:style-name="P690">4</text:p>
          </table:table-cell>
          <table:covered-table-cell/>
          <table:table-cell table:style-name="TableCell691" table:number-columns-spanned="2">
            <text:p text:style-name="P692">5</text:p>
          </table:table-cell>
          <table:covered-table-cell/>
          <table:table-cell table:style-name="TableCell693" table:number-columns-spanned="2">
            <text:p text:style-name="P694">6</text:p>
          </table:table-cell>
          <table:covered-table-cell/>
          <table:table-cell table:style-name="TableCell695" table:number-columns-spanned="2">
            <text:p text:style-name="P696">7</text:p>
          </table:table-cell>
          <table:covered-table-cell/>
          <table:table-cell table:style-name="TableCell697" table:number-columns-spanned="2">
            <text:p text:style-name="P698">8</text:p>
          </table:table-cell>
          <table:covered-table-cell/>
          <table:table-cell table:style-name="TableCell699" table:number-columns-spanned="2">
            <text:p text:style-name="P700">9</text:p>
          </table:table-cell>
          <table:covered-table-cell/>
          <table:table-cell table:style-name="TableCell701" table:number-columns-spanned="2">
            <text:p text:style-name="P702">10</text:p>
          </table:table-cell>
          <table:covered-table-cell/>
        </table:table-row>
        <table:table-row table:style-name="TableRow703">
          <table:table-cell table:style-name="TableCell704">
            <text:p text:style-name="P705"><text:span text:style-name="T706">Varančioji ašis<text:s/></text:span><text:span text:style-name="T707">(pažymėti „X“)</text:span></text:p>
          </table:table-cell>
          <table:table-cell table:style-name="TableCell708" table:number-columns-spanned="2">
            <text:p text:style-name="P709">□</text:p>
          </table:table-cell>
          <table:covered-table-cell/>
          <table:table-cell table:style-name="TableCell710" table:number-columns-spanned="2">
            <text:p text:style-name="P711">□</text:p>
          </table:table-cell>
          <table:covered-table-cell/>
          <table:table-cell table:style-name="TableCell712" table:number-columns-spanned="2">
            <text:p text:style-name="P713">□</text:p>
          </table:table-cell>
          <table:covered-table-cell/>
          <table:table-cell table:style-name="TableCell714" table:number-columns-spanned="2">
            <text:p text:style-name="P715">□</text:p>
          </table:table-cell>
          <table:covered-table-cell/>
          <table:table-cell table:style-name="TableCell716" table:number-columns-spanned="2">
            <text:p text:style-name="P717">□</text:p>
          </table:table-cell>
          <table:covered-table-cell/>
          <table:table-cell table:style-name="TableCell718" table:number-columns-spanned="2">
            <text:p text:style-name="P719">□</text:p>
          </table:table-cell>
          <table:covered-table-cell/>
          <table:table-cell table:style-name="TableCell720" table:number-columns-spanned="2">
            <text:p text:style-name="P721">□</text:p>
          </table:table-cell>
          <table:covered-table-cell/>
          <table:table-cell table:style-name="TableCell722" table:number-columns-spanned="2">
            <text:p text:style-name="P723">□</text:p>
          </table:table-cell>
          <table:covered-table-cell/>
          <table:table-cell table:style-name="TableCell724" table:number-columns-spanned="2">
            <text:p text:style-name="P725">□</text:p>
          </table:table-cell>
          <table:covered-table-cell/>
          <table:table-cell table:style-name="TableCell726" table:number-columns-spanned="2">
            <text:p text:style-name="P727">□</text:p>
          </table:table-cell>
          <table:covered-table-cell/>
        </table:table-row>
        <table:table-row table:style-name="TableRow728">
          <table:table-cell table:style-name="TableCell729">
            <text:p text:style-name="P730"><text:span text:style-name="T731">Pneumatinė pakaba<text:s/></text:span><text:span text:style-name="T732">(pažymėti „X“)</text:span></text:p>
          </table:table-cell>
          <table:table-cell table:style-name="TableCell733" table:number-columns-spanned="2">
            <text:p text:style-name="P734">□</text:p>
          </table:table-cell>
          <table:covered-table-cell/>
          <table:table-cell table:style-name="TableCell735" table:number-columns-spanned="2">
            <text:p text:style-name="P736">□</text:p>
          </table:table-cell>
          <table:covered-table-cell/>
          <table:table-cell table:style-name="TableCell737" table:number-columns-spanned="2">
            <text:p text:style-name="P738">□</text:p>
          </table:table-cell>
          <table:covered-table-cell/>
          <table:table-cell table:style-name="TableCell739" table:number-columns-spanned="2">
            <text:p text:style-name="P740">□</text:p>
          </table:table-cell>
          <table:covered-table-cell/>
          <table:table-cell table:style-name="TableCell741" table:number-columns-spanned="2">
            <text:p text:style-name="P742">□</text:p>
          </table:table-cell>
          <table:covered-table-cell/>
          <table:table-cell table:style-name="TableCell743" table:number-columns-spanned="2">
            <text:p text:style-name="P744">□</text:p>
          </table:table-cell>
          <table:covered-table-cell/>
          <table:table-cell table:style-name="TableCell745" table:number-columns-spanned="2">
            <text:p text:style-name="P746">□</text:p>
          </table:table-cell>
          <table:covered-table-cell/>
          <table:table-cell table:style-name="TableCell747" table:number-columns-spanned="2">
            <text:p text:style-name="P748">□</text:p>
          </table:table-cell>
          <table:covered-table-cell/>
          <table:table-cell table:style-name="TableCell749" table:number-columns-spanned="2">
            <text:p text:style-name="P750">□</text:p>
          </table:table-cell>
          <table:covered-table-cell/>
          <table:table-cell table:style-name="TableCell751" table:number-columns-spanned="2">
            <text:p text:style-name="P752">□</text:p>
          </table:table-cell>
          <table:covered-table-cell/>
        </table:table-row>
        <table:table-row table:style-name="TableRow753">
          <table:table-cell table:style-name="TableCell754">
            <text:p text:style-name="P755"><text:span text:style-name="T756">Suporinti ratai<text:s/></text:span><text:span text:style-name="T757">(pažymėti „X“)</text:span></text:p>
          </table:table-cell>
          <table:table-cell table:style-name="TableCell758" table:number-columns-spanned="2">
            <text:p text:style-name="P759">□</text:p>
          </table:table-cell>
          <table:covered-table-cell/>
          <table:table-cell table:style-name="TableCell760" table:number-columns-spanned="2">
            <text:p text:style-name="P761">□</text:p>
          </table:table-cell>
          <table:covered-table-cell/>
          <table:table-cell table:style-name="TableCell762" table:number-columns-spanned="2">
            <text:p text:style-name="P763">□</text:p>
          </table:table-cell>
          <table:covered-table-cell/>
          <table:table-cell table:style-name="TableCell764" table:number-columns-spanned="2">
            <text:p text:style-name="P765">□</text:p>
          </table:table-cell>
          <table:covered-table-cell/>
          <table:table-cell table:style-name="TableCell766" table:number-columns-spanned="2">
            <text:p text:style-name="P767">□</text:p>
          </table:table-cell>
          <table:covered-table-cell/>
          <table:table-cell table:style-name="TableCell768" table:number-columns-spanned="2">
            <text:p text:style-name="P769">□</text:p>
          </table:table-cell>
          <table:covered-table-cell/>
          <table:table-cell table:style-name="TableCell770" table:number-columns-spanned="2">
            <text:p text:style-name="P771">□</text:p>
          </table:table-cell>
          <table:covered-table-cell/>
          <table:table-cell table:style-name="TableCell772" table:number-columns-spanned="2">
            <text:p text:style-name="P773">□</text:p>
          </table:table-cell>
          <table:covered-table-cell/>
          <table:table-cell table:style-name="TableCell774" table:number-columns-spanned="2">
            <text:p text:style-name="P775">□</text:p>
          </table:table-cell>
          <table:covered-table-cell/>
          <table:table-cell table:style-name="TableCell776" table:number-columns-spanned="2">
            <text:p text:style-name="P777">□</text:p>
          </table:table-cell>
          <table:covered-table-cell/>
        </table:table-row>
        <table:table-row table:style-name="TableRow778">
          <table:table-cell table:style-name="TableCell779">
            <text:p text:style-name="P780">Ašies apkrova (t)</text:p>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2">
            <text:p text:style-name="P803">Atstumai tarp ašių (m)</text:p>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row>
      </table:table>
      <text:p text:style-name="P824"/>
      <text:p text:style-name="P825">Transporto priemonės važiavimo<text:s/>sąlygos papildomai derinamos, kai viršijamas bent vienas iš šių parametrų:</text:p>
      <text:p text:style-name="P826"/>
      <text:soft-page-break/>
      <text:p text:style-name="P827"><text:span text:style-name="T828"><draw:frame draw:id="id2" draw:style-name="a3" draw:name="Teksto laukas 5" text:anchor-type="as-char" svg:x="0in" svg:y="0in" svg:width="6.66667in" svg:height="0.61875in" style:rel-width="scale" style:rel-height="scale"><draw:text-box><text:p text:style-name="Normal"/></draw:text-box><svg:title/><svg:desc/></draw:frame></text:span></text:p>
      <text:p text:style-name="P829">aukštis – 4,5 m, plotis – 4 m – su organizacija, aptarnaujančia technines eismo priemones</text:p>
      <text:p text:style-name="P830"><text:span text:style-name="T831"><draw:frame draw:id="id3" draw:style-name="a4" draw:name="Teksto laukas 15" text:anchor-type="as-char" svg:x="0in" svg:y="0in" svg:width="6.66667in" svg:height="0.84931in" style:rel-width="scale" style:rel-height="scale"><draw:text-box><text:p text:style-name="Normal"/><text:p text:style-name="P832"/><text:p text:style-name="P833"/></draw:text-box><svg:title/><svg:desc/></draw:frame></text:span></text:p>
      <text:p text:style-name="P834">aukštis – 4,5 m – su organizacija, aptarnaujančia Panevėžio elektros tinklus<text:s/></text:p>
      <text:p text:style-name="P835"><text:span text:style-name="T836"><draw:frame draw:id="id4" draw:style-name="a5" draw:name="Teksto laukas 16" text:anchor-type="as-char" svg:x="0in" svg:y="0in" svg:width="6.66667in" svg:height="0.85972in" style:rel-width="scale" style:rel-height="scale"><draw:text-box><text:p text:style-name="Normal"/></draw:text-box><svg:title/><svg:desc/></draw:frame></text:span></text:p>
      <text:p text:style-name="P837"><text:span text:style-name="T838">aukštis – 4,5 m, plotis – 5 m – su AB „Lietuvos geležinkeliai“</text:span><text:span text:style-name="T839"><text:s/></text:span><text:span text:style-name="T840">Panevėžio geležinkelio ruožu<text:s/></text:span></text:p>
      <text:p text:style-name="P841"/>
      <text:p text:style-name="P842"/>
      <text:p text:style-name="P843"/>
      <text:p text:style-name="P844">______________________________ <text:s text:c="5"/>_____________ <text:s text:c="17"/>__________________<text:tab/><text:tab/><text:tab/><text:s text:c="2"/></text:p>
      <text:p text:style-name="P845">(Pareigos)<text:tab/><text:s text:c="32"/>(Parašas) <text:s text:c="11"/><text:s text:c="13"/>(Vardas ir pavardė) <text:s text:c="5"/></text:p>
      <text:p text:style-name="P846"/>
      <text:p text:style-name="P847"/>
      <text:p text:style-name="P848">A. V.</text:p>
      <text:p text:style-name="P849">Priedo pakeitimai:</text:p>
      <text:p text:style-name="P850"><text:span text:style-name="T851">Nr.<text:s/></text:span><text:a xlink:href="https://www.e-tar.lt/portal/legalAct.html?documentId=2424dc10e65a11e7acd7ea182930b17f" office:target-frame-name="_top" xlink:show="replace"><text:span text:style-name="T852">1-424</text:span></text:a><text:span text:style-name="T853">, 2017-12-21, paskelbta TAR 2017-12-22, i. k. 2017-20840</text:span></text:p>
      <text:p text:style-name="Normal"/>
      <text:p text:style-name="P854"/>
      <text:soft-page-break/>
      <text:p text:style-name="P855">Mokesčio už važiavimą Panevėžio miesto<text:s/></text:p>
      <text:p text:style-name="P856">vietinės reikšmės keliais (gatvėmis) Lietuvos<text:s/></text:p>
      <text:p text:style-name="P857">Respublikoje ir užsienio šalyse, iš jų ir<text:s/></text:p>
      <text:p text:style-name="P858">Europos Sąjungos valstybėse narėse,<text:s/></text:p>
      <text:p text:style-name="P859">įregistruotomis didžiagabaritėmis ir (ar)<text:s/></text:p>
      <text:p text:style-name="P860">sunkiasvorėmis transporto priemonėmis (jų<text:s/></text:p>
      <text:p text:style-name="P861">junginiais) mokėjimo, administravimo,<text:s/></text:p>
      <text:p text:style-name="P862">kontrolės ir leidimų išdavimo tvarkos aprašo</text:p>
      <text:p text:style-name="P863"><text:span text:style-name="T864">2</text:span><text:span text:style-name="T865"><text:s/>priedas</text:span></text:p>
      <text:p text:style-name="P866"/>
      <text:p text:style-name="P867"><text:span text:style-name="T868">LEIDIMAS</text:span><text:span text:style-name="T869"><text:s/></text:span><text:span text:style-name="T870">NR</text:span><text:span text:style-name="T871">. _______</text:span></text:p>
      <text:p text:style-name="P872"><text:span text:style-name="T873">važiuoti Panevėžio miesto vietinės reikšmės keliais (gatvėmis) didžiagabarite ir (ar) sunkiasvore transporto priemone</text:span></text:p>
      <text:p text:style-name="P874"/>
      <text:p text:style-name="P875">1. Vežimo maršrutas _______________________________________________________</text:p>
      <text:p text:style-name="P876">2. Transporto priemonės savininkas ___________________________________________</text:p>
      <text:p text:style-name="P877"><text:span text:style-name="T878">(vežėjo pavadinimas, adresas, telefonas)</text:span></text:p>
      <text:p text:style-name="P879"/>
      <text:p text:style-name="P880">3. Transporto priemonės markė, modelis, valst. Nr.<text:s/></text:p>
      <text:p text:style-name="P881">________________________________________________________________________________</text:p>
      <text:p text:style-name="P882"/>
      <table:table table:style-name="Table883">
        <table:table-columns>
          <table:table-column table:style-name="TableColumn884"/>
          <table:table-column table:style-name="TableColumn885"/>
        </table:table-columns>
        <table:table-row table:style-name="TableRow886">
          <table:table-cell table:style-name="TableCell887">
            <text:soft-page-break/>
            <text:p text:style-name="P888">4. Duomenys apie transporto priemonę:</text:p>
            <text:p text:style-name="P889">ilgis ........................ <text:s text:c="8"/>m</text:p>
            <text:p text:style-name="P890">plotis ...................... <text:s text:c="8"/>m</text:p>
            <text:p text:style-name="P891">aukštis .................... <text:s text:c="8"/>m</text:p>
            <text:p text:style-name="P892">krovinio svoris<text:s/><text:s/>...... <text:s text:c="8"/>t</text:p>
            <text:p text:style-name="P893">faktinė pakrautos transporto priemonės masė ....t <text:s text:c="5"/></text:p>
            <text:p text:style-name="P894">bendras svoris viršija leidžiamą <text:s/>.......... <text:s text:c="5"/>t</text:p>
            <text:p text:style-name="Normal"><text:span text:style-name="T895">ašių apkrovos (viršijančiosios leistiną normą):</text:span></text:p>
            <text:p text:style-name="P896">automobilio <text:s/>........... <text:s text:c="8"/>t</text:p>
            <text:p text:style-name="P897">priekabos (puspriekabės) <text:s text:c="3"/>..................<text:s/><text:s text:c="2"/>t</text:p>
            <text:p text:style-name="P898"/>
          </table:table-cell>
          <table:table-cell table:style-name="TableCell899">
            <text:p text:style-name="P900">5. Mokestis už leidžiamų:</text:p>
            <text:p text:style-name="P901">5.1. matmenų viršijimą</text:p>
            <text:p text:style-name="P902">............................................ <text:s text:c="4"/>Eur</text:p>
            <text:p text:style-name="P903">........................................... <text:s text:c="5"/>Eur</text:p>
            <text:p text:style-name="P904">............................................ <text:s text:c="4"/>Eur</text:p>
            <text:p text:style-name="P905">5.2. masės ir ašies apkrovos viršijimą</text:p>
            <text:p text:style-name="P906">........................................... <text:s text:c="6"/>Eur</text:p>
            <text:p text:style-name="P907">........................................... <text:s text:c="6"/>Eur</text:p>
            <text:p text:style-name="P908">........................................... <text:s text:c="6"/>Eur</text:p>
            <text:p text:style-name="P909">iš viso: ........... <text:s text:c="5"/>Eur</text:p>
            <text:p text:style-name="P910"/>
          </table:table-cell>
        </table:table-row>
      </table:table>
      <text:p text:style-name="P911"><text:span text:style-name="T912"><draw:frame draw:id="id5" draw:style-name="a6" draw:name="Teksto laukas 3" text:anchor-type="as-char" svg:x="0in" svg:y="0in" svg:width="0.04931in" svg:height="0.04931in" style:rel-width="scale" style:rel-height="scale"><draw:text-box><text:p text:style-name="P913"/></draw:text-box><svg:title/><svg:desc/></draw:frame></text:span></text:p>
      <text:p text:style-name="P914">6. Krovinio vežimo (važiavimo)<text:s/>sąlygos:______________________________________________</text:p>
      <text:p text:style-name="P915"/>
      <text:p text:style-name="P916">7. Važiuoti leidžiama __________________________</text:p>
      <text:p text:style-name="P917"><text:span text:style-name="T918">(data, laikas)</text:span></text:p>
      <text:p text:style-name="P919"/>
      <text:p text:style-name="P920">8. Žyma apie sumokėtą mokestį_____________________________________________________<text:s/></text:p>
      <text:p text:style-name="P921">(suma žodžiais, pavedimo arba kvito išdavimo data ir Nr., spaudas)</text:p>
      <text:p text:style-name="P922"/>
      <text:p text:style-name="Normal"><text:span text:style-name="T923"><draw:frame draw:style-name="a7" draw:name="Paveikslėlis 14" text:anchor-type="as-char" svg:x="0in" svg:y="0in" svg:width="6.71944in" svg:height="0.64583in" style:rel-width="scale" style:rel-height="scale"><draw:image xlink:href="media/image2.png" xlink:type="simple" xlink:show="embed" xlink:actuate="onLoad"/><svg:title/><svg:desc/></draw:frame></text:span></text:p>
      <text:p text:style-name="P924"/>
      <text:p text:style-name="P925"><text:span text:style-name="T926"><draw:frame draw:id="id6" draw:style-name="a8" draw:name="Teksto laukas 13" text:anchor-type="as-char" svg:x="0in" svg:y="0in" svg:width="6.70764in" svg:height="1.01667in" style:rel-width="scale" style:rel-height="scale"><draw:text-box><text:p text:style-name="P927">PILDO VEŽĖJAS</text:p><text:p text:style-name="P928">Išvykimo žyma</text:p><text:p text:style-name="P929">_________________________________________________________________</text:p><text:p text:style-name="P930"/><text:p text:style-name="P931">________________________________________________________________________________________________</text:p><text:p text:style-name="P932">(transporto priemonės techninė būklė,<text:s/>išvykimo data ir laikas, atsakingo asmens vardas, pavardė, parašas, antspaudas)</text:p><text:p text:style-name="P933">Vairuotojas<text:s/></text:p><text:p text:style-name="P934">_______________________________________________________<text:tab/></text:p><text:p text:style-name="P935">( vardas, pavardė, parašas, data)</text:p><text:p text:style-name="P936"><text:span text:style-name="T937">PASTABA.<text:s/></text:span><text:span text:style-name="T938"><text:s/>Neužpildžius šios dalies, leidimas negalioja</text:span></text:p></draw:text-box><svg:title/><svg:desc/></draw:frame></text:span></text:p>
      <text:p text:style-name="P939">Priedo pakeitimai:</text:p>
      <text:p text:style-name="P940"><text:span text:style-name="T941">Nr.<text:s/></text:span><text:a xlink:href="https://www.e-tar.lt/portal/legalAct.html?documentId=4d4327805b7711e487eff7b424bd0f08" office:target-frame-name="_top" xlink:show="replace"><text:span text:style-name="T942">1-303</text:span></text:a><text:span text:style-name="T943">, 2014-10-23, paskelbta TAR 2014-10-27, i. k. 2014-14945</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Panevėžio miesto savivaldybės taryba, Sprendimas</text:span></text:p>
      <text:p text:style-name="P953"><text:span text:style-name="T954">Nr.<text:s/></text:span><text:a xlink:href="https://www.e-tar.lt/portal/legalAct.html?documentId=4d4327805b7711e487eff7b424bd0f08" office:target-frame-name="_top" xlink:show="replace"><text:span text:style-name="T955">1-303</text:span></text:a><text:span text:style-name="T956">, 2014-10-23, paskelbta TAR 2014-10-27, i. k. 2014-14945</text:span></text:p>
      <text:p text:style-name="P957"><text:span text:style-name="T958">Dėl Mokesčio už važiavimą Panevėžio miesto vietinės reikšmės keliais (gatvėmis) Lietuvos Respublik</text:span><text:span text:style-name="T959">oje ir užsienio šalyse, iš jų ir Europos Sąjungos valstybėse narėse, įregistruotomis didžiagabaritėmis ir (ar) sunkiasvorėmis transporto priemonėmis (jų junginiais) mokėjimo, administravimo, kontrolės ir leidimų išdavimo tvarkos aprašo, patvirtinto savival</text:span><text:span text:style-name="T960">dybės tarybos 2013 m. rugpjūčio 29 d. sprendimu Nr. 1-256, 2 priedo ir mokesčio už važiavimą Panevėžio miesto vietinės reikšmės keliais (gatvėmis) Lietuvos Respublikoje ir užsienio šalyse, iš jų ir Europos Sąjungos valstybėse narėse, įregistruotomis transp</text:span><text:span text:style-name="T961">orto priemonėmis (jų junginiais), kurių matmenys su kroviniu ar be jo viršija leidžiamus, ir (ar) kai viršijama leidžiama ašies (ašių) apkrova ir (ar) transporto priemonės (jų junginio) leidžiama bendroji masė, dydžių, patvirtintų savivaldybės tarybos 2013</text:span><text:span text:style-name="T962"><text:s/>m. rugpjūčio 29 d. sprendimu Nr. 1-256, 1, 2, 3, 5 punktų pakeitimo</text:span></text:p>
      <text:p text:style-name="P963"/>
      <text:p text:style-name="P964"><text:span text:style-name="T965">2.</text:span></text:p>
      <text:p text:style-name="P966"><text:span text:style-name="T967">Panevėžio miesto savivaldybės taryba, Sprendimas</text:span></text:p>
      <text:p text:style-name="P968"><text:span text:style-name="T969">Nr.<text:s/></text:span><text:a xlink:href="https://www.e-tar.lt/portal/legalAct.html?documentId=0267dea0d6af11e4894f9bde45468d3f" office:target-frame-name="_top" xlink:show="replace"><text:span text:style-name="T970">1-77</text:span></text:a><text:span text:style-name="T971">, 2015-03-26, paskelbta TAR<text:s/></text:span><text:span text:style-name="T972">2015-03-30, i. k. 2015-04599</text:span></text:p>
      <text:p text:style-name="P973"><text:span text:style-name="T974">Dėl Mokesčių už naudojimąsi Panevėžio miesto vietinės reikšmės keliais (gatvėmis) ribinių tarifų patvirtinimo ir savivaldybės tarybos 2013 m. rugpjūčio 29 d. sprendimo Nr. 1-256 1.2 papunkčio, savivaldybės tarybos 2014 m. spali</text:span><text:span text:style-name="T975">o 23 d. sprendimo Nr. 1-303 2 punkto pripažinimo netekusiais galios</text:span></text:p>
      <text:p text:style-name="P976"/>
      <text:p text:style-name="P977"><text:span text:style-name="T978">3.</text:span></text:p>
      <text:p text:style-name="P979"><text:span text:style-name="T980">Panevėžio miesto savivaldybės taryba, Sprendimas</text:span></text:p>
      <text:p text:style-name="P981"><text:span text:style-name="T982">Nr.<text:s/></text:span><text:a xlink:href="https://www.e-tar.lt/portal/legalAct.html?documentId=2424dc10e65a11e7acd7ea182930b17f" office:target-frame-name="_top" xlink:show="replace"><text:span text:style-name="T983">1-424</text:span></text:a><text:span text:style-name="T984">, 2017-12-21, paskelbta TAR<text:s/></text:span><text:span text:style-name="T985">2017-12-22, i. k. 2017-20840</text:span></text:p>
      <text:p text:style-name="P986"><text:span text:style-name="T987">Dėl Panevėžio miesto savivaldybės tarybos 2013 m. rugpjūčio 29 d. sprendimo Nr. 1-256 17 punkto ir 1 pried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6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0"/>
      </style:header>
      <style:footer>
        <text:p text:style-name="P561"/>
      </style:footer>
    </style:master-page>
    <style:master-page style:next-style-name="MP1" style:name="MPF1" style:page-layout-name="PL1">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7-03T08:21:00Z</meta:creation-date>
    <dc:date>2023-07-03T08:21:00Z</dc:date>
    <meta:print-date>2001-06-14T05:27:00Z</meta:print-date>
    <meta:template xlink:href="Normal.dotm" xlink:type="simple"/>
    <meta:editing-cycles>2</meta:editing-cycles>
    <meta:editing-duration>PT0S</meta:editing-duration>
    <meta:document-statistic meta:page-count="21" meta:paragraph-count="193" meta:word-count="4017" meta:character-count="32549" meta:row-count="478" meta:non-whitespace-character-count="28725"/>
  </office:meta>
</office:document-meta>
</file>