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7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margin-left="3.5437in">
        <style:tab-stops/>
      </style:paragraph-properties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margin-left="3.5437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style:font-size-complex="12pt" fo:language="es" fo:country="ES"/>
    </style:style>
    <style:style style:name="P8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2.6in"/>
          <style:tab-stop style:type="left" style:position="2.6541in"/>
          <style:tab-stop style:type="left" style:position="2.7625in"/>
          <style:tab-stop style:type="left" style:position="2.9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2.6in"/>
          <style:tab-stop style:type="left" style:position="2.6541in"/>
          <style:tab-stop style:type="left" style:position="2.7625in"/>
          <style:tab-stop style:type="left" style:position="2.9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fo:language="lv" fo:country="LV"/>
    </style:style>
    <style:style style:name="T108" style:parent-style-name="DefaultParagraphFont" style:family="text">
      <style:text-properties style:font-size-complex="12pt" fo:language="lv" fo:country="LV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lv" fo:country="LV"/>
    </style:style>
    <style:style style:name="T111" style:parent-style-name="DefaultParagraphFont" style:family="text">
      <style:text-properties style:font-size-complex="12pt" fo:language="lv" fo:country="LV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fo:language="lv" fo:country="LV"/>
    </style:style>
    <style:style style:name="T114" style:parent-style-name="DefaultParagraphFont" style:family="text">
      <style:text-properties style:font-size-complex="12pt" fo:language="lv" fo:country="LV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43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lv" fo:country="LV"/>
    </style:style>
    <style:style style:name="T126" style:parent-style-name="DefaultParagraphFont" style:family="text">
      <style:text-properties style:font-size-complex="12pt" fo:language="lv" fo:country="LV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-0.1979in"/>
          <style:tab-stop style:type="left" style:position="0.4333in"/>
          <style:tab-stop style:type="left" style:position="0.7125in"/>
        </style:tab-stops>
      </style:paragraph-properties>
    </style:style>
    <style:style style:name="T128" style:parent-style-name="DefaultParagraphFont" style:family="text">
      <style:text-properties style:font-size-complex="12pt" fo:language="lv" fo:country="LV"/>
    </style:style>
    <style:style style:name="T129" style:parent-style-name="DefaultParagraphFont" style:family="text">
      <style:text-properties style:font-size-complex="12pt" fo:language="lv" fo:country="LV"/>
    </style:style>
    <style:style style:name="T130" style:parent-style-name="DefaultParagraphFont" style:family="text">
      <style:text-properties style:font-size-complex="12pt" fo:language="lv" fo:country="LV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4333in"/>
          <style:tab-stop style:type="left" style:position="0.6333in"/>
          <style:tab-stop style:type="left" style:position="0.672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43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="TimesLT" style:font-size-complex="12pt"/>
    </style:style>
    <style:style style:name="T140" style:parent-style-name="DefaultParagraphFont" style:family="text">
      <style:text-properties style:font-name="TimesLT" style:font-size-complex="12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T144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fo:language="lv" fo:country="LV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v" fo:country="LV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7916in"/>
          <style:tab-stop style:type="left" style:position="0.8833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fo:language="lv" fo:country="LV"/>
    </style:style>
    <style:style style:name="T150" style:parent-style-name="DefaultParagraphFont" style:family="text">
      <style:text-properties style:font-weight-complex="bold" style:font-size-complex="12pt" fo:language="lv" fo:country="LV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71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7916in"/>
          <style:tab-stop style:type="left" style:position="0.9666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7916in"/>
          <style:tab-stop style:type="left" style:position="0.9666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7916in"/>
          <style:tab-stop style:type="left" style:position="0.883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672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="TimesLT" style:font-size-complex="12pt"/>
    </style:style>
    <style:style style:name="T171" style:parent-style-name="DefaultParagraphFont" style:family="text">
      <style:text-properties style:font-name="TimesLT"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-0.0791in"/>
          <style:tab-stop style:type="left" style:position="0.672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7125in"/>
          <style:tab-stop style:type="left" style:position="0.883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7125in"/>
          <style:tab-stop style:type="left" style:position="0.883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-2.2562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style:font-name="TimesLT" fo:font-size="11pt" style:font-size-asian="11pt" style:font-size-complex="12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1-12-30:</text:span></text:p>
      <text:p text:style-name="P7"><text:span text:style-name="T8">Panevėžio miesto savivaldybės taryba, Sprendimas</text:span></text:p>
      <text:p text:style-name="P9"><text:span text:style-name="T10">Nr.<text:s/></text:span><text:a xlink:href="https://www.e-tar.lt/portal/legalAct.html?documentId=47ea72a0688c11eca9ac839120d251c4" office:target-frame-name="_top" xlink:show="replace"><text:span text:style-name="T11">1-378</text:span></text:a><text:span text:style-name="T12">, 2021-12-23, paskelbta TAR 2021-12-29, i. k. 2021-27480</text:span></text:p>
      <text:p text:style-name="P13"><text:span text:style-name="T14">Dėl<text:s/></text:span><text:span text:style-name="T15">Asmenų priėmimo į Panevėžio miesto savivaldybės mokyklas, vykdančias neformaliojo vaikų švietimo (išskyrus ikimokyklinio ir priešmokyklinio ugdymo), formalųjį švietimą papildančio ugdymo, neformaliojo suaugusiųjų meninio ugdymo programas ir neformaliojo va</text:span><text:span text:style-name="T16">ikų švietimo programas per mokinių atostogas, tvarkos aprašo patvirtinimo ir savivaldybės tarybos 2009 m. gegužės 28 d. sprendimo Nr. 1-33-9 „Dėl Mokinių priėmimo į Panevėžio miesto savivaldybės mokyklas, vykdančias neformaliojo vaikų švietimo programas, t</text:span><text:span text:style-name="T17">varkos aprašo patvirtinimo“ pripažinimo netekusiu galios</text:span></text:p>
      <text:p text:style-name="P18"/>
      <text:p text:style-name="P19"><text:span text:style-name="T20">Suvestinė redakcija nuo 2016-11-26 iki 2021-12-29</text:span></text:p>
      <text:p text:style-name="P21"/>
      <text:p text:style-name="P22"><text:span text:style-name="T23">Sprendimas paskelbtas: TAR 2009-05-28, i. k. 2009-00684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8"/>
      <text:p text:style-name="P29">PANEVĖŽIO MIESTO SAVIVALDYBĖS TARYBA</text:p>
      <text:p text:style-name="P30"/>
      <text:h text:style-name="P31" text:outline-level="2"><text:span text:style-name="T32">SPRENDIMAS</text:span></text:h>
      <text:p text:style-name="P33"><text:span text:style-name="T34">dėl<text:s/></text:span><text:span text:style-name="T35">MOKINIŲ PRIĖMIMO Į PANEVĖŽIO MIES</text:span><text:span text:style-name="T36">TO SAVIVALDYBĖS MOKYKLAS, VYKDANČIAS NEFORMALIOJO VAIKŲ ŠVIETIMO PROGRAMAS, TVARKOS APRAŠO PATVIRTINIMO</text:span></text:p>
      <text:p text:style-name="P37"/>
      <text:p text:style-name="P38">2009 m. gegužės 28 d. Nr. 1-33-9</text:p>
      <text:p text:style-name="P39"><text:span text:style-name="T40">Panevėžys</text:span></text:p>
      <text:p text:style-name="P41"/>
      <text:p text:style-name="P42"/>
      <text:p text:style-name="P43"><text:span text:style-name="T44">Vadovaudamasi Lietuvos Respublikos švietimo įstatymu (</text:span><text:span text:style-name="T45">Žin., 1991, Nr.<text:s/></text:span><text:a xlink:href="https://www.e-tar.lt/portal/lt/legalAct/TAR.9A3AD08EA5D0" office:target-frame-name="_blank" xlink:show="new"><text:span text:style-name="T46">23-593</text:span></text:a><text:span text:style-name="T47">; 2003, Nr.<text:s/></text:span><text:a xlink:href="https://www.e-tar.lt/portal/lt/legalAct/TAR.0546D91E9C63" office:target-frame-name="_blank" xlink:show="new"><text:span text:style-name="T48">63-2853</text:span></text:a><text:span text:style-name="T49">; 2004, Nr.<text:s/></text:span><text:a xlink:href="https://www.e-tar.lt/portal/lt/legalAct/TAR.89EF7B0C62B3" office:target-frame-name="_blank" xlink:show="new"><text:span text:style-name="T50">103-3755</text:span></text:a><text:span text:style-name="T51">; 2007, Nr.<text:s/></text:span><text:a xlink:href="https://www.e-tar.lt/portal/lt/legalAct/TAR.F84844C38030" office:target-frame-name="_blank" xlink:show="new"><text:span text:style-name="T52">43-1628</text:span></text:a><text:span text:style-name="T53">) ir<text:s/></text:span><text:span text:style-name="T54">Vietos savivaldos įstatymu<text:s/></text:span><text:span text:style-name="T55">(Žin., 1994, Nr.<text:s/></text:span><text:a xlink:href="https://www.e-tar.lt/portal/lt/legalAct/TAR.D0CD0966D67F" office:target-frame-name="_blank" xlink:show="new"><text:span text:style-name="T56">55-1049</text:span></text:a><text:span text:style-name="T57">; 2</text:span><text:span text:style-name="T58">000, Nr.<text:s/></text:span><text:a xlink:href="https://www.e-tar.lt/portal/lt/legalAct/TAR.10AE4E66691A" office:target-frame-name="_blank" xlink:show="new"><text:span text:style-name="T59">91-2832</text:span></text:a><text:span text:style-name="T60">; 2008, Nr.<text:s/></text:span><text:a xlink:href="https://www.e-tar.lt/portal/lt/legalAct/TAR.CF599A1A6DD5" office:target-frame-name="_blank" xlink:show="new"><text:span text:style-name="T61">113-4290</text:span></text:a><text:span text:style-name="T62">)</text:span><text:span text:style-name="T63">, Panevėžio miesto savivaldybės taryba<text:s/></text:span></text:p>
      <text:p text:style-name="P64"><text:span text:style-name="T65">n u s p r</text:span><text:span text:style-name="T66"><text:s/>e n d ž i a:</text:span></text:p>
      <text:p text:style-name="P67"><text:span text:style-name="T68">Patvirtinti Mokinių priėmimo į Panevėžio miesto savivaldybės mokyklas, vykdančias neformaliojo vaikų švietimo programas, tvarkos aprašą (pridedama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Povilas Vadopolas</text:span></text:p>
      <text:p text:style-name="P75"/>
      <text:soft-page-break/>
      <text:p text:style-name="P76">PATVIRTINTA</text:p>
      <text:p text:style-name="P77"><text:span text:style-name="T78">Panevėžio miesto savivaldybės<text:s/></text:span><text:span text:style-name="T79">tarybos</text:span></text:p>
      <text:p text:style-name="P80"><text:span text:style-name="T81">2009 m. gegužės 28 d. sprendimu Nr. 1-33-9</text:span></text:p>
      <text:p text:style-name="P82">(Panevėžio miesto savivaldybės tarybos</text:p>
      <text:p text:style-name="P83">2016 m. lapkričio 24 d. sprendimo Nr. 1-386</text:p>
      <text:p text:style-name="P84">redakcija)</text:p>
      <text:p text:style-name="P85"/>
      <text:p text:style-name="P86"><text:span text:style-name="T87">MOKINIŲ priėmimo į PANEVĖŽIO miesto savivaldybĖs MOKYKLAS, VYKDANČIAS NEFORMALIOJO VAIKŲ ŠVIETIMO, FORMALŲJĮ Š</text:span><text:span text:style-name="T88">VIETIMĄ PAPILDANČIO UGDYMO, SUAUGUSIŲJŲ MENINIO UGDYMO PROGRAMAS IR</text:span><text:span text:style-name="T89"><text:s/>NEFORMALIOJO VAIKŲ ŠVIETIMO PROGRAMAS PER MOKINIŲ ATOSTOGAS</text:span><text:span text:style-name="T90">, tvarkOS 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s/></text:span><text:span text:style-name="T102">Mokinių priėmimo į Panevėžio miesto savivaldybės mokyklas,<text:s/></text:span><text:span text:style-name="T103">vykdančias neformaliojo vaikų švietimo, formalųjį švietimą papildančio ugdymo, suaugusiųjų meninio ugdymo programas ir neformaliojo vaikų švietimo programas per mokinių atostogas, tvarkos apraše</text:span><text:span text:style-name="T104"><text:s/>nustatomas asmenų priėmimas į neformaliojo vaikų švietimo pro</text:span><text:span text:style-name="T105">gramas vykdančias Muzikos mokyklą, Dailės mokyklą, Moksleivių namus, Gamtos mokyklą (toliau – mokyklos).</text:span></text:p>
      <text:p text:style-name="P106"><text:span text:style-name="T107">2</text:span><text:span text:style-name="T108">. Už ugdymą mokyklose ir<text:s/></text:span><text:span text:style-name="T109">už kitas atlygintinai teikiamas paslaugas imamas</text:span><text:span text:style-name="T110"><text:s/>Panevėžio miesto savivaldybės (toliau – Savivaldybė) tarybos nustatyto d</text:span><text:span text:style-name="T111">ydžio mokestis.</text:span></text:p>
      <text:p text:style-name="P112"><text:span text:style-name="T113">3</text:span><text:span text:style-name="T114">. Atlyginimo už ugdymo paslaugas lengvatos taikomos Lietuvos Respublikos įstatymų ir Savivaldybės tarybos nustatyta tvarka.</text:span></text:p>
      <text:p text:style-name="P115"/>
      <text:h text:style-name="P116" text:outline-level="4"><text:span text:style-name="T117">II</text:span><text:span text:style-name="T118"><text:s/>SKYRIUS</text:span></text:h>
      <text:h text:style-name="P119" text:outline-level="4"><text:span text:style-name="T120">PROGRAMOS IR MOKYMOSI TRUKMĖ</text:span></text:h>
      <text:p text:style-name="P121"/>
      <text:p text:style-name="P122"><text:span text:style-name="T123">4</text:span><text:span text:style-name="T124">. Rengiant programas<text:s/></text:span><text:span text:style-name="T125">atsižvelgiama į miesto vaikų ir<text:s/></text:span><text:span text:style-name="T126">jaunuolių poreikius ir interesus, jų tėvų pageidavimus, pedagogų pasirengimą ir turimą materialinę bazę.</text:span></text:p>
      <text:p text:style-name="P127"><text:span text:style-name="T128">5</text:span><text:span text:style-name="T129">. Neformalusis vaikų švietimas mokyklose organizuojamas pagal mokytojų parengtas neformaliojo vaikų švietimo ir formalųjį švietimą papildančio ugd</text:span><text:span text:style-name="T130">ymo programas, pagal ugdymo planus, suderintus su Savivaldybės administracijos Švietimo ir jaunimo reikalų skyriumi. Programas ir ugdymo planą įsakymu tvirtina mokyklos direktorius.</text:span></text:p>
      <text:p text:style-name="P131"><text:span text:style-name="T132">6</text:span><text:span text:style-name="T133">. Neformaliojo vaikų švietimo programos rengiamos vadovaujantis Lietu</text:span><text:span text:style-name="T134">vos Respublikos švietimo ir mokslo ministro patvirtintu Bendrųjų iš valstybės ir savivaldybių biudžetų finansuojamų neformaliojo švietimo programų kriterijų aprašu.</text:span></text:p>
      <text:p text:style-name="P135"><text:span text:style-name="T136">7</text:span><text:span text:style-name="T137">. Formalųjį švietimą papildančio ugdymo programas mokyklos rengia vadovaudamosi Rekome</text:span><text:span text:style-name="T138">ndacijomis dėl meninio formalųjį švietimą papildančio ugdymo programų rengimo ir įgyvendinimo, patvirtintomis Lietuvos Respublikos švietimo ir mokslo ministro 2015 m. sausio <text:s text:c="3"/>27 d. įsakymu Nr. V-48.</text:span><text:span text:style-name="T139"><text:s/>Kitose mokyklose mokiniai priimami mokytis pagal trumpa</text:span><text:span text:style-name="T140">laikes (trukmė – 1 metai) mokyklos siūlomas programas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PRIĖMIMAS</text:span></text:p>
      <text:p text:style-name="P147"/>
      <text:p text:style-name="P148"><text:span text:style-name="T149">8</text:span><text:span text:style-name="T150">. Į mokyklas priimami 4–19 metų vaikai ir jaunuoliai, atsižvelgiant<text:s/></text:span><text:span text:style-name="T151">į tėvų ir vaikų pageidavimus, vaiko gebėjimus, amžių ir interesus, mokyklų galimybes. Į<text:s/></text:span><text:span text:style-name="T152">suaugusiųjų programas priėmimas nustatomas kiekvienos mokyklos priėmimo tvarkose.</text:span></text:p>
      <text:p text:style-name="P153"><text:span text:style-name="T154">9</text:span><text:span text:style-name="T155">. Pageidaujantys mokytis mokykloje turi pateikti:</text:span></text:p>
      <text:p text:style-name="P156"><text:span text:style-name="T157">9.1</text:span><text:span text:style-name="T158">. prašymą;</text:span></text:p>
      <text:p text:style-name="P159"><text:span text:style-name="T160">9.2</text:span><text:span text:style-name="T161">.<text:s/></text:span><text:span text:style-name="T162">mokinio gimimo liudijimo ar kito asmens tapatybę patvirtinančio dokumento kopiją;</text:span></text:p>
      <text:p text:style-name="P163"><text:span text:style-name="T164">9.3</text:span><text:span text:style-name="T165">. vai</text:span><text:span text:style-name="T166">ko sveikatos pažymėjimą (forma Nr. 027), išduotą ne anksčiau kaip prieš vienerius metus.</text:span></text:p>
      <text:p text:style-name="P167"><text:span text:style-name="T168">10</text:span><text:span text:style-name="T169">. Prašymų priėmimo terminus nustato ir viešai skelbia mokyklos direktorius.<text:s/></text:span><text:span text:style-name="T170">Meninių ir kitų gebėjimų kriterijai, priimant mokinius į formalųjį švietimą<text:s/></text:span><text:span text:style-name="T171">papildančias ugdymo programas, nustatomi kiekvienos mokyklos priėmimo tvarkose.</text:span></text:p>
      <text:p text:style-name="P172"><text:span text:style-name="T173">11</text:span><text:span text:style-name="T174">. Priimant mokinius į Gamtos mokyklą ir Moksleivių namus atranka nevykdoma.</text:span></text:p>
      <text:p text:style-name="P175"><text:span text:style-name="T176">12</text:span><text:span text:style-name="T177">. Priėmimas mokytis pagal neformaliojo ugdymo programas vyksta ištisus metus. Į formalųj</text:span><text:span text:style-name="T178">į švietimą papildančio ugdymo programas mokslo metų laikotarpiu gali būti priimama mokyklų nustatyta tvarka.</text:span></text:p>
      <text:p text:style-name="P179"><text:span text:style-name="T180">13</text:span><text:span text:style-name="T181">. Prašymai dėl priėmimo į mokyklą registruojami prašymų registracijos žurnale.</text:span></text:p>
      <text:p text:style-name="P182"><text:span text:style-name="T183">14</text:span><text:span text:style-name="T184">. Mokinių priėmimas į mokyklą įforminamas direktoriaus įsakymu ir sutartimi. Sutartį už vaiką iki 14 metų pasirašo vienas iš tėvų (globėjų).<text:s/></text:span><text:span text:style-name="T185">Vyresnis</text:span><text:span text:style-name="T186"><text:s/>negu 14 metų vaikas ar jaunuolis sutartį gali pasirašyti tik turėdamas vieno iš tėvų (globėjų) raštišką su</text:span><text:span text:style-name="T187">tikimą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NEFORMALIOJO VAIKŲ ŠVIETIMO PROGRAMŲ VYKDYMAS PER MOKINIŲ ATOSTOGAS</text:span></text:p>
      <text:p text:style-name="P194"/>
      <text:p text:style-name="P195"><text:span text:style-name="T196">15</text:span><text:span text:style-name="T197">. Formalųjį švietimą papildančio ugdymo ir (ar) neformaliojo vaikų švietimo mokyklas lankantiems mokiniams skiriamos rudens, žiemos (Kalėdų), pavasario (Ve</text:span><text:span text:style-name="T198">lykų), vasaros ir kitos<text:s/></text:span><text:soft-page-break/><text:span text:style-name="T199">atostogos, atsižvelgus į Bendruosius ugdymo planus. Formalųjį švietimą papildančio ugdymo ir (ar) neformaliojo vaikų švietimo mokyklų tarybos nustato mokiniams skiriamų atostogų laiką.</text:span></text:p>
      <text:p text:style-name="P200"><text:span text:style-name="T201">16</text:span><text:span text:style-name="T202">. Mokinių, besimokančių pagal kitų teikėj</text:span><text:span text:style-name="T203">ų neformaliojo vaikų švietimo programas, kurios finansuojamos iš valstybės ir (ar) Savivaldybės biudžetų, atostogos derinamos pagal Bendrųjų ugdymo planų nuostatas.</text:span></text:p>
      <text:p text:style-name="P204"><text:span text:style-name="T205">17</text:span><text:span text:style-name="T206">. Per mokinių atostogas vykdomos įvairios užimtumo programos, įgyvendinama pažintinė<text:s/></text:span><text:span text:style-name="T207">ir kultūrinė veikla neformaliojo švietimo teikėjo nustatyta tvarka.</text:span></text:p>
      <text:p text:style-name="P208"/>
      <text:p text:style-name="P209"><text:span text:style-name="T210">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8</text:span><text:span text:style-name="T217">. Informacija apie priėmimo į mokyklas tvarką, priėmimo pradžią ir pabaigą, prašymų pateikimo laiką, asmens pateikiamus dokumentus skelbiama<text:s/></text:span><text:span text:style-name="T218">mokyklose, Savivaldybės interneto svetainėje, spaudoje.</text:span></text:p>
      <text:p text:style-name="P219"><text:span text:style-name="T220">19</text:span><text:span text:style-name="T221">. Šio aprašo vykdymo priežiūrą atlieka Savivaldybės administracijos Švietimo ir jaunimo reikalų skyrius.</text:span></text:p>
      <text:p text:style-name="P222"><text:span text:style-name="T223">____________________________</text:span></text:p>
      <text:p text:style-name="P224"/>
      <text:p text:style-name="P225"/>
      <text:soft-page-break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Panevėžio miesto savivaldybės<text:s/></text:span><text:span text:style-name="T233">taryba, Sprendimas</text:span></text:p>
      <text:p text:style-name="P234"><text:span text:style-name="T235">Nr.<text:s/></text:span><text:a xlink:href="https://www.e-tar.lt/portal/legalAct.html?documentId=b6e1ab70b30511e6aae49c0b9525cbbb" office:target-frame-name="_top" xlink:show="replace"><text:span text:style-name="T236">1-386</text:span></text:a><text:span text:style-name="T237">, 2016-11-24, paskelbta TAR 2016-11-25, i. k. 2016-27501</text:span></text:p>
      <text:p text:style-name="P238"><text:span text:style-name="T239">Dėl Mokinių priėmimo į Panevėžio miesto savivaldybės mokyklas, vykdančias</text:span><text:span text:style-name="T240"><text:s/>neformaliojo vaikų švietimo programas, tvarkos aprašo, patvirtinto Savivaldybės tarybos 2009 m. gegužės 28 d. sprendimu Nr. 1-33-9,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INIŲ PRIĖMIMO Į PANEVĖŽIO MIESTO SAVIVALDYBĖS MOKYKLAS, VYKDANČIAS NEFORMALIOJO VAIKŲ ŠVIETIMO PROGRAMAS, TVARKOS APRAŠO PATVIRTINIMO</dc:title>
    <dc:subject>1-33-9</dc:subject>
    <meta:initial-creator>PANEVĖŽIO MIESTO TARYBA</meta:initial-creator>
    <dc:creator>adlibuser</dc:creator>
    <meta:creation-date>2022-01-08T16:25:00Z</meta:creation-date>
    <dc:date>2022-01-08T16:25:00Z</dc:date>
    <meta:print-date>2009-03-17T07:50:00Z</meta:print-date>
    <meta:template xlink:href="Normal.dotm" xlink:type="simple"/>
    <meta:editing-cycles>2</meta:editing-cycles>
    <meta:editing-duration>PT0S</meta:editing-duration>
    <meta:document-statistic meta:page-count="8" meta:paragraph-count="86" meta:word-count="1200" meta:character-count="7647" meta:row-count="296" meta:non-whitespace-character-count="6533"/>
  </office:meta>
</office:document-meta>
</file>