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6895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984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2in"/>
      <style:text-properties style:font-size-complex="12pt" style:language-asian="ar" style:country-asian="SA" fo:hyphenate="false"/>
    </style:style>
    <style:style style:name="P43" style:parent-style-name="Normal" style:family="paragraph">
      <style:paragraph-properties fo:text-align="justify" fo:line-height="150%" fo:text-indent="0.9847in"/>
      <style:text-properties style:font-weight-complex="bold" style:font-size-complex="12pt" style:language-asian="ar" style:country-asian="SA" fo:hyphenate="false"/>
    </style:style>
    <style:style style:name="P44" style:parent-style-name="Normal" style:family="paragraph">
      <style:paragraph-properties fo:text-align="justify" fo:line-height="150%" fo:text-indent="2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tab-stops>
          <style:tab-stop style:type="left" style:position="5.5125in"/>
        </style:tab-stops>
      </style:paragraph-properties>
    </style:style>
    <style:style style:name="P68" style:parent-style-name="Normal" style:family="paragraph">
      <style:paragraph-properties fo:text-align="justify" fo:line-height="150%">
        <style:tab-stops>
          <style:tab-stop style:type="left" style:position="5.5125in"/>
        </style:tab-stops>
      </style:paragraph-properties>
    </style:style>
    <style:style style:name="P69" style:parent-style-name="Normal" style:family="paragraph">
      <style:paragraph-properties fo:text-align="justify" fo:line-height="150%">
        <style:tab-stops>
          <style:tab-stop style:type="left" style:position="5.5125in"/>
        </style:tab-stops>
      </style:paragraph-properties>
    </style:style>
    <style:style style:name="P70" style:parent-style-name="Normal" style:family="paragraph">
      <style:paragraph-properties fo:text-align="justify" fo:line-height="150%">
        <style:tab-stops>
          <style:tab-stop style:type="left" style:position="5.5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07-03</text:span></text:p>
      <text:p text:style-name="P3"/>
      <text:p text:style-name="P4"><text:span text:style-name="T5">Sprendimas paskelbtas: TAR 2005-05-19, i. k. 2005-00282</text:span></text:p>
      <text:p text:style-name="P6"/>
      <text:p text:style-name="P7"><text:span text:style-name="T8"><draw:frame draw:style-name="a0" draw:name="Picture 1" text:anchor-type="as-char" svg:x="0in" svg:y="0in" svg:width="0.59375in" svg:height="0.70833in" style:rel-width="scale" style:rel-height="scale"><draw:image xlink:href="media/image1.wmf" xlink:type="simple" xlink:show="embed" xlink:actuate="onLoad"/><svg:title/><svg:desc>Aprašas: Herbas.wmf</svg:desc></draw:frame></text:span></text:p>
      <text:p text:style-name="P9">KUPIŠKIO RAJONO SAVIVALDYBĖS TARYBA</text:p>
      <text:p text:style-name="P10"/>
      <text:p text:style-name="P11">SPRENDIMAS</text:p>
      <text:p text:style-name="P12">DĖL VIETINĖS RINKLIAVOS UŽ PREKYBĄ IR PASLAUGŲ TEIKIMĄ VIEŠOSE</text:p>
      <text:p text:style-name="P13">VIETOSE NUOSTATŲ PAKEITIMO</text:p>
      <text:p text:style-name="P14"/>
      <text:p text:style-name="P15">2005<text:s/>m. gegužės 19 d. Nr. TS-120</text:p>
      <text:p text:style-name="P16">Kup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78C3401CE39C" office:target-frame-name="_blank" xlink:show="new"><text:span text:style-name="T25">104-4636</text:span></text:a><text:span text:style-name="T26">) 11 straipsnio 2 dalimi, Kupiškio rajono savivaldybės taryba <text:s/>n u s p r e n d ž i a:</text:span></text:p>
      <text:p text:style-name="P27"><text:span text:style-name="T28">Pakei</text:span><text:span text:style-name="T29">sti Vietinės rinkliavos už prekybą ir paslaugų teikimą viešose vietose nuostatų, patvirtintų Kupiškio rajono savivaldybės tarybos 2001 m. vasario 21 d. sprendimu Nr. 38 „Dėl vietinių rinkliavų“ (Kupiškio rajono savivaldybės tarybos 2004 m. birželio 3 d. sp</text:span><text:span text:style-name="T30">rendimo Nr. TS-138 redakcija) 2 priedą:</text:span></text:p>
      <text:p text:style-name="P31"><text:span text:style-name="T32">1</text:span><text:span text:style-name="T33">. Pakeisti 5.1 papunktį ir jį išdėstyti taip:</text:span></text:p>
      <text:p text:style-name="P34"><text:span text:style-name="T35">5.1. rinkliava už prekybą kioskuose, paviljonuose, iš įrengtų automobilių priekabų, nuo prekystalių ir vežimėlių imama:</text:span></text:p>
      <text:p text:style-name="P36"><text:span text:style-name="T37">Kupiškio<text:s/></text:span><text:span text:style-name="T38">mieste –</text:span><text:span text:style-name="T39"><text:tab/></text:span><text:span text:style-name="T40"><text:tab/></text:span><text:span text:style-name="T41">80 Lt/23 Eur <text:s/>mėnesiui,</text:span></text:p>
      <text:p text:style-name="P42">10<text:s/>Lt/ 2,9 Eur vienai dienai;<text:tab/></text:p>
      <text:p text:style-name="P43">kaimo vietovėje –<text:tab/><text:tab/>50 Lt /14 Eur mėnesiui,</text:p>
      <text:p text:style-name="P44"><text:span text:style-name="T45">5 Lt/ 1,4 Eur vienai dienai</text:span><text:span text:style-name="T46">.</text:span></text:p>
      <text:p text:style-name="P47">Punkto pakeitimai:</text:p>
      <text:p text:style-name="P48"><text:span text:style-name="T49">Nr.<text:s/></text:span><text:a xlink:href="https://www.e-tar.lt/portal/legalAct.html?documentId=d2a10a0064cd11e4b6b89037654e22b1" office:target-frame-name="_top" xlink:show="replace"><text:span text:style-name="T50">TS-271</text:span></text:a><text:span text:style-name="T51">, 2014-10-30, paskelbta<text:s/></text:span><text:span text:style-name="T52">TAR 2014-11-06, i. k. 2014-16042</text:span></text:p>
      <text:p text:style-name="Normal"/>
      <text:p text:style-name="P53"><text:span text:style-name="T54">2</text:span><text:span text:style-name="T55">. Pakeisti 8 punktą ir jį išdėstyti taip:</text:span></text:p>
      <text:p text:style-name="P56"><text:span text:style-name="T57">„</text:span><text:span text:style-name="T58">8</text:span><text:span text:style-name="T59">. Leidimą prekiauti ir teikti paslaugas Kupiškio rajono savivaldybės tarybos sprendimu nustatytose viešose vietose išduoda:</text:span></text:p>
      <text:p text:style-name="P60"><text:span text:style-name="T61">Kupiškio mieste</text:span><text:span text:style-name="T62"><text:s/>ir mėnesinį kaimo vietovėje<text:s/></text:span><text:span text:style-name="T63">– r</text:span><text:span text:style-name="T64">ajono savivaldybės administracijos Ekonomikos ir turto valdymo skyrius</text:span><text:span text:style-name="T65">,</text:span><text:span text:style-name="T66"><text:s/>kaimo vietovėje atskiroms dienoms – seniūnijos.“</text:span></text:p>
      <text:p text:style-name="P67"/>
      <text:p text:style-name="P68"/>
      <text:p text:style-name="P69"/>
      <text:soft-page-break/>
      <text:p text:style-name="P70"><text:span text:style-name="T71">Meras</text:span><text:span text:style-name="T72"><text:tab/>Leonas Apšega</text:span></text:p>
      <text:p text:style-name="P73"/>
      <text:p text:style-name="P74"/>
      <text:p text:style-name="P75"><text:span text:style-name="T76">Pakeitimai:</text:span></text:p>
      <text:p text:style-name="P77"/>
      <text:p text:style-name="P78"><text:span text:style-name="T79">1.</text:span></text:p>
      <text:p text:style-name="P80"><text:span text:style-name="T81">Kupiškio rajono savivaldybės taryba, Sprendimas</text:span></text:p>
      <text:p text:style-name="P82"><text:span text:style-name="T83">Nr.<text:s/></text:span><text:a xlink:href="https://www.e-tar.lt/portal/legalAct.html?documentId=d2a10a0064cd11e4b6b89037654e22b1" office:target-frame-name="_top" xlink:show="replace"><text:span text:style-name="T84">TS-271</text:span></text:a><text:span text:style-name="T85">, 2014-10-30, paskelbta TAR 2014-11-06, i. k. 2014-16042</text:span></text:p>
      <text:p text:style-name="P86"><text:span text:style-name="T87">Dėl Kupiškio rajono savivaldybės tarybos 2005 m. gegužės 19 d. sprendimo Nr. TS-120 „Dėl vietinės rinkliavos už prekybą ir<text:s/></text:span><text:span text:style-name="T88">paslaugų teikimą viešose vietose nuostatų pakeit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18-04-16T07:50:00Z</meta:creation-date>
    <dc:date>2018-04-16T07:50:00Z</dc:date>
    <meta:print-date>2005-05-02T11:12:00Z</meta:print-date>
    <meta:template xlink:href="Normal.dotm" xlink:type="simple"/>
    <meta:editing-cycles>2</meta:editing-cycles>
    <meta:editing-duration>PT0S</meta:editing-duration>
    <meta:document-statistic meta:page-count="2" meta:paragraph-count="20" meta:word-count="308" meta:character-count="2341" meta:row-count="76" meta:non-whitespace-character-count="2053"/>
  </office:meta>
</office:document-meta>
</file>