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weight-complex="bold"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weight-complex="bold"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93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weight-complex="bold"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102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103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104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weight-complex="bold"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113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114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115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weight-complex="bold" style:font-size-complex="12pt" style:language-asian="ar" style:country-asian="SA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124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125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126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weight-complex="bold"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134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135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136" style:parent-style-name="Normal" style:family="paragraph">
      <style:paragraph-properties fo:line-height="150%" fo:text-indent="0.5909in">
        <style:tab-stops>
          <style:tab-stop style:type="left" style:position="0.8659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line-height="150%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P167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P168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P169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21-02-27:</text:span></text:p>
      <text:p text:style-name="P3"><text:span text:style-name="T4">Kupiškio rajono savivaldybės taryba, Sprendimas</text:span></text:p>
      <text:p text:style-name="P5"><text:span text:style-name="T6">Nr.<text:s/></text:span><text:a xlink:href="https://www.e-tar.lt/portal/legalAct.html?documentId=2fac3b10782d11eb9601893677bfd7d8" office:target-frame-name="_top" xlink:show="replace"><text:span text:style-name="T7">TS-23</text:span></text:a><text:span text:style-name="T8">, 2021-02-25, paskelbta TAR 2021-02-26, i. k. 2021-03887</text:span></text:p>
      <text:p text:style-name="P9"><text:span text:style-name="T10">Dėl<text:s/></text:span><text:span text:style-name="T11">Vietinės rinkliavos už prekybą ir paslaugų teikimą Kupiškio rajono savivaldybės teritorijos viešosiose vietose nuostatų patvirtinimo</text:span></text:p>
      <text:p text:style-name="P12"/>
      <text:p text:style-name="P13"><text:span text:style-name="T14">Suvestinė redakcija nuo 2017-07-05 iki 2021-02-26</text:span></text:p>
      <text:p text:style-name="P15"/>
      <text:p text:style-name="P16"><text:span text:style-name="T17">Sprendimas paskelbtas: TAR 2005-05-19, i. k. 2005-00282</text:span></text:p>
      <text:p text:style-name="P18"/>
      <text:p text:style-name="P19"><text:span text:style-name="T20"><draw:frame draw:style-name="a0" draw:name="Picture 1" text:anchor-type="as-char" svg:x="0in" svg:y="0in" svg:width="0.59375in" svg:height="0.70833in" style:rel-width="scale" style:rel-height="scale"><draw:image xlink:href="media/image1.wmf" xlink:type="simple" xlink:show="embed" xlink:actuate="onLoad"/><svg:title/><svg:desc>Aprašas: Herbas.wmf</svg:desc></draw:frame></text:span></text:p>
      <text:p text:style-name="P21">KUPIŠKIO RAJONO SAVIVALDYBĖS TARYBA</text:p>
      <text:p text:style-name="P22"/>
      <text:p text:style-name="P23">SPRENDIMAS</text:p>
      <text:p text:style-name="P24">DĖL VIETINĖS RINKLIAVOS UŽ PREKYBĄ IR PASLAUGŲ TEIKIMĄ VIEŠOSE</text:p>
      <text:p text:style-name="P25">VIETOSE NUOSTATŲ PAKEITIMO</text:p>
      <text:p text:style-name="P26"/>
      <text:p text:style-name="P27">2005 m. gegužės 19 d. Nr. TS-120</text:p>
      <text:p text:style-name="P28">Kupiškis</text:p>
      <text:p text:style-name="P29"/>
      <text:p text:style-name="P30"/>
      <text:p text:style-name="P31"><text:span text:style-name="T32">Vadovaudamasi Lietuvos Respublikos vietos savivaldos įstatymo (Žin., 1994, Nr.<text:s/></text:span><text:a xlink:href="https://www.e-tar.lt/portal/lt/legalAct/TAR.D0CD0966D67F" office:target-frame-name="_blank" xlink:show="new"><text:span text:style-name="T33">55-1049</text:span></text:a><text:span text:style-name="T34">; 2000, Nr.<text:s/></text:span><text:a xlink:href="https://www.e-tar.lt/portal/lt/legalAct/TAR.10AE4E66691A" office:target-frame-name="_blank" xlink:show="new"><text:span text:style-name="T35">91-2832</text:span></text:a><text:span text:style-name="T36">; 2003, Nr.<text:s/></text:span><text:a xlink:href="https://www.e-tar.lt/portal/lt/legalAct/TAR.78C3401CE39C" office:target-frame-name="_blank" xlink:show="new"><text:span text:style-name="T37">104-4636</text:span></text:a><text:span text:style-name="T38">) 11 straipsnio 2 dalimi, Kupiškio rajono savivaldybės taryba <text:s/>n u s p r e n d ž i a:</text:span></text:p>
      <text:p text:style-name="P39"><text:span text:style-name="T40">Pakeisti Vietinės rinkliavos už prekybą ir paslaugų teikimą viešose vietose n</text:span><text:span text:style-name="T41">uostatų, patvirtintų Kupiškio rajono savivaldybės tarybos 2001 m. vasario 21 d. sprendimu Nr. 38 „Dėl vietinių rinkliavų“ (Kupiškio rajono savivaldybės tarybos 2004 m. birželio 3 d. sprendimo Nr. TS-138 redakcija) 2 priedą:</text:span></text:p>
      <text:p text:style-name="P42"><text:span text:style-name="T43">1</text:span><text:span text:style-name="T44">. Pakeisti 5.1 papunktį ir<text:s/></text:span><text:span text:style-name="T45">jį išdėstyti taip:</text:span></text:p>
      <text:p text:style-name="P46"><text:span text:style-name="T47">5.1</text:span><text:span text:style-name="T48">. rinkliavos už prekybą dydis:</text:span></text:p>
      <text:p text:style-name="P49"><text:span text:style-name="T50">5.1.1</text:span><text:span text:style-name="T51">. Kupiškio mieste iš automobilių ir automobilių priekabų:</text:span></text:p>
      <text:p text:style-name="P52">– 70 Eur mėnesiui,</text:p>
      <text:p text:style-name="P53"><text:span text:style-name="T54">– 10 Eur vienai dienai;</text:span></text:p>
      <text:p text:style-name="P55"><text:span text:style-name="T56">5.1.2</text:span><text:span text:style-name="T57">. Kupiškio mieste kioskuose, paviljonuose, nuo prekystalių ir iš vežimėlių:<text:s/></text:span></text:p>
      <text:p text:style-name="P58"><text:span text:style-name="T59">– 30<text:s/></text:span><text:span text:style-name="T60">Eur mėnesiui,</text:span></text:p>
      <text:p text:style-name="P61"><text:span text:style-name="T62">– 5 Eur vienai dienai;</text:span></text:p>
      <text:p text:style-name="P63"><text:span text:style-name="T64">5.1.3</text:span><text:span text:style-name="T65">. Subačiaus mieste ir<text:s/></text:span><text:span text:style-name="T66">kaimo vietovėje</text:span><text:span text:style-name="T67"><text:s/>iš automobilių ir automobilių priekabų</text:span><text:span text:style-name="T68">:</text:span></text:p>
      <text:p text:style-name="P69">– 30 Eur mėnesiui,</text:p>
      <text:p text:style-name="P70"><text:span text:style-name="T71">– 5 Eur vienai dienai;</text:span></text:p>
      <text:p text:style-name="P72"><text:span text:style-name="T73">5.1.4</text:span><text:span text:style-name="T74">. Subačiaus mieste ir<text:s/></text:span><text:span text:style-name="T75">kaimo vietovėje</text:span><text:span text:style-name="T76"><text:s/>kioskuose, paviljonuose, nuo prekystalių ir</text:span><text:span text:style-name="T77"><text:s/>iš vežimėlių:<text:s/></text:span></text:p>
      <text:soft-page-break/>
      <text:p text:style-name="P78"><text:span text:style-name="T79">– 20 Eur mėnesiui,</text:span></text:p>
      <text:p text:style-name="P80"><text:span text:style-name="T81">– 3 Eur vienai dienai;</text:span></text:p>
      <text:p text:style-name="P82"><text:span text:style-name="T83">5.1.5</text:span><text:span text:style-name="T84">. rinkliavos už prekybą ar paslaugų teikimą dydis renginių, švenčių, mugių ir parodų metu:</text:span></text:p>
      <text:p text:style-name="P85"><text:span text:style-name="T86">5.1.5.1</text:span><text:span text:style-name="T87">.</text:span><text:span text:style-name="T88"><text:s/></text:span><text:span text:style-name="T89">prie Kupiškio piliakalnio dienai/ už kiekvieną kitą dieną:</text:span></text:p>
      <text:p text:style-name="P90">– prekybos vieta iki 3 kv. m<text:s text:c="2"/>– 7/4 Eur,</text:p>
      <text:p text:style-name="P91">– prekybos vieta iki 6 kv. m –17/8 Eur,</text:p>
      <text:p text:style-name="P92">– prekybos vieta iki 12 kv. m – 25/13 Eur,</text:p>
      <text:p text:style-name="P93"><text:span text:style-name="T94">– prekybos vieta daugiau kaip 12 kv. m – 50/25 Eur;</text:span></text:p>
      <text:p text:style-name="P95"><text:span text:style-name="T96">5.1.5.2</text:span><text:span text:style-name="T97">.</text:span><text:span text:style-name="T98"><text:s/></text:span><text:span text:style-name="T99">rekreacinėje teritorijoje Marių g. 9, Aukštupėnų kaime, Kupiškio seniūnijoje dienai/ už<text:s/></text:span><text:span text:style-name="T100">kiekvieną kitą dieną:</text:span></text:p>
      <text:p text:style-name="P101">– prekybos vieta iki 3 kv. m – 10/5 Eur,</text:p>
      <text:p text:style-name="P102">– prekybos vieta iki 6 kv. m – 23/11 Eur,</text:p>
      <text:p text:style-name="P103">– prekybos vieta iki 12 kv. m – 35/17 Eur,</text:p>
      <text:p text:style-name="P104"><text:span text:style-name="T105">– <text:s/>prekybos vieta daugiau kaip 12 kv. m – 70/35 Eur;</text:span></text:p>
      <text:p text:style-name="P106"><text:span text:style-name="T107">5.1.5.3</text:span><text:span text:style-name="T108">.</text:span><text:span text:style-name="T109"><text:s/></text:span><text:span text:style-name="T110">Kupiškio tvenkinio saloje Uošvės Liežuvyje</text:span><text:span text:style-name="T111"><text:s/>Aukštupėnų kaime, Kupiškio seniūnijoje dienai/ už kiekvieną kitą dieną:</text:span></text:p>
      <text:p text:style-name="P112">– prekybos vieta iki 3 kv. m –15/8 Eur,</text:p>
      <text:p text:style-name="P113">– prekybos vieta iki 6 kv. m – 30/15 Eur,</text:p>
      <text:p text:style-name="P114">– prekybos vieta iki 12 kv. m – 50/25 Eur,</text:p>
      <text:p text:style-name="P115"><text:span text:style-name="T116">– <text:s/>prekybos vieta daugiau kaip 12 kv. m – 100/50 Eur;</text:span></text:p>
      <text:p text:style-name="P117"><text:span text:style-name="T118">5.1.5.4</text:span><text:span text:style-name="T119">.</text:span><text:span text:style-name="T120"><text:s/></text:span><text:span text:style-name="T121">Vėžionių rekreacinėje teritorijoje</text:span><text:span text:style-name="T122"><text:s/>dienai/ už kiekvieną kitą dieną:</text:span></text:p>
      <text:p text:style-name="P123">– <text:s/>prekybos vieta iki 3 kv. m – 7/4 Eur,</text:p>
      <text:p text:style-name="P124">– prekybos vieta iki 6 kv. m – 17/8 Eur,</text:p>
      <text:p text:style-name="P125">– prekybos vieta iki daugiau kaip 12 kv. m – 25/13 Eur,</text:p>
      <text:p text:style-name="P126"><text:span text:style-name="T127">– prekybos vieta 12 kv. m – 50/25 Eur;</text:span></text:p>
      <text:p text:style-name="P128"><text:span text:style-name="T129">5.1.5.5</text:span><text:span text:style-name="T130">.</text:span><text:span text:style-name="T131"><text:s/></text:span><text:span text:style-name="T132">Kupiškio tvenkinio Bagdonių saloje Bagdonių kaime, Kupiškio seniūnijoje dienai/ už kiekvieną kitą dieną:</text:span></text:p>
      <text:p text:style-name="P133">– prekybos vieta iki 3 kv. m –7/4 Eur;</text:p>
      <text:p text:style-name="P134">– prekybos vieta iki 6 kv. m – 17/8 Eur;</text:p>
      <text:p text:style-name="P135">– prekybos vieta iki 12 kv. m – 25/13 Eur;</text:p>
      <text:p text:style-name="P136"><text:span text:style-name="T137">– prekybos viet</text:span><text:span text:style-name="T138">a <text:s/>daugiau kaip 12 kv. m – 50/25 Eur</text:span></text:p>
      <text:p text:style-name="P139">Punkto pakeitimai:</text:p>
      <text:p text:style-name="P140"><text:span text:style-name="T141">Nr.<text:s/></text:span><text:a xlink:href="https://www.e-tar.lt/portal/legalAct.html?documentId=d2a10a0064cd11e4b6b89037654e22b1" office:target-frame-name="_top" xlink:show="replace"><text:span text:style-name="T142">TS-271</text:span></text:a><text:span text:style-name="T143">, 2014-10-30, paskelbta TAR 2014-11-06, i. k. 2014-16042</text:span></text:p>
      <text:p text:style-name="P144"><text:span text:style-name="T145">Nr.<text:s/></text:span><text:a xlink:href="https://www.e-tar.lt/portal/legalAct.html?documentId=302cf0905d5e11e79198ffdb108a3753" office:target-frame-name="_top" xlink:show="replace"><text:span text:style-name="T146">TS-84</text:span></text:a><text:span text:style-name="T147">, 2017-03-30, paskelbta TAR 2017-07-03, i. k. 2017-11262</text:span></text:p>
      <text:p text:style-name="P148"><text:span text:style-name="T149">Nr.<text:s/></text:span><text:a xlink:href="https://www.e-tar.lt/portal/legalAct.html?documentId=ece244105d5e11e79198ffdb108a3753" office:target-frame-name="_top" xlink:show="replace"><text:span text:style-name="T150">TS-199</text:span></text:a><text:span text:style-name="T151">, 2017-06-29, paskelbta TAR 2017-07-04, i. k. 2017-11352</text:span></text:p>
      <text:p text:style-name="Normal"/>
      <text:p text:style-name="P152"><text:span text:style-name="T153">2</text:span><text:span text:style-name="T154">. Pakeisti 8 punktą ir jį išdėstyti taip:</text:span></text:p>
      <text:p text:style-name="P155"><text:span text:style-name="T156">„</text:span><text:span text:style-name="T157">8</text:span><text:span text:style-name="T158">. Leidimą prekiauti ir teikti paslaugas Kupiškio rajono savivaldybės tarybos sprendimu nustatytose viešose vietose išduoda:</text:span></text:p>
      <text:p text:style-name="P159"><text:span text:style-name="T160">Kupiškio mies</text:span><text:span text:style-name="T161">te</text:span><text:span text:style-name="T162"><text:s/>ir mėnesinį kaimo vietovėje<text:s/></text:span><text:span text:style-name="T163">– rajono savivaldybės administracijos Ekonomikos ir turto valdymo skyrius</text:span><text:span text:style-name="T164">,</text:span><text:span text:style-name="T165"><text:s/>kaimo vietovėje atskiroms dienoms – seniūnijos.“</text:span></text:p>
      <text:p text:style-name="P166"/>
      <text:p text:style-name="P167"/>
      <text:p text:style-name="P168"/>
      <text:p text:style-name="P169"><text:span text:style-name="T170">Meras</text:span><text:span text:style-name="T171"><text:tab/>Leonas Apšega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Kupiškio rajono savivaldybės taryba, Sprendimas</text:span></text:p>
      <text:p text:style-name="P181"><text:span text:style-name="T182">Nr.<text:s/></text:span><text:a xlink:href="https://www.e-tar.lt/portal/legalAct.html?documentId=d2a10a0064cd11e4b6b89037654e22b1" office:target-frame-name="_top" xlink:show="replace"><text:span text:style-name="T183">TS-271</text:span></text:a><text:span text:style-name="T184">, 2014-10-30, paskelbta TAR 2014-11-06, i. k. 2014-16042</text:span></text:p>
      <text:p text:style-name="P185"><text:span text:style-name="T186">Dėl Kupiškio rajono savivaldybės tarybos 2005 m. gegužės 19 d. sprendimo Nr. TS-120 „Dėl<text:s/></text:span><text:span text:style-name="T187">vietinės rinkliavos už prekybą ir paslaugų teikimą viešose vietose nuostatų pakeitimo“ pakeitimo</text:span></text:p>
      <text:p text:style-name="P188"/>
      <text:p text:style-name="P189"><text:span text:style-name="T190">2.</text:span></text:p>
      <text:p text:style-name="P191"><text:span text:style-name="T192">Kupiškio rajono savivaldybės taryba, Sprendimas</text:span></text:p>
      <text:p text:style-name="P193"><text:span text:style-name="T194">Nr.<text:s/></text:span><text:a xlink:href="https://www.e-tar.lt/portal/legalAct.html?documentId=302cf0905d5e11e79198ffdb108a3753" office:target-frame-name="_top" xlink:show="replace"><text:span text:style-name="T195">TS-84</text:span></text:a><text:span text:style-name="T196">, 2017-03-30, paskelbta TAR 2017-07-03, i. k. 2017-11262</text:span></text:p>
      <text:p text:style-name="P197"><text:span text:style-name="T198">Dėl Kupiškio rajono savivaldybės tarybos 2005 m. gegužės 19 d. sprendimo Nr. TS-120 „Dėl Vietinės rinkliavos už prekybą ir paslaugų teikimą viešose vietose nuostatų pakeitimo“ pakeitimo</text:span></text:p>
      <text:p text:style-name="P199"/>
      <text:p text:style-name="P200"><text:span text:style-name="T201">3.</text:span></text:p>
      <text:p text:style-name="P202"><text:span text:style-name="T203">Kupiškio<text:s/></text:span><text:span text:style-name="T204">rajono savivaldybės taryba, Sprendimas</text:span></text:p>
      <text:p text:style-name="P205"><text:span text:style-name="T206">Nr.<text:s/></text:span><text:a xlink:href="https://www.e-tar.lt/portal/legalAct.html?documentId=ece244105d5e11e79198ffdb108a3753" office:target-frame-name="_top" xlink:show="replace"><text:span text:style-name="T207">TS-199</text:span></text:a><text:span text:style-name="T208">, 2017-06-29, paskelbta TAR 2017-07-04, i. k. 2017-11352</text:span></text:p>
      <text:p text:style-name="P209"><text:span text:style-name="T210">Dėl Kupiškio rajono savivaldybės tarybos 2005 m. geg</text:span><text:span text:style-name="T211">užės 19 d. sprendimo Nr. TS-120 „Dėl Vietinės rinkliavos už prekybą ir paslaugų teikimą viešose vietose nuostatų pakeit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iarija</meta:initial-creator>
    <dc:creator>adlibuser</dc:creator>
    <meta:creation-date>2021-04-14T12:32:00Z</meta:creation-date>
    <dc:date>2021-04-14T12:32:00Z</dc:date>
    <meta:print-date>2005-05-02T11:12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700" meta:character-count="5600" meta:row-count="207" meta:non-whitespace-character-count="4976"/>
  </office:meta>
</office:document-meta>
</file>