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language-asian="ar" style:country-asian="SA" fo:hyphenate="false"/>
    </style:style>
    <style:style style:name="P41"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language-asian="ar" style:country-asian="SA" fo:hyphenate="false"/>
    </style:style>
    <style:style style:name="P67"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tab-stops>
          <style:tab-stop style:type="left" style:position="5.5125in"/>
        </style:tab-stops>
      </style:paragraph-properties>
    </style:style>
    <style:style style:name="P129" style:parent-style-name="Normal" style:family="paragraph">
      <style:paragraph-properties fo:text-align="justify" fo:line-height="150%">
        <style:tab-stops>
          <style:tab-stop style:type="left" style:position="5.5125in"/>
        </style:tab-stops>
      </style:paragraph-properties>
    </style:style>
    <style:style style:name="P130" style:parent-style-name="Normal" style:family="paragraph">
      <style:paragraph-properties fo:text-align="justify" fo:line-height="150%">
        <style:tab-stops>
          <style:tab-stop style:type="left" style:position="5.5125in"/>
        </style:tab-stops>
      </style:paragraph-properties>
    </style:style>
    <style:style style:name="P131" style:parent-style-name="Normal" style:family="paragraph">
      <style:paragraph-properties fo:text-align="justify" fo:line-height="150%">
        <style:tab-stops>
          <style:tab-stop style:type="left" style:position="5.5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4 iki 2017-07-04</text:span></text:p>
      <text:p text:style-name="P3"/>
      <text:p text:style-name="P4"><text:span text:style-name="T5">Sprendimas paskelbtas: TAR 2005-05-19, i. k. 2005-00282</text:span></text:p>
      <text:p text:style-name="P6"/>
      <text:p text:style-name="P7"><text:span text:style-name="T8"><draw:frame draw:style-name="a0" draw:name="Picture 1" text:anchor-type="as-char" svg:x="0in" svg:y="0in" svg:width="0.59375in" svg:height="0.70833in" style:rel-width="scale" style:rel-height="scale"><draw:image xlink:href="media/image1.wmf" xlink:type="simple" xlink:show="embed" xlink:actuate="onLoad"/><svg:title/><svg:desc>Aprašas: Herbas.wmf</svg:desc></draw:frame></text:span></text:p>
      <text:p text:style-name="P9">KUPIŠKIO RAJONO SAVIVALDYBĖS TARYBA</text:p>
      <text:p text:style-name="P10"/>
      <text:p text:style-name="P11">SPRENDIMAS</text:p>
      <text:p text:style-name="P12">DĖL VIETINĖS RINKLIAVOS UŽ PREKYBĄ IR PASLAUGŲ TEIKIMĄ VIEŠOSE</text:p>
      <text:p text:style-name="P13">VIETOSE NUOSTATŲ PAKEITIMO</text:p>
      <text:p text:style-name="P14"/>
      <text:p text:style-name="P15">2005<text:s/>m. gegužės 19 d. Nr. TS-120</text:p>
      <text:p text:style-name="P16">Kup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78C3401CE39C" office:target-frame-name="_blank" xlink:show="new"><text:span text:style-name="T25">104-4636</text:span></text:a><text:span text:style-name="T26">) 11 straipsnio 2 dalimi, Kupiškio rajono savivaldybės taryba <text:s/>n u s p r e n d ž i a:</text:span></text:p>
      <text:p text:style-name="P27"><text:span text:style-name="T28">Pakei</text:span><text:span text:style-name="T29">sti Vietinės rinkliavos už prekybą ir paslaugų teikimą viešose vietose nuostatų, patvirtintų Kupiškio rajono savivaldybės tarybos 2001 m. vasario 21 d. sprendimu Nr. 38 „Dėl vietinių rinkliavų“ (Kupiškio rajono savivaldybės tarybos 2004 m. birželio 3 d. sp</text:span><text:span text:style-name="T30">rendimo Nr. TS-138 redakcija) 2 priedą:</text:span></text:p>
      <text:p text:style-name="P31"><text:span text:style-name="T32">1</text:span><text:span text:style-name="T33">. Pakeisti 5.1 papunktį ir jį išdėstyti taip:</text:span></text:p>
      <text:p text:style-name="P34"><text:span text:style-name="T35">5.1</text:span><text:span text:style-name="T36">. rinkliavos už prekybą dydis:<text:s/></text:span></text:p>
      <text:p text:style-name="P37"><text:span text:style-name="T38">5.1.1</text:span><text:span text:style-name="T39">. Kupiškio mieste iš automobilių ir automobilių priekabų:</text:span></text:p>
      <text:p text:style-name="P40">– 70 Eur mėnesiui,</text:p>
      <text:p text:style-name="P41"><text:span text:style-name="T42">– 10 Eur vienai dienai;</text:span></text:p>
      <text:p text:style-name="P43"><text:span text:style-name="T44">5.1.2</text:span><text:span text:style-name="T45">. Kupiškio mieste kioskuose, paviljonuose, nuo prekystalių ir iš vežimėlių:<text:s/></text:span></text:p>
      <text:p text:style-name="P46"><text:span text:style-name="T47">– 30 Eur mėnesiui,</text:span></text:p>
      <text:p text:style-name="P48"><text:span text:style-name="T49">– 5 Eur vienai dienai;</text:span></text:p>
      <text:p text:style-name="P50"><text:span text:style-name="T51">5.1.3</text:span><text:span text:style-name="T52">.<text:s/></text:span><text:span text:style-name="T53">renginio<text:s/></text:span><text:span text:style-name="T54">prie Kupiškio piliakalnio<text:s/></text:span><text:span text:style-name="T55">pirmai</text:span><text:span text:style-name="T56"><text:s/>dienai – 50</text:span><text:span text:style-name="T57"><text:s/>Eur</text:span><text:span text:style-name="T58">,</text:span><text:span text:style-name="T59"><text:s/>už kiekvieną kitą dieną – po 25 Eur;</text:span></text:p>
      <text:p text:style-name="P60"><text:span text:style-name="T61">5.1.4</text:span><text:span text:style-name="T62">.<text:s/></text:span><text:span text:style-name="T63">kaimo vietovėje</text:span><text:span text:style-name="T64"><text:s/>iš automobilių ir automobilių priekabų</text:span><text:span text:style-name="T65">:</text:span></text:p>
      <text:p text:style-name="P66">– 30 Eur mėnesiui,</text:p>
      <text:p text:style-name="P67"><text:span text:style-name="T68">– 5 Eur vienai dienai;</text:span></text:p>
      <text:p text:style-name="P69"><text:span text:style-name="T70">5.1.5</text:span><text:span text:style-name="T71">.<text:s/></text:span><text:span text:style-name="T72">kaimo vietovėje</text:span><text:span text:style-name="T73"><text:s/>kioskuose, paviljonuose, nuo prekystalių ir iš vežimėlių:<text:s/></text:span></text:p>
      <text:p text:style-name="P74"><text:span text:style-name="T75">– 20 Eur mėnesiui,</text:span></text:p>
      <text:p text:style-name="P76"><text:span text:style-name="T77">– 3 Eur vienai dienai;</text:span></text:p>
      <text:p text:style-name="P78"><text:span text:style-name="T79">5.1.6</text:span><text:span text:style-name="T80">.<text:s/></text:span><text:span text:style-name="T81">renginio<text:s/></text:span><text:span text:style-name="T82">rekreacinėje teritorijoje</text:span><text:span text:style-name="T83"><text:s/>Marių g. 9, Aukštupėnų kaime, Kupiškio seniūnijoje, pirmai dienai – 70 Eur,</text:span><text:span text:style-name="T84"><text:s/>už kiekvieną kitą dieną – po 35 Eur;</text:span></text:p>
      <text:p text:style-name="P85"><text:span text:style-name="T86">5.1.7</text:span><text:span text:style-name="T87">.<text:s/></text:span><text:span text:style-name="T88">renginio<text:s/></text:span><text:span text:style-name="T89">Kupiškio tvenkinio saloje Uošvės Liežuvyje Aukštupėnų kaime, Kupiškio seniūnijoje, pirmai dienai – 100 Eur,<text:s/></text:span><text:span text:style-name="T90">už kiekvieną k</text:span><text:span text:style-name="T91">itą dieną – po 50 Eur;</text:span></text:p>
      <text:p text:style-name="P92"><text:span text:style-name="T93">5.1.8</text:span><text:span text:style-name="T94">.<text:s/></text:span><text:span text:style-name="T95">renginio<text:s/></text:span><text:span text:style-name="T96">Vėžionių rekreacinėje teritorijoje</text:span><text:span text:style-name="T97">, pirmai dienai – 50 Eur,</text:span><text:span text:style-name="T98"><text:s/>už kiekvieną kitą dieną – po 25 Eur;</text:span></text:p>
      <text:p text:style-name="P99"><text:span text:style-name="T100">5.1.9</text:span><text:span text:style-name="T101">.<text:s/></text:span><text:span text:style-name="T102">renginio<text:s/></text:span><text:span text:style-name="T103">Kupiškio tvenkinio Bagdonių saloje Bagdonių kaime, Kupiškio seniūnijoje, pirmai dienai – 50 Eur,</text:span><text:span text:style-name="T104"><text:s/>už kiekvieną kitą dieną – po 25 Eur.<text:s/></text:span></text:p>
      <text:p text:style-name="P105">Punkto pakeitimai:</text:p>
      <text:p text:style-name="P106"><text:span text:style-name="T107">Nr.<text:s/></text:span><text:a xlink:href="https://www.e-tar.lt/portal/legalAct.html?documentId=d2a10a0064cd11e4b6b89037654e22b1" office:target-frame-name="_top" xlink:show="replace"><text:span text:style-name="T108">TS-271</text:span></text:a><text:span text:style-name="T109">, 2014-10-30, paskelbta TAR 2014-11-06, i. k. 2014-16042</text:span></text:p>
      <text:p text:style-name="P110"><text:span text:style-name="T111">Nr.<text:s/></text:span><text:a xlink:href="https://www.e-tar.lt/portal/legalAct.html?documentId=302cf0905d5e11e79198ffdb108a3753" office:target-frame-name="_top" xlink:show="replace"><text:span text:style-name="T112">TS-84</text:span></text:a><text:span text:style-name="T113">, 2017-03-30, paskelbta TAR 2017-07-03, i. k. 2017-11262</text:span></text:p>
      <text:p text:style-name="Normal"/>
      <text:p text:style-name="P114"><text:span text:style-name="T115">2</text:span><text:span text:style-name="T116">. Pakeisti 8 punktą ir jį išdėstyti taip:</text:span></text:p>
      <text:p text:style-name="P117"><text:span text:style-name="T118">„</text:span><text:span text:style-name="T119">8</text:span><text:span text:style-name="T120">. Leidimą prekiauti ir teikti paslaugas Kupišk</text:span><text:span text:style-name="T121">io rajono savivaldybės tarybos sprendimu nustatytose viešose vietose išduoda:</text:span></text:p>
      <text:p text:style-name="P122"><text:span text:style-name="T123">Kupiškio mieste</text:span><text:span text:style-name="T124"><text:s/>ir mėnesinį kaimo vietovėje<text:s/></text:span><text:span text:style-name="T125">– rajono savivaldybės administracijos Ekonomikos ir turto valdymo skyrius</text:span><text:span text:style-name="T126">,</text:span><text:span text:style-name="T127"><text:s/>kaimo vietovėje atskiroms dienoms – seniūnijos.“</text:span></text:p>
      <text:p text:style-name="P128"/>
      <text:p text:style-name="P129"/>
      <text:p text:style-name="P130"/>
      <text:p text:style-name="P131"><text:span text:style-name="T132">M</text:span><text:span text:style-name="T133">eras</text:span><text:span text:style-name="T134"><text:tab/>Leonas Apšega</text:span></text:p>
      <text:p text:style-name="P135"/>
      <text:p text:style-name="P136"/>
      <text:p text:style-name="P137"><text:span text:style-name="T138">Pakeitimai:</text:span></text:p>
      <text:p text:style-name="P139"/>
      <text:p text:style-name="P140"><text:span text:style-name="T141">1.</text:span></text:p>
      <text:p text:style-name="P142"><text:span text:style-name="T143">Kupiškio rajono savivaldybės taryba, Sprendimas</text:span></text:p>
      <text:p text:style-name="P144"><text:span text:style-name="T145">Nr.<text:s/></text:span><text:a xlink:href="https://www.e-tar.lt/portal/legalAct.html?documentId=d2a10a0064cd11e4b6b89037654e22b1" office:target-frame-name="_top" xlink:show="replace"><text:span text:style-name="T146">TS-271</text:span></text:a><text:span text:style-name="T147">, 2014-10-30, paskelbta TAR 2014-11-06, i. k. 2014-16042</text:span></text:p>
      <text:p text:style-name="P148"><text:span text:style-name="T149">Dėl<text:s/></text:span><text:span text:style-name="T150">Kupiškio rajono savivaldybės tarybos 2005 m. gegužės 19 d. sprendimo Nr. TS-120 „Dėl vietinės rinkliavos už prekybą ir paslaugų teikimą viešose vietose nuostatų pakeitimo“ pakeitimo</text:span></text:p>
      <text:p text:style-name="P151"/>
      <text:p text:style-name="P152"><text:span text:style-name="T153">2.</text:span></text:p>
      <text:p text:style-name="P154"><text:span text:style-name="T155">Kupiškio rajono savivaldybės taryba, Sprendimas</text:span></text:p>
      <text:p text:style-name="P156"><text:span text:style-name="T157">Nr.<text:s/></text:span><text:a xlink:href="https://www.e-tar.lt/portal/legalAct.html?documentId=302cf0905d5e11e79198ffdb108a3753" office:target-frame-name="_top" xlink:show="replace"><text:span text:style-name="T158">TS-84</text:span></text:a><text:span text:style-name="T159">, 2017-03-30, paskelbta TAR 2017-07-03, i. k. 2017-11262</text:span></text:p>
      <text:p text:style-name="P160"><text:span text:style-name="T161">Dėl Kupiškio rajono savivaldybės tarybos 2005 m. gegužės 19 d. sprendimo Nr. TS-120 „Dėl Vietinės rinkliavos už pr</text:span><text:span text:style-name="T162">ekybą ir paslaugų teikimą viešose vietose nuostatų pakeit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18-04-16T07:51:00Z</meta:creation-date>
    <dc:date>2018-04-16T07:51:00Z</dc:date>
    <meta:print-date>2005-05-02T11:12:00Z</meta:print-date>
    <meta:template xlink:href="Normal.dotm" xlink:type="simple"/>
    <meta:editing-cycles>2</meta:editing-cycles>
    <meta:editing-duration>PT0S</meta:editing-duration>
    <meta:document-statistic meta:page-count="2" meta:paragraph-count="29" meta:word-count="538" meta:character-count="3847" meta:row-count="111" meta:non-whitespace-character-count="3338"/>
  </office:meta>
</office:document-meta>
</file>