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4-05 iki 2017-02-28</text:span></text:p>
      <text:p text:style-name="P3"/>
      <text:p text:style-name="P4"><text:span text:style-name="T5">Sprendimas paskelbtas: TAR 2011-03-31, i. k. 2011-00495</text:span></text:p>
      <text:p text:style-name="P6"/>
      <text:p text:style-name="P7"><text:span text:style-name="T8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PLĖTROS IKI 2020 METŲ STRATEGINIO PLANO PATVIRTINIMO</text:span></text:p>
      <text:p text:style-name="P14"/>
      <text:p text:style-name="P15">2011 m. kovo 31 d.<text:s/>Nr. TS-69</text:p>
      <text:p text:style-name="P16">Kup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/text:span><text:a xlink:href="https://www.e-tar.lt/portal/lt/legalAct/TAR.CF599A1A6DD5" office:target-frame-name="_blank" xlink:show="new"><text:span text:style-name="T23">113-4290</text:span></text:a><text:span text:style-name="T24">) 6 straipsnio 22 dalimi, Kupiškio rajono savivaldybės taryba n u s p r e n d ž i a:</text:span></text:p>
      <text:p text:style-name="P25"><text:span text:style-name="T26">Patvirtinti Kupiškio rajono plėtros iki 2020 metų strateginį planą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Jonas Jarutis</text:span></text:p>
      <text:p text:style-name="Normal"/>
      <text:p text:style-name="Normal"/>
      <text:p text:style-name="Normal"/>
      <text:p text:style-name="P33">Priedų<text:s/>pakeitimai:</text:p>
      <text:p text:style-name="Normal"/>
      <text:p text:style-name="P34">Priedas01-4</text:p>
      <text:p text:style-name="P35">Priedo pakeitimai:</text:p>
      <text:p text:style-name="P36"><text:span text:style-name="T37">Nr.<text:s/></text:span><text:a xlink:href="https://www.e-tar.lt/portal/legalAct.html?documentId=f0bc8b40c65b11e583a295d9366c7ab3" office:target-frame-name="_top" xlink:show="replace"><text:span text:style-name="T38">TS-2</text:span></text:a><text:span text:style-name="T39">, 2016-01-28, paskelbta TAR 2016-01-29, i. k. 2016-01769</text:span></text:p>
      <text:p text:style-name="P40"><text:span text:style-name="T41">Nr.<text:s/></text:span><text:a xlink:href="https://www.e-tar.lt/portal/legalAct.html?documentId=57210f90f7f911e5a52397090a2fa158" office:target-frame-name="_top" xlink:show="replace"><text:span text:style-name="T42">TS-106</text:span></text:a><text:span text:style-name="T43">, 2016-03-31, paskelbta TAR 2016-04-04, i. k. 2016-07008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Kupiškio rajono savivaldybės taryba, Sprendimas</text:span></text:p>
      <text:p text:style-name="P53"><text:span text:style-name="T54">Nr.<text:s/></text:span><text:a xlink:href="https://www.e-tar.lt/portal/legalAct.html?documentId=cd2609a008f511e588da8908dfa91cac" office:target-frame-name="_top" xlink:show="replace"><text:span text:style-name="T55">TS-184</text:span></text:a><text:span text:style-name="T56">, 2015-05-28, paskelbta TAR 2015-06-02, i. k. 2015-08628</text:span></text:p>
      <text:p text:style-name="P57"><text:span text:style-name="T58">Dėl Kupiškio rajono plėtros iki 2020 metų strateginio plano pakeitimo ir papildymo</text:span></text:p>
      <text:p text:style-name="P59"/>
      <text:p text:style-name="P60"><text:span text:style-name="T61">2.</text:span></text:p>
      <text:p text:style-name="P62"><text:span text:style-name="T63">Kupiškio rajono savivaldybės taryb</text:span><text:span text:style-name="T64">a, Sprendimas</text:span></text:p>
      <text:p text:style-name="P65"><text:span text:style-name="T66">Nr.<text:s/></text:span><text:a xlink:href="https://www.e-tar.lt/portal/legalAct.html?documentId=f0bc8b40c65b11e583a295d9366c7ab3" office:target-frame-name="_top" xlink:show="replace"><text:span text:style-name="T67">TS-2</text:span></text:a><text:span text:style-name="T68">, 2016-01-28, paskelbta TAR 2016-01-29, i. k. 2016-01769</text:span></text:p>
      <text:p text:style-name="P69"><text:span text:style-name="T70">Dėl Kupiškio rajono savivaldybės tarybos 2011 m. kovo 31 d. sprendimo Nr. TS-69</text:span><text:span text:style-name="T71"><text:s/>„Dėl Kupiškio rajono plėtros iki 2020 metų strateginio plano patvirtinimo“ pakeitimo</text:span></text:p>
      <text:p text:style-name="P72"/>
      <text:p text:style-name="P73"><text:span text:style-name="T74">3.</text:span></text:p>
      <text:p text:style-name="P75"><text:span text:style-name="T76">Kupiškio rajono savivaldybės taryba, Sprendimas</text:span></text:p>
      <text:p text:style-name="P77"><text:span text:style-name="T78">Nr.<text:s/></text:span><text:a xlink:href="https://www.e-tar.lt/portal/legalAct.html?documentId=57210f90f7f911e5a52397090a2fa158" office:target-frame-name="_top" xlink:show="replace"><text:span text:style-name="T79">TS-106</text:span></text:a><text:span text:style-name="T80">,<text:s/></text:span><text:span text:style-name="T81">2016-03-31, paskelbta TAR 2016-04-04, i. k. 2016-07008</text:span></text:p>
      <text:p text:style-name="P82"><text:span text:style-name="T83">Dėl Kupiškio rajono savivaldybės tarybos 2011 m. kovo 31 d. sprendimo Nr. TS-69 „Dėl Kupiškio rajono plėtros iki 2020 metų strateginio plan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rijona_p</meta:initial-creator>
    <dc:creator>adlibuser</dc:creator>
    <meta:creation-date>2017-03-03T08:33:00Z</meta:creation-date>
    <dc:date>2017-03-03T08:33:00Z</dc:date>
    <meta:print-date>2011-03-31T14:02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305" meta:character-count="2173" meta:row-count="91" meta:non-whitespace-character-count="1914"/>
  </office:meta>
</office:document-meta>
</file>