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3-21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618cc8c06a9111eabee4a336e7e6fdab" office:target-frame-name="_top" xlink:show="replace"><text:span text:style-name="T7">TS-74</text:span></text:a><text:span text:style-name="T8">, 2020-03-19, paskelbta TAR 2020-03-20, i. k. 2020-05815</text:span></text:p>
      <text:p text:style-name="P9"><text:span text:style-name="T10">Dėl<text:s/></text:span><text:span text:style-name="T11">Kupiškio rajono savivaldybės 2020–2030 metų strateginio plėtros plano patvirtinimo</text:span></text:p>
      <text:p text:style-name="P12"/>
      <text:p text:style-name="P13"><text:span text:style-name="T14">Suvestinė redakcija nuo 2018-06-30 iki 2020-03-20</text:span></text:p>
      <text:p text:style-name="P15"/>
      <text:p text:style-name="P16"><text:span text:style-name="T17">Sprendimas paskelbtas: TAR 2011-03-31, i. k. 2011-00495</text:span></text:p>
      <text:p text:style-name="P18"/>
      <text:p text:style-name="P19"><text:span text:style-name="T20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1">KUPIŠKIO RAJONO SAVIVALDYBĖS TARYBA</text:p>
      <text:p text:style-name="P22"/>
      <text:p text:style-name="P23">SPRENDIMAS</text:p>
      <text:p text:style-name="P24"><text:span text:style-name="T25">DĖL KUPIŠKIO R</text:span><text:span text:style-name="T26">AJONO PLĖTROS IKI 2020 METŲ STRATEGINIO PLANO PATVIRTINIMO</text:span></text:p>
      <text:p text:style-name="P27"/>
      <text:p text:style-name="P28">2011 m. kovo 31 d. Nr. TS-69</text:p>
      <text:p text:style-name="P29">Kupiškis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/text:span><text:a xlink:href="https://www.e-tar.lt/portal/lt/legalAct/TAR.CF599A1A6DD5" office:target-frame-name="_blank" xlink:show="new"><text:span text:style-name="T36">113-4290</text:span></text:a><text:span text:style-name="T37">) 6 straipsnio 22 dalimi, Kupiškio rajono savivaldybės taryba n u s p r e n d ž i a:</text:span></text:p>
      <text:p text:style-name="P38"><text:span text:style-name="T39">Patvirtinti Kupiškio rajono plėtros iki 2020<text:s/></text:span><text:span text:style-name="T40">metų strateginį plan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Jonas Jaru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f0bc8b40c65b11e583a295d9366c7ab3" office:target-frame-name="_top" xlink:show="replace"><text:span text:style-name="T52">TS-2</text:span></text:a><text:span text:style-name="T53">, 2016-01-28, paskelbta<text:s/></text:span><text:span text:style-name="T54">TAR 2016-01-29, i. k. 2016-01769</text:span></text:p>
      <text:p text:style-name="P55"><text:span text:style-name="T56">Nr.<text:s/></text:span><text:a xlink:href="https://www.e-tar.lt/portal/legalAct.html?documentId=57210f90f7f911e5a52397090a2fa158" office:target-frame-name="_top" xlink:show="replace"><text:span text:style-name="T57">TS-106</text:span></text:a><text:span text:style-name="T58">, 2016-03-31, paskelbta TAR 2016-04-04, i. k. 2016-07008</text:span></text:p>
      <text:p text:style-name="P59"><text:span text:style-name="T60">Nr.<text:s/></text:span><text:a xlink:href="https://www.e-tar.lt/portal/legalAct.html?documentId=d2469770fdad11e68034be159a964f47" office:target-frame-name="_top" xlink:show="replace"><text:span text:style-name="T61">TS-36</text:span></text:a><text:span text:style-name="T62">, 2017-02-24, paskelbta TAR 2017-02-28, i. k. 2017-03286</text:span></text:p>
      <text:p text:style-name="P63"><text:span text:style-name="T64">Nr.<text:s/></text:span><text:a xlink:href="https://www.e-tar.lt/portal/legalAct.html?documentId=da9b8b207b5a11e8ae2bfd1913d66d57" office:target-frame-name="_top" xlink:show="replace"><text:span text:style-name="T65">TS-169</text:span></text:a><text:span text:style-name="T66">, 2018-06-28, paskelbta TAR 2018-06-29, i.</text:span><text:span text:style-name="T67"><text:s/>k. 2018-1084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Kupiškio rajono savivaldybės taryba, Sprendimas</text:span></text:p>
      <text:p text:style-name="P77"><text:span text:style-name="T78">Nr.<text:s/></text:span><text:a xlink:href="https://www.e-tar.lt/portal/legalAct.html?documentId=cd2609a008f511e588da8908dfa91cac" office:target-frame-name="_top" xlink:show="replace"><text:span text:style-name="T79">TS-184</text:span></text:a><text:span text:style-name="T80">, 2015-05-28, paskelbta TAR 2015-06-02, i. k. 2015-08628</text:span></text:p>
      <text:p text:style-name="P81"><text:span text:style-name="T82">Dėl<text:s/></text:span><text:span text:style-name="T83">Kupiškio rajono plėtros iki 2020 metų strateginio plano pakeitimo ir papildymo</text:span></text:p>
      <text:p text:style-name="P84"/>
      <text:p text:style-name="P85"><text:span text:style-name="T86">2.</text:span></text:p>
      <text:p text:style-name="P87"><text:span text:style-name="T88">Kupiškio rajono savivaldybės taryba, Sprendimas</text:span></text:p>
      <text:p text:style-name="P89"><text:span text:style-name="T90">Nr.<text:s/></text:span><text:a xlink:href="https://www.e-tar.lt/portal/legalAct.html?documentId=f0bc8b40c65b11e583a295d9366c7ab3" office:target-frame-name="_top" xlink:show="replace"><text:span text:style-name="T91">TS-2</text:span></text:a><text:span text:style-name="T92">, 2016-01-28, paske</text:span><text:span text:style-name="T93">lbta TAR 2016-01-29, i. k. 2016-01769</text:span></text:p>
      <text:p text:style-name="P94"><text:span text:style-name="T95">Dėl Kupiškio rajono savivaldybės tarybos 2011 m. kovo 31 d. sprendimo Nr. TS-69 „Dėl Kupiškio rajono plėtros iki 2020 metų strateginio plano patvirtinimo“ pakeitimo</text:span></text:p>
      <text:p text:style-name="P96"/>
      <text:p text:style-name="P97"><text:span text:style-name="T98">3.</text:span></text:p>
      <text:soft-page-break/>
      <text:p text:style-name="P99"><text:span text:style-name="T100">Kupiškio rajono savivaldybės taryba, Sprendimas</text:span></text:p>
      <text:p text:style-name="P101"><text:span text:style-name="T102">Nr.<text:s/></text:span><text:a xlink:href="https://www.e-tar.lt/portal/legalAct.html?documentId=57210f90f7f911e5a52397090a2fa158" office:target-frame-name="_top" xlink:show="replace"><text:span text:style-name="T103">TS-106</text:span></text:a><text:span text:style-name="T104">, 2016-03-31, paskelbta TAR 2016-04-04, i. k. 2016-07008</text:span></text:p>
      <text:p text:style-name="P105"><text:span text:style-name="T106">Dėl Kupiškio rajono savivaldybės tarybos 2011 m. kovo 31 d. sprendimo Nr. TS-69 „Dėl Kupišk</text:span><text:span text:style-name="T107">io rajono plėtros iki 2020 metų strateginio plano patvirtinimo“ pakeitimo</text:span></text:p>
      <text:p text:style-name="P108"/>
      <text:p text:style-name="P109"><text:span text:style-name="T110">4.</text:span></text:p>
      <text:p text:style-name="P111"><text:span text:style-name="T112">Kupiškio rajono savivaldybės taryba, Sprendimas</text:span></text:p>
      <text:p text:style-name="P113"><text:span text:style-name="T114">Nr.<text:s/></text:span><text:a xlink:href="https://www.e-tar.lt/portal/legalAct.html?documentId=d2469770fdad11e68034be159a964f47" office:target-frame-name="_top" xlink:show="replace"><text:span text:style-name="T115">TS-36</text:span></text:a><text:span text:style-name="T116">, 2017-02-24, paskelbta</text:span><text:span text:style-name="T117"><text:s/>TAR 2017-02-28, i. k. 2017-03286</text:span></text:p>
      <text:p text:style-name="P118"><text:span text:style-name="T119">Dėl Kupiškio rajono plėtros iki 2020 metų strateginio plano papildymo</text:span></text:p>
      <text:p text:style-name="P120"/>
      <text:p text:style-name="P121"><text:span text:style-name="T122">5.</text:span></text:p>
      <text:p text:style-name="P123"><text:span text:style-name="T124">Kupiškio rajono savivaldybės taryba, Sprendimas</text:span></text:p>
      <text:p text:style-name="P125"><text:span text:style-name="T126">Nr.<text:s/></text:span><text:a xlink:href="https://www.e-tar.lt/portal/legalAct.html?documentId=da9b8b207b5a11e8ae2bfd1913d66d57" office:target-frame-name="_top" xlink:show="replace"><text:span text:style-name="T127">TS-169</text:span></text:a><text:span text:style-name="T128">, 2018-06-28, paskelbta TAR 2018-06-29, i. k. 2018-10847</text:span></text:p>
      <text:p text:style-name="P129"><text:span text:style-name="T130">Dėl Kupiškio rajono plėtros iki 2020 metų strateginio plano papildy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jona_p</meta:initial-creator>
    <dc:creator>adlibuser</dc:creator>
    <meta:creation-date>2020-03-23T08:46:00Z</meta:creation-date>
    <dc:date>2020-03-23T08:46:00Z</dc:date>
    <meta:print-date>2011-03-31T14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29" meta:character-count="3439" meta:row-count="72" meta:non-whitespace-character-count="3026"/>
  </office:meta>
</office:document-meta>
</file>