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fo:font-size="10pt" style:font-size-asian="10pt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6-03 iki 2016-01-29</text:span></text:p>
      <text:p text:style-name="P3"/>
      <text:p text:style-name="P4"><text:span text:style-name="T5">Sprendimas paskelbtas: TAR 2011-03-31, i. k. 2011-00495</text:span></text:p>
      <text:p text:style-name="P6"/>
      <text:p text:style-name="P7"><text:span text:style-name="T8"><draw:frame draw:style-name="a0" draw:name="Picture 0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<text:span text:style-name="T13">DĖL KUPIŠKIO RAJONO PLĖTROS IKI 2020 METŲ STRATEGINIO PLANO PATVIRTINIMO</text:span></text:p>
      <text:p text:style-name="P14"/>
      <text:p text:style-name="P15">2011 m. kovo 31 d.<text:s/>Nr. TS-69</text:p>
      <text:p text:style-name="P16">Kupiški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/text:span><text:a xlink:href="https://www.e-tar.lt/portal/lt/legalAct/TAR.CF599A1A6DD5" office:target-frame-name="_blank" xlink:show="new"><text:span text:style-name="T23">113-4290</text:span></text:a><text:span text:style-name="T24">) 6 straipsnio 22 dalimi, Kupiškio rajono savivaldybės taryba n u s p r e n d ž i a:</text:span></text:p>
      <text:p text:style-name="P25"><text:span text:style-name="T26">Patvirtinti Kupiškio rajono plėtros iki 2020 metų strateginį planą (pridedama)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Jonas Jarutis</text:span></text:p>
      <text:p text:style-name="P33"/>
      <text:p text:style-name="P34"/>
      <text:p text:style-name="P35"><text:span text:style-name="T36">Pakeiti</text:span><text:span text:style-name="T37">mai:</text:span></text:p>
      <text:p text:style-name="P38"/>
      <text:p text:style-name="P39"><text:span text:style-name="T40">1.</text:span></text:p>
      <text:p text:style-name="P41"><text:span text:style-name="T42">Kupiškio rajono savivaldybės taryba, Sprendimas</text:span></text:p>
      <text:p text:style-name="P43"><text:span text:style-name="T44">Nr.<text:s/></text:span><text:a xlink:href="https://www.e-tar.lt/portal/legalAct.html?documentId=cd2609a008f511e588da8908dfa91cac" office:target-frame-name="_top" xlink:show="replace"><text:span text:style-name="T45">TS-184</text:span></text:a><text:span text:style-name="T46">, 2015-05-28, paskelbta TAR 2015-06-02, i. k. 2015-08628</text:span></text:p>
      <text:p text:style-name="P47"><text:span text:style-name="T48">Dėl Kupiškio rajono plėtros iki<text:s/></text:span><text:span text:style-name="T49">2020 metų strateginio plano pakeitimo ir papildymo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arijona_p</meta:initial-creator>
    <dc:creator>adlibuser</dc:creator>
    <meta:creation-date>2017-03-03T08:33:00Z</meta:creation-date>
    <dc:date>2017-03-03T08:33:00Z</dc:date>
    <meta:print-date>2011-03-31T14:0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1" meta:character-count="1067" meta:row-count="27" meta:non-whitespace-character-count="933"/>
  </office:meta>
</office:document-meta>
</file>