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7-24</text:span></text:p>
      <text:p text:style-name="P3"/>
      <text:p text:style-name="P4"><text:span text:style-name="T5">Sprendimas paskelbtas: TAR 2008-03-27, i. k. 2008-00259</text:span></text:p>
      <text:p text:style-name="P6"/>
      <text:p text:style-name="P7"><text:span text:style-name="T8"><draw:frame draw:z-index="0" draw:id="id0" draw:style-name="a0" draw:name="Picture 1" text:anchor-type="as-char" svg:x="0in" svg:y="0in" svg:width="0.65208in" svg:height="0.67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LANGOS MIESTO SAVIVALDYBĖS TARYBA</text:p>
      <text:p text:style-name="P10"><text:span text:style-name="T11">6-OJO ŠAUKIMO 16-ASIS POSĖDIS</text:span></text:p>
      <text:p text:style-name="P12"/>
      <text:p text:style-name="P13">SPRENDIMAS</text:p>
      <text:p text:style-name="P14"><text:span text:style-name="T15">DĖL PALANGOS MIESTO SAVIVALDYBĖS PAPLŪDIMIŲ IR JŲ<text:s/></text:span><text:span text:style-name="T16">MAUDYKLŲ ĮRENGIMO IR EKSPLOATAVIMO BEI SAUGAUS ELGESIO VANDENYJE TAISYKLIŲ PATVIRTINIMO</text:span></text:p>
      <text:p text:style-name="P17"/>
      <text:p text:style-name="P18">2008 m. kovo 27 d. Nr. T2-58</text:p>
      <text:p text:style-name="P19">Palanga</text:p>
      <text:p text:style-name="P20"/>
      <text:p text:style-name="P21"/>
      <text:p text:style-name="P22"><text:span text:style-name="T23">Vadovaudamasi Lietuvos Respublikos administracinių teisės pažeidimų kodekso 5 straipsnio 2 dalimi (Žin., 2007, Nr.<text:s/></text:span><text:a xlink:href="https://www.e-tar.lt/portal/lt/legalAct/TAR.3E128DF8E4DE" office:target-frame-name="_blank" xlink:show="new"><text:span text:style-name="T24">81-3316</text:span></text:a><text:span text:style-name="T25">), Palangos miesto savivaldybės taryba<text:s/></text:span><text:span text:style-name="T26">nusprendžia</text:span><text:span text:style-name="T27">:</text:span></text:p>
      <text:p text:style-name="P28"><text:span text:style-name="T29">1.</text:span><text:span text:style-name="T30"><text:s/>Neteko galios nuo 2018-07-24</text:span></text:p>
      <text:p text:style-name="P31">Punkto naikinimas:</text:p>
      <text:p text:style-name="P32"><text:span text:style-name="T33">Nr.<text:s/></text:span><text:a xlink:href="https://www.e-tar.lt/portal/legalAct.html?documentId=3e564db08bf211e8adc2b65cf0f647e0" office:target-frame-name="_top" xlink:show="replace"><text:span text:style-name="T34">T2-146</text:span></text:a><text:span text:style-name="T35">, 2018-07-19, paskelbta TAR 2018-07-23, i. k. 2018-12291</text:span></text:p>
      <text:p text:style-name="Normal"/>
      <text:p text:style-name="P36"><text:span text:style-name="T37">2</text:span><text:span text:style-name="T38">.</text:span><text:span text:style-name="T39"><text:s/></text:span><text:span text:style-name="T40">Pripažinti netekusiais galios:</text:span></text:p>
      <text:p text:style-name="P41"><text:span text:style-name="T42">2.1</text:span><text:span text:style-name="T43">. Palangos miesto savivaldybės švaros ir tvarkymo<text:s/></text:span><text:span text:style-name="T44">taisyklių, patvirtintų Palangos miesto savivaldybės tarybos 2006 m. birželio 29 d. sprendimu Nr. T2-134, VI skyrių „Paplūdimių tvarkymas“;</text:span></text:p>
      <text:p text:style-name="P45"><text:span text:style-name="T46">2.2</text:span><text:span text:style-name="T47">. Palangos miesto savivaldybės tarybos 1999 m. liepos 29 d. sprendimą Nr. 133 „Dėl paplūdimių taisyklių“.</text:span></text:p>
      <text:p text:style-name="P48"/>
      <text:p text:style-name="P49"/>
      <text:p text:style-name="P50"/>
      <text:p text:style-name="P51">Mero pavaduotojas,<text:s/><text:tab/><text:tab/><text:tab/><text:tab/><text:tab/><text:s text:c="3"/>Rimantas Garolis</text:p>
      <text:p text:style-name="P52"><text:span text:style-name="T53">pavaduojantis merą</text:span></text:p>
      <text:p text:style-name="P54"><text:span text:style-name="T55">Patvirtinta.</text:span><text:span text:style-name="T56"><text:s/>Neteko galios nuo 2018-07-24</text:span></text:p>
      <text:p text:style-name="P57">Priedo naikinimas:</text:p>
      <text:p text:style-name="P58"><text:span text:style-name="T59">Nr.<text:s/></text:span><text:a xlink:href="https://www.e-tar.lt/portal/legalAct.html?documentId=3e564db08bf211e8adc2b65cf0f647e0" office:target-frame-name="_top" xlink:show="replace"><text:span text:style-name="T60">T2-146</text:span></text:a><text:span text:style-name="T61">, 2018-07-19, pas</text:span><text:span text:style-name="T62">kelbta TAR 2018-07-23, i. k. 2018-12291</text:span></text:p>
      <text:p text:style-name="Normal"/>
      <text:p text:style-name="P63"><text:span text:style-name="T64">Priedas.</text:span><text:span text:style-name="T65"><text:s/>Neteko galios nuo 2018-07-24</text:span></text:p>
      <text:p text:style-name="P66">Priedo naikinimas:</text:p>
      <text:p text:style-name="P67"><text:span text:style-name="T68">Nr.<text:s/></text:span><text:a xlink:href="https://www.e-tar.lt/portal/legalAct.html?documentId=3e564db08bf211e8adc2b65cf0f647e0" office:target-frame-name="_top" xlink:show="replace"><text:span text:style-name="T69">T2-146</text:span></text:a><text:span text:style-name="T70">, 2018-07-19, paskelbta TAR 2018-07-23, i. k.<text:s/></text:span><text:span text:style-name="T71">2018-12291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Palangos miesto savivaldybės taryba, Sprendimas</text:span></text:p>
      <text:p text:style-name="P81"><text:span text:style-name="T82">Nr.<text:s/></text:span><text:a xlink:href="https://www.e-tar.lt/portal/legalAct.html?documentId=3e564db08bf211e8adc2b65cf0f647e0" office:target-frame-name="_top" xlink:show="replace"><text:span text:style-name="T83">T2-146</text:span></text:a><text:span text:style-name="T84">, 2018-07-19, paskelbta TAR 2018-07-23, i. k. 2018-12291</text:span></text:p>
      <text:p text:style-name="P85"><text:span text:style-name="T86">Dėl Palangos<text:s/></text:span><text:span text:style-name="T87">miesto savivaldybės paplūdimių ir jų maudyklų įrengimo, naudojimo ir elgesio juose taisyklių patvirtin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cija</meta:initial-creator>
    <dc:creator>adlibuser</dc:creator>
    <meta:creation-date>2018-07-24T06:32:00Z</meta:creation-date>
    <dc:date>2018-07-24T06:32:00Z</dc:date>
    <meta:print-date>2008-03-31T10:4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8" meta:character-count="2062" meta:row-count="59" meta:non-whitespace-character-count="1841"/>
  </office:meta>
</office:document-meta>
</file>