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letter-spacing="-0.0041in"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letter-spacing="-0.0041in" style:font-size-complex="12pt" style:language-asian="lt" style:country-asian="LT"/>
    </style:style>
    <style:style style:name="P22" style:parent-style-name="Normal" style:family="paragraph">
      <style:paragraph-properties fo:text-align="center"/>
      <style:text-properties fo:letter-spacing="-0.0041in" style:font-size-complex="12pt" style:language-asian="lt" style:country-asian="LT"/>
    </style:style>
    <style:style style:name="P23" style:parent-style-name="Normal" style:family="paragraph">
      <style:paragraph-properties fo:text-align="center"/>
      <style:text-properties fo:letter-spacing="-0.0041in" style:font-size-complex="12pt" style:language-asian="lt" style:country-asian="LT"/>
    </style:style>
    <style:style style:name="P24" style:parent-style-name="Normal" style:family="paragraph">
      <style:paragraph-properties fo:text-align="center"/>
      <style:text-properties fo:letter-spacing="-0.0041in"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41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41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333333" fo:letter-spacing="-0.0048in" style:font-size-complex="12pt" style:language-asian="lt" style:country-asian="LT"/>
    </style:style>
    <style:style style:name="T70" style:parent-style-name="DefaultParagraphFont" style:family="text">
      <style:text-properties style:font-weight-complex="bold" fo:color="#333333" fo:letter-spacing="-0.0048in" style:font-size-complex="12pt" style:language-asian="lt" style:country-asian="LT"/>
    </style:style>
    <style:style style:name="T71" style:parent-style-name="DefaultParagraphFont" style:family="text">
      <style:text-properties fo:color="#333333" fo:letter-spacing="-0.0048in" style:font-size-complex="12pt" style:language-asian="lt" style:country-asian="LT"/>
    </style:style>
    <style:style style:name="T72" style:parent-style-name="DefaultParagraphFont" style:family="text">
      <style:text-properties style:font-weight-complex="bold" fo:color="#333333" fo:letter-spacing="0.0006in" style:font-size-complex="12pt" style:language-asian="lt" style:country-asian="LT"/>
    </style:style>
    <style:style style:name="T73" style:parent-style-name="DefaultParagraphFont" style:family="text">
      <style:text-properties style:font-weight-complex="bold" fo:color="#333333" fo:letter-spacing="-0.0034in" style:font-size-complex="12pt" style:language-asian="lt" style:country-asian="LT"/>
    </style:style>
    <style:style style:name="T74" style:parent-style-name="DefaultParagraphFont" style:family="text">
      <style:text-properties style:font-weight-complex="bold" fo:color="#333333" fo:letter-spacing="0.0006in"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fo:letter-spacing="0.0034in" style:font-size-complex="12pt" style:language-asian="lt" style:country-asian="LT"/>
    </style:style>
    <style:style style:name="P85" style:parent-style-name="Normal" style:family="paragraph">
      <style:paragraph-properties fo:margin-left="3.5437in">
        <style:tab-stops/>
      </style:paragraph-properties>
    </style:style>
    <style:style style:name="T86" style:parent-style-name="DefaultParagraphFont" style:family="text">
      <style:text-properties fo:letter-spacing="0.0034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48in" style:font-size-complex="12pt" style:language-asian="lt" style:country-asian="LT"/>
    </style:style>
    <style:style style:name="P89" style:parent-style-name="Normal" style:family="paragraph">
      <style:paragraph-properties fo:margin-left="3.5437in">
        <style:tab-stops/>
      </style:paragraph-properties>
    </style:style>
    <style:style style:name="T90" style:parent-style-name="DefaultParagraphFont" style:family="text">
      <style:text-properties fo:letter-spacing="-0.0048in"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fo:letter-spacing="-0.0041in" style:font-size-complex="12pt" style:language-asian="lt" style:country-asian="LT"/>
    </style:style>
    <style:style style:name="P95" style:parent-style-name="Normal" style:family="paragraph">
      <style:paragraph-properties fo:text-align="center" fo:margin-right="0.0347in" fo:background-color="#FFFFFF"/>
    </style:style>
    <style:style style:name="T96" style:parent-style-name="DefaultParagraphFont" style:family="text">
      <style:text-properties fo:font-weight="bold" style:font-weight-asian="bold" fo:color="#000000" fo:letter-spacing="-0.0048in" style:font-size-complex="12pt" style:language-asian="lt" style:country-asian="LT"/>
    </style:style>
    <style:style style:name="T97" style:parent-style-name="DefaultParagraphFont" style:family="text">
      <style:text-properties fo:font-weight="bold" style:font-weight-asian="bold" fo:color="#000000" fo:letter-spacing="-0.0048in" style:font-size-complex="12pt" style:language-asian="lt" style:country-asian="LT"/>
    </style:style>
    <style:style style:name="T98" style:parent-style-name="DefaultParagraphFont" style:family="text">
      <style:text-properties fo:font-weight="bold" style:font-weight-asian="bold" fo:color="#000000" fo:letter-spacing="-0.0048in" style:font-size-complex="12pt" style:language-asian="lt" style:country-asian="LT"/>
    </style:style>
    <style:style style:name="P99" style:parent-style-name="Normal" style:family="paragraph">
      <style:paragraph-properties fo:text-align="justify" fo:text-indent="0.4923in" fo:background-color="#FFFFFF">
        <style:tab-stops>
          <style:tab-stop style:type="left" style:position="1.129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fo:background-color="#FFFFFF">
        <style:tab-stops>
          <style:tab-stop style:type="left" style:position="1.0798in"/>
        </style:tab-stops>
      </style:paragraph-properties>
    </style:style>
    <style:style style:name="T105" style:parent-style-name="DefaultParagraphFont" style:family="text">
      <style:text-properties fo:color="#000000" fo:letter-spacing="-0.0055in" style:font-size-complex="12pt" style:language-asian="lt" style:country-asian="LT"/>
    </style:style>
    <style:style style:name="T106" style:parent-style-name="DefaultParagraphFont" style:family="text">
      <style:text-properties fo:color="#000000" fo:letter-spacing="-0.0055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text-align="justify" fo:text-indent="0.4923in" fo:background-color="#FFFFFF">
        <style:tab-stops>
          <style:tab-stop style:type="left" style:position="1.0652in"/>
        </style:tab-stops>
      </style:paragraph-properties>
    </style:style>
    <style:style style:name="P111" style:parent-style-name="Normal" style:family="paragraph">
      <style:paragraph-properties fo:text-align="center" fo:background-color="#FFFFFF">
        <style:tab-stops>
          <style:tab-stop style:type="left" style:position="1.0652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indent="0.4923in"/>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ext-properties style:font-size-complex="12pt" style:language-asian="lt" style:country-asian="LT"/>
    </style:style>
    <style:style style:name="P210" style:parent-style-name="Normal" style:family="paragraph">
      <style:paragraph-properties fo:text-align="justify" fo:text-indent="0.4923in"/>
      <style:text-properties style:font-size-complex="12pt" style:language-asian="lt" style:country-asian="LT"/>
    </style:style>
    <style:style style:name="P211" style:parent-style-name="Normal" style:family="paragraph">
      <style:paragraph-properties fo:text-align="justify" fo:text-indent="2.5in"/>
      <style:text-properties style:font-size-complex="12pt" style:language-asian="lt" style:country-asian="LT"/>
    </style:style>
    <style:style style:name="P212" style:parent-style-name="Normal" style:family="paragraph">
      <style:paragraph-properties fo:text-indent="2.5in"/>
      <style:text-properties style:font-size-complex="12pt" style:language-asian="lt" style:country-asian="LT"/>
    </style:style>
    <style:style style:name="P213" style:parent-style-name="Normal" style:family="paragraph">
      <style:paragraph-properties fo:text-indent="2.5in"/>
      <style:text-properties style:font-size-complex="12pt" style:language-asian="lt" style:country-asian="LT"/>
    </style:style>
    <style:style style:name="P214" style:parent-style-name="Normal" style:family="paragraph">
      <style:paragraph-properties fo:text-indent="2.5in"/>
      <style:text-properties style:font-size-complex="12pt" style:language-asian="lt" style:country-asian="LT"/>
    </style:style>
    <style:style style:name="P215" style:parent-style-name="Normal" style:family="paragraph">
      <style:paragraph-properties fo:text-indent="2.5in"/>
      <style:text-properties style:font-size-complex="12pt" style:language-asian="lt" style:country-asian="LT"/>
    </style:style>
    <style:style style:name="P216" style:parent-style-name="Normal" style:family="paragraph">
      <style:paragraph-properties fo:text-indent="0.4923in"/>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letter-spacing="0.0006in" style:font-size-complex="12pt" style:language-asian="lt" style:country-asian="LT"/>
    </style:style>
    <style:style style:name="T232" style:parent-style-name="DefaultParagraphFont" style:family="text">
      <style:text-properties fo:letter-spacing="0.0006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423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34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34in" style:font-size-complex="12pt" style:language-asian="lt" style:country-asian="LT"/>
    </style:style>
    <style:style style:name="T260" style:parent-style-name="DefaultParagraphFont" style:family="text">
      <style:text-properties fo:letter-spacing="-0.0034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41in"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fo:letter-spacing="0.0034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P274" style:parent-style-name="Normal" style:family="paragraph">
      <style:paragraph-properties fo:text-align="center"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4923in"/>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letter-spacing="-0.0145in" style:font-size-complex="12pt" style:language-asian="lt" style:country-asian="LT"/>
    </style:style>
    <style:style style:name="T282" style:parent-style-name="DefaultParagraphFont" style:family="text">
      <style:text-properties fo:letter-spacing="-0.0145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fo:letter-spacing="-0.002in"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letter-spacing="-0.0034in" style:font-size-complex="12pt" style:language-asian="lt" style:country-asian="LT"/>
    </style:style>
    <style:style style:name="T297" style:parent-style-name="DefaultParagraphFont" style:family="text">
      <style:text-properties fo:letter-spacing="-0.0034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P303" style:parent-style-name="Normal" style:family="paragraph">
      <style:paragraph-properties fo:text-align="justify" fo:text-indent="0.4923in"/>
      <style:text-properties fo:letter-spacing="-0.002in" style:font-size-complex="12pt" style:language-asian="lt" style:country-asian="LT"/>
    </style:style>
    <style:style style:name="P304" style:parent-style-name="Normal" style:family="paragraph">
      <style:paragraph-properties fo:text-align="justify" fo:text-indent="0.4923in"/>
      <style:text-properties fo:letter-spacing="-0.002in" style:font-size-complex="12pt" style:language-asian="lt" style:country-asian="LT"/>
    </style:style>
    <style:style style:name="P305" style:parent-style-name="Normal" style:family="paragraph">
      <style:paragraph-properties fo:text-align="justify" fo:text-indent="0.4923in"/>
      <style:text-properties fo:letter-spacing="-0.002in" style:font-size-complex="12pt" style:language-asian="lt" style:country-asian="LT"/>
    </style:style>
    <style:style style:name="P306" style:parent-style-name="Normal" style:family="paragraph">
      <style:paragraph-properties fo:text-align="justify" fo:text-indent="0.4923in"/>
      <style:text-properties fo:letter-spacing="-0.002in" style:font-size-complex="12pt" style:language-asian="lt" style:country-asian="LT"/>
    </style:style>
    <style:style style:name="P307" style:parent-style-name="Normal" style:family="paragraph">
      <style:paragraph-properties fo:text-align="justify" fo:text-indent="0.4923in"/>
      <style:text-properties fo:letter-spacing="-0.002in" style:font-size-complex="12pt" style:language-asian="lt" style:country-asian="LT"/>
    </style:style>
    <style:style style:name="P308" style:parent-style-name="Normal" style:family="paragraph">
      <style:paragraph-properties fo:text-align="justify" fo:text-indent="0.4923in"/>
      <style:text-properties fo:letter-spacing="-0.002in"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letter-spacing="-0.002in"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fo:letter-spacing="-0.002in" style:font-size-complex="12pt" style:language-asian="lt" style:country-asian="LT"/>
    </style:style>
    <style:style style:name="T317" style:parent-style-name="DefaultParagraphFont" style:family="text">
      <style:text-properties fo:letter-spacing="-0.002in"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2in" style:font-size-complex="12pt" style:language-asian="lt" style:country-asian="LT"/>
    </style:style>
    <style:style style:name="T324" style:parent-style-name="DefaultParagraphFont" style:family="text">
      <style:text-properties fo:letter-spacing="-0.002in"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letter-spacing="-0.002in"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letter-spacing="-0.002in"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letter-spacing="-0.002in"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2in"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letter-spacing="-0.002in" style:font-size-complex="12pt" style:language-asian="lt" style:country-asian="LT"/>
    </style:style>
    <style:style style:name="T351" style:parent-style-name="DefaultParagraphFont" style:family="text">
      <style:text-properties fo:letter-spacing="-0.002in"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fo:letter-spacing="-0.002in" style:font-size-complex="12pt" style:language-asian="lt" style:country-asian="LT"/>
    </style:style>
    <style:style style:name="P357" style:parent-style-name="Normal" style:family="paragraph">
      <style:paragraph-properties fo:text-align="justify" fo:text-indent="0.4923in"/>
      <style:text-properties fo:letter-spacing="-0.002in" style:font-size-complex="12pt" style:language-asian="lt" style:country-asian="LT"/>
    </style:style>
    <style:style style:name="P358" style:parent-style-name="Normal" style:family="paragraph">
      <style:paragraph-properties fo:text-align="justify" fo:text-indent="0.4923in"/>
      <style:text-properties fo:letter-spacing="-0.002in" style:font-size-complex="12pt" style:language-asian="lt" style:country-asian="LT"/>
    </style:style>
    <style:style style:name="P359" style:parent-style-name="Normal" style:family="paragraph">
      <style:paragraph-properties fo:text-indent="0.4923in"/>
      <style:text-properties style:font-size-complex="12pt" style:language-asian="lt" style:country-asian="LT"/>
    </style:style>
    <style:style style:name="P360" style:parent-style-name="Normal" style:family="paragraph">
      <style:paragraph-properties fo:text-indent="0.4923in"/>
      <style:text-properties style:font-size-complex="12pt" style:language-asian="lt" style:country-asian="LT"/>
    </style:style>
    <style:style style:name="P361" style:parent-style-name="Normal" style:family="paragraph">
      <style:paragraph-properties fo:text-indent="0.4923in"/>
      <style:text-properties style:font-size-complex="12pt" style:language-asian="lt" style:country-asian="LT"/>
    </style:style>
    <style:style style:name="P362" style:parent-style-name="Normal" style:family="paragraph">
      <style:paragraph-properties fo:text-indent="0.4923in"/>
      <style:text-properties style:font-size-complex="12pt" style:language-asian="lt" style:country-asian="LT"/>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fo:letter-spacing="-0.002in"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06in" style:font-size-complex="12pt" style:language-asian="lt" style:country-asian="LT"/>
    </style:style>
    <style:style style:name="T381" style:parent-style-name="DefaultParagraphFont" style:family="text">
      <style:text-properties fo:letter-spacing="-0.0006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fo:background-color="#FFFFFF"/>
    </style:style>
    <style:style style:name="T390" style:parent-style-name="DefaultParagraphFont" style:family="text">
      <style:text-properties fo:color="#000000" fo:letter-spacing="-0.002in" style:font-size-complex="12pt" style:language-asian="lt" style:country-asian="LT"/>
    </style:style>
    <style:style style:name="T391" style:parent-style-name="DefaultParagraphFont" style:family="text">
      <style:text-properties fo:color="#000000" fo:letter-spacing="-0.002in"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fo:language="en" fo:country="US" style:language-asian="lt" style:country-asian="LT"/>
    </style:style>
    <style:style style:name="T421" style:parent-style-name="DefaultParagraphFont" style:family="text">
      <style:text-properties fo:font-weight="bold" style:font-weight-asian="bold" style:font-size-complex="12pt" fo:language="en" fo:country="US" style:language-asian="lt" style:country-asian="LT"/>
    </style:style>
    <style:style style:name="T422" style:parent-style-name="DefaultParagraphFont" style:family="text">
      <style:text-properties fo:font-weight="bold" style:font-weight-asian="bold" style:font-size-complex="12pt" fo:language="en" fo:country="US"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fo:letter-spacing="-0.0034in" style:font-size-complex="12pt" style:language-asian="lt" style:country-asian="LT"/>
    </style:style>
    <style:style style:name="P425" style:parent-style-name="Normal" style:family="paragraph">
      <style:paragraph-properties fo:text-align="justify" fo:text-indent="0.4923in"/>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4923in"/>
      <style:text-properties style:font-size-complex="12pt" style:language-asian="lt" style:country-asian="LT"/>
    </style:style>
    <style:style style:name="P489" style:parent-style-name="Normal" style:family="paragraph">
      <style:paragraph-properties fo:text-indent="0.4923in"/>
      <style:text-properties style:font-size-complex="12pt" style:language-asian="lt" style:country-asian="LT"/>
    </style:style>
    <style:style style:name="P490" style:parent-style-name="Normal" style:family="paragraph">
      <style:paragraph-properties fo:text-indent="0.4923in"/>
      <style:text-properties style:font-size-complex="12pt" style:language-asian="lt" style:country-asian="LT"/>
    </style:style>
    <style:style style:name="P491" style:parent-style-name="Normal" style:family="paragraph">
      <style:paragraph-properties fo:text-indent="0.4923in"/>
      <style:text-properties style:font-size-complex="12pt" style:language-asian="lt" style:country-asian="LT"/>
    </style:style>
    <style:style style:name="P492" style:parent-style-name="Normal" style:family="paragraph">
      <style:paragraph-properties fo:text-align="center"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0.4923in"/>
      <style:text-properties style:font-size-complex="12pt" style:language-asian="lt" style:country-asian="LT"/>
    </style:style>
    <style:style style:name="P497" style:parent-style-name="Normal" style:family="paragraph">
      <style:paragraph-properties fo:text-indent="0.4923in"/>
      <style:text-properties style:font-size-complex="12pt" style:language-asian="lt" style:country-asian="LT"/>
    </style:style>
    <style:style style:name="P498" style:parent-style-name="Normal" style:family="paragraph">
      <style:paragraph-properties fo:text-indent="0.4923in"/>
      <style:text-properties style:font-size-complex="12pt" style:language-asian="lt" style:country-asian="LT"/>
    </style:style>
    <style:style style:name="P499" style:parent-style-name="Normal" style:family="paragraph">
      <style:paragraph-properties fo:text-indent="0.4923in"/>
      <style:text-properties style:font-size-complex="12pt" style:language-asian="lt" style:country-asian="LT"/>
    </style:style>
    <style:style style:name="P500" style:parent-style-name="Normal" style:family="paragraph">
      <style:paragraph-properties fo:text-indent="0.4923in"/>
      <style:text-properties style:font-size-complex="12pt" style:language-asian="lt" style:country-asian="LT"/>
    </style:style>
    <style:style style:name="P501" style:parent-style-name="Normal" style:family="paragraph">
      <style:paragraph-properties fo:text-indent="0.4923in"/>
      <style:text-properties style:font-size-complex="12pt" style:language-asian="lt" style:country-asian="LT"/>
    </style:style>
    <style:style style:name="P502" style:parent-style-name="Normal" style:family="paragraph">
      <style:paragraph-properties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ext-properties style:font-size-complex="12pt" style:language-asian="lt" style:country-asian="LT"/>
    </style:style>
    <style:style style:name="P510" style:parent-style-name="Normal" style:family="paragraph">
      <style:paragraph-properties fo:text-indent="0.4923in"/>
      <style:text-properties style:font-size-complex="12pt" style:language-asian="lt" style:country-asian="LT"/>
    </style:style>
    <style:style style:name="P511" style:parent-style-name="Normal" style:family="paragraph">
      <style:paragraph-properties fo:text-indent="0.4923in"/>
      <style:text-properties style:font-size-complex="12pt" style:language-asian="lt" style:country-asian="LT"/>
    </style:style>
    <style:style style:name="P512" style:parent-style-name="Normal" style:family="paragraph">
      <style:paragraph-properties fo:text-indent="0.4923in"/>
      <style:text-properties style:font-size-complex="12pt" style:language-asian="lt" style:country-asian="LT"/>
    </style:style>
    <style:style style:name="P513" style:parent-style-name="Normal" style:family="paragraph">
      <style:paragraph-properties fo:text-indent="0.4923in"/>
      <style:text-properties style:font-size-complex="12pt" style:language-asian="lt" style:country-asian="LT"/>
    </style:style>
    <style:style style:name="P514" style:parent-style-name="Normal" style:family="paragraph">
      <style:paragraph-properties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fo:text-indent="0.4923in"/>
      <style:text-properties style:font-size-complex="12pt"/>
    </style:style>
    <style:style style:name="P578" style:parent-style-name="Normal" style:family="paragraph">
      <style:paragraph-properties fo:text-align="justify" fo:text-indent="0.4923in"/>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indent="0.4923in"/>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break-before="page" fo:margin-left="3.9375in" fo:background-color="#FFFFFF">
        <style:tab-stops/>
      </style:paragraph-properties>
    </style:style>
    <style:style style:name="T645" style:parent-style-name="DefaultParagraphFont" style:family="text">
      <style:text-properties fo:color="#000000" fo:letter-spacing="-0.0111in" style:font-size-complex="12pt" style:language-asian="lt" style:country-asian="LT"/>
    </style:style>
    <style:style style:name="P646" style:parent-style-name="Normal" style:family="paragraph">
      <style:paragraph-properties fo:margin-left="3.9375in" fo:background-color="#FFFFFF">
        <style:tab-stops/>
      </style:paragraph-properties>
    </style:style>
    <style:style style:name="T647" style:parent-style-name="DefaultParagraphFont" style:family="text">
      <style:text-properties fo:color="#000000" fo:letter-spacing="-0.0034in" style:font-size-complex="12pt" style:language-asian="lt" style:country-asian="LT"/>
    </style:style>
    <style:style style:name="P648" style:parent-style-name="Normal" style:family="paragraph">
      <style:paragraph-properties fo:margin-left="3.9375in" fo:background-color="#FFFFFF">
        <style:tab-stops/>
      </style:paragraph-properties>
      <style:text-properties fo:color="#000000" fo:letter-spacing="0.0027in" style:font-size-complex="12pt" style:language-asian="lt" style:country-asian="LT"/>
    </style:style>
    <style:style style:name="P649" style:parent-style-name="Normal" style:family="paragraph">
      <style:paragraph-properties fo:margin-left="3.9375in" fo:background-color="#FFFFFF">
        <style:tab-stops/>
      </style:paragraph-properties>
      <style:text-properties fo:color="#000000" fo:letter-spacing="-0.0041in" style:font-size-complex="12pt" style:language-asian="lt" style:country-asian="LT"/>
    </style:style>
    <style:style style:name="P650" style:parent-style-name="Normal" style:family="paragraph">
      <style:paragraph-properties fo:margin-left="3.9375in" fo:background-color="#FFFFFF">
        <style:tab-stops/>
      </style:paragraph-properties>
      <style:text-properties fo:color="#000000" fo:letter-spacing="-0.0041in" style:font-size-complex="12pt" style:language-asian="lt" style:country-asian="LT"/>
    </style:style>
    <style:style style:name="P651" style:parent-style-name="Normal" style:family="paragraph">
      <style:paragraph-properties fo:text-align="justify" fo:text-indent="0.4923in"/>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letter-spacing="-0.0041in" style:font-size-complex="12pt" style:language-asian="lt" style:country-asian="LT"/>
    </style:style>
    <style:style style:name="P654" style:parent-style-name="Normal" style:family="paragraph">
      <style:paragraph-properties fo:text-align="center" fo:text-indent="0.4923in"/>
      <style:text-properties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letter-spacing="-0.0138in" style:font-size-complex="12pt" style:language-asian="lt" style:country-asian="LT"/>
    </style:style>
    <style:style style:name="T657" style:parent-style-name="DefaultParagraphFont" style:family="text">
      <style:text-properties fo:font-weight="bold" style:font-weight-asian="bold" fo:letter-spacing="-0.0138in"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fo:letter-spacing="-0.009in" style:font-size-complex="12pt" style:language-asian="lt" style:country-asian="LT"/>
    </style:style>
    <style:style style:name="P660" style:parent-style-name="Normal" style:family="paragraph">
      <style:paragraph-properties fo:text-align="justify" fo:text-indent="0.4923in"/>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06in" style:font-size-complex="12pt" style:language-asian="lt" style:country-asian="LT"/>
    </style:style>
    <style:style style:name="T665" style:parent-style-name="DefaultParagraphFont" style:family="text">
      <style:text-properties fo:letter-spacing="-0.002in"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fo:letter-spacing="-0.0076in" style:font-size-complex="12pt" style:language-asian="lt" style:country-asian="L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letter-spacing="-0.009in" style:font-size-complex="12pt" style:language-asian="lt" style:country-asian="LT"/>
    </style:style>
    <style:style style:name="T675" style:parent-style-name="DefaultParagraphFont" style:family="text">
      <style:text-properties fo:font-weight="bold" style:font-weight-asian="bold" fo:letter-spacing="-0.009in"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fo:letter-spacing="-0.0055in" style:font-size-complex="12pt" style:language-asian="lt" style:country-asian="LT"/>
    </style:style>
    <style:style style:name="P678" style:parent-style-name="Normal" style:family="paragraph">
      <style:paragraph-properties fo:text-align="center" fo:text-indent="0.4923in"/>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letter-spacing="0.0006in" style:font-size-complex="12pt" style:language-asian="lt" style:country-asian="LT"/>
    </style:style>
    <style:style style:name="T681" style:parent-style-name="DefaultParagraphFont" style:family="text">
      <style:text-properties fo:letter-spacing="0.0006in"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T685" style:parent-style-name="DefaultParagraphFont" style:family="text">
      <style:text-properties fo:letter-spacing="0.0006in"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fo:letter-spacing="0.0006in"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letter-spacing="0.0006in"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fo:letter-spacing="0.0006in"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letter-spacing="0.0006in"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fo:letter-spacing="0.0006in"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letter-spacing="0.0006in"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fo:letter-spacing="0.0006in"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letter-spacing="-0.0027in" style:font-size-complex="12pt" style:language-asian="lt" style:country-asian="LT"/>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fo:letter-spacing="-0.0062in"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fo:letter-spacing="0.002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letter-spacing="-0.0006in" style:font-size-complex="12pt" style:language-asian="lt" style:country-asian="LT"/>
    </style:style>
    <style:style style:name="T718" style:parent-style-name="DefaultParagraphFont" style:family="text">
      <style:text-properties fo:letter-spacing="-0.0006in" style:font-size-complex="12pt" style:language-asian="lt" style:country-asian="LT"/>
    </style:style>
    <style:style style:name="T719" style:parent-style-name="DefaultParagraphFont" style:family="text">
      <style:text-properties fo:letter-spacing="-0.0006in" style:font-size-complex="12pt" style:language-asian="lt" style:country-asian="LT"/>
    </style:style>
    <style:style style:name="T720" style:parent-style-name="DefaultParagraphFont" style:family="text">
      <style:text-properties fo:letter-spacing="-0.0034in"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06in" style:font-size-complex="12pt" style:language-asian="lt" style:country-asian="LT"/>
    </style:style>
    <style:style style:name="T724" style:parent-style-name="DefaultParagraphFont" style:family="text">
      <style:text-properties fo:color="#000000" fo:letter-spacing="-0.0041in" style:font-size-complex="12pt" style:language-asian="lt" style:country-asian="LT"/>
    </style:style>
    <style:style style:name="P725" style:parent-style-name="Normal" style:family="paragraph">
      <style:paragraph-properties fo:text-align="justify" fo:text-indent="0.4923in" fo:background-color="#FFFFFF"/>
    </style:style>
    <style:style style:name="P726" style:parent-style-name="Normal" style:family="paragraph">
      <style:paragraph-properties fo:text-align="center" fo:background-color="#FFFFFF"/>
    </style:style>
    <style:style style:name="T727" style:parent-style-name="DefaultParagraphFont" style:family="text">
      <style:text-properties fo:font-weight="bold" style:font-weight-asian="bold" fo:color="#000000" fo:letter-spacing="-0.0027in" style:font-size-complex="12pt" style:language-asian="lt" style:country-asian="LT"/>
    </style:style>
    <style:style style:name="T728" style:parent-style-name="DefaultParagraphFont" style:family="text">
      <style:text-properties fo:font-weight="bold" style:font-weight-asian="bold" fo:color="#000000" fo:letter-spacing="-0.0027in" style:font-size-complex="12pt" style:language-asian="lt" style:country-asian="LT"/>
    </style:style>
    <style:style style:name="T729" style:parent-style-name="DefaultParagraphFont" style:family="text">
      <style:text-properties fo:font-weight="bold" style:font-weight-asian="bold" fo:color="#000000" fo:letter-spacing="-0.0027in" style:font-size-complex="12pt" style:language-asian="lt" style:country-asian="LT"/>
    </style:style>
    <style:style style:name="P730" style:parent-style-name="Normal" style:family="paragraph">
      <style:paragraph-properties fo:text-align="end" fo:text-indent="0.4923in" fo:background-color="#FFFFFF"/>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34in" style:font-size-complex="12pt" style:language-asian="lt" style:country-asian="LT"/>
    </style:style>
    <style:style style:name="T735" style:parent-style-name="DefaultParagraphFont" style:family="text">
      <style:text-properties fo:letter-spacing="0.0034in"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06in"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69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06in"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letter-spacing="0.0034in" style:font-size-complex="12pt" style:language-asian="lt" style:country-asian="LT"/>
    </style:style>
    <style:style style:name="T750" style:parent-style-name="DefaultParagraphFont" style:family="text">
      <style:text-properties fo:letter-spacing="0.0034in" style:font-size-complex="12pt" style:language-asian="lt" style:country-asian="LT"/>
    </style:style>
    <style:style style:name="T751" style:parent-style-name="DefaultParagraphFont" style:family="text">
      <style:text-properties fo:letter-spacing="0.0034in"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letter-spacing="0.0055in" style:font-size-complex="12pt" style:language-asian="lt" style:country-asian="LT"/>
    </style:style>
    <style:style style:name="T755" style:parent-style-name="DefaultParagraphFont" style:family="text">
      <style:text-properties fo:letter-spacing="0.0055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letter-spacing="0.0048in" style:font-size-complex="12pt" style:language-asian="lt" style:country-asian="LT"/>
    </style:style>
    <style:style style:name="T761" style:parent-style-name="DefaultParagraphFont" style:family="text">
      <style:text-properties fo:letter-spacing="0.0048in" style:font-size-complex="12pt" style:language-asian="lt" style:country-asian="LT"/>
    </style:style>
    <style:style style:name="T762" style:parent-style-name="DefaultParagraphFont" style:family="text">
      <style:text-properties fo:letter-spacing="0.0041in"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T764" style:parent-style-name="DefaultParagraphFont" style:family="text">
      <style:text-properties fo:letter-spacing="0.0034in" style:font-size-complex="12pt" style:language-asian="lt" style:country-asian="LT"/>
    </style:style>
    <style:style style:name="T765" style:parent-style-name="DefaultParagraphFont" style:family="text">
      <style:text-properties fo:letter-spacing="0.0034in"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letter-spacing="0.0034in" style:font-size-complex="12pt" style:language-asian="lt" style:country-asian="LT"/>
    </style:style>
    <style:style style:name="T769" style:parent-style-name="DefaultParagraphFont" style:family="text">
      <style:text-properties fo:letter-spacing="0.0034in" style:font-size-complex="12pt" style:language-asian="lt" style:country-asian="LT"/>
    </style:style>
    <style:style style:name="T770" style:parent-style-name="DefaultParagraphFont" style:family="text">
      <style:text-properties fo:letter-spacing="-0.002in" style:font-size-complex="12pt"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letter-spacing="-0.0041in" style:font-size-complex="12pt" style:language-asian="lt" style:country-asian="LT"/>
    </style:style>
    <style:style style:name="T774" style:parent-style-name="DefaultParagraphFont" style:family="text">
      <style:text-properties fo:font-weight="bold" style:font-weight-asian="bold" fo:letter-spacing="-0.0041in" style:font-size-complex="12pt" style:language-asian="lt" style:country-asian="LT"/>
    </style:style>
    <style:style style:name="T775" style:parent-style-name="DefaultParagraphFont" style:family="text">
      <style:text-properties fo:font-weight="bold" style:font-weight-asian="bold" fo:letter-spacing="-0.0041in" style:font-size-complex="12pt" style:language-asian="lt" style:country-asian="LT"/>
    </style:style>
    <style:style style:name="P776" style:parent-style-name="Normal" style:family="paragraph">
      <style:paragraph-properties fo:text-align="center" fo:text-indent="0.4923in"/>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letter-spacing="-0.0006in" style:font-size-complex="12pt" style:language-asian="lt" style:country-asian="LT"/>
    </style:style>
    <style:style style:name="T787" style:parent-style-name="DefaultParagraphFont" style:family="text">
      <style:text-properties fo:letter-spacing="-0.0006in"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55in" style:font-size-complex="12pt" style:language-asian="lt" style:country-asian="LT"/>
    </style:style>
    <style:style style:name="T790" style:parent-style-name="DefaultParagraphFont" style:family="text">
      <style:text-properties fo:letter-spacing="0.0055in" style:font-size-complex="12pt" style:language-asian="lt" style:country-asian="LT"/>
    </style:style>
    <style:style style:name="T791" style:parent-style-name="DefaultParagraphFont" style:family="text">
      <style:text-properties fo:letter-spacing="0.0034in" style:font-size-complex="12pt" style:language-asian="lt" style:country-asian="LT"/>
    </style:style>
    <style:style style:name="T792" style:parent-style-name="DefaultParagraphFont" style:family="text">
      <style:text-properties fo:letter-spacing="-0.0006in"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letter-spacing="-0.0034in" style:font-size-complex="12pt" style:language-asian="lt" style:country-asian="LT"/>
    </style:style>
    <style:style style:name="T795" style:parent-style-name="DefaultParagraphFont" style:family="text">
      <style:text-properties fo:letter-spacing="-0.0034in" style:font-size-complex="12pt" style:language-asian="lt" style:country-asian="LT"/>
    </style:style>
    <style:style style:name="T796" style:parent-style-name="DefaultParagraphFont" style:family="text">
      <style:text-properties fo:letter-spacing="-0.0034in"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fo:letter-spacing="-0.0027in" style:font-size-complex="12pt" style:language-asian="lt" style:country-asian="L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fo:letter-spacing="-0.0006in" style:font-size-complex="12pt" style:language-asian="lt" style:country-asian="LT"/>
    </style:style>
    <style:style style:name="T806" style:parent-style-name="DefaultParagraphFont" style:family="text">
      <style:text-properties fo:letter-spacing="0.002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fo:letter-spacing="-0.0013in" style:font-size-complex="12pt"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letter-spacing="0.0069in" style:font-size-complex="12pt" style:language-asian="lt" style:country-asian="LT"/>
    </style:style>
    <style:style style:name="T814" style:parent-style-name="DefaultParagraphFont" style:family="text">
      <style:text-properties fo:letter-spacing="0.0069in" style:font-size-complex="12pt" style:language-asian="lt" style:country-asian="LT"/>
    </style:style>
    <style:style style:name="T815" style:parent-style-name="DefaultParagraphFont" style:family="text">
      <style:text-properties fo:letter-spacing="0.0069in" style:font-size-complex="12pt" style:language-asian="lt" style:country-asian="LT"/>
    </style:style>
    <style:style style:name="T816" style:parent-style-name="DefaultParagraphFont" style:family="text">
      <style:text-properties fo:letter-spacing="0.0041in" style:font-size-complex="12pt" style:language-asian="lt" style:country-asian="LT"/>
    </style:style>
    <style:style style:name="T817" style:parent-style-name="DefaultParagraphFont" style:family="text">
      <style:text-properties fo:letter-spacing="0.0041in" style:font-size-complex="12pt" style:language-asian="lt" style:country-asian="LT"/>
    </style:style>
    <style:style style:name="T818" style:parent-style-name="DefaultParagraphFont" style:family="text">
      <style:text-properties fo:letter-spacing="-0.0006in"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fo:letter-spacing="0.002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fo:letter-spacing="0.0034in" style:font-size-complex="12pt" style:language-asian="lt" style:country-asian="LT"/>
    </style:style>
    <style:style style:name="T827" style:parent-style-name="DefaultParagraphFont" style:family="text">
      <style:text-properties fo:letter-spacing="0.0006in" style:font-size-complex="12pt" style:language-asian="lt" style:country-asian="LT"/>
    </style:style>
    <style:style style:name="T828" style:parent-style-name="DefaultParagraphFont" style:family="text">
      <style:text-properties fo:letter-spacing="0.0006in"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letter-spacing="-0.0083in" style:font-size-complex="12pt" style:language-asian="lt" style:country-asian="LT"/>
    </style:style>
    <style:style style:name="T832" style:parent-style-name="DefaultParagraphFont" style:family="text">
      <style:text-properties fo:letter-spacing="-0.0083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34in"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letter-spacing="-0.0034in" style:font-size-complex="12pt" style:language-asian="lt" style:country-asian="LT"/>
    </style:style>
    <style:style style:name="T837" style:parent-style-name="DefaultParagraphFont" style:family="text">
      <style:text-properties fo:letter-spacing="-0.0034in" style:font-size-complex="12pt" style:language-asian="lt" style:country-asian="LT"/>
    </style:style>
    <style:style style:name="T838" style:parent-style-name="DefaultParagraphFont" style:family="text">
      <style:text-properties fo:letter-spacing="-0.0034in"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letter-spacing="-0.0034in" style:font-size-complex="12pt" style:language-asian="lt" style:country-asian="LT"/>
    </style:style>
    <style:style style:name="T841" style:parent-style-name="DefaultParagraphFont" style:family="text">
      <style:text-properties fo:letter-spacing="-0.0034in"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letter-spacing="-0.0034in" style:font-size-complex="12pt" style:language-asian="lt" style:country-asian="LT"/>
    </style:style>
    <style:style style:name="T844" style:parent-style-name="DefaultParagraphFont" style:family="text">
      <style:text-properties fo:letter-spacing="-0.0034in" style:font-size-complex="12pt" style:language-asian="lt" style:country-asian="LT"/>
    </style:style>
    <style:style style:name="T845" style:parent-style-name="DefaultParagraphFont" style:family="text">
      <style:text-properties fo:letter-spacing="-0.0034in"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letter-spacing="0.0062in" style:font-size-complex="12pt" style:language-asian="lt" style:country-asian="LT"/>
    </style:style>
    <style:style style:name="T851" style:parent-style-name="DefaultParagraphFont" style:family="text">
      <style:text-properties fo:letter-spacing="0.0062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letter-spacing="0.0041in" style:font-size-complex="12pt" style:language-asian="lt" style:country-asian="LT"/>
    </style:style>
    <style:style style:name="T867" style:parent-style-name="DefaultParagraphFont" style:family="text">
      <style:text-properties fo:letter-spacing="0.0041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06in"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letter-spacing="-0.002in" style:font-size-complex="12pt" style:language-asian="lt" style:country-asian="L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letter-spacing="-0.0027in" style:font-size-complex="12pt" style:language-asian="lt" style:country-asian="LT"/>
    </style:style>
    <style:style style:name="T877" style:parent-style-name="DefaultParagraphFont" style:family="text">
      <style:text-properties fo:font-weight="bold" style:font-weight-asian="bold" fo:letter-spacing="-0.0027in" style:font-size-complex="12pt" style:language-asian="lt" style:country-asian="LT"/>
    </style:style>
    <style:style style:name="T878" style:parent-style-name="DefaultParagraphFont" style:family="text">
      <style:text-properties fo:font-weight="bold" style:font-weight-asian="bold" fo:letter-spacing="-0.0027in" style:font-size-complex="12pt" style:language-asian="lt" style:country-asian="LT"/>
    </style:style>
    <style:style style:name="P879" style:parent-style-name="Normal" style:family="paragraph">
      <style:paragraph-properties fo:text-align="justify" fo:text-indent="0.4923in"/>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letter-spacing="-0.002in" style:font-size-complex="12pt" style:language-asian="lt" style:country-asian="LT"/>
    </style:style>
    <style:style style:name="P885" style:parent-style-name="Normal" style:family="paragraph">
      <style:paragraph-properties fo:break-before="page" fo:margin-left="3.9375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margin-left="3.9375in">
        <style:tab-stops/>
      </style:paragraph-properties>
      <style:text-properties style:font-size-complex="12pt" style:language-asian="lt" style:country-asian="LT"/>
    </style:style>
    <style:style style:name="P888" style:parent-style-name="Normal" style:family="paragraph">
      <style:paragraph-properties fo:margin-left="3.9375in">
        <style:tab-stops/>
      </style:paragraph-properties>
      <style:text-properties style:font-size-complex="12pt" style:language-asian="lt" style:country-asian="LT"/>
    </style:style>
    <style:style style:name="P889" style:parent-style-name="Normal" style:family="paragraph">
      <style:paragraph-properties fo:margin-left="3.9375in">
        <style:tab-stops/>
      </style:paragraph-properties>
      <style:text-properties style:font-size-complex="12pt" style:language-asian="lt" style:country-asian="LT"/>
    </style:style>
    <style:style style:name="P890" style:parent-style-name="Normal" style:family="paragraph">
      <style:paragraph-properties fo:margin-left="3.9375in">
        <style:tab-stops/>
      </style:paragraph-properties>
      <style:text-properties style:font-size-complex="12pt" style:language-asian="lt" style:country-asian="LT"/>
    </style:style>
    <style:style style:name="P891" style:parent-style-name="Normal" style:family="paragraph">
      <style:paragraph-properties fo:text-indent="0.4923in"/>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indent="0.4923in"/>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indent="0.4923in"/>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indent="0.4923in"/>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indent="0.4923in"/>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indent="0.4923in"/>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fo:text-indent="0.4923in"/>
      <style:text-properties fo:font-weight="bold" style:font-weight-asian="bold"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indent="0.4923in"/>
    </style:style>
    <style:style style:name="P1284" style:parent-style-name="Normal" style:family="paragraph">
      <style:paragraph-properties fo:text-align="center" fo:text-indent="0.4923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indent="0.4923in"/>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9-03 iki 2013-02-25</text:span></text:p>
      <text:p text:style-name="P7"/>
      <text:p text:style-name="P8"><text:span text:style-name="T9">Įsakymas paskelbtas: TAR 2010-03-26, i. k. 2010-00362</text:span></text:p>
      <text:p text:style-name="P10"/>
      <text:p text:style-name="P11"><text:span text:style-name="T12"><draw:frame draw:z-index="0" draw:id="id0" draw:style-name="a0" draw:name="Picture 1" text:anchor-type="as-char" svg:x="0in" svg:y="0in" svg:width="0.66111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text:span text:style-name="T18">DĖL DOKUMENTŲ RENGIMO, TVARKYMO IR APSKAITOS BEI INFORMACIJOS RENGIMO IR TEIKIMO<text:s/></text:span><text:span text:style-name="T19">TVARKŲ APRAŠŲ IR ASMENŲ PRAŠYMŲ NAGRINĖJIMO IR JŲ APTARNAVIMO TAISYKLIŲ<text:s/></text:span><text:span text:style-name="T20">PALANGOS MIESTO SAVIVALDYBĖS ADMINISTRACIJOJE</text:span><text:span text:style-name="T21"><text:s/>PATVIRTINIMO</text:span></text:p>
      <text:p text:style-name="P22"/>
      <text:p text:style-name="P23">2010 m. kovo 26 d. Nr. A1–184</text:p>
      <text:p text:style-name="P24">Palanga</text:p>
      <text:p text:style-name="P25"/>
      <text:p text:style-name="P26"/>
      <text:p text:style-name="P27"><text:span text:style-name="T28">Vadovaudamasis Lietuvos Respublikos dokumentų ir archyvų įstatymo (Žin., 1995, Nr.<text:s/></text:span><text:a xlink:href="https://www.e-tar.lt/portal/lt/legalAct/TAR.1FEF229DA7C6" office:target-frame-name="_blank" xlink:show="new"><text:span text:style-name="T29">107–2389</text:span></text:a><text:span text:style-name="T30">; 2004, Nr. 57–1982) 10 straipsnio 2 dalimi,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1">5–211</text:span></text:a><text:span text:style-name="T32">; 2002, Nr.<text:s/></text:span><text:a xlink:href="https://www.e-tar.lt/portal/lt/legalAct/TAR.2324EBAE4C63" office:target-frame-name="_blank" xlink:show="new"><text:span text:style-name="T33">70–2957</text:span></text:a><text:span text:style-name="T34">; 2005, Nr.<text:s/></text:span><text:a xlink:href="https://www.e-tar.lt/portal/lt/legalAct/TAR.2A0D869D2CC7" office:target-frame-name="_blank" xlink:show="new"><text:span text:style-name="T35">132–4773</text:span></text:a><text:span text:style-name="T36">), 6 punktu, Dokumentų reng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37">30–1009</text:span></text:a><text:span text:style-name="T38">; 2006, Nr. 60–2169), Lietuvos Respublikos teisės gauti informaciją iš valstybės ir savivaldybių įstaigų įstatymo (Žin., 2000, Nr.<text:s/></text:span><text:a xlink:href="https://www.e-tar.lt/portal/lt/legalAct/TAR.FA13E28615F6" office:target-frame-name="_blank" xlink:show="new"><text:span text:style-name="T39">10–236</text:span></text:a><text:span text:style-name="T40">; 2005, Nr. 139–5008) 9 straipsniu, Asmenų prašymų nagrinėjimo ir jų aptarnavimo viešojo administravimo institucijose, įstaigose ir kituose viešo administravimo subjektuose taisyklėmis, patvirtintomis Lietuvos Respub</text:span><text:span text:style-name="T41">likos Vyriausybės 2007 m. rugpjūčio 22 d. nutarimu Nr. 875 (Žin., 2007, Nr.<text:s/></text:span><text:a xlink:href="https://www.e-tar.lt/portal/lt/legalAct/TAR.6565D97B9AA2" office:target-frame-name="_blank" xlink:show="new"><text:span text:style-name="T42">94–3779</text:span></text:a><text:span text:style-name="T43">; 2008, Nr.<text:s/></text:span><text:a xlink:href="https://www.e-tar.lt/portal/lt/legalAct/TAR.DDCFC89F296C" office:target-frame-name="_blank" xlink:show="new"><text:span text:style-name="T44">116–4422</text:span></text:a><text:span text:style-name="T45">):</text:span></text:p>
      <text:p text:style-name="P46"><text:span text:style-name="T47">1</text:span><text:span text:style-name="T48">. T v i r t i n u pridedamus:</text:span></text:p>
      <text:p text:style-name="P49"><text:span text:style-name="T50">1.1</text:span><text:span text:style-name="T51">. Dokumentų rengimo, tvarkymo ir apskaitos Palangos miesto savivaldybės administracijoje<text:s/></text:span><text:span text:style-name="T52">tvarkos aprašą</text:span><text:span text:style-name="T53">;</text:span></text:p>
      <text:p text:style-name="P54"><text:span text:style-name="T55">1.2</text:span><text:span text:style-name="T56">. Informacijos rengimo ir teikimo Palangos miesto savivaldybės administracijoje<text:s/></text:span><text:span text:style-name="T57">tvarkos aprašą</text:span><text:span text:style-name="T58">;</text:span></text:p>
      <text:p text:style-name="P59"><text:span text:style-name="T60">1.3</text:span><text:span text:style-name="T61">. Asmenų prašymų nagrinėjimo ir jų aptarnavimo Palangos miesto savivaldybės administracijoje taisykles.</text:span></text:p>
      <text:p text:style-name="P62"><text:span text:style-name="T63">2</text:span><text:span text:style-name="T64">. Į p a r e i g o j u Palangos miesto savivaldybės administracijos struktūrinių padalinių vadovus su šiuo įsakymu pasirašy</text:span><text:span text:style-name="T65">tinai supažindinti pavaldžius darbuotojus ir valstybės tarnautojus.<text:s/></text:span></text:p>
      <text:p text:style-name="P66"><text:span text:style-name="T67">3</text:span><text:span text:style-name="T68">. P r i p a ž į s t u netekusiu galios Palangos miesto savivaldybės administracijos direktoriaus 2005 m. gruodžio 23 d. įsakymą Nr. (4.1)–A1–1119 „D</text:span><text:span text:style-name="T69">ėl Palangos miesto savivaldybės ad</text:span><text:span text:style-name="T70">ministracijoje<text:s/></text:span><text:span text:style-name="T71">gaunamų<text:s/></text:span><text:span text:style-name="T72">dokumentų užduočių vykdymo, kontrolės ir įsakymų<text:s/></text:span><text:span text:style-name="T73">įforminimo tvarkos aprašo ir informacijos rengimo,<text:s/></text:span><text:span text:style-name="T74">dokumentų laikymo ir naudojimo reglamento patvirtinimo“.</text:span></text:p>
      <text:p text:style-name="P75"/>
      <text:p text:style-name="P76"/>
      <text:p text:style-name="P77"/>
      <text:p text:style-name="P78">Direktoriaus pavaduotojas,</text:p>
      <text:p text:style-name="P79">pavaduojantis Direktorių<text:tab/><text:tab/><text:tab/><text:tab/><text:tab/>Bronius<text:s/>Martinkus</text:p>
      <text:p text:style-name="P80"/>
      <text:soft-page-break/>
      <text:p text:style-name="P81"><text:span text:style-name="T82">PATVIRTINTA</text:span></text:p>
      <text:p text:style-name="P83">Palangos miesto savivaldybės administracijos</text:p>
      <text:p text:style-name="P84">direktoriaus 2010 m. kovo 26 d.<text:s/></text:p>
      <text:p text:style-name="P85"><text:span text:style-name="T86">įsakymo</text:span><text:span text:style-name="T87"><text:s/></text:span><text:span text:style-name="T88">Nr. A1-184</text:span></text:p>
      <text:p text:style-name="P89"><text:span text:style-name="T90">1.1 punktu</text:span></text:p>
      <text:p text:style-name="P91"/>
      <text:p text:style-name="P92"><text:span text:style-name="T93">DOKUMENTŲ RENGIMO, TVARKYMO IR APSKAITOS PALANGOS MIESTO SAVIVALDYBĖS ADMINISTRACIJOJE<text:s/></text:span><text:span text:style-name="T94">TVARKOS APRAŠAS</text:span></text:p>
      <text:p text:style-name="Normal"/>
      <text:p text:style-name="P95"><text:span text:style-name="T96">I.<text:s/></text:span><text:span text:style-name="T97">BENDROJI D</text:span><text:span text:style-name="T98">ALIS</text:span></text:p>
      <text:p text:style-name="Normal"/>
      <text:p text:style-name="P99"><text:span text:style-name="T100">1</text:span><text:span text:style-name="T101">. Palangos miesto savivaldybės (toliau – Savivaldybė) administracijoje Dokumentų rengimo, tvarkymo ir apskaitos (gaunamų dokumentų priėmimo, siunčiamų dokumentų išsiuntimo ir jų registravimo, užduočių vykdymo, kontrolės, įsakymų bei potvarkių<text:s/></text:span><text:span text:style-name="T102">rengimo, derinimo ir įforminimo bei dokumentų saugojimo) tvarkos aprašo (toliau – Tvarka) turi būti laikomasi nagrinėjant visus Savivaldybės administracijoje gaunamus dokumentus bei priimant sprendimus juose keliamais klausimais, išskyrus dokumentus, kurių</text:span><text:span text:style-name="T103"><text:s/>nagrinėjimo tvarką nustato Lietuvos Respublikos teisės aktai.</text:span></text:p>
      <text:p text:style-name="P104"><text:span text:style-name="T105">2</text:span><text:span text:style-name="T106">.</text:span><text:span text:style-name="T107"><text:s/>Savivaldybės administracijoje</text:span><text:span text:style-name="T108"><text:s/>gauti, siunčiami bei kiti dokumentai, įsakymai ir potvarkiai registruojami kompiuterizuotoje dokumentų valdymo sistemoje KONTORA (toliau – DVS KONTORA) atit</text:span><text:span text:style-name="T109">inkamuose žurnaluose pagal patvirtintus dokumentų registrus ir dokumentacijos planus.</text:span></text:p>
      <text:p text:style-name="P110"/>
      <text:p text:style-name="P111"><text:span text:style-name="T112">II</text:span><text:span text:style-name="T113">.<text:s/></text:span><text:span text:style-name="T114">GAUNAMŲJŲ DOKUMENTŲ PRIĖMIMO IR REGISTRAVIMO TVARKA</text:span></text:p>
      <text:p text:style-name="P115"/>
      <text:p text:style-name="P116"><text:span text:style-name="T117">3</text:span><text:span text:style-name="T118">. Visi Savivaldybės administracijoje gauti dokumentai skirstomi į registruotinus ir neregistruotinus:</text:span></text:p>
      <text:p text:style-name="P119"><text:span text:style-name="T120">3</text:span><text:span text:style-name="T121">.1</text:span><text:span text:style-name="T122">. registruotini dokumentai – visi Savivaldybės institucijų vardu gauti dokumentai, kurie registruojami šioje Tvarkoje nustatyta tvarka;</text:span></text:p>
      <text:p text:style-name="P123"><text:span text:style-name="T124">3.2</text:span><text:span text:style-name="T125">. neregistruotini dokumentai – tai sveikinimai, kvietimai, reklaminiai bukletai, komerciniai pasiūlymai, priv</text:span><text:span text:style-name="T126">ataus pobūdžio laiškai, taip pat korespondencija, gauta su užrašu „asmeniškai“.</text:span></text:p>
      <text:p text:style-name="P127"><text:span text:style-name="T128">Neregistruotina korespondencija perduodama tiesiogiai adresatams.</text:span></text:p>
      <text:p text:style-name="P129"><text:span text:style-name="T130">4</text:span><text:span text:style-name="T131">. Visa gauta korespondencija, adresuota Savivaldybės institucijoms, patikrinama: ar nesuplyšę vokai, ar</text:span><text:span text:style-name="T132"><text:s/>juose yra visi išvardyti dokumentai. Pastebėjus, kad trūksta priedų, apie tai pranešama siuntėjui. Kai Savivaldybės institucijų adresu gaunamas ne joms adresuotas laiškas, jis persiunčiamas reikiamu adresu ne vėliau kaip kitą darbo dieną.</text:span></text:p>
      <text:p text:style-name="P133"><text:span text:style-name="T134">5</text:span><text:span text:style-name="T135">. Nebaigti<text:s/></text:span><text:span text:style-name="T136">forminti dokumentai (nesant parašo, trūkstant priedų) ir dokumentai su neįskaitomu tekstu grąžinami siuntėjui.</text:span></text:p>
      <text:p text:style-name="P137"><text:span text:style-name="T138">6</text:span><text:span text:style-name="T139">. Gautų dokumentų vokai išsaugomi ir pridedami prie dokumentų tais atvejais, kai pašto antspaudas reikalingas išsiuntimo arba gavimo datai u</text:span><text:span text:style-name="T140">žfiksuoti arba kai siuntėjo adresas yra tik ant voko.</text:span></text:p>
      <text:p text:style-name="P141"><text:span text:style-name="T142">7</text:span><text:span text:style-name="T143">. Gauti registruotini dokumentai registruojami DVS KONTOROJE jų gavimo dieną Užregistravus dokumentą, pirmo lapo viršutinės paraštės dešiniajame kampe dedamas spaudas su registruojančio padalinio p</text:span><text:span text:style-name="T144">avadinimu, data ir numeriu (bylos Nr., registro identifikavimo žymuo, registravimo eilės Nr.), jis nuskaitomas ir išsaugojamas prie registracijos kortelės. Dokumentai registruojami tik vieną kartą:</text:span></text:p>
      <text:p text:style-name="P145"><text:span text:style-name="T146">7.1</text:span><text:span text:style-name="T147">. Savivaldybės vadovų vardu iš juridinių ir fizinių a</text:span><text:span text:style-name="T148">smenų gauti dokumentai priimami, registruojami DVS KONTOROJE pagal dokumentų rūšis Savivaldybės administracijos Bendrajame skyriuje (toliau – Bendrasis skyrius), jei kita registravimo vieta ir tvarka nenumatyta Savivaldybės tarybos sprendimu, mero potvarki</text:span><text:span text:style-name="T149">u ar administracijos direktoriaus įsakymu;</text:span></text:p>
      <text:p text:style-name="P150"><text:span text:style-name="T151">7.2</text:span><text:span text:style-name="T152">. Savivaldybės administracijos struktūrinių padalinių (toliau – struktūriniai padaliniai) vardu gauti dokumentai registruojami struktūriniuose padaliniuose;</text:span></text:p>
      <text:p text:style-name="P153"><text:span text:style-name="T154">8</text:span><text:span text:style-name="T155">. Savivaldybės struktūriniai padaliniai, v</text:span><text:span text:style-name="T156">alstybės tarnautojai ar darbuotojai, tiesiogiai gavę iš kitų institucijų, įstaigų, įmonių, organizacijų, fizinių asmenų dokumentus, adresuotus Savivaldybei (tarybai, merui, direktoriui arba jų pavaduotojams), taip pat dokumentus, gautus tiesiogiai iš Mero,</text:span><text:span text:style-name="T157"><text:s/>Direktoriaus ar jų pavaduotojų, privalo nedelsdami, bet ne vėliau kaip kitą darbo dieną, pateikti juos užregistruoti Bendrajam skyriui. Kol dokumentas neužregistruotas, jokios tolimesnės procedūros negali būti atliekamos.</text:span></text:p>
      <text:p text:style-name="P158"><text:span text:style-name="T159">9</text:span><text:span text:style-name="T160">. Faksimiliniu ryšiu gauti<text:s/></text:span><text:span text:style-name="T161">dokumentai registruojami, jei galima identifikuoti siuntėjo rekvizitus, parašą ir dokumento turinį. Jei užregistravus tokį dokumentą vėliau atsiunčiamas jo originalas, jis registruojamas ta pačia data ir numeriu, užrašoma originalo gavimo data ir antrą kar</text:span><text:span text:style-name="T162">tą DVS KONTOROJE neregistruojamas.</text:span></text:p>
      <text:p text:style-name="P163"><text:span text:style-name="T164">10</text:span><text:span text:style-name="T165">. Elektroniniu paštu gauti ir pasirašyti elektroniniu parašu dokumentai prilyginami dokumentams raštu, registruojami bendra tvarka, jei jie:</text:span></text:p>
      <text:p text:style-name="P166"><text:span text:style-name="T167">10.1</text:span><text:span text:style-name="T168">. atsiųsti oficialiais Savivaldybės administracijos elektroninio paš</text:span><text:span text:style-name="T169">to adresais,<text:s/></text:span></text:p>
      <text:p text:style-name="P170"><text:span text:style-name="T171">10.2</text:span><text:span text:style-name="T172">. yra užtikrinta jų teksto apsauga,<text:s/></text:span></text:p>
      <text:p text:style-name="P173"><text:span text:style-name="T174">10.3</text:span><text:span text:style-name="T175">. galima identifikuoti siuntėją, siuntėjo elektroninį parašą ir adresą;<text:s/></text:span></text:p>
      <text:p text:style-name="P176"><text:span text:style-name="T177">10.4</text:span><text:span text:style-name="T178">.galima atpažinti elektroninio dokumento formatą, dokumento turinį;</text:span></text:p>
      <text:p text:style-name="P179"><text:span text:style-name="T180">10.5</text:span><text:span text:style-name="T181">. galima atidaryti ir apdoroti<text:s/></text:span><text:span text:style-name="T182">jį elektroninių dokumentų valdymo sistemos ar kitomis Savivaldybės administracijos naudojamomis informacinių technologijų priemonėmis;</text:span></text:p>
      <text:p text:style-name="P183"><text:span text:style-name="T184">Jei užregistravus tokį dokumentą vėliau atsiunčiamas jo originalas, jis registruojamas ta pačia data ir numeriu, užrašoma</text:span><text:span text:style-name="T185"><text:s/>originalo gavimo data ir antrą kartą DVS KONTOROJE neregistruojamas:</text:span></text:p>
      <text:p text:style-name="P186"><text:span text:style-name="T187">11</text:span><text:span text:style-name="T188">. Gauta įslaptinta korespondencija priimama ir registruojama tai dokumentų kategorijai nustatyta tvarka ir ši Tvarka taikoma tiek, kiek neprieštarauja įstatymais ar kitais teisės</text:span><text:span text:style-name="T189"><text:s/>aktais tai dokumentų kategorijai nustatytai tvarkai.</text:span></text:p>
      <text:p text:style-name="P190"><text:span text:style-name="T191">12</text:span><text:span text:style-name="T192">. Struktūrinių padalinių raštai Merui, Direktoriui, Tarybai bei jos komitetams registruojami vidaus gautų dokumentų registre (D7) Bendrajame skyriuje.</text:span></text:p>
      <text:p text:style-name="P193"><text:span text:style-name="T194">13</text:span><text:span text:style-name="T195">. Darbuotojų prašymai, pareiškimai regi</text:span><text:span text:style-name="T196">struojami DVS KONTOROJE atitinkamuose gaunamųjų dokumentų registruose. Juos nustatyta tvarka registruoja atsakingi struktūrinių padalinių darbuotojai.</text:span></text:p>
      <text:p text:style-name="P197"><text:span text:style-name="T198">14</text:span><text:span text:style-name="T199">. Bendrajame skyriuje užregistruoti dokumentai perduodami Merui, Direktoriui arba jų pavaduotojams.</text:span></text:p>
      <text:p text:style-name="P200"/>
      <text:p text:style-name="P201"><text:span text:style-name="T202">III</text:span><text:span text:style-name="T203">.<text:s/></text:span><text:span text:style-name="T204">DOKUMENTŲ REZOLIUCIJŲ RAŠYMO IR VYKDYMO TVARKA</text:span></text:p>
      <text:p text:style-name="P205"/>
      <text:p text:style-name="P206"><text:span text:style-name="T207">15</text:span><text:span text:style-name="T208">. Savivaldybės vadovai susipažįsta su gautais dokumentais ir rašo rezoliucijas: paskiria vykdytojus, nurodo užduočių vykdymo terminus.</text:span></text:p>
      <text:p text:style-name="P209">Rezoliucija – rašytinis vadovo nurodymas vykdytojui. Ji rašoma dokumento laisvame plote tarp dokumento sudarytojo pavadinimo ir dokumento teksto, neliečiant kitų rekvizitų. Rezoliucijoje rašoma vykdytojo vardo raidė ir pavardė, užduoties turinys, įvykdymo terminas (jei reikia), pavedimą davusio asmens parašas, data, pvz.:</text:p>
      <text:p text:style-name="P210"/>
      <text:p text:style-name="P211">V. Pavardeniui</text:p>
      <text:p text:style-name="P212">Prašau parengti atsakymą raštu</text:p>
      <text:p text:style-name="P213">iki 2010-01-10</text:p>
      <text:p text:style-name="P214">(parašas)</text:p>
      <text:p text:style-name="P215">2010-01-01</text:p>
      <text:p text:style-name="P216"/>
      <text:p text:style-name="P217"><text:span text:style-name="T218">Kai užduotis duodama keliems vykdytojams, už užduoties įvykdymą atsakingo vykdytojo pavardė nurodoma pirmoji.</text:span></text:p>
      <text:p text:style-name="P219"><text:span text:style-name="T220">16</text:span><text:span text:style-name="T221">. Dokumentai su rezoliucijomis grąžinami B</text:span><text:span text:style-name="T222">endrojo skyriaus Priimamojo specialistams, kurie dokumento registracijos kortelėje DVS KONTOROJE įregistruoja Savivaldybės vadovo rezoliuciją ir vykdytoją, nuskaito dokumentą su rezoliucija ir perduoda nurodytiems vykdytojams. Gavę dokumentus, struktūrinių</text:span><text:span text:style-name="T223"><text:s/>padalinių vadovai nukreipia juos padalinių darbuotojams,<text:s/></text:span><text:soft-page-break/><text:span text:style-name="T224">užrašydami rezoliuciją raštu ant gauto dokumento, o atsakingas padalinio darbuotojas įregistruoja ją DVS KONTOROJE, nurodydamas konkretų vykdytoją. Dokumentų, gautų iš Vyriausybės atstovo tarnybos,<text:s/></text:span><text:span text:style-name="T225">Seimo kontrolierių įstaigos ir kitų svarbių raštų, kurių vykdymas reikalauja ypatingos kontrolės, rezoliucijos bei kitos svarbios Savivaldybės vadovų užduotys registruojamos DVS KONTOROJE Pavedimų registravimo žurnale.</text:span></text:p>
      <text:p text:style-name="P226"><text:span text:style-name="T227">17</text:span><text:span text:style-name="T228">. Struktūrinio padalinio<text:s/></text:span><text:span text:style-name="T229">vadovas arba jį pavaduojantis tarnautojas yra asmeniškai atsakingas už tai, kad nukreipto dokumento užduotys būtu įvykdytos laiku.</text:span></text:p>
      <text:p text:style-name="P230"><text:span text:style-name="T231">18</text:span><text:span text:style-name="T232">. Dokumentų užduotys turi būti įvykdytos per Lietuvos Respublikos įstatymuose bei<text:s/></text:span><text:span text:style-name="T233">Vyriausybės nutarimuose nustatytus ar</text:span><text:span text:style-name="T234">ba pagal dokumente ar rezoliucijoje nurodytus terminus. Įvykdymo terminas negali viršyti 20 darbo dienų. Šis terminas skaičiuojamas nuo dokumento<text:s/></text:span><text:span text:style-name="T235">gavimo Savivaldybės administracijoje dienos.</text:span></text:p>
      <text:p text:style-name="P236"><text:span text:style-name="T237">19</text:span><text:span text:style-name="T238">. Jei vykdytojas negali laiku įvykdyti dokumento užduoties, vykdymo terminą gali<text:s/></text:span><text:span text:style-name="T239">pratęsti Savivaldybės administracijos direktorius (jo nesant – direktoriaus pavaduotojas) vykdytojo prašymu prieš<text:s/></text:span><text:span text:style-name="T240">2 – 3</text:span><text:span text:style-name="T241"><text:s/>darbo dienas iki įvykdymo termino pabaigos, dokumente p</text:span><text:span text:style-name="T242">adarydamas įrašą apie termino pratęsimą. Vykdytojas apie įvykdymo termino pratęsimą informuoja Bendrąjį skyrių. Vykdytojas privalo raštiškai pranešti dokumento siuntėjui apie termino pratęsimą raštu arba elektroniniu paštu (kai gautas elektroniniu paštu) i</text:span><text:span text:style-name="T243">r nurodyti pratęsimo priežastis.</text:span></text:p>
      <text:p text:style-name="P244"><text:span text:style-name="T245">20</text:span><text:span text:style-name="T246">. Per nustatytą terminą neįvykdžius dokumentų, gautų iš Lietuvos Respublikos<text:s/></text:span><text:span text:style-name="T247">Seimo, Prezidentūros, Vyriausybės, Seimo kontrolierių, ministerijų, Vyriausybės atstovo tarnybos</text:span><text:span text:style-name="T248"><text:s/>ir kitų valstybės institucijų, užduočių, jų</text:span><text:span text:style-name="T249"><text:s/>vykdymo termino pratęsimą vykdytojas privalo<text:s/></text:span><text:span text:style-name="T250">derinti su dokumentą atsiuntusia institucija ir Savivaldybės administracijos direktoriumi<text:s/></text:span><text:span text:style-name="T251">(direktoriaus pavaduotoju). Apie termino pratęsimą vykdytojas informuoja Bendrąjį skyrių.</text:span></text:p>
      <text:p text:style-name="P252"><text:span text:style-name="T253">21</text:span><text:span text:style-name="T254">. Terminų pratęsimo tvar</text:span><text:span text:style-name="T255">ka, nustatyta 19 ir 20 punktuose, taikoma ir tais atvejais, kai gaunami dokumentai registruojami struktūriniuose padaliniuose. Tokiu atveju terminų pratęsimo klausimą sprendžia struktūrinio padalinio vadovas.</text:span></text:p>
      <text:p text:style-name="P256"><text:span text:style-name="T257">22</text:span><text:span text:style-name="T258">.<text:s/></text:span><text:span text:style-name="T259">Už dokumentų įforminimo ir jų užduočių<text:s/></text:span><text:span text:style-name="T260">vykdymo kontrolę atsako Bendrasis sky</text:span><text:span text:style-name="T261">rius. Bendrojo skyriaus vedėjas, organizuodamas dokumentų įforminimo ir jų užduočių vykdymo<text:s/></text:span><text:span text:style-name="T262">kontrolę:</text:span></text:p>
      <text:p text:style-name="P263"><text:span text:style-name="T264">22.1</text:span><text:span text:style-name="T265">. privalo kartą per savaitę struktūrinių padalinių vadovų<text:s/></text:span><text:span text:style-name="T266">pasitarime informuoti apie neįvykdytas dokumentų uždu</text:span><text:span text:style-name="T267">otis;</text:span></text:p>
      <text:p text:style-name="P268"><text:span text:style-name="T269">22.2</text:span><text:span text:style-name="T270">. užtikrina, kad dokumentų užduočių vykdymo terminų nesilaikymo priežastys<text:s/></text:span><text:span text:style-name="T271">būtų nustatytos ir medžiaga dėl struktūrinių padalinių vadovų ir kitų specialistų drausminės<text:s/></text:span><text:span text:style-name="T272">atsakomybės būtų paruošta ir pateikta Savivaldybės administracijos direkto</text:span><text:span text:style-name="T273">riui.</text:span></text:p>
      <text:p text:style-name="P274"/>
      <text:p text:style-name="P275"><text:span text:style-name="T276">III</text:span><text:span text:style-name="T277">.<text:s/></text:span><text:span text:style-name="T278">SIUNČIAMŲJŲ DOKUMENTŲ RENGIMO, REGISTRAVIMO IR IŠSIUNTIMO TVARKA</text:span></text:p>
      <text:p text:style-name="P279"/>
      <text:p text:style-name="P280"><text:span text:style-name="T281">23</text:span><text:span text:style-name="T282">.</text:span><text:span text:style-name="T283"><text:s/>Savivaldybės institucijų siunčiamieji dokumentai rengiami pagal Dokumentų tvarkymo ir apskaitos taisykles, patvirtintas Lietuvos archyvų departamento prie Lietuvos Respublikos Vyriausybės generalinio direktoriaus 2001 m. gruodžio 28 d. įsakymu Nr. 88, ir<text:s/></text:span><text:span text:style-name="T284">pagal Dokumentų rengimo taisykles, patvirtintas Lietuvos archyvų departamento prie Lietuvos Respublikos Vyriausybės generalinio direktoriaus 2006 m. gegužės 25 d. įsakymu Nr. V-58:</text:span></text:p>
      <text:p text:style-name="P285"><text:span text:style-name="T286">23.1</text:span><text:span text:style-name="T287">. visus Savivaldybės institucijų rengiamų siunčiamųjų raštų projektus</text:span><text:span text:style-name="T288"><text:s/>vizuoja rašto rengėjas ir struktūrinio padalinio vadovas, o raštų, adresuotų Lietuvos Respublikos Seimui, Prezidentūrai,<text:s/></text:span><text:span text:style-name="T289">Vyriausybei, Seimo kontrolieriaus tarnybai, ministerijoms, Vyriausybės atstovo tarnybai, spaudai</text:span><text:span text:style-name="T290"><text:s/>– ir Bendrojo skyriaus savivaldybės k</text:span><text:span text:style-name="T291">albos tvarkytojas. Dokumentų projektai, susiję su finansiniais klausimais, papildomai vizuojami Buhalterijos vedėjo,<text:s/></text:span><text:span text:style-name="T292">esant būtinybei<text:s/></text:span><text:span text:style-name="T293">– Juridinio ir personalo skyriaus vedėjo, vedėjo pavaduotojo arba vyriausiojo specialisto (juristo). Mero vardu pasirašomus</text:span><text:span text:style-name="T294"><text:s/>dokumentų projektus vizuoja Savivaldybės administracijos direktorius (direktoriaus pavaduotojas);</text:span></text:p>
      <text:p text:style-name="P295"><text:span text:style-name="T296">23.2</text:span><text:span text:style-name="T297">. struktūrinio padalinio vadovas negali atsisakyti<text:s/></text:span><text:span text:style-name="T298">derinti jam pateikto dokumento. Jei jis turi pastabų, siūlo dokumentą pakeisti ar papildyti, priva</text:span><text:span text:style-name="T299">lo derinti dokumentą, įrašydamas pastabas;</text:span></text:p>
      <text:p text:style-name="P300"><text:span text:style-name="T301">23.3</text:span><text:span text:style-name="T302">. jei dokumentas siunčiamas tik faksimiliniu ryšiu ar kitokiais telekomunikacijų įrenginiais, rengėjas dokumento projekte, virš rengėjo nuorodos, pažymi „Originalas nebus siunčiamas“, pvz.:</text:span></text:p>
      <text:p text:style-name="P303"/>
      <text:p text:style-name="P304">Originalas nebus siunčiamas</text:p>
      <text:p text:style-name="P305"/>
      <text:p text:style-name="P306">Parengė</text:p>
      <text:p text:style-name="P307">Vardenis Pavardenis, tel. (8 460) 40 000<text:tab/>(parašas)</text:p>
      <text:p text:style-name="P308"/>
      <text:p text:style-name="P309"><text:span text:style-name="T310">Elektroniniu būdu siunčiamas ir pasirašytas elektroniniu parašu dokumentas sudaromas taip, kad dokumentą gavusi institucija galėtų atpažinti elektroninio dokumento formatą, turinį,<text:s/></text:span><text:span text:style-name="T311">identifikuoti siuntėją, siuntėjo elektroninį parašą ir adresą, atidaryti ir apdoroti jį elektroninių dokumentų valdymo sistemos ar kitomis institucijos naudojamomis informacinių technologijų priemonėmis.</text:span></text:p>
      <text:p text:style-name="P312"><text:span text:style-name="T313">23.4</text:span><text:span text:style-name="T314">. siunčiamajame dokumente galima įrašyti ne<text:s/></text:span><text:span text:style-name="T315">daugiau kaip penkis adresatus. Jeigu adresatų yra daugiau, rašomas jų sąrašas, kuris pridedamas prie Savivaldybės administracijoje liekančio egzemplioriaus, o kiekviename rašto egzemplioriuje rašomas vienas konkretus adresatas ir pasirašomas kiekvienas egz</text:span><text:span text:style-name="T316">empliorius. Jei tai yra bendro pobūdžio informacinis ar vidaus susirašinėjimo dokumentas, adresuotas Savivaldybės biudžetinėms įstaigoms, struktūriniams padaliniams bei tarnautojams ir pan., pasirašomas tik vienas jo egzempliorius, liekantis Savivaldybės a</text:span><text:span text:style-name="T317">dministracijoje, o adresatams išdalinamos rašto kopijos. Adresatai įrašomi su pilnu pavadinimu arba vardu ir pavarde, tiksliu adresu.</text:span></text:p>
      <text:p text:style-name="P318"><text:span text:style-name="T319">Jei siunčiamasis dokumentas yra atsakymas į Savivaldybės institucijų gautą dokumentą, po dokumento įregistravimo rekvizita</text:span><text:span text:style-name="T320">is būtinai nurodoma, į kokį dokumentą atsakoma (data ir numeris);</text:span></text:p>
      <text:p text:style-name="P321"><text:span text:style-name="T322">23.5</text:span><text:span text:style-name="T323">. siunčiamojo dokumento projektas su vizomis pateikiamas įforminti Bendrojo skyriaus arba struktūrinio padalinio atsakingam darbuotojui. Visi parengti atsakymai į gautus dokumentus p</text:span><text:span text:style-name="T324">rivalo būti pateikiami su iniciatyviniu dokumentu ir juose išvardytais priedais:</text:span></text:p>
      <text:p text:style-name="P325"><text:span text:style-name="T326">23.5.1</text:span><text:span text:style-name="T327">. nuoroda į pridedamus dokumentus rašoma dokumento teksto paskutinėje pastraipoje, kuri pradedama didžiosiomis raidėmis rašomu žodžiu „pridedama“;</text:span></text:p>
      <text:p text:style-name="P328"><text:span text:style-name="T329">23.5.2</text:span><text:span text:style-name="T330">. jei prid</text:span><text:span text:style-name="T331">edami dokumentai įvardijami tekste, paskutinėje pastraipoje nurodomas tik jų lapų skaičius, pvz.:</text:span></text:p>
      <text:p text:style-name="P332"><text:span text:style-name="T333">PRIDEDAMA. 3 lapai;</text:span></text:p>
      <text:p text:style-name="P334"><text:span text:style-name="T335">23.5.3</text:span><text:span text:style-name="T336">. jei pridedama daugiau nei vienas dokumento egzempliorius, nurodoma dokumento lapų (vieno egzemplioriaus) skaičius ir egzemplio</text:span><text:span text:style-name="T337">rių skaičius, pvz.:</text:span></text:p>
      <text:p text:style-name="P338"><text:span text:style-name="T339">PRIDEDAMA. 4 lapai, 3 egz.;</text:span></text:p>
      <text:p text:style-name="P340"><text:span text:style-name="T341">23.5.4</text:span><text:span text:style-name="T342">. kai pridedami dokumentai tekste neįvardijami, teksto pabaigoje nurodomas kiekvienas pridedamas dokumentas ir jo lapų skaičius, pvz.:</text:span></text:p>
      <text:p text:style-name="P343"><text:span text:style-name="T344">PRIDEDAMA:</text:span></text:p>
      <text:p text:style-name="P345"><text:span text:style-name="T346">1</text:span><text:span text:style-name="T347">. Palangos miesto savivaldybės<text:s/></text:span><text:span text:style-name="T348">administracijos direktoriaus 2010-01-26 įsakymo Nr. A1-56 „Dėl paslaugos pirkimo“ kopija, 1 lapas;</text:span></text:p>
      <text:p text:style-name="P349"><text:span text:style-name="T350">23.6</text:span><text:span text:style-name="T351">. už pridedamų prie siunčiamo rašto dokumentų kopijų tinkamą parengimą ir pateikimą atsako dokumento rengėjas:</text:span></text:p>
      <text:p text:style-name="P352"><text:span text:style-name="T353">23.6.1</text:span><text:span text:style-name="T354">. tvirtinant Savivaldybės admi</text:span><text:span text:style-name="T355">nistracijos sudarytų ar jos gautų dokumentų kopijas, nuorašo ar išrašo tikrumą, dokumento pabaigoje esančiame laisvame plote rašoma tikrumo žyma. Tikrumo žymą sudaro žodžiai „Kopija tikra“ („Nuorašas (Išrašas) tikras“), dokumento kopijos, nuorašo ar išrašo</text:span><text:span text:style-name="T356"><text:s/>tikrumą tvirtinančio tokius įgaliojimu turinčio asmens pareigų pavadinimas, parašas, vardas (vardo raidė) ir pavardė, data, antspaudas, pvz.:</text:span></text:p>
      <text:p text:style-name="P357"/>
      <text:p text:style-name="P358">Kopija tikra</text:p>
      <text:p text:style-name="P359">Bendrojo skyriaus vyriausiasis specialistas (A.V.)</text:p>
      <text:p text:style-name="P360">(Parašas)</text:p>
      <text:p text:style-name="P361">Vardenis Pavardenis</text:p>
      <text:p text:style-name="P362">(Data)</text:p>
      <text:p text:style-name="P363"/>
      <text:p text:style-name="P364"><text:span text:style-name="T365">23.6.2</text:span><text:span text:style-name="T366"><text:s/>jei dokumentas susideda iš kelių lapų, kiekvieno lapo apatinėje dalyje esančiame laisvame plote nurodoma: „Kopija tikra“ (“Nuorašas (Išrašas) tikras“) ir pasirašoma, paskutiniame lape tikrumo žyma rašoma pagal šios Tvarkos 23.6.1 punkte nustatytus reikala</text:span><text:span text:style-name="T367">vimus.</text:span></text:p>
      <text:p text:style-name="P368"><text:span text:style-name="T369">23.6.3</text:span><text:span text:style-name="T370">. dokumentų išrašai daromi iš Savivaldybės administracijos sudarytų, gautų ar joje saugomų dokumentų, kai reikia pateikti dokumento dalį, susijusią su konkrečiu faktu ar sprendimu, fiziniu ar juridiniu asmeniu. Išrašas įforminamas taip: vi</text:span><text:span text:style-name="T371">ršutinės paraštės dešinėje pusėje paryškintomis raidėmis rašoma „Išrašas“. Iš dokumento pateikiama: dokumento sudarytojo pavadinimas, dokumento data, registracijos numeris, reikiama dokumento teksto dalis ir parašo rekvizitas (be parašo). Jei reikia patvir</text:span><text:span text:style-name="T372">tinti dokumento išrašo tikrumą, dokumento išraše nurodoma tikrumo žyma pagal šios Tvarkos 23.6.1 punkte nustatytus reikalavimus.<text:s/></text:span></text:p>
      <text:p text:style-name="P373"><text:span text:style-name="T374">24</text:span><text:span text:style-name="T375">. Įforminti ir išspausdinti siunčiamieji dokumentai teikiami pasirašyti Savivaldybės arba struktūrinių padalinių vadov</text:span><text:span text:style-name="T376">ams:<text:s/></text:span></text:p>
      <text:p text:style-name="P377"><text:span text:style-name="T378">24.1</text:span><text:span text:style-name="T379">. r</text:span><text:span text:style-name="T380">aštai, siunčiami Lietuvos Respublikos Seimui, Prezidentūrai, Vyriausybei,<text:s/></text:span><text:span text:style-name="T381">Seimo kontrolieriaus tarnybai, ministerijoms, Vyriausybės atstovo tarnybai, prokuratūrai, –<text:s/></text:span><text:span text:style-name="T382">Savivaldybės merui (mero pavaduotojui) arba administracijos direktoriui (di</text:span><text:span text:style-name="T383">rektoriaus pavaduotojui), neatsižvelgiant į tai, ar dokumentas registruotas Bendrajame skyriuje, ar<text:s/></text:span><text:span text:style-name="T384">struktūriniame padalinyje. Raštus teismams gali pasirašyti Juridinio ir personalo skyriaus specialistai pagal jiems suteiktus įgaliojimus;</text:span></text:p>
      <text:p text:style-name="P385"><text:span text:style-name="T386">24.2</text:span><text:span text:style-name="T387">. atsakym</text:span><text:span text:style-name="T388">ai į Bendrajame skyriuje registruotus Savivaldybės vardu gautus dokumentus – Savivaldybės merui (mero pavaduotojui) arba administracijos direktoriui (direktoriaus pavaduotojui), jeigu rezoliucijoje nenustatyta kitaip;</text:span></text:p>
      <text:p text:style-name="P389"><text:span text:style-name="T390">24.3</text:span><text:span text:style-name="T391">. atsakymai į gautus raštus, r</text:span><text:span text:style-name="T392">egistruotus struktūriniame padalinyje, – padalinio vadovui</text:span><text:span text:style-name="T393">.</text:span></text:p>
      <text:p text:style-name="P394"><text:span text:style-name="T395">25</text:span><text:span text:style-name="T396">. Savivaldybės vadovų pasirašyti siunčiamieji dokumentai</text:span><text:span text:style-name="T397"><text:s/>registruojami ir nuskaitomi atitinkamuose DVS KONTOROS registracijos žurnaluose Bendrajame skyriuje arba struktūriniame padalinyje, jei jie pasirašyti padalinio vadovo:</text:span></text:p>
      <text:p text:style-name="P398"><text:span text:style-name="T399">25.1</text:span><text:span text:style-name="T400">. siunčiamojo dokumento registracijos numerį sudaro bylos indeksas pagal dokumen</text:span><text:span text:style-name="T401">tacijos planą, registro identifikavimo žymuo ir dokumento registravimo eilės numeris;</text:span></text:p>
      <text:p text:style-name="P402"><text:span text:style-name="T403">25.2</text:span><text:span text:style-name="T404">. jei ant siunčiamojo dokumento yra nuoroda „originalas nebus siunčiamas“, pasirašomas vienas jo egzempliorius, užregistruojamas, nuskaitomas bei išsiunčiamas fak</text:span><text:span text:style-name="T405">su arba<text:s/></text:span></text:p>
      <text:p text:style-name="P406"><text:span text:style-name="T407">elektroniniu paštu (skaitmeninė kopija) ir paštu jis nebesiunčiamas. Dokumento originalas su rengimo dokumentais ir gautų dokumentų originalais saugomas Bendrajame skyriuje arba struktūriniame padalinyje atitinkamose bylose pagal dokumentacijos pl</text:span><text:span text:style-name="T408">aną;</text:span></text:p>
      <text:p text:style-name="P409"><text:span text:style-name="T410">25.3</text:span><text:span text:style-name="T411">. jei teisės aktuose yra nustatytas reikalavimas pateikti pasirašytą dokumento originalą arba kai dokumentas susijęs su trečiųjų šalių interesais, arba kai nėra galimybės pateikti jį faksimiliniu ryšiu ar kitokiais telekomunikacijos įrenginiai</text:span><text:span text:style-name="T412">s, pasirašomi ir išsiunčiami arba įteikiami du arba daugiau jo egzempliorių pagal adresatų skaičių, vienas originalas lieka Bendrajame skyriuje arba struktūriniame padalinyje;</text:span></text:p>
      <text:p text:style-name="P413"><text:span text:style-name="T414">25.4</text:span><text:span text:style-name="T415">. jei dokumentas įteikiamas pareiškėjui tiesiogiai, pareiškėjas arba jo<text:s/></text:span><text:span text:style-name="T416">atstovas pasirašo siunčiamųjų raštų žurnale, nurodydamas vardą, pavardę ir datą. Siuntimo paštu tvarką ir terminus nustato Bendrasis skyrius pagal sutartį su pašto paslaugų teikėju. Dokumentai, užregistruoti iki 13.30 val., išsiunčiami tą pačią dieną, po 1</text:span><text:span text:style-name="T417">3.30 val. – kitą darbo dieną.</text:span></text:p>
      <text:p text:style-name="P418"/>
      <text:p text:style-name="P419"><text:span text:style-name="T420">IV</text:span><text:span text:style-name="T421">.<text:s/></text:span><text:span text:style-name="T422">SAVIVALDYBĖS<text:s/></text:span><text:span text:style-name="T423">ADMINISTRACIJOS DIREKTORIAUS ĮSAKYMŲ IR MERO POTVARKIŲ RENGIMO, DERINIMO BEI<text:s/></text:span><text:span text:style-name="T424">ĮFORMINIMO TVARKA</text:span></text:p>
      <text:p text:style-name="P425"/>
      <text:p text:style-name="P426"><text:span text:style-name="T427">26</text:span><text:span text:style-name="T428">. Įsakymų ir potvarkių projektai rengiami pagal Dokumentų rengimo taisykles, patvirtintas Lietuvos archyvų departamento prie Lietuvos Respublikos Vyriausybės generalinio direktoriaus 2001 m. kovo 30 d. įsakymu Nr. 19.</text:span></text:p>
      <text:p text:style-name="P429"><text:span text:style-name="T430">27</text:span><text:span text:style-name="T431">. Įsakymo ir potvarkio tekstas r</text:span><text:span text:style-name="T432">engiamas pagal šiuos reikalavimus:</text:span></text:p>
      <text:p text:style-name="P433"><text:span text:style-name="T434">27.1</text:span><text:span text:style-name="T435">. naudojama<text:s/></text:span><text:span text:style-name="T436">Microsoft Word</text:span><text:span text:style-name="T437"><text:s/>programa, 12 dydžio<text:s/></text:span><text:span text:style-name="T438">Palemono</text:span><text:span text:style-name="T439"><text:s/>šriftas su lietuvišku raidynu;</text:span></text:p>
      <text:p text:style-name="P440"><text:span text:style-name="T441">27.2</text:span><text:span text:style-name="T442">. lapo formatas – A4, paraštės: viršutinė – 20 mm, apatinė – 20 mm, kairioji – 30 mm, dešinioji – 10 mm, tarpai tarp eil</text:span><text:span text:style-name="T443">učių – 1 intervalo;</text:span></text:p>
      <text:p text:style-name="P444"><text:span text:style-name="T445">27.3</text:span><text:span text:style-name="T446">. dokumento projekto blanko viršuje dešinėje paryškintomis raidėmis rašoma „Projektas“, žemiau lapo centre nurodomas dokumento sudarytojo pavadinimas, dokumento rūšies pavadinimas, dokumento antraštė, data ir dokumento sudarymo<text:s/></text:span><text:span text:style-name="T447">vieta;</text:span></text:p>
      <text:p text:style-name="P448"><text:span text:style-name="T449">27.4</text:span><text:span text:style-name="T450">. dokumento antraštė rašoma didžiosiomis paryškintomis raidėmis kitoje eilutėje po dokumento rūšies pavadinimu, pradedama žodžiu „dėl“ ir išdėstoma išilginiu centruotu būdu;</text:span></text:p>
      <text:p text:style-name="P451"><text:span text:style-name="T452">27.5</text:span><text:span text:style-name="T453">. dokumento tekstą gali sudaryti preambulė ir dėstomoji dal</text:span><text:span text:style-name="T454">is. Preambulės gali nebūti, jei pagrindas nenurodomas ar veiksmų tikslai neaiškinami;</text:span></text:p>
      <text:p text:style-name="P455"><text:span text:style-name="T456">27.6</text:span><text:span text:style-name="T457">. tekstas turi būti parašytas taisyklinga lietuvių kalba, glaustas, aiškus, logiškas;</text:span></text:p>
      <text:p text:style-name="P458"><text:span text:style-name="T459">27.7</text:span><text:span text:style-name="T460">. dėstomoji dalis gali būti suskirstyta punktais, jų pastraipomis ir</text:span><text:span text:style-name="T461"><text:s/>papunkčiais;</text:span></text:p>
      <text:p text:style-name="P462"><text:span text:style-name="T463">27.8</text:span><text:span text:style-name="T464">. jei įsakymas ar potvarkis keičia arba papildo ankstesnį, tai turi būti nurodyta naujo projekto tekste;</text:span></text:p>
      <text:p text:style-name="P465"><text:span text:style-name="T466">27.9</text:span><text:span text:style-name="T467">. įsakymo ar potvarkio organizacinės ir tvarkomosios veiklos klausimais projekte turi būti nurodyta:</text:span></text:p>
      <text:p text:style-name="P468"><text:span text:style-name="T469">27.9.1</text:span><text:span text:style-name="T470">. dokumento<text:s/></text:span><text:span text:style-name="T471">ar atskirų jo punktų vykdytojai;</text:span></text:p>
      <text:p text:style-name="P472"><text:span text:style-name="T473">27.9.2</text:span><text:span text:style-name="T474">. terminai, kada dokumentas ar jo punktai turi būti įvykdyti;</text:span></text:p>
      <text:p text:style-name="P475"><text:span text:style-name="T476">27.9.3</text:span><text:span text:style-name="T477">. kam pavedama dokumento vykdymo kontrolė.</text:span></text:p>
      <text:p text:style-name="P478"><text:span text:style-name="T479">28</text:span><text:span text:style-name="T480">. Po dokumento tekstu rašomas parašo rekvizitas:</text:span></text:p>
      <text:p text:style-name="P481"><text:span text:style-name="T482">28.1</text:span><text:span text:style-name="T483">. jis išdėstomas po tekstu dviejų</text:span><text:span text:style-name="T484"><text:s/>eilučių intervalu;</text:span></text:p>
      <text:p text:style-name="P485"><text:span text:style-name="T486">28.2</text:span><text:span text:style-name="T487">. pareigų pavadinimas pradedamas rašyti nuo kairiosios paraštės, vardas ir pavardė rašomi tos pačios eilutės dešinėje pusėje, pasirašoma eilutės viduryje, pvz.:</text:span></text:p>
      <text:p text:style-name="P488"/>
      <text:p text:style-name="P489">Meras<text:tab/><text:tab/><text:tab/>(Parašas)<text:tab/><text:tab/><text:tab/>(Vardas ir pavardė)</text:p>
      <text:p text:style-name="P490"/>
      <text:p text:style-name="P491">Direktorius<text:tab/><text:tab/><text:tab/>(Parašas)<text:tab/><text:tab/><text:tab/>(Vardas ir pavardė)</text:p>
      <text:p text:style-name="P492"/>
      <text:p text:style-name="P493"><text:span text:style-name="T494">28.3</text:span><text:span text:style-name="T495">. kai dokumentą pasirašo Savivaldybės mero pavaduotojas ar administracijos direktoriaus pavaduotojas, tai nurodoma parašo rekvizite, pvz.:</text:span></text:p>
      <text:p text:style-name="P496"/>
      <text:p text:style-name="P497">Mero pavaduotojas,</text:p>
      <text:p text:style-name="P498">pavaduojantis Merą<text:tab/><text:tab/>(Parašas)<text:tab/><text:tab/><text:tab/>(Vardas ir pavardė)</text:p>
      <text:p text:style-name="P499"/>
      <text:p text:style-name="P500">Direktoriaus<text:s/>pavaduotojas,</text:p>
      <text:p text:style-name="P501">pavaduojantis Direktorių<text:tab/><text:tab/>(Parašas)<text:tab/><text:tab/><text:tab/>(Vardas ir pavardė)</text:p>
      <text:p text:style-name="P502"/>
      <text:p text:style-name="P503"><text:span text:style-name="T504">29</text:span><text:span text:style-name="T505">. Dokumento projekto pabaigoje kairėje, po parašo rekvizitu, išdėstoma:</text:span></text:p>
      <text:p text:style-name="P506"><text:span text:style-name="T507">29.1</text:span><text:span text:style-name="T508">. dokumentą parengusio asmens parašas, vardas ir pavardė, data, pvz.:</text:span></text:p>
      <text:p text:style-name="P509"/>
      <text:p text:style-name="P510">Parengė</text:p>
      <text:p text:style-name="P511">(Parašas)</text:p>
      <text:p text:style-name="P512">(Vardas<text:s/>ir pavardė)</text:p>
      <text:p text:style-name="P513">(Data)</text:p>
      <text:p text:style-name="P514"/>
      <text:p text:style-name="P515"><text:span text:style-name="T516">29.2</text:span><text:span text:style-name="T517">. dokumento projekto derinimo vizos:</text:span></text:p>
      <text:p text:style-name="P518"><text:span text:style-name="T519">29.2.1</text:span><text:span text:style-name="T520">. projektą rengusio struktūrinio padalinio vadovo;</text:span></text:p>
      <text:p text:style-name="P521"><text:span text:style-name="T522">29.2.2</text:span><text:span text:style-name="T523">. Bendrojo skyriaus savivaldybės kalbos tvarkytojo;</text:span></text:p>
      <text:p text:style-name="P524"><text:span text:style-name="T525">29.2.3</text:span><text:span text:style-name="T526">. Juridinio ir personalo skyriaus vedėjo, vedėjo pavaduotojo</text:span><text:span text:style-name="T527"><text:s/>arba vyriausiojo specialisto (juristo);</text:span></text:p>
      <text:p text:style-name="P528"><text:span text:style-name="T529">29.2.4</text:span><text:span text:style-name="T530">. Biudžeto skyriaus arba Buhalterijos vedėjo, jei dokumente sprendžiami finansiniai klausimai;</text:span></text:p>
      <text:p text:style-name="P531"><text:span text:style-name="T532">29.2.5</text:span><text:span text:style-name="T533">. Savivaldybės mero arba direktoriaus pavaduotojo, kai klausimas susijęs su jo kuruojama veiklos sri</text:span><text:span text:style-name="T534">timi;</text:span></text:p>
      <text:p text:style-name="P535"><text:span text:style-name="T536">29.2.6</text:span><text:span text:style-name="T537">. potvarkiams – Savivaldybės administracijos direktoriaus.</text:span></text:p>
      <text:p text:style-name="P538"><text:span text:style-name="T539">30</text:span><text:span text:style-name="T540">. Po projekto derinimo vizomis rašoma dokumento kopijų įteikimo bei dokumento publikavimo interneto puslapyje nuorodos.</text:span></text:p>
      <text:p text:style-name="P541"><text:span text:style-name="T542">31</text:span><text:span text:style-name="T543">. Įsakymų ir potvarkių kadrų bei atostogų ir<text:s/></text:span><text:span text:style-name="T544">komandiruočių klausimais projektus vizuoja jų rengėjas, Juridinio ir personalo skyriaus vyriausiasis specialistas.</text:span></text:p>
      <text:p text:style-name="P545"><text:span text:style-name="T546">32</text:span><text:span text:style-name="T547">. Prie įsakymų ir potvarkių projektų pridedama:</text:span></text:p>
      <text:p text:style-name="P548"><text:span text:style-name="T549">32.1</text:span><text:span text:style-name="T550">. rengimo dokumentai (prašymai, raštai, jų priedai ir kita);</text:span></text:p>
      <text:p text:style-name="P551"><text:span text:style-name="T552">32.2</text:span><text:span text:style-name="T553">. aiškinamas</text:span><text:span text:style-name="T554">is raštas, išskyrus įsakymus ir potvarkius organizaciniais klausimais.</text:span></text:p>
      <text:p text:style-name="P555"><text:span text:style-name="T556">33</text:span><text:span text:style-name="T557">. Dokumentų rengėjai ir struktūrinių padalinių vadovai yra asmeniškai atsakingi už siūlymų pagrįstumą, parengtų dokumentų vizavimą, duomenų teisingumą ir teisėtumą. Už šių reika</text:span><text:span text:style-name="T558">lavimų nesilaikymą taikoma įstatymuose nustatyta atsakomybė.</text:span></text:p>
      <text:p text:style-name="P559"><text:span text:style-name="T560">Dokumentai turi būti tvarkingi, kopijos aiškios, patvirtintos spaudu ir pasirašytos, nurodant pareigas, vardo raidę, pavardę ir datą.</text:span></text:p>
      <text:p text:style-name="P561"><text:span text:style-name="T562">34</text:span><text:span text:style-name="T563">. Dokumentai vizuojami gavimo dieną arba ne vėliau kaip</text:span><text:span text:style-name="T564"><text:s/>kitą darbo dieną. Sudėtingi, didesnės apimties dokumentai, kuriais tvirtinamos taisyklės, nuostatai, įstatai, tvarkos aprašai ir kt., gali būti vizuojami iki 3 darbo dienų.</text:span></text:p>
      <text:p text:style-name="P565"><text:span text:style-name="T566">35</text:span><text:span text:style-name="T567">. Dokumento projektas su derinimo vizomis ir rengimo medžiaga pateikiamas Be</text:span><text:span text:style-name="T568">ndrajam skyriui. Bendrasis skyrius išspausdina dokumento originalą ir pateikia jį pasirašyti Merui arba Direktoriui, jų nesant – pavaduotojams. Jei dėl pateikto dokumento projekto Savivaldybės meras ar administracijos direktorius turi pastabų, siūlo jį pap</text:span><text:span text:style-name="T569">ildyti ar pakeisti, projektas grąžinamas taisyti rengėjui. Pataisytas projektas teikiamas derinti iš naujo nustatyta tvarka.</text:span></text:p>
      <text:p text:style-name="P570"><text:span text:style-name="T571">36</text:span><text:span text:style-name="T572">. Bendrojo skyriaus atsakingi darbuotojai Savivaldybės administracijos direktoriaus ar Mero pasirašytus dokumentus tą pačią a</text:span><text:span text:style-name="T573">rba ne vėliau kaip kitą darbo dieną įregistruoja ir nuskaito jų originalus PDF formatu DVS KONTOROS atitinkamuose registravimo žurnaluose. PDF kopijos DVS KONTOROJE yra nukreipiamos struktūrinių padalinių vadovams, rengėjo nurodytiems savivaldybės Administ</text:span><text:span text:style-name="T574">racijos darbuotojams.<text:s/></text:span></text:p>
      <text:p text:style-name="P575">Popierinės kopijos yra dauginamos ir siunčiamos tik Tarybos nariams, fiziniams ir juridiniams asmenims, kitoms institucijoms. Kopijų įteikimas (išsiuntimas) registruojamas atitinkamame žurnale Bendrajame skyriuje.<text:s/></text:p>
      <text:p text:style-name="P576">Struktūrinio padalinio vadovas arba atsakingas darbuotojas PDF kopijas DVS KONTOROJE nukreipia vykdymui atsakingiems padalinio darbuotojams.</text:p>
      <text:p text:style-name="P577">Su savivaldybės administracijos direktoriaus įsakymais ar Mero potvarkiais administracijos darbuotojai pasirašytinai yra supažindinami tik atitinkamuose teisės aktuose nustatytais atvejais. Pasirašytinai supažindinami yra tik tie darbuotojai, kuriems nėra įrengtos kompiuterizuotos darbo vietos.<text:s/></text:p>
      <text:p text:style-name="P578">Preziumuojama, kad visi savivaldybės administracijos darbuotojai susipažino su Direktoriaus<text:s/>įsakymais, Mero potvarkiais veiklos ir jais tvirtinamais teisės aktais, įsakymais personalo, komandiruočių, atostogų klausimais, paruoštais pranešimais, teikimais, įgaliojimais, nurodymais bei su šiais dokumentais susijusiais pakeitimais ne vėliau kaip per<text:s/>3 darbo dienas nuo šių dokumentų paskelbimo DVS KONTOROJE. Atskirais atvejais pačiuose dokumentuose gali būti numatyta kitokia darbuotojų supažindinimo su jais tvarka.</text:p>
      <text:p text:style-name="P579"><text:span text:style-name="T580">Savivaldybės administracijos direktoriaus įsakymus personalo (A2), komandiruočių ir ato</text:span><text:span text:style-name="T581">stogų klausimais (A3), Mero potvarkius personalo (M2), komandiruočių ir atostogų klausimais (M3) gali matyti savivaldybės administracijos vadovybė, Meras, Mero pavaduotojas, struktūrinių padalinių vadovai. Kiti darbuotojai, su savivaldybės administracijos<text:s/></text:span><text:span text:style-name="T582">direktoriaus įsakymais, Mero potvarkiais atostogų ir komandiruočių klausimais supažindinami tik nurodžius rengėjams.</text:span><text:s/></text:p>
      <text:p text:style-name="P583">Punkto pakeitimai:</text:p>
      <text:p text:style-name="P584"><text:span text:style-name="T585">Nr.<text:s/></text:span><text:a xlink:href="https://www.e-tar.lt/portal/legalAct.html?documentId=SAV.497082" office:target-frame-name="_top" xlink:show="replace"><text:span text:style-name="T586">A1-857</text:span></text:a><text:span text:style-name="T587">, 2012-08-24, paskelbta TAR<text:s/></text:span><text:span text:style-name="T588">2012-08-24, i. k. 2012-01792</text:span></text:p>
      <text:p text:style-name="Normal"/>
      <text:p text:style-name="P589"><text:span text:style-name="T590">V</text:span><text:span text:style-name="T591">.<text:s/></text:span><text:span text:style-name="T592">DOKUMENTŲ SAUGOJIMO TVARKA</text:span></text:p>
      <text:p text:style-name="P593"/>
      <text:p text:style-name="P594"><text:span text:style-name="T595">37</text:span><text:span text:style-name="T596">. Savivaldybės dokumentų tvarkymui ir valdymui visose jos veiklos srityse ir bylų sudarymui užtikrinti kasmet turi būti parengti numatomi dokumentų registravimo žurnalai pagal dokumen</text:span><text:span text:style-name="T597">tų rūšis ir saugojimo terminus – dokumentų registrai bei numatomų sudaryti bylų planas –<text:s/></text:span><text:soft-page-break/><text:span text:style-name="T598">dokumentacijos planas. Už dokumentų registrų ir dokumentacijos plano parengimą atsakingas Bendrasis skyrius:</text:span></text:p>
      <text:p text:style-name="P599"><text:span text:style-name="T600">37.1</text:span><text:span text:style-name="T601">. struktūriniai padaliniai iki einamųjų metų lapkrič</text:span><text:span text:style-name="T602">io 1 d. privalo raštu pateikti Bendrajam skyriui pasiūlymus dėl kitų metų dokumentų registro ir dokumentacijos plano;</text:span></text:p>
      <text:p text:style-name="P603"><text:span text:style-name="T604">37.2</text:span><text:span text:style-name="T605">. Bendrasis skyrius iki einamųjų metų gruodžio 1 d. turi parengti Savivaldybės dokumentų registro ir dokumentacijos plano projektu</text:span><text:span text:style-name="T606">s ir per mėnesį suderinti juos su Klaipėdos apskrities archyvui;</text:span></text:p>
      <text:p text:style-name="P607"><text:span text:style-name="T608">37.3</text:span><text:span text:style-name="T609">. dokumentų registras ir dokumentacijos planas po suderinimo su Klaipėdos apskrities archyvu tvirtinamas Savivaldybės administracijos direktoriaus įsakymu ir privalomas vykdyti visiem</text:span><text:span text:style-name="T610">s struktūriniams padaliniams, tarnautojams ir darbuotojams.</text:span></text:p>
      <text:p text:style-name="P611"><text:span text:style-name="T612">38</text:span><text:span text:style-name="T613">. Vadovaudamasis patvirtintu dokumentacijos planu, atlikęs užduotį, vykdytojas dokumentą deda į bylą, jei jis yra atsakingas už bylos sudarymą, arba perduoda už bylos sudarymą atsakingam s</text:span><text:span text:style-name="T614">truktūriniam padaliniui ar darbuotojui:</text:span></text:p>
      <text:p text:style-name="P615"><text:span text:style-name="T616">38.1</text:span><text:span text:style-name="T617">. jei dokumentas buvo adresuotas Savivaldybei ir užregistruotas Bendrajame skyriuje:</text:span></text:p>
      <text:p text:style-name="P618"><text:span text:style-name="T619">38.1.1</text:span><text:span text:style-name="T620">. informacinio pobūdžio dokumentai grąžinami į Bendrąjį skyrių su vykdytojo viza „Susipažinau“, parašu, vardu, pavard</text:span><text:span text:style-name="T621">e ir data;</text:span></text:p>
      <text:p text:style-name="P622"><text:span text:style-name="T623">38.1.2</text:span><text:span text:style-name="T624">. kai užduotis įvykdoma pateikiant informaciją telefonu, vykdytojas tai užrašo dokumento paskutiniame lape virš apatinės paraštės, pasirašo, nurodydamas vardą, pavardę, datą, ir perduoda Bendrajam skyriui;</text:span></text:p>
      <text:p text:style-name="P625"><text:span text:style-name="T626">38.1.3</text:span><text:span text:style-name="T627">. kai užduotis įvyk</text:span><text:span text:style-name="T628">doma, pateikiant informaciją elektroniniu būdu arba struktūrinio padalinio vadovo pasirašytu raštu, vykdytojas tai užrašo dokumento paskutiniame lape, nurodydamas elektroninio laiško arba rašto datą, numerį, prideda jo kopiją ir grąžina Bendrajam skyriui;</text:span></text:p>
      <text:p text:style-name="P629"><text:span text:style-name="T630">38.1.4</text:span><text:span text:style-name="T631">. siunčiami raštai, pasirašyti Savivaldybės vadovų, kartu su dokumentais, į kuriuos atsakoma, saugomi Bendrajame skyriuje pagal dokumentacijos planą suformuotose bylose.</text:span></text:p>
      <text:p text:style-name="P632"><text:span text:style-name="T633">39</text:span><text:span text:style-name="T634">. Tarybos sprendimų, įsakymų ir potvarkių originalai bei visa jų<text:s/></text:span><text:span text:style-name="T635">rengimo medžiaga laikoma Bendrajame skyriuje, pasibaigus metams atitinkamai sudarytos bylos perduodamos į archyvą.</text:span></text:p>
      <text:p text:style-name="P636"><text:span text:style-name="T637">40</text:span><text:span text:style-name="T638">. Struktūriniuose padaliniuose įregistruoti ir išskirstyti į bylas pagal dokumentacijos planą dokumentai laikomi padaliniuose numatytą<text:s/></text:span><text:span text:style-name="T639">saugojimo terminą.</text:span></text:p>
      <text:p text:style-name="P640"><text:span text:style-name="T641">41</text:span><text:span text:style-name="T642">. Bylos formuojamos, tvarkomos, vertinamos, naikinamos, apskaitomos ir pasibaigus saugojimo terminui perduodamos Savivaldybės archyvui arba Klaipėdos apskrities archyvui, vadovaujantis Lietuvos archyvų departamento prie Lietuvos Re</text:span><text:span text:style-name="T643">spublikos Vyriausybės generalinio direktoriaus 2001 m. gruodžio 28 d. įsakymu Nr. 88 patvirtintomis Dokumentų tvarkymo ir apskaitos taisyklėmis ir Savivaldybės administracijos direktoriaus įsakymu patvirtintu dokumentacijos planu.</text:span></text:p>
      <text:soft-page-break/>
      <text:p text:style-name="P644"><text:span text:style-name="T645">PATVIRTINTA</text:span></text:p>
      <text:p text:style-name="P646"><text:span text:style-name="T647">Palangos miesto savivaldybės administracijos</text:span></text:p>
      <text:p text:style-name="P648">direktoriaus 2010 m. kovo 26 d.</text:p>
      <text:p text:style-name="P649">įsakymo Nr. Al–184</text:p>
      <text:p text:style-name="P650">1.2 punktu</text:p>
      <text:p text:style-name="P651"/>
      <text:p text:style-name="P652"><text:span text:style-name="T653">INFORMACIJOS RENGIMO IR TEIKIMO PALANGOS MIESTO SAVIVALDYBĖS ADMINISTRACIJOJE TVARKOS APRAŠAS</text:span></text:p>
      <text:p text:style-name="P654"/>
      <text:p text:style-name="P655"><text:span text:style-name="T656">I</text:span><text:span text:style-name="T657">.</text:span><text:span text:style-name="T658"><text:s/></text:span><text:span text:style-name="T659">BENDROSIOS NUOSTATOS</text:span></text:p>
      <text:p text:style-name="P660"/>
      <text:p text:style-name="P661"><text:span text:style-name="T662">1</text:span><text:span text:style-name="T663">. Šiame Informacijos rengimo ir teikimo Palangos miesto savivaldybės administracijoje tvarkos apraše<text:s/></text:span><text:span text:style-name="T664">(toliau – Tvarka) nustatoma asmens teisė gauti informaciją iš Palangos miesto<text:s/></text:span><text:span text:style-name="T665">savivaldybės administracijos (toliau – Administracija) bei šios teisės įgyven</text:span><text:span text:style-name="T666">dinimo tvarka.</text:span></text:p>
      <text:p text:style-name="P667"><text:span text:style-name="T668">2</text:span><text:span text:style-name="T669">. Administracija teikia informaciją apie Savivaldybės veiklą. Atsisakyti suteikti informaciją<text:s/></text:span><text:span text:style-name="T670">galima tik tuomet, kai tai būtina demokratinei visuomenei ir yra svarbiau už asmens teisę gauti<text:s/></text:span><text:span text:style-name="T671">informaciją.</text:span></text:p>
      <text:p text:style-name="P672"/>
      <text:p text:style-name="P673"><text:span text:style-name="T674">II</text:span><text:span text:style-name="T675">.</text:span><text:span text:style-name="T676"><text:s/></text:span><text:span text:style-name="T677">PAGRINDINĖS SĄVOKOS</text:span></text:p>
      <text:p text:style-name="P678"/>
      <text:p text:style-name="P679"><text:span text:style-name="T680">3</text:span><text:span text:style-name="T681">. Informacija – vieša ir privati informacija, kuria disponuoja įstaiga ir kurią įstatymuose bei šioje Tvarkoje nustatyta tvarka asmuo turi teisę gauti.</text:span></text:p>
      <text:p text:style-name="P682"><text:span text:style-name="T683">4</text:span><text:span text:style-name="T684">. Privati informacija (privataus pobūdžio informacija) – informacija apie asmeninį ir šeimos gy</text:span><text:span text:style-name="T685">venimą, asmens sveikatą, su asmens garbe ir orumu susijusi informacija.</text:span></text:p>
      <text:p text:style-name="P686"><text:span text:style-name="T687">5</text:span><text:span text:style-name="T688">. Viešoji informacija – visa informacija, išskyrus privačią informaciją, valstybės, tarnybos, profesinę, komercinę ar banko paslaptį sudarančią informaciją.</text:span></text:p>
      <text:p text:style-name="P689"><text:span text:style-name="T690">6</text:span><text:span text:style-name="T691">. Informacijos at</text:span><text:span text:style-name="T692">stovas – įstaigos vadovas arba jo paskirtas darbuotojas ar įstaigos padalinys, padedantys asmenims įgyvendinti teisę į informaciją pagal Lietuvos Respublikos teisės gauti informaciją iš valstybės ir savivaldybių įstaigų įstatymą.</text:span></text:p>
      <text:p text:style-name="P693"><text:span text:style-name="T694">7</text:span><text:span text:style-name="T695">. Pareiškėjas –<text:s/></text:span><text:span text:style-name="T696">Lietuvos Respublikos ar užsienio valstybės pilietis, turintis leidimą gyventi Lietuvos Respublikoje, arba Lietuvos Respublikos juridinis asmuo.</text:span></text:p>
      <text:p text:style-name="P697"><text:span text:style-name="T698">8</text:span><text:span text:style-name="T699">. Pareiškėjo atstovas – asmuo, turintis teisę įstatymų nustatyta tvarka atstovauti pareiškėjui.</text:span></text:p>
      <text:p text:style-name="P700"><text:span text:style-name="T701">9</text:span><text:span text:style-name="T702">. Įsta</text:span><text:span text:style-name="T703">iga – savivaldybės institucijos, apibrėžtos Valstybės tarnybos įstatyme.</text:span></text:p>
      <text:p text:style-name="P704"><text:span text:style-name="T705">10</text:span><text:span text:style-name="T706">. Prašymas – žodinis ar rašytinis pareiškėjo kreipimasis, išskyrus gautą elektroniniu paštu,<text:s/></text:span><text:span text:style-name="T707">pateiktas šioje Tvarkoje nustatyta tvarka.</text:span></text:p>
      <text:p text:style-name="P708"><text:span text:style-name="T709">11</text:span><text:span text:style-name="T710">.</text:span><text:span text:style-name="T711"><text:s/>Oficialus d</text:span><text:span text:style-name="T712">okumentas – rašytinis,</text:span><text:span text:style-name="T713"><text:s/>grafinis, garsinis, regimasis, kompiuterinės<text:s/></text:span><text:span text:style-name="T714">informacijos ar kitoks dokumentas, kuris yra susijęs su įstaigos veikla, įtrauktas į įstaigos apskaitą ir<text:s/></text:span><text:span text:style-name="T715">yra įstaigos sukurtas arba įstaigoje gautas.</text:span></text:p>
      <text:p text:style-name="P716"><text:span text:style-name="T717">12</text:span><text:span text:style-name="T718">. Administracija viešai pateikia informaciją apie sav</text:span><text:span text:style-name="T719">o funkcijas, struktūrą, sprendžiamus<text:s/></text:span><text:span text:style-name="T720">klausimus ir teikiamas paslaugas įstaigos interneto tinklalapyje adresu www.palanga.lt.</text:span></text:p>
      <text:p text:style-name="P721"><text:span text:style-name="T722">Informacija apie Administracijoje saugomus dokumentus yra Bendrajame skyriuje. Ji yra<text:s/></text:span><text:span text:style-name="T723">visiems prieinama ir nemokama (Vytauto g. 73, Palanga, 101 kab., tel. (8 460) 41 406, faksas (8 460) 40 217)<text:s/></text:span><text:span text:style-name="T724">kiekvieną darbo dieną darbo valandomis. Informacijos atstovas teikia pagalbą ir padeda įgyvendinti asmens teises pagal šią Tvarką.</text:span></text:p>
      <text:p text:style-name="P725"/>
      <text:p text:style-name="P726"><text:span text:style-name="T727">III</text:span><text:span text:style-name="T728">.<text:s/></text:span><text:span text:style-name="T729">KREIPIMASIS DĖL INFORMACIJOS GAVIMO</text:span></text:p>
      <text:p text:style-name="P730"/>
      <text:p text:style-name="P731"><text:span text:style-name="T732">13</text:span><text:span text:style-name="T733">. Pareiškėjas, norėdamas gauti iš Administracijos informaciją ar oficialų dokumentą, pateikia prašymą raštu. Pagal žodinį prašymą informacija teikiama, jeigu ji gali būti teikiama žodžiu<text:s/></text:span><text:span text:style-name="T734">ir jeigu asmuo nereikalauj</text:span><text:span text:style-name="T735">a pateikti jos raštu.</text:span></text:p>
      <text:p text:style-name="P736"><text:span text:style-name="T737">14</text:span><text:span text:style-name="T738">. Prašymas Administracijai pateikiamas tiesiogiai arba siunčiamas paštu ar per kurjerį.<text:s/></text:span><text:span text:style-name="T739">Prašymas gali būti pateikiamas ir per atstovą.</text:span></text:p>
      <text:p text:style-name="P740"><text:span text:style-name="T741">15</text:span><text:span text:style-name="T742">. Prašyme turi būti nurodoma: pareiškėjo vardas, pavardė, adresas arba juridinio asmens</text:span><text:span text:style-name="T743"><text:s/>rekvizitai, kokią informaciją ir kokia forma (žodžiu, susipažįstant su dokumento originalu, raštu, pateikiant kopiją arba išrašą, elektroninę laikmeną)<text:s/></text:span><text:span text:style-name="T744">norima gauti. Jeigu pareiškėjas konkrečiai žino, gali nurodyti ir dokumentą, kuriame yra jį<text:s/></text:span><text:span text:style-name="T745">dominanti i</text:span><text:span text:style-name="T746">nformacija. Jei dėl informacijos ar oficialaus dokumento gavimo kreipiasi pareiškėjo<text:s/></text:span><text:span text:style-name="T747">atstovas, nurodomas atstovo vardas, pavardė, adresas, atstovavimą liudijantis dokumentas bei pareiškėjas, kurio vardu jis kreipiasi.</text:span></text:p>
      <text:p text:style-name="P748"><text:span text:style-name="T749">16</text:span><text:span text:style-name="T750">. Jeigu prašyme yra ne visi duom</text:span><text:span text:style-name="T751">enys, nurodyti 15 punkte, Administracija apie prašymo<text:s/></text:span><text:span text:style-name="T752">trūkumus praneša pareiškėjui per 3 darbo dienas ir siūlo pateikti prašymą su reikalingais duomenimis.<text:s/></text:span></text:p>
      <text:p text:style-name="P753"><text:span text:style-name="T754">17</text:span><text:span text:style-name="T755">. Pareiškėjas turi teisę gauti privačią informaciją apie save, išskyrus Lietuvos<text:s/></text:span><text:span text:style-name="T756">Respublikos<text:s/></text:span><text:span text:style-name="T757">įstatymuose nustatytus atvejus, kai tokia informacija neteikiama.</text:span></text:p>
      <text:p text:style-name="P758"/>
      <text:p text:style-name="P759"><text:span text:style-name="T760">18</text:span><text:span text:style-name="T761">. Prašymas gauti privačią informaciją apie save pateikiamas raštu,<text:s/></text:span><text:span text:style-name="T762">nurodžius Tvarkos 15 punkte nustatytus duomenis bei asmens kodą (jei tai reikalinga informacijai gauti). Kreipdamasis dėl privačios<text:s/></text:span><text:span text:style-name="T763">informacijos bei pasiimdamas parengtą informaciją, pareiškėjas turi pateikti jo tapatybę liudijantį<text:s/></text:span><text:span text:style-name="T764">dokumentą. Jei dėl tokio</text:span><text:span text:style-name="T765">s informacijos kreipiasi pareiškėjo atstovas, jis pateikia ir atstovavimą<text:s/></text:span><text:span text:style-name="T766">liudijantį dokumentą.</text:span></text:p>
      <text:p text:style-name="P767"><text:span text:style-name="T768">19</text:span><text:span text:style-name="T769">. Gauti prašymai registruojami Administracijos Bendrajame skyriuje įstatymuose nustatyta<text:s/></text:span><text:span text:style-name="T770">tvarka.</text:span></text:p>
      <text:p text:style-name="P771"/>
      <text:p text:style-name="P772"><text:span text:style-name="T773">IV</text:span><text:span text:style-name="T774">.<text:s/></text:span><text:span text:style-name="T775">INFORMACIJOS RENGIMAS IR TEIKIMAS</text:span></text:p>
      <text:p text:style-name="P776"/>
      <text:p text:style-name="P777"><text:span text:style-name="T778">20</text:span><text:span text:style-name="T779">. Tei</text:span><text:span text:style-name="T780">kiama informacija turi būti teisinga ir išsami.</text:span></text:p>
      <text:p text:style-name="P781"><text:span text:style-name="T782">21</text:span><text:span text:style-name="T783">. Informacija arba oficialus dokumentas pareiškėjui ar jo atstovui turi būti pateikti ne<text:s/></text:span><text:span text:style-name="T784">vėliau kaip per 20 darbo dienų nuo prašymo gavimo dienos, išskyrus šiuos atvejus:</text:span></text:p>
      <text:p text:style-name="P785"><text:span text:style-name="T786">21.1</text:span><text:span text:style-name="T787">.</text:span><text:span text:style-name="T788"><text:s/></text:span><text:span text:style-name="T789">kai pareiškėjo reikalau</text:span><text:span text:style-name="T790">jama informacija ar oficialus dokumentas yra kitoje<text:s/></text:span><text:span text:style-name="T791">įstaigoje, jo prašymas ne vėliau kaip per 5 darbo dienas persiunčiamas kitai kompetentingai įstaigai ir apie tai raštu informuojamas</text:span><text:span text:style-name="T792"><text:s/>pareiškėjas;</text:span></text:p>
      <text:p text:style-name="P793"><text:span text:style-name="T794">21.2</text:span><text:span text:style-name="T795">. kai prašymas yra žodinis, pareiškėjui apie kitą<text:s/></text:span><text:span text:style-name="T796">įstaigą ir jos duomenis pranešama iš karto;</text:span></text:p>
      <text:p text:style-name="P797"><text:span text:style-name="T798">21.3</text:span><text:span text:style-name="T799">. kai dalis reikalaujamos informacijos yra kitoje įstaigoje, Administracija kreipiasi<text:s/></text:span><text:span text:style-name="T800">raštu į tą įstaigą dėl turimos informacijos pateikimo, apie tai informuoja pareiškėją ir atsako jam per 20 dienų nuo a</text:span><text:span text:style-name="T801">tsakymo iš kitos įstaigos gavimo.</text:span></text:p>
      <text:p text:style-name="P802"/>
      <text:p text:style-name="P803"><text:span text:style-name="T804">22</text:span><text:span text:style-name="T805">. Jeigu informacijai pateikti reikia daugiau laiko, Administracijos vadovas turi teisę pratęsti šį<text:s/></text:span><text:span text:style-name="T806">terminą dar iki 20 darbo dienų ir apie tai ne vėliau kaip kitą darbo dieną raštu pranešti pareiškėjui, nurodant</text:span><text:span text:style-name="T807"><text:s/>pratęsimo priežastis.</text:span></text:p>
      <text:p text:style-name="P808"><text:span text:style-name="T809">23</text:span><text:span text:style-name="T810">. Jeigu pareiškėjo buvo paprašyta patikslinti ar papildyti prašymą, informacijos pateikimo terminas skaičiuojamas nuo patikslinto ar papildyto prašymo gavimo Administracijoje dienos.</text:span></text:p>
      <text:p text:style-name="P811"/>
      <text:p text:style-name="P812"><text:span text:style-name="T813">24</text:span><text:span text:style-name="T814">. Informacija pareiškėjui, atsižvelgi</text:span><text:span text:style-name="T815">ant į jo prašymą, gali būti pateikiama žodžiu, leidžiant susipažinti su</text:span><text:span text:style-name="T816"><text:s/>dokumento originalu, pateikiant dokumento kopiją arba išrašą, elektroninę laikmeną, įrašą, prieigą prie informacijos rinkmenos. Jei prašyme nenurodyta informacijos pateikimo forma, Adm</text:span><text:span text:style-name="T817">inistracija pateikia ją tokia pačia forma kaip gauto prašymo. Privati informacija</text:span><text:span text:style-name="T818"><text:s/>įteikiama pareiškėjui pasirašytinai arba siunčiama registruotu paštu.</text:span></text:p>
      <text:p text:style-name="P819"><text:span text:style-name="T820">25</text:span><text:span text:style-name="T821">. Jeigu reikalaujamos informacijos ar oficialaus dokumento pateikimas gali pažeisti kitų<text:s/></text:span><text:span text:style-name="T822">asmenų teises ir teisėtus interesus arba jis yra ribojamas šios Tvarkos nustatyta tvarka, pateikiama<text:s/></text:span><text:span text:style-name="T823">tik ta informacijos dalis, kuri nepažeidžia kitų asmenų teisių ir teisėtų interesų arba nėra ribojama.<text:s/></text:span><text:span text:style-name="T824">Jeigu ir informacijos dalies pateikti negalima, įsta</text:span><text:span text:style-name="T825">iga kreipiasi į asmenis, kurių teises ir teisėtus<text:s/></text:span><text:span text:style-name="T826">interesus pažeistų informacijos pateikimas, nurodydama prašymo turinį ir prašydama rašytinio<text:s/></text:span><text:span text:style-name="T827">leidimo tokiai informacijai pateikti. Negavusi šio leidimo per 14 dienų, įstaiga praneša pareiškėjui, kad negali<text:s/></text:span><text:span text:style-name="T828">suteikti prašomos informacijos, ir nurodo nesuteikimo priežastis. Pranešime pareiškėjui<text:s/></text:span><text:span text:style-name="T829">negali būti nurodyti asmenys, į kuriuos buvo kreiptasi dėl leidimo informacijai pateikti.</text:span></text:p>
      <text:p text:style-name="P830"><text:span text:style-name="T831">26</text:span><text:span text:style-name="T832">.</text:span><text:span text:style-name="T833"><text:s/>I</text:span><text:span text:style-name="T834">nformacija neteikiama, jei:</text:span></text:p>
      <text:p text:style-name="P835"><text:span text:style-name="T836">26.1</text:span><text:span text:style-name="T837">. prašymas pateiktas nesilaikant 15</text:span><text:span text:style-name="T838"><text:s/>punkte pateiktų reikalavimų arba jo turinys yra nekonkretus;</text:span></text:p>
      <text:p text:style-name="P839"><text:span text:style-name="T840">26.2</text:span><text:span text:style-name="T841">. tas pats pareiškėjas pakartotinai prašo tos pačios informacijos;</text:span></text:p>
      <text:p text:style-name="P842"><text:span text:style-name="T843">26.3</text:span><text:span text:style-name="T844">. prašoma informacija jau buvo viešai skelbta; tokiu atveju pareiškėjui per 5 darbo dienas nurodomas jos paskel</text:span><text:span text:style-name="T845">bimo šaltinis;</text:span></text:p>
      <text:p text:style-name="P846"><text:span text:style-name="T847">26.4</text:span><text:span text:style-name="T848">. ji pagal įstatymus yra valstybės, tarnybos, komercinė ar banko paslaptis;</text:span></text:p>
      <text:p text:style-name="P849"><text:span text:style-name="T850">26.5</text:span><text:span text:style-name="T851">. informaciją teikti draudžia kiti įstatymai, nes jos suteikimas pakenktų valstybės<text:s/></text:span><text:span text:style-name="T852">saugumo ir gynybos interesams, užsienio politikos interesams, bau</text:span><text:span text:style-name="T853">džiamajam persekiojimui bei<text:s/></text:span><text:span text:style-name="T854">pažeistų valstybės teritorijos vientisumą ar viešąją tvarką;</text:span></text:p>
      <text:p text:style-name="P855"><text:span text:style-name="T856">26.6</text:span><text:span text:style-name="T857">. jos suteikimas pažeistų kitų asmenų teises ir teisėtus interesus;</text:span></text:p>
      <text:p text:style-name="P858"><text:span text:style-name="T859">26.7</text:span><text:span text:style-name="T860">. jos nesuteikimas užkirstų kelią sunkiems teisės pažeidimams;</text:span></text:p>
      <text:p text:style-name="P861"><text:span text:style-name="T862">26.8</text:span><text:span text:style-name="T863">. jos<text:s/></text:span><text:span text:style-name="T864">nesuteikimas labai svarbus apsaugant kitų žmonių sveikatą bei moralę.</text:span></text:p>
      <text:p text:style-name="P865"><text:span text:style-name="T866">27</text:span><text:span text:style-name="T867">. Visais informacijos nesuteikimo atvejais turi būti įsitikinta, kad tai yra būtina<text:s/></text:span><text:span text:style-name="T868">demokratinėje valstybėje ir, siekiant apsaugoti 26.4–26.7 punktuose išvardytus interesus, yra<text:s/></text:span><text:span text:style-name="T869">svarbiau už pareiškėjo teisę gauti informaciją.</text:span></text:p>
      <text:p text:style-name="P870"><text:span text:style-name="T871">28</text:span><text:span text:style-name="T872">. Jeigu suteikti informaciją atsisakoma, pareiškėjui raštu nurodoma informacijos<text:s/></text:span><text:span text:style-name="T873">nesuteikimo priežastis ir galimybė šį atsisakymą apskųsti.</text:span></text:p>
      <text:p text:style-name="P874"/>
      <text:p text:style-name="P875"><text:span text:style-name="T876">V</text:span><text:span text:style-name="T877">.<text:s/></text:span><text:span text:style-name="T878">BAIGIAMOSIOS NUOSTATOS</text:span></text:p>
      <text:p text:style-name="P879"/>
      <text:p text:style-name="P880"><text:span text:style-name="T881">29</text:span><text:span text:style-name="T882">. Administracijos vals</text:span><text:span text:style-name="T883">tybės tarnautojai bei darbuotojai, dirbantys pagal darbo sutartis,<text:s/></text:span><text:span text:style-name="T884">už šios Tvarkos pažeidimą atsako įstatymuose nustatyta tvarka.</text:span></text:p>
      <text:soft-page-break/>
      <text:p text:style-name="P885"><text:span text:style-name="T886">PATVIRTINTA</text:span></text:p>
      <text:p text:style-name="P887">Palangos miesto savivaldybės administracijos<text:s/></text:p>
      <text:p text:style-name="P888">direktoriaus 2010 m. kovo 26 d.<text:s/></text:p>
      <text:p text:style-name="P889">įsakymo Nr. A1-184</text:p>
      <text:p text:style-name="P890">1.3 punktu</text:p>
      <text:p text:style-name="P891"/>
      <text:p text:style-name="P892"><text:span text:style-name="T893">ASMENŲ PRAŠYMŲ NAGRINĖJIMO IR JŲ APTARNAVIMO PALANGOS MIESTO SAVIVALDYBĖS ADMINISTRACIJOJE TAISYKLĖS</text:span></text:p>
      <text:p text:style-name="Normal"/>
      <text:p text:style-name="P894"><text:span text:style-name="T895">I</text:span><text:span text:style-name="T896">.<text:s/></text:span><text:span text:style-name="T897">BENDROSIOS NUOSTATOS</text:span></text:p>
      <text:p text:style-name="P898"/>
      <text:p text:style-name="P899"><text:span text:style-name="T900">1</text:span><text:span text:style-name="T901">. Asmenų prašymų nagrinėjimo ir jų aptarnavimo Palangos miesto savivaldybės administracijoje taisyklėse (toliau – Taisyklės) reglamentuojamas fizinių ir juridinių asmenų (toliau – Asmenys) prašymų nagrinėjimas ir jų aptarnavimas Palangos miesto savivaldybė</text:span><text:span text:style-name="T902">je (toliau – Savivaldybė).<text:s/></text:span></text:p>
      <text:p text:style-name="P903"><text:span text:style-name="T904">2</text:span><text:span text:style-name="T905">. Taisyklėse nustatyta tvarka taip pat nagrinėjami Asmenų kreipimaisi į savivaldybę kai išdėstoma asmens nuostata tam tikru klausimu, pranešama apie Savivaldybės veiklos pagerėjimą ar trūkumus ir pateikiami pasiūlymai, kaip</text:span><text:span text:style-name="T906"><text:s/>juos ištaisyti, informuojama apie pareigūnų, valstybės tarnautojų ir darbuotojų, dirbančių pagal darbo sutartis ir gaunančių darbo užmokestį iš valstybės ir savivaldybių biudžetų ir valstybės pinigų fondų (toliau – valstybės tarnautojas), piktnaudžiavimą<text:s/></text:span><text:span text:style-name="T907">ar neteisėtus veiksmus, nesusijusius su konkretaus Asmens teisėtų interesų ir teisių pažeidimu, atkreipiamas dėmesys į tam tikrą padėtį, kitokie Asmenų kreipimaisi į Savivaldybę.<text:s/></text:span></text:p>
      <text:p text:style-name="P908"><text:span text:style-name="T909">3</text:span><text:span text:style-name="T910">. Pagal Taisyklių IV skyriaus „Asmenų prašymų nagrinėjimas ir jų aptarn</text:span><text:span text:style-name="T911">avimas taikant „vieno langelio“ principą“ nuostatas taip pat priimami Asmenų skundai ir pranešimai dėl pažeistų jų teisių ar teisėtų interesų, išsiunčiami administracinės procedūros sprendimai.<text:s/></text:span></text:p>
      <text:p text:style-name="P912"><text:span text:style-name="T913">4</text:span><text:span text:style-name="T914">. Nagrinėjant Asmenų prašymus Taisyklių nuostatos taikom</text:span><text:span text:style-name="T915">os tiek, kiek tų klausimų nereglamentuoja Lietuvos Respublikos įstatymai ar jų pagrindu priimti kiti teisės aktai.</text:span></text:p>
      <text:p text:style-name="P916"><text:span text:style-name="T917">5</text:span><text:span text:style-name="T918">. Nagrinėdami Asmenų prašymus, valstybės tarnautojai privalo vadovautis pagarbos žmogaus teisėms, teisingumo, sąžiningumo ir protingumo,</text:span><text:span text:style-name="T919"><text:s/>taip pat Lietuvos Respublikos viešojo administravimo įstatyme įtvirtintais įstatymo viršenybės, objektyvumo, proporcingumo, nepiktnaudžiavimo valdžia, tarnybinio bendradarbiavimo, efektyvumo, subsidiarumo ir „vieno langelio“ principais, o teikdami Asmenim</text:span><text:span text:style-name="T920">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921">10-236</text:span></text:a><text:span text:style-name="T922">; 2005, Nr. 139-5008) nus</text:span><text:span text:style-name="T923">tatytais informacijos išsamumo, tikslumo, teisėtumo ir objektyvumo principais.</text:span></text:p>
      <text:p text:style-name="P924"><text:span text:style-name="T925">6</text:span><text:span text:style-name="T926">. Draudžiama atsisakyti nagrinėti Asmenų prašymus dėl to, kad nėra šią funkciją atliekančio valstybės tarnautojo. Valstybės tarnautojų atostogų, komandiruočių ir kitais neb</text:span><text:span text:style-name="T927">uvimo tarnyboje atvejais Asmenų prašymus nagrinėti turi būti pavedama kitiems valstybės tarnautojams.<text:s/></text:span></text:p>
      <text:p text:style-name="P928"><text:span text:style-name="T929">7</text:span><text:span text:style-name="T930">. Nagrinėjantis prašymą valstybės tarnautojas pats nusišalina nuo prašymo nagrinėjimo arba turi būti nušalintas Savivaldybės mero, direktoriaus ar j</text:span><text:span text:style-name="T931">o įgalioto asmens sprendimu, jeigu atsiranda Lietuvos Respublikos viešojo administravimo įstatymo 25 straipsnio 1 dalyje nurodytos aplinkybės. Gavęs pavedimą nagrinėti prašymą valstybės tarnautojas, atsiradus minėtoms aplinkybėms, pats turi pranešti Saviva</text:span><text:span text:style-name="T932">ldybės merui, direktoriui apie galimą viešųjų ir privačių interesų konfliktą ir jo priežastis. Sprendimą dėl administracijos vadovo nusišalinimo nuo prašymo nagrinėjimo priima jis pats arba jį į pareigas paskyręs vadovas ar kolegialios institucijos vadovas</text:span><text:span text:style-name="T933">.</text:span></text:p>
      <text:p text:style-name="P934"><text:span text:style-name="T935">8</text:span><text:span text:style-name="T936">. Asmenų prašymai nagrinėjami pagal Savivaldybės kompetenciją. Jeigu Savivaldybė neįgaliota spręsti prašyme išdėstytų klausimų, ji ne vėliau kaip per 5 darbo dienas nuo prašymo gavimo išsiunčia jį kompetentingai institucijai (pasilikdama prašymo kop</text:span><text:span text:style-name="T937">iją) ir raštu praneša apie tai Asmeniui, paaiškindama persiuntimo priežastis.</text:span></text:p>
      <text:p text:style-name="P938"><text:span text:style-name="T939">9</text:span><text:span text:style-name="T940">. Asmens prašymo, adresuoto kelioms institucijoms ir priklausančio kelių institucijų kompetencijai, <text:s/>nagrinėjimą <text:s/>organizuoja <text:s/>pirmasis adresatas. <text:s/>Kitos <text:s/>institucijos <text:s/>priv</text:span><text:span text:style-name="T941">alo be atskiro pirmojo adresato prašymo pateikti pasiūlymus dėl prašymo nagrinėjimo ne vėliau kaip per 10 darbo dienų nuo prašymo gavimo institucijoje.<text:s/></text:span></text:p>
      <text:p text:style-name="P942"><text:span text:style-name="T943">10</text:span><text:span text:style-name="T944">. Prašymai, su kuriais tas pats Asmuo kreipiasi į Savivaldybę tuo pačiu klausimu, nenagrinėjami,<text:s/></text:span><text:span text:style-name="T945">jeigu nenurodomos naujos aplinkybės, sudarančios prašymo pagrindą, ar nepateikiami papildomi argumentai, leidžiantys abejoti ankstesnio atsakymo pagrįstumu. Kai pakartotinis prašymas nenagrinėjamas, Savivaldybė per 5 darbo dienas nuo pakartotinio prašymo g</text:span><text:span text:style-name="T946">avimo praneša Asmeniui, kodėl jo prašymas nenagrinėjamas, ir nurodo šio sprendimo apskundimo tvarką.<text:s/></text:span></text:p>
      <text:p text:style-name="P947"><text:span text:style-name="T948">11</text:span><text:span text:style-name="T949">. Savivaldybėje Asmenims prieinamoje vietoje, interneto svetainėje skelbiama asmenų aptarnavimo padalinio buvimo vieta, darbo laikas, telefonų numer</text:span><text:span text:style-name="T950">iai, kita reikiama informacija.</text:span></text:p>
      <text:p text:style-name="P951"/>
      <text:p text:style-name="P952"><text:span text:style-name="T953">II</text:span><text:span text:style-name="T954">.<text:s/></text:span><text:span text:style-name="T955">PRAŠYMŲ PATEIKIMAS</text:span></text:p>
      <text:p text:style-name="P956"/>
      <text:p text:style-name="P957"><text:span text:style-name="T958">12</text:span><text:span text:style-name="T959">. Asmenų prašymai gali būti pateikiami žodžiu (telefonu ar tiesiogiai Asmeniui atvykus į Savivaldybę), raštu (tiesiogiai Asmeniui atvykus į Savivaldybę, atsiuntus paštu ar per pasiuntinį)</text:span><text:span text:style-name="T960"><text:s/>ir elektroniniu būdu Savivaldybės elektroninio pašto adresu.</text:span></text:p>
      <text:p text:style-name="P961"><text:span text:style-name="T962">13</text:span><text:span text:style-name="T963">. Žodinis prašymas gali būti išdėstomas valstybės tarnautojui, asmenų aptarnavimo padalinio ar kito padalinio atstovui, turinčiam įgaliojimus spręsti Asmenims rūpimus klausimus telefonu ar</text:span><text:span text:style-name="T964">ba aptarnauti Asmenis:</text:span></text:p>
      <text:p text:style-name="P965"><text:span text:style-name="T966">13.1</text:span><text:span text:style-name="T967">. Priimami tik tokie žodiniai prašymai, kuriuos galima išspręsti tuoj pat, nepažeidžiant Asmens, kuris kreipiasi, kitų asmenų ar Savivaldybės interesų. Prireikus Asmeniui sudaroma galimybė išdėstyti prašymą raštu.<text:s/></text:span></text:p>
      <text:p text:style-name="P968"><text:span text:style-name="T969">13.2</text:span><text:span text:style-name="T970">.<text:s/></text:span><text:span text:style-name="T971">Žodinius prašymus (telefonu ar tiesiogiai Asmeniui atvykus į Savivaldybę) priėmimui pas Savivaldybės merą, Savivaldybės administracijos direktorių registruoja Bendrojo skyriaus sekretorė užpildydama Interesanto registracijos kortelę, kurioje nurodomas Asme</text:span><text:span text:style-name="T972">ns vardas, pavardė, gyvenamoji vieta, telefonas, trumpas kreipimosi turinys. Kortelės prieš priėmimą perduodamos Mero patarėjui arba Direktoriui. Vieno interesanto priėmimui skiriama ne daugiau kaip 20 minučių. Interesantai registruojami taip, kad priėmima</text:span><text:span text:style-name="T973">s būtų baigtas nustatytu laiku. Pasikeitus nurodytam priėmimo laikui ar vietai, Asmuo turi būti iš anksto įspėtas. Savivaldybės mero priėmimuose dalyvauja Mero patarėjas, kuris Interesanto registracijos kortelėje užrašo kreipimosi turinį, Mero rezoliuciją,</text:span><text:span text:style-name="T974"><text:s/>nurodo atsakingą vykdytoją. Administracijos direktorius pats užrašo rezoliuciją ir nurodo atsakingą vykdytoją. Jeigu prašymo negalima išnagrinėti iš karto – jis ilgas ir sudėtingas,</text:span><text:span text:style-name="T975"><text:s/></text:span><text:span text:style-name="T976">reikia pridėti dokumentų kopijas ir pan., interesantui siūloma pateikti p</text:span><text:span text:style-name="T977">rašymą raštu. Ne vėliau kaip kitą darbo dieną po priėmimo Interesanto registracijos kortelės pateikiamos Bendrojo skyriaus priimamojo specialistams, kur jos registruojamos DVS KONTOROJE bendra tvarka ir pateikiamos vykdytojams.</text:span></text:p>
      <text:p text:style-name="P978"><text:span text:style-name="T979">14</text:span><text:span text:style-name="T980">. Asmenų prašymai tu</text:span><text:span text:style-name="T981">ri būti:</text:span></text:p>
      <text:p text:style-name="P982"><text:span text:style-name="T983">14.1</text:span><text:span text:style-name="T984">.parašyti valstybine kalba; ši nuostata netaikoma prašymams, siunčiamiems paštu;</text:span></text:p>
      <text:p text:style-name="P985"><text:span text:style-name="T986">14.2</text:span><text:span text:style-name="T987">. parašyti įskaitomai;</text:span></text:p>
      <text:p text:style-name="P988"><text:span text:style-name="T989">14.3</text:span><text:span text:style-name="T990">. Asmens pasirašyti, nurodytas jo vardas, pavardė, gyvenamoji vieta (jeigu kreipiasi fizinis asmuo) arba pavadinimas, kod</text:span><text:span text:style-name="T991">as, buveinės adresas (jeigu kreipiasi juridinis asmuo) ir duomenys ryšiui palaikyti.<text:s/></text:span></text:p>
      <text:p text:style-name="P992"><text:span text:style-name="T993">15</text:span><text:span text:style-name="T994">. Kai Asmens prašymą Savivaldybei paduoda Asmens atstovas, jis pateikia atstovavimą patvirtinantį dokumentą ir Asmens prašymą, atitinkantį Taisyklių 14 punkte nus</text:span><text:span text:style-name="T995">tatytus reikalavimus. Kai atstovaujamo Asmens vardu į Savivaldybę kreipiasi Asmens atstovas, jis savo prašyme turi nurodyti savo vardą, pavardę, gyvenamąją vietą, taip pat atstovaujamo Asmens vardą, pavardę, gyvenamąją vietą (jeigu kreipiamasi fizinio asme</text:span><text:span text:style-name="T996">ns vardu) arba pavadinimą, kodą, buveinės adresą (jeigu kreipiamasi juridinio asmens vardu) ir pridėti atstovavimą patvirtinantį dokumentą. Atstovaujamo Asmens vardu pateiktas prašymas turi atitikti Taisyklių 14.1 ir 14.2 punktuose nustatytus reikalavimus.</text:span></text:p>
      <text:p text:style-name="P997"><text:span text:style-name="T998">16</text:span><text:span text:style-name="T999">. Kai prašymą Savivaldybei paduoda Asmens atstovas, kurio atstovavimą patvirtinantis dokumentas išduotas užsienyje, šis dokumentas turi būti legalizuotas vadovaujantis Dokumentų legalizavimo ir tvirtinimo pažyma (Apostille) tvarkos aprašu, patvirtintu Liet</text:span><text:span text:style-name="T1000">uvos Respublikos Vyriausybės 2006 m. spalio 30 d. nutarimu Nr. 1079 (Žin., 2006, Nr.<text:s/></text:span><text:a xlink:href="https://www.e-tar.lt/portal/lt/legalAct/TAR.742C43046644" office:target-frame-name="_blank" xlink:show="new"><text:span text:style-name="T1001">118-4477</text:span></text:a><text:span text:style-name="T1002">).</text:span></text:p>
      <text:p text:style-name="P1003"><text:span text:style-name="T1004">17</text:span><text:span text:style-name="T1005">. Paštu gauto nevalstybine kalba parašyto prašymo visą tekstą į lietu</text:span><text:span text:style-name="T1006">vių kalbą išsiverčia Savivaldybės administracijos padalinys, kuriam pagal kompetenciją priklauso jį nagrinėti. Esant būtinybei, gali būti perkama vertėjo paslauga.</text:span></text:p>
      <text:p text:style-name="P1007"><text:span text:style-name="T1008">18</text:span><text:span text:style-name="T1009">. Asmuo, pateikęs asmens tapatybę patvirtinantį dokumentą ar Lietuvos Respublikos teis</text:span><text:span text:style-name="T1010">ės aktų nustatyta tvarka kitaip patvirtinęs asmens tapatybę, turi teisę gauti informaciją apie save, išskyrus Lietuvos Respublikos įstatymų nustatytus atvejus, kai tokia informacija neteikiama. Kai prašymą pateikti informaciją apie jį Asmuo siunčia paštu a</text:span><text:span text:style-name="T1011">r per pasiuntinį, prie jo turi būti pridėta notaro ar kita Lietuvos Respublikos teisės aktų nustatyta tvarka patvirtinta asmens tapatybę patvirtinančio dokumento kopija. Kai dėl informacijos apie Asmenį kreipiasi jo atstovas, jis pateikia atstovavimą patvi</text:span><text:span text:style-name="T1012">rtinantį dokumentą ir savo asmens tapatybę patvirtinantį dokumentą ar Lietuvos Respublikos teisės aktų nustatyta tvarka kitaip patvirtina asmens tapatybę.</text:span></text:p>
      <text:p text:style-name="P1013"><text:span text:style-name="T1014">19</text:span><text:span text:style-name="T1015">. Asmens prašymas, pateiktas elektroniniu būdu ir pasirašytas elektroniniu parašu, prilyginamas</text:span><text:span text:style-name="T1016"><text:s/>prašymui raštu.</text:span></text:p>
      <text:p text:style-name="P1017"><text:span text:style-name="T1018">20</text:span><text:span text:style-name="T1019">. Elektroniniu būdu pateiktas prašymas sudaromas taip, kad prašymą gavusi Savivaldybė galėtų:</text:span></text:p>
      <text:p text:style-name="P1020"><text:span text:style-name="T1021">20.1</text:span><text:span text:style-name="T1022">. atpažinti elektroninio dokumento formatą;</text:span></text:p>
      <text:p text:style-name="P1023"><text:span text:style-name="T1024">20.2</text:span><text:span text:style-name="T1025">. atidaryti ir apdoroti jį elektroninių dokumentų valdymo sistemos ar kitomis ins</text:span><text:span text:style-name="T1026">titucijos naudojamomis informacinių technologijų priemonėmis;</text:span></text:p>
      <text:p text:style-name="P1027"><text:span text:style-name="T1028">20.3</text:span><text:span text:style-name="T1029">. atpažinti prašymo turinį;</text:span></text:p>
      <text:p text:style-name="P1030"><text:span text:style-name="T1031">20.4</text:span><text:span text:style-name="T1032">. identifikuoti elektroninį parašą ir prašymą pateikusį Asmenį.</text:span></text:p>
      <text:p text:style-name="P1033"/>
      <text:p text:style-name="P1034"><text:span text:style-name="T1035">III</text:span><text:span text:style-name="T1036">.<text:s/></text:span><text:span text:style-name="T1037">PRAŠYMŲ PRIĖMIMAS IR NAGRINĖJIMAS</text:span></text:p>
      <text:p text:style-name="P1038"/>
      <text:p text:style-name="P1039"><text:span text:style-name="T1040">21</text:span><text:span text:style-name="T1041">. Rašytinius prašymus, pateiktus tiesiogiai, atsiųstus paštu, per pasiuntinį ar elektroniniu būdu registruoja Savivaldybės administracijos Bendrojo skyriaus Priimamojo vyriausieji specialistai arba kito administracijos padalinio atsakingi valstybės tarnaut</text:span><text:span text:style-name="T1042">ojai atitinkamame Savivaldybės dokumentų registre pagal Dokumentų tvarkymo ir apskaitos taisykles, patvirtintas Lietuvos archyvų departamento prie Lietuvos Respublikos Vyriausybės generalinio direktoriaus 2001 m. gruodžio 28 d. įsakymu Nr. 88 (Žin., 2002,<text:s/></text:span><text:span text:style-name="T1043">Nr.<text:s/></text:span><text:a xlink:href="https://www.e-tar.lt/portal/lt/legalAct/TAR.5A089D514C5E" office:target-frame-name="_blank" xlink:show="new"><text:span text:style-name="T1044">5-211</text:span></text:a><text:span text:style-name="T1045">; 2005, Nr.<text:s/></text:span><text:a xlink:href="https://www.e-tar.lt/portal/lt/legalAct/TAR.2A0D869D2CC7" office:target-frame-name="_blank" xlink:show="new"><text:span text:style-name="T1046">132-4773</text:span></text:a><text:span text:style-name="T1047">).</text:span></text:p>
      <text:p text:style-name="P1048"><text:span text:style-name="T1049">22</text:span><text:span text:style-name="T1050">. Priėmus prašymą, Asmens pageidavimu įteikiamas</text:span><text:span text:style-name="T1051">, o jeigu prašymas gautas paštu, per 2 darbo dienas nuo prašymo gavimo Savivaldybės administracijoje Asmens nurodytu adresu (arba elektroninio pašto adresu, jei prašymas pateiktas elektroniniu būdu) išsiunčiamas prašymo gavimo faktą patvirtinantis dokument</text:span><text:span text:style-name="T1052">as, išskyrus atvejus, kai prašymas patenkinamas iš karto. Dokumente turi būti nurodytas Savivaldybės ar jos struktūrinio padalinio, priėmusio prašymą, pavadinimas, prašymo priėmimo data, registracijos numeris, valstybės tarnautojo, priėmusio prašymą, varda</text:span><text:span text:style-name="T1053">s, pavardė, pareigos, prireikus kita reikiama informacija.</text:span></text:p>
      <text:p text:style-name="P1054"><text:span text:style-name="T1055">23</text:span><text:span text:style-name="T1056">. Elektroniniu būdu gauti Asmenų prašymai registruojami Savivaldybėje pagal Elektroninių dokumentų valdymo taisykles, patvirtintas Lietuvos archyvų departamento prie Lietuvos Respublikos Vyri</text:span><text:span text:style-name="T1057">ausybės generalinio direktoriaus 2006 m. sausio 11 d. įsakymu Nr. V-12 (Žin., 2006, Nr.<text:s/></text:span><text:a xlink:href="https://www.e-tar.lt/portal/lt/legalAct/TAR.8A037D79F865" office:target-frame-name="_blank" xlink:show="new"><text:span text:style-name="T1058">7-268</text:span></text:a><text:span text:style-name="T1059">).<text:s/></text:span></text:p>
      <text:p text:style-name="P1060"><text:span text:style-name="T1061">24</text:span><text:span text:style-name="T1062">. Prašymai, kuriuose yra informacijos, susijusios su ypatingais Asme</text:span><text:span text:style-name="T1063">ns duomenimis (rasine ar etnine kilme, politiniais, religiniais, filosofiniais ar kitais įsitikinimais, naryste profesinėse sąjungose, sveikata, lytiniu gyvenimu, asmens teistumu), persiunčiami nagrinėti kitoms institucijoms tik gavus Asmens rašytinį sutik</text:span><text:span text:style-name="T1064">imą. Savivaldybė per 5 darbo dienas nuo prašymo gavimo kreipiasi į Asmenį prašydama per nustatytą terminą pateikti šį sutikimą. Kai per nustatytą terminą toks sutikimas negaunamas, prašymas grąžinamas Asmeniui, nurodoma grąžinimo priežastis. Taisyklių 10 p</text:span><text:span text:style-name="T1065">unkte nustatytas 5 darbo dienų prašymo persiuntimo terminas skaičiuojamas nuo asmens rašytinio sutikimo persiųsti prašymą gavimo Administracijoje.<text:s/></text:span></text:p>
      <text:p text:style-name="P1066"><text:span text:style-name="T1067">25</text:span><text:span text:style-name="T1068">. Asmenų prašymai turi būti išnagrinėti per 20 darbo dienų nuo jų gavimo Savivaldybėje.</text:span></text:p>
      <text:p text:style-name="P1069"><text:span text:style-name="T1070">26</text:span><text:span text:style-name="T1071">. Jeigu<text:s/></text:span><text:span text:style-name="T1072">prašymo nagrinėjimas susijęs su komisijos sudarymu, posėdžio sušaukimu ar kitomis organizacinėmis priemonėmis, dėl kurių atsakymo pateikimas asmeniui gali užsitęsti ilgiau kaip 20 darbo dienų nuo prašymo gavimo, Savivaldybės vadovas arba jo įgaliotas asmuo</text:span><text:span text:style-name="T1073"><text:s/>per 15 darbo dienų nuo prašymo gavimo turi teisę pratęsti šį terminą dar iki 10 darbo dienų. Likus ne<text:s/></text:span><text:soft-page-break/><text:span text:style-name="T1074">mažiau kaip 5 darbo dienoms iki šių Taisyklių 25 punkte nustatyto termino pabaigos, Savivaldybė išsiunčia Asmeniui pranešimą raštu (arba elektroniniu paš</text:span><text:span text:style-name="T1075">tu, jeigu prašymas pateiktas elektroniniu būdu), nurodydama prašymo nagrinėjimo pratęsimo priežastis.<text:s/></text:span></text:p>
      <text:p text:style-name="P1076"><text:span text:style-name="T1077">27</text:span><text:span text:style-name="T1078">. Prašymai, pateikti nesilaikant Taisyklių 14.2 punkte nustatyto reikalavimo, per 3 darbo dienas nuo prašymo gavimo institucijoje grąžinami Asmeniu</text:span><text:span text:style-name="T1079">i, nurodoma grąžinimo priežastis. Savivaldybė pasilieka prašymo kopiją.</text:span></text:p>
      <text:p text:style-name="P1080"><text:span text:style-name="T1081">28</text:span><text:span text:style-name="T1082">. Prašymai, pateikti nesilaikant Taisyklių 14.3 punkte nustatytų reikalavimų, nenagrinėjami, jeigu Savivaldybės meras, direktorius ar jo įgaliotas asmuo nenusprendžia kitaip.</text:span></text:p>
      <text:p text:style-name="P1083"><text:span text:style-name="T1084">2</text:span><text:span text:style-name="T1085">9</text:span><text:span text:style-name="T1086">. Prašymai, pateikti elektroniniu būdu nesilaikant Taisyklių 20.1–20.3 punktuose nustatytų reikalavimų, nedelsiant grąžinami Asmeniui elektroniniu būdu, nurodoma grąžinimo priežastis.</text:span></text:p>
      <text:p text:style-name="P1087"><text:span text:style-name="T1088">30</text:span><text:span text:style-name="T1089">. Prašymai, pateikti elektroniniu būdu nesilaikant Taisyklių 20</text:span><text:span text:style-name="T1090">.4 punkte nustatyto reikalavimo, nenagrinėjami, jeigu Savivaldybės Meras, Direktorius ar jo įgaliotas asmuo nenusprendžia kitaip.</text:span></text:p>
      <text:p text:style-name="P1091"/>
      <text:p text:style-name="P1092"><text:span text:style-name="T1093">IV</text:span><text:span text:style-name="T1094">.<text:s/></text:span><text:span text:style-name="T1095">ASMENŲ PRAŠYMŲ NAGRINĖJIMAS IR JŲ APTARNAVIMAS TAIKANT „VIENO LANGELIO“ PRINCIPĄ</text:span></text:p>
      <text:p text:style-name="P1096"/>
      <text:p text:style-name="P1097"><text:span text:style-name="T1098">31</text:span><text:span text:style-name="T1099">. Savivaldybėje „vieno<text:s/></text:span><text:span text:style-name="T1100">langelio“ Asmenų aptarnavimo padalinio funkcijas atlieka Administracijos direktoriaus paskirti Bendrojo skyriaus valstybės tarnautojai, atsakingi už Asmenų aptarnavimą.</text:span></text:p>
      <text:p text:style-name="P1101"><text:span text:style-name="T1102">32</text:span><text:span text:style-name="T1103">. Asmenų aptarnavimo padalinys atlieka šias funkcijas:<text:s/></text:span></text:p>
      <text:p text:style-name="P1104"><text:span text:style-name="T1105">32.1</text:span><text:span text:style-name="T1106">. priima Asmenų prašymus, nustato, kokia jų esmė, kokios informacijos reikia sprendimams priimti, kokią informaciją ir dokumentus pagal galiojančius teisės aktus privalo pateikti Asmuo, kuris kreipiasi, numato, kokią informaciją Savivaldybė gali gauti iš s</text:span><text:span text:style-name="T1107">avo padalinių, pavaldžių ir kitų institucijų, ir paprašo asmenį, kuris kreipiasi, pateikti informaciją ir dokumentus, kurių pati negali gauti arba kuriuos pagal galiojančius teisės aktus privalo pateikti šis Asmuo, bet jų nepateikia;<text:s/></text:span></text:p>
      <text:p text:style-name="P1108"><text:span text:style-name="T1109">32.2</text:span><text:span text:style-name="T1110">. užregistruo</text:span><text:span text:style-name="T1111">ja gautus prašymus ir perduoda juos Administracijos vadovui ar jo įgaliotam asmeniui;<text:s/></text:span></text:p>
      <text:p text:style-name="P1112"><text:span text:style-name="T1113">32.3</text:span><text:span text:style-name="T1114">. perduoda prašymus juos nagrinėti paskirtiems valstybės tarnautojams, Asmens pageidavimu informuoja jį apie prašymą nagrinėjantį valstybės tarnautoją, jeigu pra</text:span><text:span text:style-name="T1115">šymo nagrinėjimas nepriskirtinas Savivaldybės kompetencijai, persiunčia jį kitai institucijai, pasilikęs prašymo kopiją;<text:s/></text:span></text:p>
      <text:p text:style-name="P1116"><text:span text:style-name="T1117">32.4</text:span><text:span text:style-name="T1118">. įteikia ar išsiunčia Asmenims atsakymus;<text:s/></text:span></text:p>
      <text:p text:style-name="P1119"><text:span text:style-name="T1120">32.5</text:span><text:span text:style-name="T1121">. Asmens pageidavimu jį informuoja apie prašymo nagrinėjimo eigą;<text:s/></text:span></text:p>
      <text:p text:style-name="P1122"><text:span text:style-name="T1123">32.6</text:span><text:span text:style-name="T1124">. konsultuoja, informuoja Asmenį pagal Administracijos vadovo nustatytą kompetenciją;</text:span></text:p>
      <text:p text:style-name="P1125"><text:span text:style-name="T1126">32.7</text:span><text:span text:style-name="T1127">. rengia pasiūlymus, kaip geriau nagrinėti sudėtingus, dažnai gaunamus prašymus;<text:s/></text:span></text:p>
      <text:p text:style-name="P1128"><text:span text:style-name="T1129">32.8</text:span><text:span text:style-name="T1130">. kartą per metus atlieka asmenų aptarnavimo ir prašymų nagrinėjimo tai</text:span><text:span text:style-name="T1131">kant „vieno langelio“ principą kokybės analizę ir apie tai informuoja Savivaldybės administracijos vadovą pagal Direktoriaus 2008 m. gruodžio 12 d. įsakymą Nr. A1-1147;<text:s/></text:span></text:p>
      <text:p text:style-name="P1132"><text:span text:style-name="T1133">32.9</text:span><text:span text:style-name="T1134">. atlieka kitas teisės aktų priskirtas funkcijas ir Savivaldybės ir jos admini</text:span><text:span text:style-name="T1135">stracijos vadovų pavedimus.</text:span></text:p>
      <text:p text:style-name="P1136"><text:span text:style-name="T1137">33</text:span><text:span text:style-name="T1138">. Savivaldybės administracijos struktūriniai padaliniai gali tiesiogiai priimti, registruoti, išsiųsti tuos dokumentus (tarp jų Asmenų prašymus ir atsakymus į juos), kurių registrai teisės aktais pavesti tvarkyti tiesiog</text:span><text:span text:style-name="T1139">iai padaliniams.</text:span></text:p>
      <text:p text:style-name="P1140"/>
      <text:p text:style-name="P1141"><text:span text:style-name="T1142">V</text:span><text:span text:style-name="T1143">.<text:s/></text:span><text:span text:style-name="T1144">ATSAKYMŲ Į PRAŠYMĄ PARENGIMAS, IŠSIUNTIMAS (ĮTEIKIMAS) ASMENIUI, ATSAKYMŲ APSKUNDIMAS</text:span></text:p>
      <text:p text:style-name="P1145"/>
      <text:p text:style-name="P1146"><text:span text:style-name="T1147">34</text:span><text:span text:style-name="T1148">. Į Asmenų prašymus atsakoma valstybine kalba ir tokiu būdu, kokiu pateiktas prašymas, jeigu Asmuo nepageidauja gauti atsakymą kitu būdu</text:span><text:span text:style-name="T1149">. Prireikus į prašymą gali būti atsakoma ne<text:s/></text:span><text:soft-page-break/><text:span text:style-name="T1150">valstybine kalba, kai vadovaudamasi tarptautinės teisės aktais prašymą pateikia užsienio valstybės institucija, kitas užsienio subjektas ar tarptautinė organizacija.<text:s/></text:span></text:p>
      <text:p text:style-name="P1151"><text:span text:style-name="T1152">35</text:span><text:span text:style-name="T1153">. Atsakymas į prašymą parengiamas dviem</text:span><text:span text:style-name="T1154"><text:s/>egzemplioriais, iš kurių vienas išsiunčiamas (įteikiamas) Asmeniui, o kitas lieka Savivaldybėje.<text:s/></text:span></text:p>
      <text:p text:style-name="P1155"><text:span text:style-name="T1156">36</text:span><text:span text:style-name="T1157">. Atsakymai į prašymą parengiami atsižvelgiant į prašymo turinį:</text:span></text:p>
      <text:p text:style-name="P1158"><text:span text:style-name="T1159">36.1</text:span><text:span text:style-name="T1160">. į prašymą suteikti administracinę paslaugą – išduoti leidimą (licenciją), doku</text:span><text:span text:style-name="T1161">mentą, jo kopiją, nuorašą ar išrašą, patvirtinantį tam tikrą juridinį faktą, – atsakoma suteikiant prašomą administracinę paslaugą arba nurodomos atsisakymo tai padaryti priežastys;</text:span></text:p>
      <text:p text:style-name="P1162"><text:span text:style-name="T1163">36.2</text:span><text:span text:style-name="T1164">. į prašymą pateikti institucijos turimą informaciją atsakoma pate</text:span><text:span text:style-name="T1165">ikiant prašomą informaciją Lietuvos Respublikos teisės gauti informaciją iš valstybės ar savivaldybių institucijų ir įstaigų įstatymo nustatyta tvarka arba nurodomos atsisakymo tai padaryti priežastys;</text:span></text:p>
      <text:p text:style-name="P1166"><text:span text:style-name="T1167">36.3</text:span><text:span text:style-name="T1168">. į prašymą priimti administracinį sprendimą –</text:span><text:span text:style-name="T1169"><text:s/>įsakymą, potvarkį ar nustatytąja tvarka kitą nustatytosios formos dokumentą, kuriame išreikšta Savivaldybės valia, – atsakoma pateikiant atitinkamo dokumento kopiją, išrašą ar nuorašą arba nurodomos atsisakymo tai padaryti priežastys;</text:span></text:p>
      <text:p text:style-name="P1170"><text:span text:style-name="T1171">36.4</text:span><text:span text:style-name="T1172">. į kreipimą</text:span><text:span text:style-name="T1173">si, kuriame išdėstoma Asmens nuostata tam tikru klausimu, pranešama apie Savivaldybės veiklos pagerėjimą ar trūkumus ir pateikiami pasiūlymai, kaip juos ištaisyti, atkreipiamas dėmesys į tam tikrą padėtį, informuojama apie valstybės tarnautojų piktnaudžiav</text:span><text:span text:style-name="T1174">imą ar neteisėtus veiksmus, nesusijusius su konkretaus Asmens teisėtų interesų ir teisių pažeidimu, ar kitokį Asmens kreipimąsi atsakoma laisvos formos raštu.</text:span></text:p>
      <text:p text:style-name="P1175"><text:span text:style-name="T1176">36.5</text:span><text:span text:style-name="T1177">. visuose asmenims teikiamuose atsakymuose (tiek vykdant administracinę procedūrą, tiek i</text:span><text:span text:style-name="T1178">šnagrinėjus prašymus, tiek teikiant informaciją) turi būti nurodoma jų apskundimo tvarka:</text:span></text:p>
      <text:p text:style-name="P1179"><text:span text:style-name="T1180">36.5.1</text:span><text:span text:style-name="T1181">. kai atsakymą ar informaciją teikia struktūrinis padalinys – „šis atsakymas gali būti skundžiamas Palangos miesto savivaldybės administracijos direktoriui (V</text:span><text:span text:style-name="T1182">ytauto g. 73, LT-00134 Palanga) Lietuvos Respublikos viešojo administravimo įstatymo nustatyta tvarka (Žin., 1999, Nr.<text:s/></text:span><text:a xlink:href="https://www.e-tar.lt/portal/lt/legalAct/TAR.0BDFFD850A66" office:target-frame-name="_blank" xlink:show="new"><text:span text:style-name="T1183">60-1945</text:span></text:a><text:span text:style-name="T1184">; 2006, Nr. 77-2975), arba Klaipėdos apygardo</text:span><text:span text:style-name="T1185">s administraciniam teismui (Galinio Pylimo g. 9, LT-91230 Klaipėda) Lietuvos Respublikos administracinių bylų teisenos įstatymo (Žin., 1999, Nr.<text:s/></text:span><text:a xlink:href="https://www.e-tar.lt/portal/lt/legalAct/TAR.67B5099C5848" office:target-frame-name="_blank" xlink:show="new"><text:span text:style-name="T1186">13-308</text:span></text:a><text:span text:style-name="T1187">; 2000, Nr.<text:s/></text:span><text:a xlink:href="https://www.e-tar.lt/portal/lt/legalAct/TAR.78FAC7B20AD8" office:target-frame-name="_blank" xlink:show="new"><text:span text:style-name="T1188">85-2566</text:span></text:a><text:span text:style-name="T1189">) nustatyta tvarka, arba Lietuvos Respublikos Seimo kontrolieriui (Gedimino pr. 56, LT-01110 Vilnius, tel. (8 800) 22 100) Lietuvos Respublikos Seimo kontrolierių įstatymo<text:s/></text:span><text:span text:style-name="T1190">(Žin., 1998, Nr.<text:s/></text:span><text:a xlink:href="https://www.e-tar.lt/portal/lt/legalAct/TAR.EC01522BCE65" office:target-frame-name="_blank" xlink:show="new"><text:span text:style-name="T1191">110-3024</text:span></text:a><text:span text:style-name="T1192">) nustatyta tvarka“;</text:span></text:p>
      <text:p text:style-name="P1193"><text:span text:style-name="T1194">36.5.2</text:span><text:span text:style-name="T1195">. kai atsakymą ar informaciją teikia Savivaldybė – „šis atsakymas gali būti skundžiamas Klaipėdos apygardos adminis</text:span><text:span text:style-name="T1196">traciniam teismui (Galinio Pylimo g. 9, LT-91230 Klaipėda) Lietuvos Respublikos administracinių bylų teisenos įstatymo (Žin., 1999, Nr.<text:s/></text:span><text:a xlink:href="https://www.e-tar.lt/portal/lt/legalAct/TAR.67B5099C5848" office:target-frame-name="_blank" xlink:show="new"><text:span text:style-name="T1197">13-308</text:span></text:a><text:span text:style-name="T1198">; 2000, Nr.<text:s/></text:span><text:a xlink:href="https://www.e-tar.lt/portal/lt/legalAct/TAR.78FAC7B20AD8" office:target-frame-name="_blank" xlink:show="new"><text:span text:style-name="T1199">85-2566</text:span></text:a><text:span text:style-name="T1200">) nustatyta tvarka arba Lietuvos Respublikos Seimo kontrolieriui (Gedimino pr. 56, LT-01110 Vilnius, tel. (8 800) 22 100) Lietuvos Respublikos Seimo kontrolierių įstatymo (Žin., 199</text:span><text:span text:style-name="T1201">8, Nr.<text:s/></text:span><text:a xlink:href="https://www.e-tar.lt/portal/lt/legalAct/TAR.EC01522BCE65" office:target-frame-name="_blank" xlink:show="new"><text:span text:style-name="T1202">110-3024</text:span></text:a><text:span text:style-name="T1203">) nustatyta tvarka.</text:span><text:s/></text:p>
      <text:p text:style-name="P1204">Papildyta punktu:</text:p>
      <text:p text:style-name="P1205"><text:span text:style-name="T1206">Nr.<text:s/></text:span><text:a xlink:href="https://www.e-tar.lt/portal/legalAct.html?documentId=SAV.497081" office:target-frame-name="_top" xlink:show="replace"><text:span text:style-name="T1207">A1-719</text:span></text:a><text:span text:style-name="T1208">, 2011-08-12, paskelbta TAR<text:s/></text:span><text:span text:style-name="T1209">2011-08-12, i. k. 2011-01223</text:span></text:p>
      <text:p text:style-name="Normal"/>
      <text:p text:style-name="P1210"><text:span text:style-name="T1211">37</text:span><text:span text:style-name="T1212">. Atsakymai, kuriuose yra privačios informacijos, Asmeniui siunčiami tik registruota pašto siunta.</text:span></text:p>
      <text:p text:style-name="P1213"><text:span text:style-name="T1214">38</text:span><text:span text:style-name="T1215">. Savivaldybė, gavusi pagrįstą asmens kreipimąsi dėl atsakyme į prašymą esančių spausdinimo, skaičiavimo ar faktinių duomenų klaidų, nedelsdama jas ištaiso ir grąžina Asmeniui ištaisytą atsakymą arba nurodo, kodėl klaidos nebuvo taisomos.<text:s/></text:span></text:p>
      <text:p text:style-name="P1216"><text:span text:style-name="T1217">39</text:span><text:span text:style-name="T1218">. Asmuo, n</text:span><text:span text:style-name="T1219">esutinkantis su Savivaldybės atsakymu į jo prašymą, arba tuo atveju, jeigu per nustatytą prašymo nagrinėjimo terminą atsakymas Asmeniui neišsiųstas, turi teisę paduoti skundą Lietuvos Respublikos viešojo administravimo įstatymo trečiame skirsnyje „Administ</text:span><text:span text:style-name="T1220">racinė procedūra“ nustatyta tvarka, Lietuvos Respublikos administracinių ginčų komisijų įstatyme (Žin., 1999, Nr.<text:s/></text:span><text:a xlink:href="https://www.e-tar.lt/portal/lt/legalAct/TAR.594F129CE9AD" office:target-frame-name="_blank" xlink:show="new"><text:span text:style-name="T1221">13-310</text:span></text:a><text:span text:style-name="T1222">) nustatyta tvarka Administracinių ginčų komisijai,</text:span><text:span text:style-name="T1223"><text:s/>Lietuvos Respublikos administracinių bylų teisenos įstatyme (Žin., 1999, Nr.<text:s/></text:span><text:a xlink:href="https://www.e-tar.lt/portal/lt/legalAct/TAR.67B5099C5848" office:target-frame-name="_blank" xlink:show="new"><text:span text:style-name="T1224">13-308</text:span></text:a><text:span text:style-name="T1225">; 2000, Nr. </text:span><text:a xlink:href="https://www.e-tar.lt/portal/lt/legalAct/TAR.78FAC7B20AD8" office:target-frame-name="_blank" xlink:show="new"><text:span text:style-name="T1226">85-2566</text:span></text:a><text:span text:style-name="T1227">) nustatyta tvarka Administraciniam teismui. Dėl valstybės tarnautojų piktnaudžiavimo, biurokratizmo ar kitaip pažeidžiamų žmogaus teisių ir laisvių viešojo administravimo srityje asmuo turi teisę pateikti skundą Lietuvos Respublikos Seimo</text:span><text:span text:style-name="T1228"><text:s/>kontrolieriui Lietuvos Respublikos Seimo kontrolierių įstatyme (Žin., 1998, Nr.<text:s/></text:span><text:a xlink:href="https://www.e-tar.lt/portal/lt/legalAct/TAR.EC01522BCE65" office:target-frame-name="_blank" xlink:show="new"><text:span text:style-name="T1229">110-3024</text:span></text:a><text:span text:style-name="T1230">; 2004, Nr. 170-6238) nustatyta tvarka.</text:span></text:p>
      <text:p text:style-name="P1231"/>
      <text:p text:style-name="P1232"><text:span text:style-name="T1233">VI</text:span><text:span text:style-name="T1234">.<text:s/></text:span><text:span text:style-name="T1235">APTARNAVIMAS TELEFONU</text:span></text:p>
      <text:p text:style-name="P1236"/>
      <text:p text:style-name="P1237"><text:span text:style-name="T1238">40</text:span><text:span text:style-name="T1239">.<text:s/></text:span><text:span text:style-name="T1240">Valstybės tarnautojų, aptarnaujančių asmenis telefonu, uždavinys – suteikti Asmens prašomą informaciją, susijusią su jam rūpimo klausimo išnagrinėjimu. Valstybės tarnautojas turi mokėti trumpai ir suprantamai:</text:span></text:p>
      <text:p text:style-name="P1241"><text:span text:style-name="T1242">40.1</text:span><text:span text:style-name="T1243">. paaiškinti, ar Savivaldybė kompetentin</text:span><text:span text:style-name="T1244">ga nagrinėti prašymą Asmeniui rūpimu klausimu;<text:s/></text:span></text:p>
      <text:p text:style-name="P1245"><text:span text:style-name="T1246">40.2</text:span><text:span text:style-name="T1247">. paaiškinti, kokius dokumentus ir kaip (asmeniškai ar paštu) reikėtų pateikti, kad prašymas būtų išnagrinėtas;</text:span></text:p>
      <text:p text:style-name="P1248"><text:span text:style-name="T1249">40.3</text:span><text:span text:style-name="T1250">. nurodyti instituciją (jos adresą ir telefono numerį), į kurią Asmuo turėtų kre</text:span><text:span text:style-name="T1251">iptis, jeigu Savivaldybė nekompetentinga nagrinėti jo prašymo;</text:span></text:p>
      <text:p text:style-name="P1252"><text:span text:style-name="T1253">40.4</text:span><text:span text:style-name="T1254">. pateikti kitą Asmens pageidaujamą informaciją, kuria disponuoja Savivaldybė ir kurią Asmuo turi teisę gauti Lietuvos Respublikos teisės gauti informaciją iš valstybės ir savivaldybių institucijų ir įstaigų įstatyme nustatyta tvarka.<text:s/></text:span></text:p>
      <text:p text:style-name="P1255"><text:span text:style-name="T1256">41</text:span><text:span text:style-name="T1257">. Aptarnauda</text:span><text:span text:style-name="T1258">mas Asmenį telefonu, valstybės tarnautojas turi laikytis šių taisyklių:<text:s/></text:span></text:p>
      <text:p text:style-name="P1259"><text:span text:style-name="T1260">41.1</text:span><text:span text:style-name="T1261">. pakelti telefono ragelį prieš trečią skambutį (pageidautina);<text:s/></text:span></text:p>
      <text:p text:style-name="P1262"><text:span text:style-name="T1263">41.2</text:span><text:span text:style-name="T1264">. prisistatyti skambinančiajam, pasakydamas padalinio pavadinimą, savo pareigas ir pavardę;</text:span></text:p>
      <text:p text:style-name="P1265"><text:span text:style-name="T1266">41.3</text:span><text:span text:style-name="T1267">. at</text:span><text:span text:style-name="T1268">idžiai išklausyti, prireikus paprašyti plačiau paaiškinti prašymą;<text:s/></text:span></text:p>
      <text:p text:style-name="P1269"><text:span text:style-name="T1270">41.4</text:span><text:span text:style-name="T1271">. aiškiai ir tiksliai atsakyti į klausimus;</text:span></text:p>
      <text:p text:style-name="P1272"><text:span text:style-name="T1273">41.5</text:span><text:span text:style-name="T1274">. pasistengti iš karto atsakyti į klausimus, prireikus laiko išsamiam atsakymui parengti, tiksliai nurodyti kito pokalbio telefo</text:span><text:span text:style-name="T1275">nu laiką arba pasiūlyti perduoti atsakymą kita komunikacijos priemone;</text:span></text:p>
      <text:p text:style-name="P1276"><text:span text:style-name="T1277">41.6</text:span><text:span text:style-name="T1278">. ramiai kalbėtis, mandagiai atsisveikinti.</text:span></text:p>
      <text:p text:style-name="P1279"><text:span text:style-name="T1280">42</text:span><text:span text:style-name="T1281">. Savivaldybės vadovo arba jo įgalioto asmens sprendimu gali būti paskirtas valstybės tarnautojas, atsakingas už Asmenų aptar</text:span><text:span text:style-name="T1282">navimą telefonu.<text:s/></text:span></text:p>
      <text:p text:style-name="P1283"/>
      <text:p text:style-name="P1284"><text:span text:style-name="T1285">VII</text:span><text:span text:style-name="T1286">.<text:s/></text:span><text:span text:style-name="T1287">ASMENŲ PRAŠYMŲ NAGRINĖJIMO IR APTARNAVIMO KOKYBĖS VERTINIMAS</text:span></text:p>
      <text:p text:style-name="P1288"/>
      <text:p text:style-name="P1289"><text:span text:style-name="T1290">43</text:span><text:span text:style-name="T1291">. Asmenys gali Savivaldybės administracijos Bendrojo skyriaus Priimamajame raštu anonimiškai pareikšti savo nuomonę apie prašymų nagrinėjimą ir aptarnavimo ko</text:span><text:span text:style-name="T1292">kybę Pageidavimų, pasiūlymų ir pastabų knygoje arba Apklausos anketoje (anketa taip pat skelbiama Savivaldybės interneto puslapyje ir gali būti atsiųsta elektroniniu paštu).</text:span></text:p>
      <text:p text:style-name="P1293"><text:span text:style-name="T1294">44</text:span><text:span text:style-name="T1295">. Asmenų prašymų nagrinėjimo ir jų aptarnavimo kokybės vertinimo rezultatai<text:s/></text:span><text:span text:style-name="T1296">kartą per metus skelbiami Savivaldybės interneto svetainėje.<text:s/></text:span></text:p>
      <text:p text:style-name="P1297"/>
      <text:p text:style-name="P1298"/>
      <text:p text:style-name="P1299"><text:span text:style-name="T1300">Pakeitimai:</text:span></text:p>
      <text:p text:style-name="P1301"/>
      <text:p text:style-name="P1302"><text:span text:style-name="T1303">1.</text:span></text:p>
      <text:p text:style-name="P1304"><text:span text:style-name="T1305">Palangos miesto savivaldybės administracija, Įsakymas</text:span></text:p>
      <text:p text:style-name="P1306"><text:span text:style-name="T1307">Nr.<text:s/></text:span><text:a xlink:href="https://www.e-tar.lt/portal/legalAct.html?documentId=SAV.497081" office:target-frame-name="_top" xlink:show="replace"><text:span text:style-name="T1308">A1-719</text:span></text:a><text:span text:style-name="T1309">, 2011-08-12, paskelbta TAR<text:s/></text:span><text:span text:style-name="T1310">2011-08-12, i. k. 2011-01223</text:span></text:p>
      <text:p text:style-name="P1311"><text:span text:style-name="T1312">Dėl Direktoriaus 2010 m. kovo 26 d. įsakymo Nr. A1-184 papildymo</text:span></text:p>
      <text:p text:style-name="P1313"/>
      <text:p text:style-name="P1314"><text:span text:style-name="T1315">2.</text:span></text:p>
      <text:p text:style-name="P1316"><text:span text:style-name="T1317">Palangos miesto savivaldybės administracija, Įsakymas</text:span></text:p>
      <text:p text:style-name="P1318"><text:span text:style-name="T1319">Nr.<text:s/></text:span><text:a xlink:href="https://www.e-tar.lt/portal/legalAct.html?documentId=SAV.497082" office:target-frame-name="_top" xlink:show="replace"><text:span text:style-name="T1320">A1-857</text:span></text:a><text:span text:style-name="T1321">, 2012-08-24, pask</text:span><text:span text:style-name="T1322">elbta TAR 2012-08-24, i. k. 2012-01792</text:span></text:p>
      <text:p text:style-name="P1323"><text:span text:style-name="T1324">Dėl Direktoriaus 2010 m. kovo 26 d. įsakymo Nr. A1-184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5-12-15T20:40:00Z</meta:creation-date>
    <dc:date>2015-12-15T20:40:00Z</dc:date>
    <meta:print-date>2010-03-10T06:48:00Z</meta:print-date>
    <meta:template xlink:href="Normal" xlink:type="simple"/>
    <meta:editing-cycles>2</meta:editing-cycles>
    <meta:editing-duration>PT0S</meta:editing-duration>
    <meta:document-statistic meta:page-count="18" meta:paragraph-count="619" meta:word-count="8498" meta:character-count="63202" meta:row-count="2212" meta:non-whitespace-character-count="55323"/>
  </office:meta>
</office:document-meta>
</file>