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letter-spacing="-0.0041in"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letter-spacing="-0.0041in" style:font-size-complex="12pt" style:language-asian="lt" style:country-asian="LT"/>
    </style:style>
    <style:style style:name="P22" style:parent-style-name="Normal" style:family="paragraph">
      <style:paragraph-properties fo:text-align="center"/>
      <style:text-properties fo:letter-spacing="-0.0041in" style:font-size-complex="12pt" style:language-asian="lt" style:country-asian="LT"/>
    </style:style>
    <style:style style:name="P23" style:parent-style-name="Normal" style:family="paragraph">
      <style:paragraph-properties fo:text-align="center"/>
      <style:text-properties fo:letter-spacing="-0.0041in" style:font-size-complex="12pt" style:language-asian="lt" style:country-asian="LT"/>
    </style:style>
    <style:style style:name="P24" style:parent-style-name="Normal" style:family="paragraph">
      <style:paragraph-properties fo:text-align="center"/>
      <style:text-properties fo:letter-spacing="-0.0041in"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41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333333" fo:letter-spacing="-0.0048in" style:font-size-complex="12pt" style:language-asian="lt" style:country-asian="LT"/>
    </style:style>
    <style:style style:name="T80" style:parent-style-name="DefaultParagraphFont" style:family="text">
      <style:text-properties fo:color="#333333" fo:letter-spacing="-0.0048in" style:font-size-complex="12pt" style:language-asian="lt" style:country-asian="LT"/>
    </style:style>
    <style:style style:name="T81" style:parent-style-name="DefaultParagraphFont" style:family="text">
      <style:text-properties style:font-weight-complex="bold" fo:color="#333333" fo:letter-spacing="0.0006in" style:font-size-complex="12pt" style:language-asian="lt" style:country-asian="LT"/>
    </style:style>
    <style:style style:name="T82" style:parent-style-name="DefaultParagraphFont" style:family="text">
      <style:text-properties style:font-weight-complex="bold" fo:color="#333333" fo:letter-spacing="-0.0034in" style:font-size-complex="12pt" style:language-asian="lt" style:country-asian="LT"/>
    </style:style>
    <style:style style:name="T83" style:parent-style-name="DefaultParagraphFont" style:family="text">
      <style:text-properties style:font-weight-complex="bold" fo:color="#333333" fo:letter-spacing="0.0006in" style:font-size-complex="12pt" style:language-asian="lt" style:country-asian="LT"/>
    </style:style>
    <style:style style:name="T84" style:parent-style-name="DefaultParagraphFont" style:family="text">
      <style:text-properties style:font-weight-complex="bold" fo:color="#333333" fo:letter-spacing="0.0006in"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break-before="page" fo:margin-left="3.9375in" fo:background-color="#FFFFFF">
        <style:tab-stops/>
      </style:paragraph-properties>
    </style:style>
    <style:style style:name="T100" style:parent-style-name="DefaultParagraphFont" style:family="text">
      <style:text-properties fo:color="#000000" fo:letter-spacing="-0.0111in" style:font-size-complex="12pt" style:language-asian="lt" style:country-asian="LT"/>
    </style:style>
    <style:style style:name="P101" style:parent-style-name="Normal" style:family="paragraph">
      <style:paragraph-properties fo:margin-left="3.9375in" fo:background-color="#FFFFFF">
        <style:tab-stops/>
      </style:paragraph-properties>
    </style:style>
    <style:style style:name="T102" style:parent-style-name="DefaultParagraphFont" style:family="text">
      <style:text-properties fo:color="#000000" fo:letter-spacing="-0.0034in" style:font-size-complex="12pt" style:language-asian="lt" style:country-asian="LT"/>
    </style:style>
    <style:style style:name="P103" style:parent-style-name="Normal" style:family="paragraph">
      <style:paragraph-properties fo:margin-left="3.9375in" fo:background-color="#FFFFFF">
        <style:tab-stops/>
      </style:paragraph-properties>
      <style:text-properties fo:color="#000000" fo:letter-spacing="0.0027in" style:font-size-complex="12pt" style:language-asian="lt" style:country-asian="LT"/>
    </style:style>
    <style:style style:name="P104" style:parent-style-name="Normal" style:family="paragraph">
      <style:paragraph-properties fo:margin-left="3.9375in" fo:background-color="#FFFFFF">
        <style:tab-stops/>
      </style:paragraph-properties>
      <style:text-properties fo:color="#000000" fo:letter-spacing="-0.0041in" style:font-size-complex="12pt" style:language-asian="lt" style:country-asian="LT"/>
    </style:style>
    <style:style style:name="P105" style:parent-style-name="Normal" style:family="paragraph">
      <style:paragraph-properties fo:margin-left="3.9375in" fo:background-color="#FFFFFF">
        <style:tab-stops/>
      </style:paragraph-properties>
      <style:text-properties fo:color="#000000" fo:letter-spacing="-0.0041in" style:font-size-complex="12pt" style:language-asian="lt" style:country-asian="LT"/>
    </style:style>
    <style:style style:name="P106" style:parent-style-name="Normal" style:family="paragraph">
      <style:paragraph-properties fo:text-align="justify" fo:text-indent="0.4923in"/>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etter-spacing="-0.0041in" style:font-size-complex="12pt" style:language-asian="lt" style:country-asian="LT"/>
    </style:style>
    <style:style style:name="T109" style:parent-style-name="DefaultParagraphFont" style:family="text">
      <style:text-properties fo:font-weight="bold" style:font-weight-asian="bold" fo:letter-spacing="-0.0041in" style:font-size-complex="12pt" style:language-asian="lt" style:country-asian="LT"/>
    </style:style>
    <style:style style:name="P110" style:parent-style-name="Normal" style:family="paragraph">
      <style:paragraph-properties fo:text-align="center" fo:text-indent="0.4923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letter-spacing="-0.0138in" style:font-size-complex="12pt" style:language-asian="lt" style:country-asian="LT"/>
    </style:style>
    <style:style style:name="T113" style:parent-style-name="DefaultParagraphFont" style:family="text">
      <style:text-properties fo:font-weight="bold" style:font-weight-asian="bold" fo:letter-spacing="-0.0138in"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fo:letter-spacing="-0.009in"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fo:letter-spacing="-0.0076in" style:font-size-complex="12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letter-spacing="-0.009in" style:font-size-complex="12pt" style:language-asian="lt" style:country-asian="LT"/>
    </style:style>
    <style:style style:name="T130" style:parent-style-name="DefaultParagraphFont" style:family="text">
      <style:text-properties fo:font-weight="bold" style:font-weight-asian="bold" fo:letter-spacing="-0.009in"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fo:letter-spacing="-0.0055in" style:font-size-complex="12pt" style:language-asian="lt" style:country-asian="LT"/>
    </style:style>
    <style:style style:name="P133" style:parent-style-name="Normal" style:family="paragraph">
      <style:paragraph-properties fo:text-align="center" fo:text-indent="0.4923in"/>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T137" style:parent-style-name="DefaultParagraphFont" style:family="text">
      <style:text-properties fo:letter-spacing="0.0006in"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62in"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2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letter-spacing="-0.0006in" style:font-size-complex="12pt" style:language-asian="lt" style:country-asian="LT"/>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fo:letter-spacing="-0.0034in"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41in" style:font-size-complex="12pt" style:language-asian="lt" style:country-asian="LT"/>
    </style:style>
    <style:style style:name="P181" style:parent-style-name="Normal" style:family="paragraph">
      <style:paragraph-properties fo:text-align="justify" fo:text-indent="0.4923in" fo:background-color="#FFFFFF"/>
    </style:style>
    <style:style style:name="P182" style:parent-style-name="Normal" style:family="paragraph">
      <style:paragraph-properties fo:text-align="center" fo:background-color="#FFFFFF"/>
    </style:style>
    <style:style style:name="T183" style:parent-style-name="DefaultParagraphFont" style:family="text">
      <style:text-properties fo:font-weight="bold" style:font-weight-asian="bold" fo:color="#000000" fo:letter-spacing="-0.0027in" style:font-size-complex="12pt" style:language-asian="lt" style:country-asian="LT"/>
    </style:style>
    <style:style style:name="T184" style:parent-style-name="DefaultParagraphFont" style:family="text">
      <style:text-properties fo:font-weight="bold" style:font-weight-asian="bold" fo:color="#000000" fo:letter-spacing="-0.0027in" style:font-size-complex="12pt" style:language-asian="lt" style:country-asian="LT"/>
    </style:style>
    <style:style style:name="T185" style:parent-style-name="DefaultParagraphFont" style:family="text">
      <style:text-properties fo:font-weight="bold" style:font-weight-asian="bold" fo:color="#000000" fo:letter-spacing="-0.0027in" style:font-size-complex="12pt" style:language-asian="lt" style:country-asian="LT"/>
    </style:style>
    <style:style style:name="T186" style:parent-style-name="DefaultParagraphFont" style:family="text">
      <style:text-properties fo:font-weight="bold" style:font-weight-asian="bold" fo:color="#000000" fo:letter-spacing="-0.0027in" style:font-size-complex="12pt" style:language-asian="lt" style:country-asian="LT"/>
    </style:style>
    <style:style style:name="P187" style:parent-style-name="Normal" style:family="paragraph">
      <style:paragraph-properties fo:text-align="end" fo:text-indent="0.4923in" fo:background-color="#FFFFFF"/>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34in"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69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letter-spacing="0.0034in" style:font-size-complex="12pt" style:language-asian="lt" style:country-asian="LT"/>
    </style:style>
    <style:style style:name="T206" style:parent-style-name="DefaultParagraphFont" style:family="text">
      <style:text-properties fo:letter-spacing="0.0034in" style:font-size-complex="12pt" style:language-asian="lt" style:country-asian="LT"/>
    </style:style>
    <style:style style:name="T207" style:parent-style-name="DefaultParagraphFont" style:family="text">
      <style:text-properties fo:letter-spacing="0.0034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letter-spacing="0.0055in" style:font-size-complex="12pt" style:language-asian="lt" style:country-asian="LT"/>
    </style:style>
    <style:style style:name="T211" style:parent-style-name="DefaultParagraphFont" style:family="text">
      <style:text-properties fo:letter-spacing="0.0055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letter-spacing="0.0048in" style:font-size-complex="12pt" style:language-asian="lt" style:country-asian="LT"/>
    </style:style>
    <style:style style:name="T217" style:parent-style-name="DefaultParagraphFont" style:family="text">
      <style:text-properties fo:letter-spacing="0.0048in" style:font-size-complex="12pt" style:language-asian="lt" style:country-asian="LT"/>
    </style:style>
    <style:style style:name="T218" style:parent-style-name="DefaultParagraphFont" style:family="text">
      <style:text-properties fo:letter-spacing="0.0041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fo:letter-spacing="0.0034in" style:font-size-complex="12pt" style:language-asian="lt" style:country-asian="LT"/>
    </style:style>
    <style:style style:name="T222" style:parent-style-name="DefaultParagraphFont" style:family="text">
      <style:text-properties fo:letter-spacing="0.0006in"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letter-spacing="0.0034in" style:font-size-complex="12pt" style:language-asian="lt" style:country-asian="LT"/>
    </style:style>
    <style:style style:name="T225" style:parent-style-name="DefaultParagraphFont" style:family="text">
      <style:text-properties fo:letter-spacing="0.0034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etter-spacing="-0.0041in" style:font-size-complex="12pt" style:language-asian="lt" style:country-asian="LT"/>
    </style:style>
    <style:style style:name="T230" style:parent-style-name="DefaultParagraphFont" style:family="text">
      <style:text-properties fo:font-weight="bold" style:font-weight-asian="bold" fo:letter-spacing="-0.0041in" style:font-size-complex="12pt" style:language-asian="lt" style:country-asian="LT"/>
    </style:style>
    <style:style style:name="T231" style:parent-style-name="DefaultParagraphFont" style:family="text">
      <style:text-properties fo:font-weight="bold" style:font-weight-asian="bold" fo:letter-spacing="-0.0041in" style:font-size-complex="12pt" style:language-asian="lt" style:country-asian="LT"/>
    </style:style>
    <style:style style:name="P232" style:parent-style-name="Normal" style:family="paragraph">
      <style:paragraph-properties fo:text-align="center" fo:text-indent="0.4923in"/>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T239" style:parent-style-name="DefaultParagraphFont" style:family="text">
      <style:text-properties fo:letter-spacing="-0.0006i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letter-spacing="-0.0006in" style:font-size-complex="12pt" style:language-asian="lt" style:country-asian="LT"/>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55in" style:font-size-complex="12pt" style:language-asian="lt" style:country-asian="LT"/>
    </style:style>
    <style:style style:name="T246" style:parent-style-name="DefaultParagraphFont" style:family="text">
      <style:text-properties fo:letter-spacing="0.0034in" style:font-size-complex="12pt" style:language-asian="lt" style:country-asian="LT"/>
    </style:style>
    <style:style style:name="T247" style:parent-style-name="DefaultParagraphFont" style:family="text">
      <style:text-properties fo:letter-spacing="0.0034in"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letter-spacing="-0.0034in" style:font-size-complex="12pt" style:language-asian="lt" style:country-asian="LT"/>
    </style:style>
    <style:style style:name="T251" style:parent-style-name="DefaultParagraphFont" style:family="text">
      <style:text-properties fo:letter-spacing="-0.0034in"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2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letter-spacing="0.0069in" style:font-size-complex="12pt" style:language-asian="lt" style:country-asian="LT"/>
    </style:style>
    <style:style style:name="T270" style:parent-style-name="DefaultParagraphFont" style:family="text">
      <style:text-properties fo:letter-spacing="0.0069in" style:font-size-complex="12pt" style:language-asian="lt" style:country-asian="LT"/>
    </style:style>
    <style:style style:name="T271" style:parent-style-name="DefaultParagraphFont" style:family="text">
      <style:text-properties fo:letter-spacing="0.0069in" style:font-size-complex="12pt" style:language-asian="lt" style:country-asian="LT"/>
    </style:style>
    <style:style style:name="T272" style:parent-style-name="DefaultParagraphFont" style:family="text">
      <style:text-properties fo:letter-spacing="0.0041in" style:font-size-complex="12pt" style:language-asian="lt" style:country-asian="LT"/>
    </style:style>
    <style:style style:name="T273" style:parent-style-name="DefaultParagraphFont" style:family="text">
      <style:text-properties fo:letter-spacing="0.0041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letter-spacing="0.002in" style:font-size-complex="12pt" style:language-asian="lt" style:country-asian="LT"/>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06in"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34in" style:font-size-complex="12pt" style:language-asian="lt" style:country-asian="LT"/>
    </style:style>
    <style:style style:name="T283" style:parent-style-name="DefaultParagraphFont" style:family="text">
      <style:text-properties fo:letter-spacing="0.0034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fo:letter-spacing="0.0006in"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letter-spacing="-0.0083in" style:font-size-complex="12pt" style:language-asian="lt" style:country-asian="LT"/>
    </style:style>
    <style:style style:name="T289" style:parent-style-name="DefaultParagraphFont" style:family="text">
      <style:text-properties fo:letter-spacing="-0.0083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34in"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letter-spacing="-0.0034in" style:font-size-complex="12pt" style:language-asian="lt" style:country-asian="LT"/>
    </style:style>
    <style:style style:name="T294" style:parent-style-name="DefaultParagraphFont" style:family="text">
      <style:text-properties fo:letter-spacing="-0.0034in"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letter-spacing="-0.0034in" style:font-size-complex="12pt" style:language-asian="lt" style:country-asian="LT"/>
    </style:style>
    <style:style style:name="T297" style:parent-style-name="DefaultParagraphFont" style:family="text">
      <style:text-properties fo:letter-spacing="-0.0034in"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letter-spacing="-0.0034in" style:font-size-complex="12pt" style:language-asian="lt" style:country-asian="LT"/>
    </style:style>
    <style:style style:name="T300" style:parent-style-name="DefaultParagraphFont" style:family="text">
      <style:text-properties fo:letter-spacing="-0.0034in"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letter-spacing="0.0062in" style:font-size-complex="12pt" style:language-asian="lt" style:country-asian="LT"/>
    </style:style>
    <style:style style:name="T307" style:parent-style-name="DefaultParagraphFont" style:family="text">
      <style:text-properties fo:letter-spacing="0.0062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letter-spacing="0.0041in" style:font-size-complex="12pt" style:language-asian="lt" style:country-asian="LT"/>
    </style:style>
    <style:style style:name="T323" style:parent-style-name="DefaultParagraphFont" style:family="text">
      <style:text-properties fo:letter-spacing="0.0041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2in" style:font-size-complex="12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letter-spacing="-0.0027in" style:font-size-complex="12pt" style:language-asian="lt" style:country-asian="LT"/>
    </style:style>
    <style:style style:name="T333" style:parent-style-name="DefaultParagraphFont" style:family="text">
      <style:text-properties fo:font-weight="bold" style:font-weight-asian="bold" fo:letter-spacing="-0.0027in" style:font-size-complex="12pt" style:language-asian="lt" style:country-asian="LT"/>
    </style:style>
    <style:style style:name="T334" style:parent-style-name="DefaultParagraphFont" style:family="text">
      <style:text-properties fo:font-weight="bold" style:font-weight-asian="bold" fo:letter-spacing="-0.0027in" style:font-size-complex="12pt" style:language-asian="lt" style:country-asian="LT"/>
    </style:style>
    <style:style style:name="P335" style:parent-style-name="Normal" style:family="paragraph">
      <style:paragraph-properties fo:text-align="justify" fo:text-indent="0.4923in"/>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P341" style:parent-style-name="Normal" style:family="paragraph">
      <style:paragraph-properties fo:break-before="page" fo:margin-left="3.9375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3.9375in">
        <style:tab-stops/>
      </style:paragraph-properties>
      <style:text-properties style:font-size-complex="12pt" style:language-asian="lt" style:country-asian="LT"/>
    </style:style>
    <style:style style:name="P344" style:parent-style-name="Normal" style:family="paragraph">
      <style:paragraph-properties fo:margin-left="3.9375in">
        <style:tab-stops/>
      </style:paragraph-properties>
      <style:text-properties style:font-size-complex="12pt" style:language-asian="lt" style:country-asian="LT"/>
    </style:style>
    <style:style style:name="P345" style:parent-style-name="Normal" style:family="paragraph">
      <style:paragraph-properties fo:margin-left="3.9375in">
        <style:tab-stops/>
      </style:paragraph-properties>
      <style:text-properties style:font-size-complex="12pt" style:language-asian="lt" style:country-asian="LT"/>
    </style:style>
    <style:style style:name="P346" style:parent-style-name="Normal" style:family="paragraph">
      <style:paragraph-properties fo:margin-left="3.9375in">
        <style:tab-stops/>
      </style:paragraph-properties>
      <style:text-properties style:font-size-complex="12pt" style:language-asian="lt" style:country-asian="LT"/>
    </style:style>
    <style:style style:name="P347" style:parent-style-name="Normal" style:family="paragraph">
      <style:paragraph-properties fo:text-indent="0.4923in"/>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indent="0.4923in"/>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indent="0.4923in"/>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indent="0.4923in"/>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indent="0.4923in"/>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indent="0.4923in"/>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text-indent="0.4923in"/>
      <style:text-properties fo:font-weight="bold" style:font-weight-asian="bold"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indent="0.4923in"/>
    </style:style>
    <style:style style:name="P735" style:parent-style-name="Normal" style:family="paragraph">
      <style:paragraph-properties fo:text-align="center" fo:text-indent="0.4923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indent="0.4923in"/>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2-26 iki 2022-02-02</text:span></text:p>
      <text:p text:style-name="P7"/>
      <text:p text:style-name="P8"><text:span text:style-name="T9">Įsakymas paskelbtas: TAR 2010-03-26, i. k. 2010-00362</text:span></text:p>
      <text:p text:style-name="P10"/>
      <text:p text:style-name="P11"><text:span text:style-name="T1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text:span text:style-name="T18">DĖL DOKUMENTŲ RENGIMO, TVARKYMO IR APSKAITOS BEI INFORMACIJOS RENGIMO IR TEIKIMO<text:s/></text:span><text:span text:style-name="T19">TVARKŲ APRAŠŲ IR ASMENŲ PRAŠYMŲ NAGRINĖJIMO IR JŲ APTARNAVIMO TAISYKLIŲ<text:s/></text:span><text:span text:style-name="T20">PALANGOS MIESTO SAVIVALDYBĖS ADMINISTRACIJOJE</text:span><text:span text:style-name="T21"><text:s/>PATVIRTINIMO</text:span></text:p>
      <text:p text:style-name="P22"/>
      <text:p text:style-name="P23">2010 m. kovo 26 d. Nr. A1–184</text:p>
      <text:p text:style-name="P24">Palanga</text:p>
      <text:p text:style-name="P25"/>
      <text:p text:style-name="P26"/>
      <text:p text:style-name="P27"><text:span text:style-name="T28">Vad</text:span><text:span text:style-name="T29">ovaudamasis Lietuvos Respublikos dokumentų ir archyvų įstatymo (Žin., 1995, Nr.<text:s/></text:span><text:a xlink:href="https://www.e-tar.lt/portal/lt/legalAct/TAR.1FEF229DA7C6" office:target-frame-name="_blank" xlink:show="new"><text:span text:style-name="T30">107–2389</text:span></text:a><text:span text:style-name="T31">; 2004, Nr. 57–1982) 10 straipsnio 2 dalimi, Dokumentų tvarkymo ir apskaitos taisyk</text:span><text:span text:style-name="T32">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3">5–211</text:span></text:a><text:span text:style-name="T34">; 2002, Nr.<text:s/></text:span><text:a xlink:href="https://www.e-tar.lt/portal/lt/legalAct/TAR.2324EBAE4C63" office:target-frame-name="_blank" xlink:show="new"><text:span text:style-name="T35">70–2957</text:span></text:a><text:span text:style-name="T36">; 2005, Nr.<text:s/></text:span><text:a xlink:href="https://www.e-tar.lt/portal/lt/legalAct/TAR.2A0D869D2CC7" office:target-frame-name="_blank" xlink:show="new"><text:span text:style-name="T37">132–4773</text:span></text:a><text:span text:style-name="T38">), 6 punktu, Dokumentų rengimo taisyklėmis, pat</text:span><text:span text:style-name="T39">virtintomis Lietuvos archyvų departamento prie Lietuvos Respublikos Vyriausybės generalinio direktoriaus 2001 m. kovo 30 d.<text:s/></text:span><text:soft-page-break/><text:span text:style-name="T40">įsakymu Nr. 19 (Žin., 2001, Nr.<text:s/></text:span><text:a xlink:href="https://www.e-tar.lt/portal/lt/legalAct/TAR.AD0866736814" office:target-frame-name="_blank" xlink:show="new"><text:span text:style-name="T41">30–1009</text:span></text:a><text:span text:style-name="T42">; 2006,<text:s/></text:span><text:span text:style-name="T43">Nr. 60–2169), Lietuvos Respublikos teisės gauti informaciją iš valstybės ir savivaldybių įstaigų įstatymo (Žin., 2000, Nr.<text:s/></text:span><text:a xlink:href="https://www.e-tar.lt/portal/lt/legalAct/TAR.FA13E28615F6" office:target-frame-name="_blank" xlink:show="new"><text:span text:style-name="T44">10–236</text:span></text:a><text:span text:style-name="T45">; 2005, Nr. 139–5008) 9 straipsniu, Asmenų</text:span><text:span text:style-name="T46"><text:s/>prašymų nagrinėjimo ir jų aptarnavimo viešojo administravimo institucijose, įstaigose ir kituose vieš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47">94–3779</text:span></text:a><text:span text:style-name="T48">; 2008, Nr.<text:s/></text:span><text:a xlink:href="https://www.e-tar.lt/portal/lt/legalAct/TAR.DDCFC89F296C" office:target-frame-name="_blank" xlink:show="new"><text:span text:style-name="T49">116–4422</text:span></text:a><text:span text:style-name="T50">):</text:span></text:p>
      <text:p text:style-name="P51"><text:span text:style-name="T52">1</text:span><text:span text:style-name="T53">. T v i r t i n u pridedamus:</text:span></text:p>
      <text:p text:style-name="P54"><text:span text:style-name="T55">1.1.</text:span><text:span text:style-name="T56"><text:s/>Neteko galios nuo 2013</text:span><text:span text:style-name="T57">-02-26</text:span></text:p>
      <text:p text:style-name="P58">Punkto naikinimas:</text:p>
      <text:p text:style-name="P59"><text:span text:style-name="T60">Nr.<text:s/></text:span><text:a xlink:href="https://www.e-tar.lt/portal/legalAct.html?documentId=SAV.497040" office:target-frame-name="_top" xlink:show="replace"><text:span text:style-name="T61">A1-136</text:span></text:a><text:span text:style-name="T62">, 2013-02-25, paskelbta TAR 2013-02-25, i. k. 2013-00762</text:span></text:p>
      <text:p text:style-name="Normal"/>
      <text:p text:style-name="P63"><text:span text:style-name="T64">1.2</text:span><text:span text:style-name="T65">. Informacijos rengimo ir teikimo Palangos miesto savivaldybės administracijoje</text:span><text:span text:style-name="T66"><text:s/></text:span><text:span text:style-name="T67">tvarkos aprašą</text:span><text:span text:style-name="T68">;</text:span></text:p>
      <text:p text:style-name="P69"><text:span text:style-name="T70">1.3</text:span><text:span text:style-name="T71">. Asmenų prašymų nagrinėjimo ir jų aptarnavimo Palangos miesto savivaldybės administracijoje taisykles.</text:span></text:p>
      <text:p text:style-name="P72"><text:span text:style-name="T73">2</text:span><text:span text:style-name="T74">. Į p a r e i g o j u Palangos miesto savivaldybės administracijos struktūrinių padalinių vadovus su šiuo įsakymu pasirašytinai supažindinti pavaldžius darbuotojus ir valstybės tarnautojus.<text:s/></text:span></text:p>
      <text:p text:style-name="P75"><text:span text:style-name="T76">3</text:span><text:span text:style-name="T77">. P r i p a ž į s t u netekusiu galios Palangos miesto saviv</text:span><text:span text:style-name="T78">aldybės administracijos direktoriaus 2005 m. gruodžio 23 d. įsakymą Nr. (4.1)–A1–1119 „D</text:span><text:span text:style-name="T79">ėl Palangos miesto savivaldybės administracijoje<text:s/></text:span><text:span text:style-name="T80">gaunamų<text:s/></text:span><text:span text:style-name="T81">dokumentų užduočių vykdymo, kontrolės ir įsakymų<text:s/></text:span><text:span text:style-name="T82">įforminimo tvarkos aprašo ir informacijos rengimo,<text:s/></text:span><text:span text:style-name="T83">dokumentų l</text:span><text:span text:style-name="T84">aikymo ir naudojimo reglamento patvirtinimo“.</text:span></text:p>
      <text:p text:style-name="P85"/>
      <text:p text:style-name="P86"/>
      <text:p text:style-name="P87"/>
      <text:p text:style-name="P88">Direktoriaus pavaduotojas,</text:p>
      <text:p text:style-name="P89">pavaduojantis Direktorių<text:tab/><text:tab/><text:tab/><text:tab/><text:tab/>Bronius Martinkus</text:p>
      <text:p text:style-name="P90"/>
      <text:p text:style-name="P91"><text:span text:style-name="T92">Patvirtinta.</text:span><text:span text:style-name="T93"><text:s/>Neteko galios nuo 2013-02-26</text:span></text:p>
      <text:p text:style-name="P94">Priedo naikinimas:</text:p>
      <text:p text:style-name="P95"><text:span text:style-name="T96">Nr.<text:s/></text:span><text:a xlink:href="https://www.e-tar.lt/portal/legalAct.html?documentId=SAV.497040" office:target-frame-name="_top" xlink:show="replace"><text:span text:style-name="T97">A1-136</text:span></text:a><text:span text:style-name="T98">, 2013-02-25, paskelbta TAR 2013-02-25, i. k. 2013-00762</text:span></text:p>
      <text:p text:style-name="Normal"/>
      <text:p text:style-name="P99"><text:span text:style-name="T100">PATVIRTINTA</text:span></text:p>
      <text:p text:style-name="P101"><text:span text:style-name="T102">Palangos miesto savivaldybės administracijos</text:span></text:p>
      <text:p text:style-name="P103">direktoriaus 2010 m. kovo 26 d.</text:p>
      <text:p text:style-name="P104">įsakymo Nr. Al–184</text:p>
      <text:p text:style-name="P105">1.2 punktu</text:p>
      <text:p text:style-name="P106"/>
      <text:p text:style-name="P107"><text:span text:style-name="T108">INFORMACIJOS RENGIMO IR TEIKIMO PALANGOS MIESTO<text:s/></text:span><text:span text:style-name="T109">SAVIVALDYBĖS ADMINISTRACIJOJE TVARKOS APRAŠAS</text:span></text:p>
      <text:p text:style-name="P110"/>
      <text:p text:style-name="P111"><text:span text:style-name="T112">I</text:span><text:span text:style-name="T113">.</text:span><text:span text:style-name="T114"><text:s/></text:span><text:span text:style-name="T115">BENDROSIOS NUOSTATOS</text:span></text:p>
      <text:p text:style-name="P116"/>
      <text:p text:style-name="P117"><text:span text:style-name="T118">1</text:span><text:span text:style-name="T119">. Šiame Informacijos rengimo ir teikimo Palangos miesto savivaldybės administracijoje tvarkos apraše<text:s/></text:span><text:span text:style-name="T120">(toliau – Tvarka) nustatoma asmens teisė gauti informaciją iš Palangos miesto<text:s/></text:span><text:span text:style-name="T121">savivaldybės administracijos (toliau – Administracija) bei šios teisės įgyvendinimo tvarka.</text:span></text:p>
      <text:p text:style-name="P122"><text:span text:style-name="T123">2</text:span><text:span text:style-name="T124">. Administracija teikia informaciją apie Savivaldybės veiklą. Atsisakyti suteikti informaciją<text:s/></text:span><text:span text:style-name="T125">galima tik tuomet, kai tai būtina demokratinei visuomenei ir yra svarbiau už asmens teisę gauti<text:s/></text:span><text:span text:style-name="T126">informaciją.</text:span></text:p>
      <text:p text:style-name="P127"/>
      <text:p text:style-name="P128"><text:span text:style-name="T129">II</text:span><text:span text:style-name="T130">.</text:span><text:span text:style-name="T131"><text:s/></text:span><text:span text:style-name="T132">PAGRINDINĖS SĄVOKOS</text:span></text:p>
      <text:p text:style-name="P133"/>
      <text:p text:style-name="P134"><text:span text:style-name="T135">3</text:span><text:span text:style-name="T136">. Informacija –<text:s/></text:span><text:span text:style-name="T137">vieša ir privati informacija, kuria disponuoja įstaiga ir kurią įstatymuose bei šioje Tvarkoje nustatyta tvarka asmuo turi teisę gauti.</text:span></text:p>
      <text:p text:style-name="P138"><text:span text:style-name="T139">4</text:span><text:span text:style-name="T140">. Privati informacija (privataus pobūdžio informacija) – informacija apie asmeninį ir šeimos gyvenimą, asmens sveik</text:span><text:span text:style-name="T141">atą, su asmens garbe ir orumu susijusi informacija.</text:span></text:p>
      <text:p text:style-name="P142"><text:span text:style-name="T143">5</text:span><text:span text:style-name="T144">. Viešoji informacija – visa informacija, išskyrus privačią informaciją, valstybės, tarnybos, profesinę, komercinę ar banko paslaptį sudarančią informaciją.</text:span></text:p>
      <text:p text:style-name="P145"><text:span text:style-name="T146">6</text:span><text:span text:style-name="T147">. Informacijos atstovas – įstaigos va</text:span><text:span text:style-name="T148">dovas arba jo paskirtas darbuotojas ar įstaigos padalinys, padedantys asmenims įgyvendinti teisę į informaciją pagal Lietuvos Respublikos teisės gauti informaciją iš valstybės ir savivaldybių įstaigų įstatymą.</text:span></text:p>
      <text:p text:style-name="P149"><text:span text:style-name="T150">7</text:span><text:span text:style-name="T151">. Pareiškėjas – Lietuvos Respublikos ar u</text:span><text:span text:style-name="T152">žsienio valstybės pilietis, turintis leidimą gyventi Lietuvos Respublikoje, arba Lietuvos Respublikos juridinis asmuo.</text:span></text:p>
      <text:p text:style-name="P153"><text:span text:style-name="T154">8</text:span><text:span text:style-name="T155">. Pareiškėjo atstovas – asmuo, turintis teisę įstatymų nustatyta tvarka atstovauti pareiškėjui.</text:span></text:p>
      <text:p text:style-name="P156"><text:span text:style-name="T157">9</text:span><text:span text:style-name="T158">. Įstaiga – savivaldybės instit</text:span><text:span text:style-name="T159">ucijos, apibrėžtos Valstybės tarnybos įstatyme.</text:span></text:p>
      <text:p text:style-name="P160"><text:span text:style-name="T161">10</text:span><text:span text:style-name="T162">. Prašymas – žodinis ar rašytinis pareiškėjo kreipimasis, išskyrus gautą elektroniniu paštu,<text:s/></text:span><text:span text:style-name="T163">pateiktas šioje Tvarkoje nustatyta tvarka.</text:span></text:p>
      <text:p text:style-name="P164"><text:span text:style-name="T165">11</text:span><text:span text:style-name="T166">.</text:span><text:span text:style-name="T167"><text:s/>Oficialus d</text:span><text:span text:style-name="T168">okumentas – rašytinis, grafinis, garsinis, regimasis, kompiuterinės<text:s/></text:span><text:span text:style-name="T169">informacijos ar kitoks dokumentas, kuris yra susijęs su įstaigos veikla, įtrauktas į įstaigos apskaitą ir<text:s/></text:span><text:span text:style-name="T170">yra įstaigos sukurtas arba įstaigoje gautas.</text:span></text:p>
      <text:p text:style-name="P171"><text:span text:style-name="T172">12</text:span><text:span text:style-name="T173">. Administracija viešai pateiki</text:span><text:span text:style-name="T174">a informaciją apie savo funkcijas, struktūrą, sprendžiamus<text:s/></text:span><text:span text:style-name="T175">klausimus ir teikiamas paslaugas įstaigos interneto tinklalapyje adresu www.palanga.lt.</text:span></text:p>
      <text:p text:style-name="P176"><text:span text:style-name="T177">Informacija apie Administracijoje saugomus dokumentus yra Bendrajame skyriuje. Ji yra<text:s/></text:span><text:span text:style-name="T178">visiems prieinama ir ne</text:span><text:span text:style-name="T179">mokama (Vytauto g. 73, Palanga, 101 kab., tel. (8 460) 41 406, faksas (8 460) 40 217)<text:s/></text:span><text:span text:style-name="T180">kiekvieną darbo dieną darbo valandomis. Informacijos atstovas teikia pagalbą ir padeda įgyvendinti asmens teises pagal šią Tvarką.</text:span></text:p>
      <text:p text:style-name="P181"/>
      <text:p text:style-name="P182"><text:span text:style-name="T183">III</text:span><text:span text:style-name="T184">.<text:s/></text:span><text:span text:style-name="T185">KREIPIMASIS DĖL INFORMACIJO</text:span><text:span text:style-name="T186">S GAVIMO</text:span></text:p>
      <text:p text:style-name="P187"/>
      <text:p text:style-name="P188"><text:span text:style-name="T189">13</text:span><text:span text:style-name="T190">. Pareiškėjas, norėdamas gauti iš Administracijos informaciją ar oficialų dokumentą, pateikia prašymą raštu. Pagal žodinį prašymą informacija teikiama, jeigu ji gali būti teikiama žodžiu<text:s/></text:span><text:span text:style-name="T191">ir jeigu asmuo nereikalauja pateikti jos raštu.</text:span></text:p>
      <text:p text:style-name="P192"><text:span text:style-name="T193">14</text:span><text:span text:style-name="T194">. Prašymas Administracijai pateikiamas tiesiogiai arba siunčiamas paštu ar per kurjerį.<text:s/></text:span><text:span text:style-name="T195">Prašymas gali būti pateikiamas ir per atstovą.</text:span></text:p>
      <text:p text:style-name="P196"><text:span text:style-name="T197">15</text:span><text:span text:style-name="T198">. Prašyme turi būti nurodoma: pareiškėjo vardas, pavardė, adresas arba juridinio asmens rekvizitai, kokią informac</text:span><text:span text:style-name="T199">iją ir kokia forma (žodžiu, susipažįstant su dokumento originalu, raštu, pateikiant kopiją arba išrašą, elektroninę laikmeną)<text:s/></text:span><text:span text:style-name="T200">norima gauti. Jeigu pareiškėjas konkrečiai žino, gali nurodyti ir dokumentą, kuriame yra jį<text:s/></text:span><text:span text:style-name="T201">dominanti informacija. Jei dėl informa</text:span><text:span text:style-name="T202">cijos ar oficialaus dokumento gavimo kreipiasi pareiškėjo<text:s/></text:span><text:span text:style-name="T203">atstovas, nurodomas atstovo vardas, pavardė, adresas, atstovavimą liudijantis dokumentas bei pareiškėjas, kurio vardu jis kreipiasi.</text:span></text:p>
      <text:p text:style-name="P204"><text:span text:style-name="T205">16</text:span><text:span text:style-name="T206">. Jeigu prašyme yra ne visi duomenys, nurodyti 15 punkte, A</text:span><text:span text:style-name="T207">dministracija apie prašymo<text:s/></text:span><text:span text:style-name="T208">trūkumus praneša pareiškėjui per 3 darbo dienas ir siūlo pateikti prašymą su reikalingais duomenimis.<text:s/></text:span></text:p>
      <text:p text:style-name="P209"><text:span text:style-name="T210">17</text:span><text:span text:style-name="T211">. Pareiškėjas turi teisę gauti privačią informaciją apie save, išskyrus Lietuvos<text:s/></text:span><text:span text:style-name="T212">Respublikos įstatymuose nustatytus atve</text:span><text:span text:style-name="T213">jus, kai tokia informacija neteikiama.</text:span></text:p>
      <text:p text:style-name="P214"/>
      <text:p text:style-name="P215"><text:span text:style-name="T216">18</text:span><text:span text:style-name="T217">. Prašymas gauti privačią informaciją apie save pateikiamas raštu,<text:s/></text:span><text:span text:style-name="T218">nurodžius Tvarkos 15 punkte nustatytus duomenis bei asmens kodą (jei tai reikalinga informacijai gauti). Kreipdamasis dėl privačios<text:s/></text:span><text:span text:style-name="T219">informacijo</text:span><text:span text:style-name="T220">s bei pasiimdamas parengtą informaciją, pareiškėjas turi pateikti jo tapatybę liudijantį<text:s/></text:span><text:span text:style-name="T221">dokumentą. Jei dėl tokios informacijos kreipiasi pareiškėjo atstovas, jis pateikia ir atstovavimą<text:s/></text:span><text:span text:style-name="T222">liudijantį dokumentą.</text:span></text:p>
      <text:p text:style-name="P223"><text:span text:style-name="T224">19</text:span><text:span text:style-name="T225">. Gauti prašymai registruojami Administracijos Bendrajame skyriuje įstatymuose nustatyta<text:s/></text:span><text:span text:style-name="T226">tvarka.</text:span></text:p>
      <text:p text:style-name="P227"/>
      <text:p text:style-name="P228"><text:span text:style-name="T229">IV</text:span><text:span text:style-name="T230">.<text:s/></text:span><text:span text:style-name="T231">INFORMACIJOS RENGIMAS IR TEIKIMAS</text:span></text:p>
      <text:p text:style-name="P232"/>
      <text:p text:style-name="P233"><text:span text:style-name="T234">20</text:span><text:span text:style-name="T235">. Teikiama informacija turi būti teisinga ir išsami.</text:span></text:p>
      <text:p text:style-name="P236"><text:span text:style-name="T237">21</text:span><text:span text:style-name="T238">. Informacija arba oficialus dokumentas pareiškė</text:span><text:span text:style-name="T239">jui ar jo atstovui turi būti pateikti ne<text:s/></text:span><text:span text:style-name="T240">vėliau kaip per 20 darbo dienų nuo prašymo gavimo dienos, išskyrus šiuos atvejus:</text:span></text:p>
      <text:p text:style-name="P241"><text:span text:style-name="T242">21.1</text:span><text:span text:style-name="T243">.</text:span><text:span text:style-name="T244"><text:s/></text:span><text:span text:style-name="T245">kai pareiškėjo reikalaujama informacija ar oficialus dokumentas yra kitoje<text:s/></text:span><text:span text:style-name="T246">įstaigoje, jo prašymas ne vėliau kaip per 5 darbo<text:s/></text:span><text:span text:style-name="T247">dienas persiunčiamas kitai kompetentingai įstaigai ir apie tai raštu informuojamas</text:span><text:span text:style-name="T248"><text:s/>pareiškėjas;</text:span></text:p>
      <text:p text:style-name="P249"><text:span text:style-name="T250">21.2</text:span><text:span text:style-name="T251">. kai prašymas yra žodinis, pareiškėjui apie kitą įstaigą ir jos duomenis pranešama iš karto;</text:span></text:p>
      <text:p text:style-name="P252"><text:span text:style-name="T253">21.3</text:span><text:span text:style-name="T254">. kai dalis reikalaujamos informacijos yra kitoje įstaigoje, Administracija kreipiasi<text:s/></text:span><text:span text:style-name="T255">raštu į tą įstaigą dėl turimos informacijos pateikimo, apie tai informuoja pareiškėją ir atsako jam per 20 dienų nuo atsakymo iš kitos įstaigos gavimo.</text:span></text:p>
      <text:p text:style-name="P256"/>
      <text:p text:style-name="P257"><text:span text:style-name="T258">22</text:span><text:span text:style-name="T259">. Jeigu i</text:span><text:span text:style-name="T260">nformacijai pateikti reikia daugiau laiko, Administracijos vadovas turi teisę pratęsti šį<text:s/></text:span><text:span text:style-name="T261">terminą dar iki 20 darbo dienų ir apie tai ne vėliau kaip kitą darbo dieną raštu pranešti pareiškėjui, nurodant</text:span><text:span text:style-name="T262"><text:s/>pratęsimo priežastis.</text:span></text:p>
      <text:p text:style-name="P263"><text:span text:style-name="T264">23</text:span><text:span text:style-name="T265">. Jeigu pareiškėjo buvo pa</text:span><text:span text:style-name="T266">prašyta patikslinti ar papildyti prašymą, informacijos pateikimo terminas skaičiuojamas nuo patikslinto ar papildyto prašymo gavimo Administracijoje dienos.</text:span></text:p>
      <text:p text:style-name="P267"/>
      <text:p text:style-name="P268"><text:span text:style-name="T269">24</text:span><text:span text:style-name="T270">. Informacija pareiškėjui, atsižvelgiant į jo prašymą, gali būti pateikiama žodžiu, leidžian</text:span><text:span text:style-name="T271">t susipažinti su</text:span><text:span text:style-name="T272"><text:s/>dokumento originalu, pateikiant dokumento kopiją arba išrašą, elektroninę laikmeną, įrašą, prieigą prie informacijos rinkmenos. Jei prašyme nenurodyta informacijos pateikimo forma, Administracija pateikia ją tokia pačia forma kaip gauto pr</text:span><text:span text:style-name="T273">ašymo. Privati informacija</text:span><text:span text:style-name="T274"><text:s/>įteikiama pareiškėjui pasirašytinai arba siunčiama registruotu paštu.</text:span></text:p>
      <text:p text:style-name="P275"><text:span text:style-name="T276">25</text:span><text:span text:style-name="T277">. Jeigu reikalaujamos informacijos ar oficialaus dokumento pateikimas gali pažeisti kitų<text:s/></text:span><text:span text:style-name="T278">asmenų teises ir teisėtus interesus arba jis yra ribojamas šios<text:s/></text:span><text:span text:style-name="T279">Tvarkos nustatyta tvarka, pateikiama<text:s/></text:span><text:span text:style-name="T280">tik ta informacijos dalis, kuri nepažeidžia kitų asmenų teisių ir teisėtų interesų arba nėra ribojama.<text:s/></text:span><text:span text:style-name="T281">Jeigu ir informacijos dalies pateikti negalima, įstaiga kreipiasi į asmenis, kurių teises ir teisėtus<text:s/></text:span><text:span text:style-name="T282">interesus paže</text:span><text:span text:style-name="T283">istų informacijos pateikimas, nurodydama prašymo turinį ir prašydama rašytinio<text:s/></text:span><text:span text:style-name="T284">leidimo tokiai informacijai pateikti. Negavusi šio leidimo per 14 dienų, įstaiga praneša pareiškėjui, kad negali suteikti prašomos informacijos, ir nurodo nesuteikimo priežastis</text:span><text:span text:style-name="T285">. Pranešime pareiškėjui<text:s/></text:span><text:span text:style-name="T286">negali būti nurodyti asmenys, į kuriuos buvo kreiptasi dėl leidimo informacijai pateikti.</text:span></text:p>
      <text:p text:style-name="P287"><text:span text:style-name="T288">26</text:span><text:span text:style-name="T289">.</text:span><text:span text:style-name="T290"><text:s/>I</text:span><text:span text:style-name="T291">nformacija neteikiama, jei:</text:span></text:p>
      <text:p text:style-name="P292"><text:span text:style-name="T293">26.1</text:span><text:span text:style-name="T294">. prašymas pateiktas nesilaikant 15 punkte pateiktų reikalavimų arba jo turinys yra nekonkretus;</text:span></text:p>
      <text:p text:style-name="P295"><text:span text:style-name="T296">26.2</text:span><text:span text:style-name="T297">. tas pats pareiškėjas pakartotinai prašo tos pačios informacijos;</text:span></text:p>
      <text:p text:style-name="P298"><text:span text:style-name="T299">26.3</text:span><text:span text:style-name="T300">. prašoma informacija jau buvo viešai skelbta; tokiu atveju pareiškėjui per 5 darbo dienas nurodomas jos paskelbimo šaltinis;</text:span></text:p>
      <text:p text:style-name="P301"><text:span text:style-name="T302">26.4</text:span><text:span text:style-name="T303">. ji pagal įstatymus yra valstybės, tarny</text:span><text:span text:style-name="T304">bos, komercinė ar banko paslaptis;</text:span></text:p>
      <text:p text:style-name="P305"><text:span text:style-name="T306">26.5</text:span><text:span text:style-name="T307">. informaciją teikti draudžia kiti įstatymai, nes jos suteikimas pakenktų valstybės<text:s/></text:span><text:span text:style-name="T308">saugumo ir gynybos interesams, užsienio politikos interesams, baudžiamajam persekiojimui bei<text:s/></text:span><text:span text:style-name="T309">pažeistų valstybės teritorijos<text:s/></text:span><text:span text:style-name="T310">vientisumą ar viešąją tvarką;</text:span></text:p>
      <text:p text:style-name="P311"><text:span text:style-name="T312">26.6</text:span><text:span text:style-name="T313">. jos suteikimas pažeistų kitų asmenų teises ir teisėtus interesus;</text:span></text:p>
      <text:p text:style-name="P314"><text:span text:style-name="T315">26.7</text:span><text:span text:style-name="T316">. jos nesuteikimas užkirstų kelią sunkiems teisės pažeidimams;</text:span></text:p>
      <text:p text:style-name="P317"><text:span text:style-name="T318">26.8</text:span><text:span text:style-name="T319">. jos nesuteikimas labai svarbus apsaugant kitų žmonių sveikatą bei mor</text:span><text:span text:style-name="T320">alę.</text:span></text:p>
      <text:p text:style-name="P321"><text:span text:style-name="T322">27</text:span><text:span text:style-name="T323">. Visais informacijos nesuteikimo atvejais turi būti įsitikinta, kad tai yra būtina<text:s/></text:span><text:span text:style-name="T324">demokratinėje valstybėje ir, siekiant apsaugoti 26.4–26.7 punktuose išvardytus interesus, yra<text:s/></text:span><text:span text:style-name="T325">svarbiau už pareiškėjo teisę gauti informaciją.</text:span></text:p>
      <text:p text:style-name="P326"><text:span text:style-name="T327">28</text:span><text:span text:style-name="T328">. Jeigu suteikti informaciją atsisakoma, pareiškėjui raštu nurodoma informacijos<text:s/></text:span><text:span text:style-name="T329">nesuteikimo priežastis ir galimybė šį atsisakymą apskųsti.</text:span></text:p>
      <text:p text:style-name="P330"/>
      <text:p text:style-name="P331"><text:span text:style-name="T332">V</text:span><text:span text:style-name="T333">.<text:s/></text:span><text:span text:style-name="T334">BAIGIAMOSIOS NUOSTATOS</text:span></text:p>
      <text:p text:style-name="P335"/>
      <text:p text:style-name="P336"><text:span text:style-name="T337">29</text:span><text:span text:style-name="T338">. Administracijos valstybės tarnautojai bei darbuotojai, dirbantys pagal dar</text:span><text:span text:style-name="T339">bo sutartis,<text:s/></text:span><text:span text:style-name="T340">už šios Tvarkos pažeidimą atsako įstatymuose nustatyta tvarka.</text:span></text:p>
      <text:p text:style-name="P341"><text:span text:style-name="T342">PATVIRTINTA</text:span></text:p>
      <text:p text:style-name="P343">Palangos miesto savivaldybės administracijos<text:s/></text:p>
      <text:p text:style-name="P344">direktoriaus 2010 m. kovo 26 d.<text:s/></text:p>
      <text:p text:style-name="P345">įsakymo Nr. A1-184</text:p>
      <text:p text:style-name="P346">1.3 punktu</text:p>
      <text:p text:style-name="P347"/>
      <text:p text:style-name="P348"><text:span text:style-name="T349">ASMENŲ PRAŠYMŲ NAGRINĖJIMO IR JŲ APTARNAVIMO PALANG</text:span><text:span text:style-name="T350">OS MIESTO SAVIVALDYBĖS ADMINISTRACIJOJE TAISYKLĖS</text:span></text:p>
      <text:p text:style-name="Normal"/>
      <text:p text:style-name="P351"><text:span text:style-name="T352">I</text:span><text:span text:style-name="T353">.<text:s/></text:span><text:span text:style-name="T354">BENDROSIOS NUOSTATOS</text:span></text:p>
      <text:p text:style-name="P355"/>
      <text:p text:style-name="P356"><text:span text:style-name="T357">1</text:span><text:span text:style-name="T358">. Asmenų prašymų nagrinėjimo ir jų aptarnavimo Palangos miesto savivaldybės administracijoje taisyklėse (toliau – Taisyklės) reglamentuojamas fizinių ir juridinių asmenų (</text:span><text:span text:style-name="T359">toliau – Asmenys) prašymų nagrinėjimas ir jų aptarnavimas Palangos miesto savivaldybėje (toliau – Savivaldybė).<text:s/></text:span></text:p>
      <text:p text:style-name="P360"><text:span text:style-name="T361">2</text:span><text:span text:style-name="T362">. Taisyklėse nustatyta tvarka taip pat nagrinėjami Asmenų kreipimaisi į savivaldybę kai išdėstoma asmens nuostata tam tikru klausimu, pran</text:span><text:span text:style-name="T363">ešama apie Savivaldybės veiklos pagerėjimą ar trūkumus ir pateikiami pasiūlymai, kaip juos ištaisyti, informuojama apie pareigūnų, valstybės tarnautojų ir darbuotojų, dirbančių pagal darbo sutartis ir gaunančių darbo užmokestį iš valstybės ir savivaldybių<text:s/></text:span><text:span text:style-name="T364">biudžetų ir valstybės pinigų fondų (toliau – valstybės tarnautojas), piktnaudžiavimą ar neteisėtus veiksmus, nesusijusius su konkretaus Asmens teisėtų interesų ir teisių pažeidimu, atkreipiamas dėmesys į tam tikrą padėtį, kitokie Asmenų kreipimaisi į Saviv</text:span><text:span text:style-name="T365">aldybę.<text:s/></text:span></text:p>
      <text:p text:style-name="P366"><text:span text:style-name="T367">3</text:span><text:span text:style-name="T368">. Pagal Taisyklių IV skyriaus „Asmenų prašymų nagrinėjimas ir jų aptarnavimas taikant „vieno langelio“ principą“ nuostatas taip pat priimami Asmenų skundai ir pranešimai dėl pažeistų jų teisių ar teisėtų interesų, išsiunčiami administracinės<text:s/></text:span><text:span text:style-name="T369">procedūros sprendimai.<text:s/></text:span></text:p>
      <text:p text:style-name="P370"><text:span text:style-name="T371">4</text:span><text:span text:style-name="T372">. Nagrinėjant Asmenų prašymus Taisyklių nuostatos taikomos tiek, kiek tų klausimų nereglamentuoja Lietuvos Respublikos įstatymai ar jų pagrindu priimti kiti teisės aktai.</text:span></text:p>
      <text:p text:style-name="P373"><text:span text:style-name="T374">5</text:span><text:span text:style-name="T375">. Nagrinėdami Asmenų prašymus, valstybės tarnautoja</text:span><text:span text:style-name="T376">i privalo vadovautis pagarbos žmogaus teisėms, teisingumo, sąžiningumo ir protingumo, taip pat Lietuvos Respublikos viešojo administravimo įstatyme įtvirtintais įstatymo viršenybės, objektyvumo, proporcingumo, nepiktnaudžiavimo valdžia, tarnybinio bendrada</text:span><text:span text:style-name="T377">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378">10-236</text:span></text:a><text:span text:style-name="T379">; 2005, Nr. 139-5008) nustatytais informacijos išsamumo, tikslumo, teisėtumo ir objektyvumo principais.</text:span></text:p>
      <text:p text:style-name="P380"><text:span text:style-name="T381">6</text:span><text:span text:style-name="T382">. Draudžiama atsisakyti nagrinėti Asmenų prašymus dėl to,<text:s/></text:span><text:span text:style-name="T383">kad nėra šią funkciją atliekančio valstybės tarnautojo. Valstybės tarnautojų atostogų, komandiruočių ir kitais nebuvimo tarnyboje atvejais Asmenų prašymus nagrinėti turi būti pavedama kitiems valstybės tarnautojams.<text:s/></text:span></text:p>
      <text:p text:style-name="P384"><text:span text:style-name="T385">7</text:span><text:span text:style-name="T386">. Nagrinėjantis prašymą valstybės<text:s/></text:span><text:span text:style-name="T387">tarnautojas pats nusišalina nuo prašymo nagrinėjimo arba turi būti nušalintas Savivaldybės mero, direktoriaus ar jo įgalioto asmens sprendimu, jeigu atsiranda Lietuvos Respublikos viešojo administravimo įstatymo 25 straipsnio 1 dalyje nurodytos aplinkybės.</text:span><text:span text:style-name="T388"><text:s/>Gavęs pavedimą nagrinėti prašymą valstybės tarnautojas, atsiradus minėtoms aplinkybėms, pats turi pranešti Savivaldybės merui, direktoriui apie galimą viešųjų ir privačių interesų konfliktą ir jo priežastis. Sprendimą dėl administracijos vadovo nusišalini</text:span><text:span text:style-name="T389">mo nuo prašymo nagrinėjimo priima jis pats arba jį į pareigas paskyręs vadovas ar kolegialios institucijos vadovas.</text:span></text:p>
      <text:p text:style-name="P390"><text:span text:style-name="T391">8</text:span><text:span text:style-name="T392">. Asmenų prašymai nagrinėjami pagal Savivaldybės kompetenciją. Jeigu Savivaldybė neįgaliota spręsti prašyme išdėstytų klausimų, ji ne v</text:span><text:span text:style-name="T393">ėliau kaip per 5 darbo dienas nuo prašymo gavimo išsiunčia jį kompetentingai institucijai (pasilikdama prašymo kopiją) ir raštu praneša apie tai Asmeniui, paaiškindama persiuntimo priežastis.</text:span></text:p>
      <text:p text:style-name="P394"><text:span text:style-name="T395">9</text:span><text:span text:style-name="T396">. Asmens prašymo, adresuoto kelioms institucijoms ir prikla</text:span><text:span text:style-name="T397">usančio kelių institucijų kompetencijai, <text:s/>nagrinėjimą <text:s/>organizuoja <text:s/>pirmasis adresatas. <text:s/>Kitos <text:s/>institucijos <text:s/>privalo be atskiro pirmojo adresato prašymo pateikti pasiūlymus dėl prašymo nagrinėjimo ne vėliau kaip per 10 darbo dienų nuo prašymo gavimo insti</text:span><text:span text:style-name="T398">tucijoje.<text:s/></text:span></text:p>
      <text:p text:style-name="P399"><text:span text:style-name="T400">10</text:span><text:span text:style-name="T401">. Prašymai, su kuriais tas pats Asmuo kreipiasi į Savivaldybę tuo pačiu klausimu, nenagrinėjami, jeigu nenurodomos naujos aplinkybės, sudarančios prašymo pagrindą, ar nepateikiami papildomi argumentai, leidžiantys abejoti ankstesnio atsaky</text:span><text:span text:style-name="T402">mo pagrįstumu. Kai pakartotinis prašymas nenagrinėjamas, Savivaldybė per 5 darbo dienas nuo pakartotinio prašymo gavimo praneša Asmeniui, kodėl jo prašymas nenagrinėjamas, ir nurodo šio sprendimo apskundimo tvarką.<text:s/></text:span></text:p>
      <text:p text:style-name="P403"><text:span text:style-name="T404">11</text:span><text:span text:style-name="T405">. Savivaldybėje Asmenims prieinamo</text:span><text:span text:style-name="T406">je vietoje, interneto svetainėje skelbiama asmenų aptarnavimo padalinio buvimo vieta, darbo laikas, telefonų numeriai, kita reikiama informacija.</text:span></text:p>
      <text:p text:style-name="P407"/>
      <text:p text:style-name="P408"><text:span text:style-name="T409">II</text:span><text:span text:style-name="T410">.<text:s/></text:span><text:span text:style-name="T411">PRAŠYMŲ PATEIKIMAS</text:span></text:p>
      <text:p text:style-name="P412"/>
      <text:p text:style-name="P413"><text:span text:style-name="T414">12</text:span><text:span text:style-name="T415">. Asmenų prašymai gali būti pateikiami žodžiu (telefonu ar tiesiogiai Asm</text:span><text:span text:style-name="T416">eniui atvykus į Savivaldybę), raštu (tiesiogiai Asmeniui atvykus į Savivaldybę, atsiuntus paštu ar per pasiuntinį) ir elektroniniu būdu Savivaldybės elektroninio pašto adresu.</text:span></text:p>
      <text:p text:style-name="P417"><text:span text:style-name="T418">13</text:span><text:span text:style-name="T419">. Žodinis prašymas gali būti išdėstomas valstybės tarnautojui, asmenų apta</text:span><text:span text:style-name="T420">rnavimo padalinio ar kito padalinio atstovui, turinčiam įgaliojimus spręsti Asmenims rūpimus klausimus telefonu arba aptarnauti Asmenis:</text:span></text:p>
      <text:p text:style-name="P421"><text:span text:style-name="T422">13.1</text:span><text:span text:style-name="T423">. Priimami tik tokie žodiniai prašymai, kuriuos galima išspręsti tuoj pat, nepažeidžiant Asmens, kuris kreipiasi,</text:span><text:span text:style-name="T424"><text:s/>kitų asmenų ar Savivaldybės interesų. Prireikus Asmeniui sudaroma galimybė išdėstyti prašymą raštu.<text:s/></text:span></text:p>
      <text:p text:style-name="P425"><text:span text:style-name="T426">13.2</text:span><text:span text:style-name="T427">. Žodinius prašymus (telefonu ar tiesiogiai Asmeniui atvykus į Savivaldybę) priėmimui pas Savivaldybės merą, Savivaldybės administracijos direktor</text:span><text:span text:style-name="T428">ių registruoja Bendrojo skyriaus sekretorė užpildydama Interesanto registracijos kortelę, kurioje nurodomas Asmens vardas, pavardė, gyvenamoji vieta, telefonas, trumpas kreipimosi turinys. Kortelės prieš priėmimą perduodamos Mero patarėjui arba Direktoriui</text:span><text:span text:style-name="T429">. Vieno interesanto priėmimui skiriama ne daugiau kaip 20 minučių. Interesantai registruojami taip, kad priėmimas būtų baigtas nustatytu laiku. Pasikeitus nurodytam priėmimo laikui ar vietai, Asmuo turi būti iš anksto įspėtas. Savivaldybės mero priėmimuose</text:span><text:span text:style-name="T430"><text:s/>dalyvauja Mero patarėjas, kuris Interesanto registracijos kortelėje užrašo kreipimosi turinį, Mero rezoliuciją, nurodo atsakingą vykdytoją. Administracijos direktorius pats užrašo rezoliuciją ir nurodo atsakingą vykdytoją. Jeigu prašymo negalima išnagrinė</text:span><text:span text:style-name="T431">ti iš karto – jis ilgas ir sudėtingas,</text:span><text:span text:style-name="T432"><text:s/></text:span><text:span text:style-name="T433">reikia pridėti dokumentų kopijas ir pan., interesantui siūloma pateikti prašymą raštu. Ne vėliau kaip kitą darbo dieną po priėmimo Interesanto registracijos kortelės pateikiamos Bendrojo skyriaus priimamojo specialist</text:span><text:span text:style-name="T434">ams, kur jos registruojamos DVS KONTOROJE bendra tvarka ir pateikiamos vykdytojams.</text:span></text:p>
      <text:p text:style-name="P435"><text:span text:style-name="T436">14</text:span><text:span text:style-name="T437">. Asmenų prašymai turi būti:</text:span></text:p>
      <text:p text:style-name="P438"><text:span text:style-name="T439">14.1</text:span><text:span text:style-name="T440">.parašyti valstybine kalba; ši nuostata netaikoma prašymams, siunčiamiems paštu;</text:span></text:p>
      <text:p text:style-name="P441"><text:span text:style-name="T442">14.2</text:span><text:span text:style-name="T443">. parašyti įskaitomai;</text:span></text:p>
      <text:p text:style-name="P444"><text:span text:style-name="T445">14.3</text:span><text:span text:style-name="T446">. Asmens pasirašyti, nurodytas jo vardas, pavardė, gyvenamoji vieta (jeigu kreipiasi fizinis asmuo) arba pavadinimas, kodas, buveinės adresas (jeigu kreipiasi juridinis asmuo) ir duomenys ryšiui palaikyti.<text:s/></text:span></text:p>
      <text:p text:style-name="P447"><text:span text:style-name="T448">15</text:span><text:span text:style-name="T449">. Kai Asmens prašymą Savivaldybei paduoda</text:span><text:span text:style-name="T450"><text:s/>Asmens atstovas, jis pateikia atstovavimą patvirtinantį dokumentą ir Asmens prašymą, atitinkantį Taisyklių 14 punkte nustatytus reikalavimus. Kai atstovaujamo Asmens vardu į Savivaldybę kreipiasi Asmens atstovas, jis savo prašyme turi nurodyti savo vardą,</text:span><text:span text:style-name="T451"><text:s/>pavardę, gyvenamąją vietą, taip pat atstovaujamo Asmens vardą, pavardę, gyvenamąją vietą (jeigu kreipiamasi fizinio asmens vardu) arba pavadinimą, kodą, buveinės adresą (jeigu kreipiamasi juridinio asmens vardu) ir pridėti atstovavimą patvirtinantį dokume</text:span><text:span text:style-name="T452">ntą. Atstovaujamo Asmens vardu pateiktas prašymas turi atitikti Taisyklių 14.1 ir 14.2 punktuose nustatytus reikalavimus.</text:span></text:p>
      <text:p text:style-name="P453"><text:span text:style-name="T454">16</text:span><text:span text:style-name="T455">. Kai prašymą Savivaldybei paduoda Asmens atstovas, kurio atstovavimą patvirtinantis dokumentas išduotas užsienyje, šis dokument</text:span><text:span text:style-name="T456">as turi būti legalizuotas vadovaujantis Dokumentų legalizavimo ir tvirtinimo pažyma (Apostille) tvarkos aprašu, patvirtintu Lietuvos Respublikos Vyriausybės 2006 m. spalio 30 d. nutarimu Nr. 1079 (Žin., 2006, Nr.<text:s/></text:span><text:a xlink:href="https://www.e-tar.lt/portal/lt/legalAct/TAR.742C43046644" office:target-frame-name="_blank" xlink:show="new"><text:span text:style-name="T457">118-4477</text:span></text:a><text:span text:style-name="T458">).</text:span></text:p>
      <text:p text:style-name="P459"><text:span text:style-name="T460">17</text:span><text:span text:style-name="T461">. Paštu gauto nevalstybine kalba parašyto prašymo visą tekstą į lietuvių kalbą išsiverčia Savivaldybės administracijos padalinys, kuriam pagal kompetenciją priklauso jį nagrinėti. Esant būtinybei,<text:s/></text:span><text:span text:style-name="T462">gali būti perkama vertėjo paslauga.</text:span></text:p>
      <text:p text:style-name="P463"><text:span text:style-name="T464">18</text:span><text:span text:style-name="T465">. Asmuo, pateikęs asmens tapatybę patvirtinantį dokumentą ar Lietuvos Respublikos teisės aktų nustatyta tvarka kitaip patvirtinęs asmens tapatybę, turi teisę gauti informaciją apie save, išskyrus Lietuvos Respublik</text:span><text:span text:style-name="T466">os įstatymų nustatytus atvejus, kai tokia informacija neteikiama. Kai prašymą pateikti informaciją apie jį Asmuo siunčia paštu ar per pasiuntinį, prie jo turi būti pridėta notaro ar kita Lietuvos Respublikos teisės aktų nustatyta tvarka patvirtinta asmens<text:s/></text:span><text:span text:style-name="T467">tapatybę patvirtinančio dokumento kopija. Kai dėl informacijos apie Asmenį kreipiasi jo atstovas, jis pateikia atstovavimą patvirtinantį dokumentą ir savo asmens tapatybę patvirtinantį dokumentą ar Lietuvos Respublikos teisės aktų nustatyta tvarka kitaip p</text:span><text:span text:style-name="T468">atvirtina asmens tapatybę.</text:span></text:p>
      <text:p text:style-name="P469"><text:span text:style-name="T470">19</text:span><text:span text:style-name="T471">. Asmens prašymas, pateiktas elektroniniu būdu ir pasirašytas elektroniniu parašu, prilyginamas prašymui raštu.</text:span></text:p>
      <text:p text:style-name="P472"><text:span text:style-name="T473">20</text:span><text:span text:style-name="T474">. Elektroniniu būdu pateiktas prašymas sudaromas taip, kad prašymą gavusi Savivaldybė galėtų:</text:span></text:p>
      <text:p text:style-name="P475"><text:span text:style-name="T476">20.1</text:span><text:span text:style-name="T477">. atp</text:span><text:span text:style-name="T478">ažinti elektroninio dokumento formatą;</text:span></text:p>
      <text:p text:style-name="P479"><text:span text:style-name="T480">20.2</text:span><text:span text:style-name="T481">. atidaryti ir apdoroti jį elektroninių dokumentų valdymo sistemos ar kitomis institucijos naudojamomis informacinių technologijų priemonėmis;</text:span></text:p>
      <text:p text:style-name="P482"><text:span text:style-name="T483">20.3</text:span><text:span text:style-name="T484">. atpažinti prašymo turinį;</text:span></text:p>
      <text:p text:style-name="P485"><text:span text:style-name="T486">20.4</text:span><text:span text:style-name="T487">. identifikuoti elektr</text:span><text:span text:style-name="T488">oninį parašą ir prašymą pateikusį Asmenį.</text:span></text:p>
      <text:p text:style-name="P489"/>
      <text:p text:style-name="P490"><text:span text:style-name="T491">III</text:span><text:span text:style-name="T492">.<text:s/></text:span><text:span text:style-name="T493">PRAŠYMŲ PRIĖMIMAS IR NAGRINĖJIMAS</text:span></text:p>
      <text:p text:style-name="P494"/>
      <text:p text:style-name="P495"><text:span text:style-name="T496">21</text:span><text:span text:style-name="T497">. Rašytinius prašymus, pateiktus tiesiogiai, atsiųstus paštu, per pasiuntinį ar elektroniniu būdu registruoja Savivaldybės administracijos Bendrojo skyriaus Priimamojo vyriausieji specialistai arba kito administracijos padalinio atsakingi valstybės tarnaut</text:span><text:span text:style-name="T498">ojai atitinkamame Savivaldybės dokumentų registre pagal Dokumentų tvarkymo ir apskaitos taisykles, patvirtintas Lietuvos archyvų departamento prie Lietuvos Respublikos Vyriausybės generalinio direktoriaus 2001 m. gruodžio 28 d. įsakymu Nr. 88 (Žin., 2002,<text:s/></text:span><text:span text:style-name="T499">Nr.<text:s/></text:span><text:a xlink:href="https://www.e-tar.lt/portal/lt/legalAct/TAR.5A089D514C5E" office:target-frame-name="_blank" xlink:show="new"><text:span text:style-name="T500">5-211</text:span></text:a><text:span text:style-name="T501">; 2005, Nr.<text:s/></text:span><text:a xlink:href="https://www.e-tar.lt/portal/lt/legalAct/TAR.2A0D869D2CC7" office:target-frame-name="_blank" xlink:show="new"><text:span text:style-name="T502">132-4773</text:span></text:a><text:span text:style-name="T503">).</text:span></text:p>
      <text:p text:style-name="P504"><text:span text:style-name="T505">22</text:span><text:span text:style-name="T506">. Priėmus prašymą, Asmens pageidavimu<text:s/></text:span><text:span text:style-name="T507">įteikiamas, o jeigu prašymas gautas paštu, per 2 darbo dienas nuo prašymo gavimo Savivaldybės administracijoje Asmens nurodytu adresu (arba elektroninio pašto adresu, jei prašymas pateiktas elektroniniu būdu) išsiunčiamas prašymo gavimo faktą patvirtinanti</text:span><text:span text:style-name="T508">s dokumentas, išskyrus atvejus, kai prašymas patenkinamas iš karto. Dokumente turi būti nurodytas Savivaldybės ar jos struktūrinio padalinio, priėmusio prašymą, pavadinimas, prašymo priėmimo data, registracijos numeris, valstybės tarnautojo, priėmusio praš</text:span><text:span text:style-name="T509">ymą, vardas, pavardė, pareigos, prireikus kita reikiama informacija.</text:span></text:p>
      <text:p text:style-name="P510"><text:span text:style-name="T511">23</text:span><text:span text:style-name="T512">. Elektroniniu būdu gauti Asmenų prašymai registruojami Savivaldybėje pagal Elektroninių dokumentų valdymo taisykles, patvirtintas Lietuvos archyvų departamento prie Lietuvos Respub</text:span><text:span text:style-name="T513">likos Vyriausybės generalinio direktoriaus 2006 m. sausio 11 d. įsakymu Nr. V-12 (Žin., 2006, Nr.<text:s/></text:span><text:a xlink:href="https://www.e-tar.lt/portal/lt/legalAct/TAR.8A037D79F865" office:target-frame-name="_blank" xlink:show="new"><text:span text:style-name="T514">7-268</text:span></text:a><text:span text:style-name="T515">).<text:s/></text:span></text:p>
      <text:p text:style-name="P516"><text:span text:style-name="T517">24</text:span><text:span text:style-name="T518">. Prašymai, kuriuose yra informacijos, susijusios su ypati</text:span><text:span text:style-name="T519">ngais Asmens duomenimis (rasine ar etnine kilme, politiniais, religiniais, filosofiniais ar kitais įsitikinimais, naryste profesinėse sąjungose, sveikata, lytiniu gyvenimu, asmens teistumu), persiunčiami nagrinėti kitoms institucijoms tik gavus Asmens rašy</text:span><text:span text:style-name="T520">tinį sutikimą. Savivaldybė per 5 darbo dienas nuo prašymo gavimo kreipiasi į Asmenį prašydama per nustatytą terminą pateikti šį sutikimą. Kai per nustatytą terminą toks sutikimas negaunamas, prašymas grąžinamas Asmeniui, nurodoma grąžinimo priežastis. Tais</text:span><text:span text:style-name="T521">yklių 10 punkte nustatytas 5 darbo dienų prašymo persiuntimo terminas skaičiuojamas nuo asmens rašytinio sutikimo persiųsti prašymą gavimo Administracijoje.<text:s/></text:span></text:p>
      <text:p text:style-name="P522"><text:span text:style-name="T523">25</text:span><text:span text:style-name="T524">. Asmenų prašymai turi būti išnagrinėti per 20 darbo dienų nuo jų gavimo Savivaldybėje.</text:span></text:p>
      <text:p text:style-name="P525"><text:span text:style-name="T526">26</text:span><text:span text:style-name="T527">. Jeigu prašymo nagrinėjimas susijęs su komisijos sudarymu, posėdžio sušaukimu ar kitomis organizacinėmis priemonėmis, dėl kurių atsakymo pateikimas asmeniui gali užsitęsti ilgiau kaip 20 darbo dienų nuo prašymo gavimo, Savivaldybės vadovas arba jo įgali</text:span><text:span text:style-name="T528">otas asmuo per 15 darbo dienų nuo prašymo gavimo turi teisę pratęsti šį terminą dar iki 10 darbo dienų. Likus ne mažiau kaip 5 darbo dienoms iki šių Taisyklių 25 punkte nustatyto termino pabaigos, Savivaldybė išsiunčia Asmeniui pranešimą raštu (arba elektr</text:span><text:span text:style-name="T529">oniniu paštu, jeigu prašymas pateiktas elektroniniu būdu), nurodydama prašymo nagrinėjimo pratęsimo priežastis.<text:s/></text:span></text:p>
      <text:p text:style-name="P530"><text:span text:style-name="T531">27</text:span><text:span text:style-name="T532">. Prašymai, pateikti nesilaikant Taisyklių 14.2 punkte nustatyto reikalavimo, per 3 darbo dienas nuo prašymo gavimo institucijoje grąžina</text:span><text:span text:style-name="T533">mi Asmeniui, nurodoma grąžinimo priežastis. Savivaldybė pasilieka prašymo kopiją.</text:span></text:p>
      <text:p text:style-name="P534"><text:span text:style-name="T535">28</text:span><text:span text:style-name="T536">. Prašymai, pateikti nesilaikant Taisyklių 14.3 punkte nustatytų reikalavimų, nenagrinėjami, jeigu Savivaldybės meras, direktorius ar jo įgaliotas asmuo nenusprendžia k</text:span><text:span text:style-name="T537">itaip.</text:span></text:p>
      <text:p text:style-name="P538"><text:span text:style-name="T539">29</text:span><text:span text:style-name="T540">. Prašymai, pateikti elektroniniu būdu nesilaikant Taisyklių 20.1–20.3 punktuose nustatytų reikalavimų, nedelsiant grąžinami Asmeniui elektroniniu būdu, nurodoma grąžinimo priežastis.</text:span></text:p>
      <text:p text:style-name="P541"><text:span text:style-name="T542">30</text:span><text:span text:style-name="T543">. Prašymai, pateikti elektroniniu būdu nesilaikant Ta</text:span><text:span text:style-name="T544">isyklių 20.4 punkte nustatyto reikalavimo, nenagrinėjami, jeigu Savivaldybės Meras, Direktorius ar jo įgaliotas asmuo nenusprendžia kitaip.</text:span></text:p>
      <text:p text:style-name="P545"/>
      <text:p text:style-name="P546"><text:span text:style-name="T547">IV</text:span><text:span text:style-name="T548">.<text:s/></text:span><text:span text:style-name="T549">ASMENŲ PRAŠYMŲ NAGRINĖJIMAS IR JŲ APTARNAVIMAS TAIKANT „VIENO LANGELIO“ PRINCIPĄ</text:span></text:p>
      <text:p text:style-name="P550"/>
      <text:p text:style-name="P551"><text:span text:style-name="T552">31</text:span><text:span text:style-name="T553">. Savivaldybėje „</text:span><text:span text:style-name="T554">vieno langelio“ Asmenų aptarnavimo padalinio funkcijas atlieka Administracijos direktoriaus paskirti Bendrojo skyriaus valstybės tarnautojai, atsakingi už Asmenų aptarnavimą.</text:span></text:p>
      <text:p text:style-name="P555"><text:span text:style-name="T556">32</text:span><text:span text:style-name="T557">. Asmenų aptarnavimo padalinys atlieka šias funkcijas:<text:s/></text:span></text:p>
      <text:p text:style-name="P558"><text:span text:style-name="T559">32.1</text:span><text:span text:style-name="T560">. priima Asme</text:span><text:span text:style-name="T561">nų prašymus, nustato, kokia jų esmė, kokios informacijos reikia sprendimams priimti, kokią informaciją ir dokumentus pagal galiojančius teisės aktus privalo pateikti Asmuo, kuris kreipiasi, numato, kokią informaciją Savivaldybė gali gauti iš savo padalinių</text:span><text:span text:style-name="T562">, pavaldžių ir kitų institucijų, ir paprašo asmenį, kuris kreipiasi, pateikti informaciją ir dokumentus, kurių pati negali gauti arba kuriuos pagal galiojančius teisės aktus privalo pateikti šis Asmuo, bet jų nepateikia;<text:s/></text:span></text:p>
      <text:p text:style-name="P563"><text:span text:style-name="T564">32.2</text:span><text:span text:style-name="T565">. užregistruoja gautus pra</text:span><text:span text:style-name="T566">šymus ir perduoda juos Administracijos vadovui ar jo įgaliotam asmeniui;<text:s/></text:span></text:p>
      <text:p text:style-name="P567"><text:span text:style-name="T568">32.3</text:span><text:span text:style-name="T569">. perduoda prašymus juos nagrinėti paskirtiems valstybės tarnautojams, Asmens pageidavimu informuoja jį apie prašymą nagrinėjantį valstybės tarnautoją, jeigu prašymo nagrinėj</text:span><text:span text:style-name="T570">imas nepriskirtinas Savivaldybės kompetencijai, persiunčia jį kitai institucijai, pasilikęs prašymo kopiją;<text:s/></text:span></text:p>
      <text:p text:style-name="P571"><text:span text:style-name="T572">32.4</text:span><text:span text:style-name="T573">. įteikia ar išsiunčia Asmenims atsakymus;<text:s/></text:span></text:p>
      <text:p text:style-name="P574"><text:span text:style-name="T575">32.5</text:span><text:span text:style-name="T576">. Asmens pageidavimu jį informuoja apie prašymo nagrinėjimo eigą;<text:s/></text:span></text:p>
      <text:p text:style-name="P577"><text:span text:style-name="T578">32.6</text:span><text:span text:style-name="T579">.<text:s/></text:span><text:span text:style-name="T580">konsultuoja, informuoja Asmenį pagal Administracijos vadovo nustatytą kompetenciją;</text:span></text:p>
      <text:p text:style-name="P581"><text:span text:style-name="T582">32.7</text:span><text:span text:style-name="T583">. rengia pasiūlymus, kaip geriau nagrinėti sudėtingus, dažnai gaunamus prašymus;<text:s/></text:span></text:p>
      <text:p text:style-name="P584"><text:span text:style-name="T585">32.8</text:span><text:span text:style-name="T586">. kartą per metus atlieka asmenų aptarnavimo ir prašymų nagrinėjimo taikan</text:span><text:span text:style-name="T587">t „vieno langelio“ principą kokybės analizę ir apie tai informuoja Savivaldybės administracijos vadovą pagal Direktoriaus 2008 m. gruodžio 12 d. įsakymą Nr. A1-1147;<text:s/></text:span></text:p>
      <text:p text:style-name="P588"><text:span text:style-name="T589">32.9</text:span><text:span text:style-name="T590">. atlieka kitas teisės aktų priskirtas funkcijas ir Savivaldybės ir jos administr</text:span><text:span text:style-name="T591">acijos vadovų pavedimus.</text:span></text:p>
      <text:p text:style-name="P592"><text:span text:style-name="T593">33</text:span><text:span text:style-name="T594">. Savivaldybės administracijos struktūriniai padaliniai gali tiesiogiai priimti, registruoti, išsiųsti tuos dokumentus (tarp jų Asmenų prašymus ir atsakymus į juos), kurių registrai teisės aktais pavesti tvarkyti tiesiogiai</text:span><text:span text:style-name="T595"><text:s/>padaliniams.</text:span></text:p>
      <text:p text:style-name="P596"/>
      <text:p text:style-name="P597"><text:span text:style-name="T598">V</text:span><text:span text:style-name="T599">.<text:s/></text:span><text:span text:style-name="T600">ATSAKYMŲ Į PRAŠYMĄ PARENGIMAS, IŠSIUNTIMAS (ĮTEIKIMAS) ASMENIUI, ATSAKYMŲ APSKUNDIMAS</text:span></text:p>
      <text:p text:style-name="P601"/>
      <text:p text:style-name="P602"><text:span text:style-name="T603">34</text:span><text:span text:style-name="T604">. Į Asmenų prašymus atsakoma valstybine kalba ir tokiu būdu, kokiu pateiktas prašymas, jeigu Asmuo nepageidauja gauti atsakymą kitu būdu. Prireikus į prašymą gali būti atsakoma ne valstybine kalba, kai vadovaudamasi tarptautinės teisės aktais prašymą patei</text:span><text:span text:style-name="T605">kia užsienio valstybės institucija, kitas užsienio subjektas ar tarptautinė organizacija.<text:s/></text:span></text:p>
      <text:p text:style-name="P606"><text:span text:style-name="T607">35</text:span><text:span text:style-name="T608">. Atsakymas į prašymą parengiamas dviem egzemplioriais, iš kurių vienas išsiunčiamas (įteikiamas) Asmeniui, o kitas lieka Savivaldybėje.<text:s/></text:span></text:p>
      <text:p text:style-name="P609"><text:span text:style-name="T610">36</text:span><text:span text:style-name="T611">. Atsakymai į p</text:span><text:span text:style-name="T612">rašymą parengiami atsižvelgiant į prašymo turinį:</text:span></text:p>
      <text:p text:style-name="P613"><text:span text:style-name="T614">36.1</text:span><text:span text:style-name="T615">. į prašymą suteikti administracinę paslaugą – išduoti leidimą (licenciją), dokumentą, jo kopiją, nuorašą ar išrašą, patvirtinantį tam tikrą juridinį faktą, – atsakoma suteikiant prašomą administracin</text:span><text:span text:style-name="T616">ę paslaugą arba nurodomos atsisakymo tai padaryti priežastys;</text:span></text:p>
      <text:p text:style-name="P617"><text:span text:style-name="T618">36.2</text:span><text:span text:style-name="T619">. į prašymą pateikti institucijos turimą informaciją atsakoma pateikiant prašomą informaciją Lietuvos Respublikos teisės gauti informaciją iš valstybės ar savivaldybių institucijų ir įst</text:span><text:span text:style-name="T620">aigų įstatymo nustatyta tvarka arba nurodomos atsisakymo tai padaryti priežastys;</text:span></text:p>
      <text:p text:style-name="P621"><text:span text:style-name="T622">36.3</text:span><text:span text:style-name="T623">. į prašymą priimti administracinį sprendimą – įsakymą, potvarkį ar nustatytąja tvarka kitą nustatytosios formos dokumentą, kuriame išreikšta Savivaldybės valia, – at</text:span><text:span text:style-name="T624">sakoma pateikiant atitinkamo dokumento kopiją, išrašą ar nuorašą arba nurodomos atsisakymo tai padaryti priežastys;</text:span></text:p>
      <text:p text:style-name="P625"><text:span text:style-name="T626">36.4</text:span><text:span text:style-name="T627">. į kreipimąsi, kuriame išdėstoma Asmens nuostata tam tikru klausimu, pranešama apie Savivaldybės veiklos pagerėjimą ar trūkumus ir<text:s/></text:span><text:span text:style-name="T628">pateikiami pasiūlymai, kaip juos ištaisyti, atkreipiamas dėmesys į tam tikrą padėtį, informuojama apie valstybės tarnautojų piktnaudžiavimą ar neteisėtus veiksmus, nesusijusius su konkretaus Asmens teisėtų interesų ir teisių pažeidimu, ar kitokį Asmens kre</text:span><text:span text:style-name="T629">ipimąsi atsakoma laisvos formos raštu.</text:span></text:p>
      <text:p text:style-name="P630"><text:span text:style-name="T631">36.5</text:span><text:span text:style-name="T632">. visuose asmenims teikiamuose atsakymuose (tiek vykdant administracinę procedūrą, tiek išnagrinėjus prašymus, tiek teikiant informaciją) turi būti nurodoma jų apskundimo tvarka:</text:span></text:p>
      <text:p text:style-name="P633"><text:span text:style-name="T634">36.5.1</text:span><text:span text:style-name="T635">. kai atsakymą ar info</text:span><text:span text:style-name="T636">rmaciją teikia struktūrinis padalinys – „šis atsakymas gali būti skundžiamas Palangos miesto savivaldybės administracijos direktoriui (Vytauto g. 73, LT-00134 Palanga) Lietuvos Respublikos viešojo administravimo įstatymo nustatyta tvarka (Žin., 1999, Nr.<text:s/></text:span><text:a xlink:href="https://www.e-tar.lt/portal/lt/legalAct/TAR.0BDFFD850A66" office:target-frame-name="_blank" xlink:show="new"><text:span text:style-name="T637">60-1945</text:span></text:a><text:span text:style-name="T638">; 2006, Nr. 77-2975), arba Klaipėdos apygardos administraciniam teismui (Galinio Pylimo g. 9, LT-91230 Klaipėda) Lietuvos Respublikos administracinių bylų teisenos įstatymo (Žin., 1999, Nr.<text:s/></text:span><text:a xlink:href="https://www.e-tar.lt/portal/lt/legalAct/TAR.67B5099C5848" office:target-frame-name="_blank" xlink:show="new"><text:span text:style-name="T639">13-308</text:span></text:a><text:span text:style-name="T640">; 2000, Nr.<text:s/></text:span><text:a xlink:href="https://www.e-tar.lt/portal/lt/legalAct/TAR.78FAC7B20AD8" office:target-frame-name="_blank" xlink:show="new"><text:span text:style-name="T641">85-2566</text:span></text:a><text:span text:style-name="T642">) nustatyta tvarka, arba Lietuvos Respublikos Seimo kontrolieriui (Gedimino pr. 56, LT-01110 Vilnius, tel. (8 800) 22 100) Liet</text:span><text:span text:style-name="T643">uvos Respublikos Seimo kontrolierių įstatymo (Žin., 1998, Nr.<text:s/></text:span><text:a xlink:href="https://www.e-tar.lt/portal/lt/legalAct/TAR.EC01522BCE65" office:target-frame-name="_blank" xlink:show="new"><text:span text:style-name="T644">110-3024</text:span></text:a><text:span text:style-name="T645">) nustatyta tvarka“;</text:span></text:p>
      <text:p text:style-name="P646"><text:span text:style-name="T647">36.5.2</text:span><text:span text:style-name="T648">. kai atsakymą ar informaciją teikia Savivaldybė – „šis atsakymas gali</text:span><text:span text:style-name="T649"><text:s/>būti skundžiamas Klaipėdos apygardos administraciniam teismui (Galinio Pylimo g. 9, LT-91230 Klaipėda) Lietuvos Respublikos administracinių bylų teisenos įstatymo (Žin., 1999, Nr.<text:s/></text:span><text:a xlink:href="https://www.e-tar.lt/portal/lt/legalAct/TAR.67B5099C5848" office:target-frame-name="_blank" xlink:show="new"><text:span text:style-name="T650">13-308</text:span></text:a><text:span text:style-name="T651">; 2000, Nr.<text:s/></text:span><text:a xlink:href="https://www.e-tar.lt/portal/lt/legalAct/TAR.78FAC7B20AD8" office:target-frame-name="_blank" xlink:show="new"><text:span text:style-name="T652">85-2566</text:span></text:a><text:span text:style-name="T653">) nustatyta tvarka arba Lietuvos Respublikos Seimo kontrolieriui (Gedimino pr. 56, LT-01110 Vilnius, tel. (8 800) 22 100) Lietuvos Respu</text:span><text:span text:style-name="T654">blikos Seimo kontrolierių įstatymo (Žin., 1998, Nr.<text:s/></text:span><text:a xlink:href="https://www.e-tar.lt/portal/lt/legalAct/TAR.EC01522BCE65" office:target-frame-name="_blank" xlink:show="new"><text:span text:style-name="T655">110-3024</text:span></text:a><text:span text:style-name="T656">) nustatyta tvarka.</text:span><text:s/></text:p>
      <text:p text:style-name="P657">Papildyta punktu:</text:p>
      <text:p text:style-name="P658"><text:span text:style-name="T659">Nr.<text:s/></text:span><text:a xlink:href="https://www.e-tar.lt/portal/legalAct.html?documentId=SAV.497081" office:target-frame-name="_top" xlink:show="replace"><text:span text:style-name="T660">A1-719</text:span></text:a><text:span text:style-name="T661">, 2011-08-12, paskelbta TAR 2011-08-12, i. k. 2011-01223</text:span></text:p>
      <text:p text:style-name="Normal"/>
      <text:p text:style-name="P662"><text:span text:style-name="T663">37</text:span><text:span text:style-name="T664">. Atsakymai, kuriuose yra privačios informacijos, Asmeniui siunčiami tik registruota pašto siunta.</text:span></text:p>
      <text:p text:style-name="P665"><text:span text:style-name="T666">38</text:span><text:span text:style-name="T667">. Savivaldybė, gavusi pagrįstą asmens kreipimąsi dėl atsakyme į prašy</text:span><text:span text:style-name="T668">mą esančių spausdinimo, skaičiavimo ar faktinių duomenų klaidų, nedelsdama jas ištaiso ir grąžina Asmeniui ištaisytą atsakymą arba nurodo, kodėl klaidos nebuvo taisomos.<text:s/></text:span></text:p>
      <text:p text:style-name="P669"><text:span text:style-name="T670">39</text:span><text:span text:style-name="T671">. Asmuo, nesutinkantis su Savivaldybės atsakymu į jo prašymą, arba tuo atveju,<text:s/></text:span><text:span text:style-name="T672">jeigu per nustatytą prašymo nagrinėjimo terminą atsakymas Asmeniui neišsiųstas, turi teisę paduoti skundą Lietuvos Respublikos viešojo administravimo įstatymo trečiame skirsnyje „Administracinė procedūra“ nustatyta tvarka, Lietuvos Respublikos administraci</text:span><text:span text:style-name="T673">nių ginčų komisijų įstatyme (Žin., 1999, Nr.<text:s/></text:span><text:a xlink:href="https://www.e-tar.lt/portal/lt/legalAct/TAR.594F129CE9AD" office:target-frame-name="_blank" xlink:show="new"><text:span text:style-name="T674">13-310</text:span></text:a><text:span text:style-name="T675">) nustatyta tvarka Administracinių ginčų komisijai, Lietuvos Respublikos administracinių bylų teisenos įstatyme (Žin., 1999, Nr.<text:s/></text:span><text:a xlink:href="https://www.e-tar.lt/portal/lt/legalAct/TAR.67B5099C5848" office:target-frame-name="_blank" xlink:show="new"><text:span text:style-name="T676">13-308</text:span></text:a><text:span text:style-name="T677">; 2000, Nr. </text:span><text:a xlink:href="https://www.e-tar.lt/portal/lt/legalAct/TAR.78FAC7B20AD8" office:target-frame-name="_blank" xlink:show="new"><text:span text:style-name="T678">85-2566</text:span></text:a><text:span text:style-name="T679">) nustatyta tvarka Administraciniam teismui. Dėl valstybės tarnautojų piktnaudžiavimo, biurokratizmo ar kitaip pažeidžiamų žmogaus teisių ir laisvių viešojo administravimo srityje asmuo tu</text:span><text:span text:style-name="T680">ri teisę pateikti skundą Lietuvos Respublikos Seimo kontrolieriui Lietuvos Respublikos Seimo kontrolierių įstatyme (Žin., 1998, Nr.<text:s/></text:span><text:a xlink:href="https://www.e-tar.lt/portal/lt/legalAct/TAR.EC01522BCE65" office:target-frame-name="_blank" xlink:show="new"><text:span text:style-name="T681">110-3024</text:span></text:a><text:span text:style-name="T682">; 2004, Nr. 170-6238) nustatyta</text:span><text:span text:style-name="T683"><text:s/>tvarka.</text:span></text:p>
      <text:p text:style-name="P684"/>
      <text:p text:style-name="P685"><text:span text:style-name="T686">VI</text:span><text:span text:style-name="T687">.<text:s/></text:span><text:span text:style-name="T688">APTARNAVIMAS TELEFONU</text:span></text:p>
      <text:p text:style-name="P689"/>
      <text:p text:style-name="P690"><text:span text:style-name="T691">40</text:span><text:span text:style-name="T692">. Valstybės tarnautojų, aptarnaujančių asmenis telefonu, uždavinys – suteikti Asmens prašomą informaciją, susijusią su jam rūpimo klausimo išnagrinėjimu. Valstybės tarnautojas turi mokėti trumpai ir supranta</text:span><text:span text:style-name="T693">mai:</text:span></text:p>
      <text:p text:style-name="P694"><text:span text:style-name="T695">40.1</text:span><text:span text:style-name="T696">. paaiškinti, ar Savivaldybė kompetentinga nagrinėti prašymą Asmeniui rūpimu klausimu;<text:s/></text:span></text:p>
      <text:p text:style-name="P697"><text:span text:style-name="T698">40.2</text:span><text:span text:style-name="T699">. paaiškinti, kokius dokumentus ir kaip (asmeniškai ar paštu) reikėtų pateikti, kad prašymas būtų išnagrinėtas;</text:span></text:p>
      <text:p text:style-name="P700"><text:span text:style-name="T701">40.3</text:span><text:span text:style-name="T702">. nurodyti instituciją (jos<text:s/></text:span><text:span text:style-name="T703">adresą ir telefono numerį), į kurią Asmuo turėtų kreiptis, jeigu Savivaldybė nekompetentinga nagrinėti jo prašymo;</text:span></text:p>
      <text:p text:style-name="P704"><text:span text:style-name="T705">40.4</text:span><text:span text:style-name="T706">. pateikti kitą Asmens pageidaujamą informaciją, kuria disponuoja Savivaldybė ir kurią Asmuo turi teisę gauti Lietuvos Respublikos te</text:span><text:span text:style-name="T707">isės gauti informaciją iš valstybės ir savivaldybių institucijų ir įstaigų įstatyme nustatyta tvarka.<text:s/></text:span></text:p>
      <text:p text:style-name="P708"><text:span text:style-name="T709">41</text:span><text:span text:style-name="T710">. Aptarnaudamas Asmenį telefonu, valstybės tarnautojas turi laikytis šių taisyklių:<text:s/></text:span></text:p>
      <text:p text:style-name="P711"><text:span text:style-name="T712">41.1</text:span><text:span text:style-name="T713">. pakelti telefono ragelį prieš trečią skambutį (pagei</text:span><text:span text:style-name="T714">dautina);<text:s/></text:span></text:p>
      <text:p text:style-name="P715"><text:span text:style-name="T716">41.2</text:span><text:span text:style-name="T717">. prisistatyti skambinančiajam, pasakydamas padalinio pavadinimą, savo pareigas ir pavardę;</text:span></text:p>
      <text:p text:style-name="P718"><text:span text:style-name="T719">41.3</text:span><text:span text:style-name="T720">. atidžiai išklausyti, prireikus paprašyti plačiau paaiškinti prašymą;<text:s/></text:span></text:p>
      <text:p text:style-name="P721"><text:span text:style-name="T722">41.4</text:span><text:span text:style-name="T723">. aiškiai ir tiksliai atsakyti į klausimus;</text:span></text:p>
      <text:p text:style-name="P724"><text:span text:style-name="T725">41.5</text:span><text:span text:style-name="T726">. pas</text:span><text:span text:style-name="T727">istengti iš karto atsakyti į klausimus, prireikus laiko išsamiam atsakymui parengti, tiksliai nurodyti kito pokalbio telefonu laiką arba pasiūlyti perduoti atsakymą kita komunikacijos priemone;</text:span></text:p>
      <text:p text:style-name="P728"><text:span text:style-name="T729">41.6</text:span><text:span text:style-name="T730">. ramiai kalbėtis, mandagiai atsisveikinti.</text:span></text:p>
      <text:p text:style-name="P731"><text:span text:style-name="T732">42</text:span><text:span text:style-name="T733">. Savivaldybės vadovo arba jo įgalioto asmens sprendimu gali būti paskirtas valstybės tarnautojas, atsakingas už Asmenų aptarnavimą telefonu.<text:s/></text:span></text:p>
      <text:p text:style-name="P734"/>
      <text:p text:style-name="P735"><text:span text:style-name="T736">VII</text:span><text:span text:style-name="T737">.<text:s/></text:span><text:span text:style-name="T738">ASMENŲ PRAŠYMŲ NAGRINĖJIMO IR APTARNAVIMO KOKYBĖS VERTINIMAS</text:span></text:p>
      <text:p text:style-name="P739"/>
      <text:p text:style-name="P740"><text:span text:style-name="T741">43</text:span><text:span text:style-name="T742">. Asmenys gali Savivaldybės admin</text:span><text:span text:style-name="T743">istracijos Bendrojo skyriaus Priimamajame raštu anonimiškai pareikšti savo nuomonę apie prašymų nagrinėjimą ir aptarnavimo kokybę Pageidavimų, pasiūlymų ir pastabų knygoje arba Apklausos anketoje (anketa taip pat skelbiama Savivaldybės interneto puslapyje<text:s/></text:span><text:span text:style-name="T744">ir gali būti atsiųsta elektroniniu paštu).</text:span></text:p>
      <text:p text:style-name="P745"><text:span text:style-name="T746">44</text:span><text:span text:style-name="T747">. Asmenų prašymų nagrinėjimo ir jų aptarnavimo kokybės vertinimo rezultatai kartą per metus skelbiami Savivaldybės interneto svetainėje.<text:s/></text:span></text:p>
      <text:p text:style-name="P748"/>
      <text:p text:style-name="P749"/>
      <text:p text:style-name="P750"><text:span text:style-name="T751">Pakeitimai:</text:span></text:p>
      <text:p text:style-name="P752"/>
      <text:p text:style-name="P753"><text:span text:style-name="T754">1.</text:span></text:p>
      <text:p text:style-name="P755"><text:span text:style-name="T756">Palangos miesto savivaldybės administracija, Įs</text:span><text:span text:style-name="T757">akymas</text:span></text:p>
      <text:p text:style-name="P758"><text:span text:style-name="T759">Nr.<text:s/></text:span><text:a xlink:href="https://www.e-tar.lt/portal/legalAct.html?documentId=SAV.497081" office:target-frame-name="_top" xlink:show="replace"><text:span text:style-name="T760">A1-719</text:span></text:a><text:span text:style-name="T761">, 2011-08-12, paskelbta TAR 2011-08-12, i. k. 2011-01223</text:span></text:p>
      <text:p text:style-name="P762"><text:span text:style-name="T763">Dėl Direktoriaus 2010 m. kovo 26 d. įsakymo Nr. A1-184 papildymo</text:span></text:p>
      <text:p text:style-name="P764"/>
      <text:p text:style-name="P765"><text:span text:style-name="T766">2.</text:span></text:p>
      <text:p text:style-name="P767"><text:span text:style-name="T768">Palangos miesto savivaldybės<text:s/></text:span><text:span text:style-name="T769">administracija, Įsakymas</text:span></text:p>
      <text:p text:style-name="P770"><text:span text:style-name="T771">Nr.<text:s/></text:span><text:a xlink:href="https://www.e-tar.lt/portal/legalAct.html?documentId=SAV.497082" office:target-frame-name="_top" xlink:show="replace"><text:span text:style-name="T772">A1-857</text:span></text:a><text:span text:style-name="T773">, 2012-08-24, paskelbta TAR 2012-08-24, i. k. 2012-01792</text:span></text:p>
      <text:p text:style-name="P774"><text:span text:style-name="T775">Dėl Direktoriaus 2010 m. kovo 26 d. įsakymo Nr. A1-184 pakeitimo</text:span></text:p>
      <text:p text:style-name="P776"/>
      <text:p text:style-name="P777"><text:span text:style-name="T778">3.</text:span></text:p>
      <text:p text:style-name="P779"><text:span text:style-name="T780">Palangos miesto<text:s/></text:span><text:span text:style-name="T781">savivaldybės administracija, Įsakymas</text:span></text:p>
      <text:p text:style-name="P782"><text:span text:style-name="T783">Nr.<text:s/></text:span><text:a xlink:href="https://www.e-tar.lt/portal/legalAct.html?documentId=SAV.497040" office:target-frame-name="_top" xlink:show="replace"><text:span text:style-name="T784">A1-136</text:span></text:a><text:span text:style-name="T785">, 2013-02-25, paskelbta TAR 2013-02-25, i. k. 2013-00762</text:span></text:p>
      <text:p text:style-name="P786"><text:span text:style-name="T787">Dėl Palangos miesto savivaldybės administracijos dokumentų tvarkymo taisykl</text:span><text:span text:style-name="T788">ių patvirtin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3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 User</meta:initial-creator>
    <dc:creator>adlibuser</dc:creator>
    <meta:creation-date>2022-02-03T11:54:00Z</meta:creation-date>
    <dc:date>2022-02-03T11:54:00Z</dc:date>
    <meta:print-date>2010-03-10T06:48:00Z</meta:print-date>
    <meta:template xlink:href="Normal.dotm" xlink:type="simple"/>
    <meta:editing-cycles>2</meta:editing-cycles>
    <meta:editing-duration>PT0S</meta:editing-duration>
    <meta:document-statistic meta:page-count="3" meta:paragraph-count="490" meta:word-count="4888" meta:character-count="36270" meta:row-count="1099" meta:non-whitespace-character-count="31872"/>
  </office:meta>
</office:document-meta>
</file>