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letter-spacing="-0.0041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41in" style:font-size-complex="12pt" style:language-asian="lt" style:country-asian="LT"/>
    </style:style>
    <style:style style:name="P23" style:parent-style-name="Normal" style:family="paragraph">
      <style:paragraph-properties fo:text-align="center"/>
      <style:text-properties fo:letter-spacing="-0.0041in" style:font-size-complex="12pt" style:language-asian="lt" style:country-asian="LT"/>
    </style:style>
    <style:style style:name="P24" style:parent-style-name="Normal" style:family="paragraph">
      <style:paragraph-properties fo:text-align="center"/>
      <style:text-properties fo:letter-spacing="-0.0041in" style:font-size-complex="12pt" style:language-asian="lt" style:country-asian="LT"/>
    </style:style>
    <style:style style:name="P25" style:parent-style-name="Normal" style:family="paragraph">
      <style:paragraph-properties fo:text-align="center"/>
      <style:text-properties fo:letter-spacing="-0.0041in"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333333" fo:letter-spacing="-0.0048in" style:font-size-complex="12pt" style:language-asian="lt" style:country-asian="LT"/>
    </style:style>
    <style:style style:name="T81" style:parent-style-name="DefaultParagraphFont" style:family="text">
      <style:text-properties fo:color="#333333" fo:letter-spacing="-0.0048in" style:font-size-complex="12pt" style:language-asian="lt" style:country-asian="LT"/>
    </style:style>
    <style:style style:name="T82" style:parent-style-name="DefaultParagraphFont" style:family="text">
      <style:text-properties style:font-weight-complex="bold" fo:color="#333333" fo:letter-spacing="0.0006in" style:font-size-complex="12pt" style:language-asian="lt" style:country-asian="LT"/>
    </style:style>
    <style:style style:name="T83" style:parent-style-name="DefaultParagraphFont" style:family="text">
      <style:text-properties style:font-weight-complex="bold" fo:color="#333333" fo:letter-spacing="-0.0034in" style:font-size-complex="12pt" style:language-asian="lt" style:country-asian="LT"/>
    </style:style>
    <style:style style:name="T84" style:parent-style-name="DefaultParagraphFont" style:family="text">
      <style:text-properties style:font-weight-complex="bold" fo:color="#333333" fo:letter-spacing="0.0006in" style:font-size-complex="12pt" style:language-asian="lt" style:country-asian="LT"/>
    </style:style>
    <style:style style:name="T85" style:parent-style-name="DefaultParagraphFont" style:family="text">
      <style:text-properties style:font-weight-complex="bold" fo:color="#333333" fo:letter-spacing="0.0006in"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master-page-name="MPF1" style:family="paragraph">
      <style:paragraph-properties fo:break-before="page" fo:margin-left="3.9375in" fo:background-color="#FFFFFF" style:page-number="1">
        <style:tab-stops/>
      </style:paragraph-properties>
    </style:style>
    <style:style style:name="T106" style:parent-style-name="DefaultParagraphFont" style:family="text">
      <style:text-properties fo:color="#000000" fo:letter-spacing="-0.0111in" style:font-size-complex="12pt" style:language-asian="lt" style:country-asian="LT"/>
    </style:style>
    <style:style style:name="P107" style:parent-style-name="Normal" style:family="paragraph">
      <style:paragraph-properties fo:margin-left="3.9375in" fo:background-color="#FFFFFF">
        <style:tab-stops/>
      </style:paragraph-properties>
      <style:text-properties fo:color="#000000" fo:letter-spacing="-0.0034in" style:font-size-complex="12pt" style:language-asian="lt" style:country-asian="LT"/>
    </style:style>
    <style:style style:name="P108" style:parent-style-name="Normal" style:family="paragraph">
      <style:paragraph-properties fo:margin-left="3.9375in" fo:background-color="#FFFFFF">
        <style:tab-stops/>
      </style:paragraph-properties>
    </style:style>
    <style:style style:name="T109" style:parent-style-name="DefaultParagraphFont" style:family="text">
      <style:text-properties fo:color="#000000" fo:letter-spacing="-0.0034in" style:font-size-complex="12pt" style:language-asian="lt" style:country-asian="LT"/>
    </style:style>
    <style:style style:name="P110" style:parent-style-name="Normal" style:family="paragraph">
      <style:paragraph-properties fo:margin-left="3.9375in" fo:background-color="#FFFFFF">
        <style:tab-stops/>
      </style:paragraph-properties>
      <style:text-properties fo:color="#000000" fo:letter-spacing="0.0027in" style:font-size-complex="12pt" style:language-asian="lt" style:country-asian="LT"/>
    </style:style>
    <style:style style:name="P111" style:parent-style-name="Normal" style:family="paragraph">
      <style:paragraph-properties fo:margin-left="3.9375in" fo:background-color="#FFFFFF">
        <style:tab-stops/>
      </style:paragraph-properties>
      <style:text-properties fo:color="#000000" fo:letter-spacing="-0.0041in" style:font-size-complex="12pt" style:language-asian="lt" style:country-asian="LT"/>
    </style:style>
    <style:style style:name="P112" style:parent-style-name="Normal" style:family="paragraph">
      <style:paragraph-properties fo:margin-left="3.9375in" fo:background-color="#FFFFFF">
        <style:tab-stops/>
      </style:paragraph-properties>
      <style:text-properties fo:color="#000000" fo:letter-spacing="-0.0041in" style:font-size-complex="12pt" style:language-asian="lt" style:country-asian="LT"/>
    </style:style>
    <style:style style:name="P113" style:parent-style-name="Normal" style:family="paragraph">
      <style:paragraph-properties fo:text-align="justify" fo:text-indent="0.4923in"/>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letter-spacing="-0.0041in" style:font-size-complex="12pt" style:language-asian="lt" style:country-asian="LT"/>
    </style:style>
    <style:style style:name="P116" style:parent-style-name="Normal" style:family="paragraph">
      <style:paragraph-properties fo:text-align="center" fo:text-indent="0.4923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letter-spacing="-0.0138in" style:font-size-complex="12pt" style:language-asian="lt" style:country-asian="LT"/>
    </style:style>
    <style:style style:name="T119" style:parent-style-name="DefaultParagraphFont" style:family="text">
      <style:text-properties fo:font-weight="bold" style:font-weight-asian="bold" fo:letter-spacing="-0.0138in"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fo:letter-spacing="-0.009in"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76in" style:font-size-complex="12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letter-spacing="-0.009in" style:font-size-complex="12pt" style:language-asian="lt" style:country-asian="LT"/>
    </style:style>
    <style:style style:name="T137" style:parent-style-name="DefaultParagraphFont" style:family="text">
      <style:text-properties fo:font-weight="bold" style:font-weight-asian="bold" fo:letter-spacing="-0.009in"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fo:letter-spacing="-0.0055in" style:font-size-complex="12pt" style:language-asian="lt" style:country-asian="LT"/>
    </style:style>
    <style:style style:name="P140" style:parent-style-name="Normal" style:family="paragraph">
      <style:paragraph-properties fo:text-align="center" fo:text-indent="0.4923in"/>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62in"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text-indent="0.4923in">
        <style:tab-stops>
          <style:tab-stop style:type="left" style:position="1.0833in"/>
        </style:tab-stops>
      </style:paragraph-properties>
    </style:style>
    <style:style style:name="T183" style:parent-style-name="DefaultParagraphFont" style:family="text">
      <style:text-properties style:font-name="Palemonas" fo:color="#000000" style:font-size-complex="12pt" style:language-asian="lt" style:country-asian="LT"/>
    </style:style>
    <style:style style:name="T184" style:parent-style-name="DefaultParagraphFont" style:family="text">
      <style:text-properties style:font-name="Palemonas" fo:color="#000000" style:font-size-complex="12pt" style:language-asian="lt" style:country-asian="LT"/>
    </style:style>
    <style:style style:name="T185" style:parent-style-name="DefaultParagraphFont" style:family="text">
      <style:text-properties style:font-name="Palemonas" style:font-size-complex="11pt"/>
    </style:style>
    <style:style style:name="T186" style:parent-style-name="DefaultParagraphFont" style:family="text">
      <style:text-properties style:font-name="Palemonas" style:font-size-complex="11pt"/>
    </style:style>
    <style:style style:name="T187" style:parent-style-name="DefaultParagraphFont" style:family="text">
      <style:text-properties style:font-name="Palemonas" fo:color="#000000" style:font-size-complex="11pt"/>
    </style:style>
    <style:style style:name="T188" style:parent-style-name="DefaultParagraphFont" style:family="text">
      <style:text-properties style:font-name="Palemonas" style:font-size-complex="11pt"/>
    </style:style>
    <style:style style:name="T189" style:parent-style-name="DefaultParagraphFont" style:family="text">
      <style:text-properties style:font-name="Palemona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background-color="#FFFFFF"/>
    </style:style>
    <style:style style:name="T197" style:parent-style-name="DefaultParagraphFont" style:family="text">
      <style:text-properties fo:font-weight="bold" style:font-weight-asian="bold" fo:color="#000000" fo:letter-spacing="-0.0027in" style:font-size-complex="12pt" style:language-asian="lt" style:country-asian="LT"/>
    </style:style>
    <style:style style:name="T198" style:parent-style-name="DefaultParagraphFont" style:family="text">
      <style:text-properties fo:font-weight="bold" style:font-weight-asian="bold" fo:color="#000000" fo:letter-spacing="-0.0027in" style:font-size-complex="12pt" style:language-asian="lt" style:country-asian="LT"/>
    </style:style>
    <style:style style:name="T199" style:parent-style-name="DefaultParagraphFont" style:family="text">
      <style:text-properties fo:font-weight="bold" style:font-weight-asian="bold" fo:color="#000000" fo:letter-spacing="-0.0027in" style:font-size-complex="12pt" style:language-asian="lt" style:country-asian="LT"/>
    </style:style>
    <style:style style:name="P200" style:parent-style-name="Normal" style:family="paragraph">
      <style:paragraph-properties fo:text-align="end" fo:text-indent="0.4923in" fo:background-color="#FFFFFF"/>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34in" style:font-size-complex="12pt" style:language-asian="lt" style:country-asian="LT"/>
    </style:style>
    <style:style style:name="P206" style:parent-style-name="Normal" style:family="paragraph">
      <style:paragraph-properties fo:text-align="justify" fo:text-indent="0.4923in">
        <style:tab-stops>
          <style:tab-stop style:type="left" style:position="1.0833in"/>
        </style:tab-stops>
      </style:paragraph-properties>
    </style:style>
    <style:style style:name="T207" style:parent-style-name="DefaultParagraphFont" style:family="text">
      <style:text-properties style:font-name="Palemonas" fo:color="#000000" style:font-size-complex="11pt"/>
    </style:style>
    <style:style style:name="T208" style:parent-style-name="DefaultParagraphFont" style:family="text">
      <style:text-properties style:font-name="Palemonas" fo:color="#000000" style:font-size-complex="11pt"/>
    </style:style>
    <style:style style:name="T209" style:parent-style-name="DefaultParagraphFont" style:family="text">
      <style:text-properties style:font-name="Palemona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69in" style:font-size-complex="12pt" style:language-asian="lt" style:country-asian="LT"/>
    </style:style>
    <style:style style:name="T219" style:parent-style-name="DefaultParagraphFont" style:family="text">
      <style:text-properties fo:letter-spacing="0.0069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style:font-name="Palemonas" fo:color="#000000" style:font-size-complex="11pt"/>
    </style:style>
    <style:style style:name="T224" style:parent-style-name="DefaultParagraphFont" style:family="text">
      <style:text-properties style:font-name="Palemona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letter-spacing="0.0034in"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letter-spacing="0.0055in" style:font-size-complex="12pt" style:language-asian="lt" style:country-asian="LT"/>
    </style:style>
    <style:style style:name="T237" style:parent-style-name="DefaultParagraphFont" style:family="text">
      <style:text-properties fo:letter-spacing="0.0055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letter-spacing="0.0048in" style:font-size-complex="12pt" style:language-asian="lt" style:country-asian="LT"/>
    </style:style>
    <style:style style:name="T242" style:parent-style-name="DefaultParagraphFont" style:family="text">
      <style:text-properties fo:letter-spacing="0.0048in" style:font-size-complex="12pt" style:language-asian="lt" style:country-asian="LT"/>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fo:letter-spacing="0.002in" style:font-size-complex="12pt" style:language-asian="lt" style:country-asian="LT"/>
    </style:style>
    <style:style style:name="T246" style:parent-style-name="DefaultParagraphFont" style:family="text">
      <style:text-properties fo:letter-spacing="0.0034in"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style:font-name="Palemonas" style:font-size-complex="11pt"/>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fo:letter-spacing="-0.002in"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letter-spacing="-0.0041in" style:font-size-complex="12pt" style:language-asian="lt" style:country-asian="LT"/>
    </style:style>
    <style:style style:name="T262" style:parent-style-name="DefaultParagraphFont" style:family="text">
      <style:text-properties fo:font-weight="bold" style:font-weight-asian="bold" fo:letter-spacing="-0.0041in" style:font-size-complex="12pt" style:language-asian="lt" style:country-asian="LT"/>
    </style:style>
    <style:style style:name="T263" style:parent-style-name="DefaultParagraphFont" style:family="text">
      <style:text-properties fo:font-weight="bold" style:font-weight-asian="bold" fo:letter-spacing="-0.0041in" style:font-size-complex="12pt" style:language-asian="lt" style:country-asian="LT"/>
    </style:style>
    <style:style style:name="P264" style:parent-style-name="Normal" style:family="paragraph">
      <style:paragraph-properties fo:text-align="center" fo:text-indent="0.4923in"/>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55in" style:font-size-complex="12pt" style:language-asian="lt" style:country-asian="LT"/>
    </style:style>
    <style:style style:name="T277" style:parent-style-name="DefaultParagraphFont" style:family="text">
      <style:text-properties fo:letter-spacing="0.0055in" style:font-size-complex="12pt" style:language-asian="lt" style:country-asian="LT"/>
    </style:style>
    <style:style style:name="T278" style:parent-style-name="DefaultParagraphFont" style:family="text">
      <style:text-properties fo:letter-spacing="0.0034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letter-spacing="-0.0034in"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34in"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06in" style:font-size-complex="12pt" style:language-asian="lt" style:country-asian="LT"/>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69in" style:font-size-complex="12pt" style:language-asian="lt" style:country-asian="LT"/>
    </style:style>
    <style:style style:name="T302" style:parent-style-name="DefaultParagraphFont" style:family="text">
      <style:text-properties fo:letter-spacing="0.0069in" style:font-size-complex="12pt" style:language-asian="lt" style:country-asian="LT"/>
    </style:style>
    <style:style style:name="T303" style:parent-style-name="DefaultParagraphFont" style:family="text">
      <style:text-properties fo:letter-spacing="0.0069in" style:font-size-complex="12pt" style:language-asian="lt" style:country-asian="LT"/>
    </style:style>
    <style:style style:name="T304" style:parent-style-name="DefaultParagraphFont" style:family="text">
      <style:text-properties fo:letter-spacing="0.0041in" style:font-size-complex="12pt" style:language-asian="lt" style:country-asian="LT"/>
    </style:style>
    <style:style style:name="T305" style:parent-style-name="DefaultParagraphFont" style:family="text">
      <style:text-properties fo:letter-spacing="0.0041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34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83in" style:font-size-complex="12pt" style:language-asian="lt" style:country-asian="LT"/>
    </style:style>
    <style:style style:name="T321" style:parent-style-name="DefaultParagraphFont" style:family="text">
      <style:text-properties fo:letter-spacing="-0.008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34in"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letter-spacing="-0.0034in" style:font-size-complex="12pt" style:language-asian="lt" style:country-asian="LT"/>
    </style:style>
    <style:style style:name="T326" style:parent-style-name="DefaultParagraphFont" style:family="text">
      <style:text-properties fo:letter-spacing="-0.0034in" style:font-size-complex="12pt" style:language-asian="lt" style:country-asian="LT"/>
    </style:style>
    <style:style style:name="T327" style:parent-style-name="DefaultParagraphFont" style:family="text">
      <style:text-properties fo:letter-spacing="-0.0034in"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34in" style:font-size-complex="12pt" style:language-asian="lt" style:country-asian="LT"/>
    </style:style>
    <style:style style:name="T330" style:parent-style-name="DefaultParagraphFont" style:family="text">
      <style:text-properties fo:letter-spacing="-0.0034in"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letter-spacing="-0.0034in" style:font-size-complex="12pt" style:language-asian="lt" style:country-asian="LT"/>
    </style:style>
    <style:style style:name="T333" style:parent-style-name="DefaultParagraphFont" style:family="text">
      <style:text-properties fo:letter-spacing="-0.0034in" style:font-size-complex="12pt" style:language-asian="lt" style:country-asian="LT"/>
    </style:style>
    <style:style style:name="T334" style:parent-style-name="DefaultParagraphFont" style:family="text">
      <style:text-properties fo:letter-spacing="-0.0034in"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62in" style:font-size-complex="12pt" style:language-asian="lt" style:country-asian="LT"/>
    </style:style>
    <style:style style:name="T340" style:parent-style-name="DefaultParagraphFont" style:family="text">
      <style:text-properties fo:letter-spacing="0.0062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letter-spacing="0.0041in" style:font-size-complex="12pt" style:language-asian="lt" style:country-asian="LT"/>
    </style:style>
    <style:style style:name="T355" style:parent-style-name="DefaultParagraphFont" style:family="text">
      <style:text-properties fo:letter-spacing="0.0041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letter-spacing="-0.0027in" style:font-size-complex="12pt" style:language-asian="lt" style:country-asian="LT"/>
    </style:style>
    <style:style style:name="T366" style:parent-style-name="DefaultParagraphFont" style:family="text">
      <style:text-properties fo:font-weight="bold" style:font-weight-asian="bold" fo:letter-spacing="-0.0027in" style:font-size-complex="12pt" style:language-asian="lt" style:country-asian="LT"/>
    </style:style>
    <style:style style:name="T367" style:parent-style-name="DefaultParagraphFont" style:family="text">
      <style:text-properties fo:font-weight="bold" style:font-weight-asian="bold" fo:letter-spacing="-0.0027in" style:font-size-complex="12pt" style:language-asian="lt" style:country-asian="LT"/>
    </style:style>
    <style:style style:name="P368" style:parent-style-name="Normal" style:family="paragraph">
      <style:paragraph-properties fo:text-align="justify" fo:text-indent="0.4923in"/>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P373"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379" style:parent-style-name="Normal" style:family="paragraph">
      <style:paragraph-properties fo:margin-left="3.9375in">
        <style:tab-stops/>
      </style:paragraph-properties>
      <style:text-properties style:font-size-complex="12pt" style:language-asian="lt" style:country-asian="LT"/>
    </style:style>
    <style:style style:name="P380" style:parent-style-name="Normal" style:family="paragraph">
      <style:paragraph-properties fo:margin-left="3.9375in">
        <style:tab-stops/>
      </style:paragraph-properties>
      <style:text-properties style:font-size-complex="12pt" style:language-asian="lt" style:country-asian="LT"/>
    </style:style>
    <style:style style:name="P381" style:parent-style-name="Normal" style:family="paragraph">
      <style:paragraph-properties fo:margin-left="3.9375in">
        <style:tab-stops/>
      </style:paragraph-properties>
      <style:text-properties style:font-size-complex="12pt" style:language-asian="lt" style:country-asian="LT"/>
    </style:style>
    <style:style style:name="P382" style:parent-style-name="Normal" style:family="paragraph">
      <style:paragraph-properties fo:margin-left="3.9375in">
        <style:tab-stops/>
      </style:paragraph-properties>
      <style:text-properties style:font-size-complex="12pt" style:language-asian="lt" style:country-asian="LT"/>
    </style:style>
    <style:style style:name="P383" style:parent-style-name="Normal" style:family="paragraph">
      <style:paragraph-properties fo:text-indent="0.4923in"/>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indent="0.4923in"/>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indent="0.4923in"/>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1.0833in"/>
        </style:tab-stops>
      </style:paragraph-properties>
    </style:style>
    <style:style style:name="T450" style:parent-style-name="DefaultParagraphFont" style:family="text">
      <style:text-properties style:font-name="Palemonas" fo:color="#000000" style:font-size-complex="12pt" style:language-asian="lt" style:country-asian="LT"/>
    </style:style>
    <style:style style:name="T451" style:parent-style-name="DefaultParagraphFont" style:family="text">
      <style:text-properties style:font-name="Palemonas" fo:color="#000000" style:font-size-complex="12pt" style:language-asian="lt" style:country-asian="LT"/>
    </style:style>
    <style:style style:name="T452" style:parent-style-name="DefaultParagraphFont" style:family="text">
      <style:text-properties style:font-name="Palemonas" fo:color="#000000" style:font-size-complex="12pt" style:language-asian="lt" style:country-asian="LT"/>
    </style:style>
    <style:style style:name="T453" style:parent-style-name="DefaultParagraphFont" style:family="text">
      <style:text-properties style:font-name="Palemona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0833in"/>
        </style:tab-stops>
      </style:paragraph-properties>
    </style:style>
    <style:style style:name="T467" style:parent-style-name="DefaultParagraphFont" style:family="text">
      <style:text-properties style:font-name="Palemonas" fo:color="#000000" style:font-size-complex="12pt" style:language-asian="lt" style:country-asian="LT"/>
    </style:style>
    <style:style style:name="T468" style:parent-style-name="DefaultParagraphFont" style:family="text">
      <style:text-properties style:font-name="Palemonas" fo:color="#000000" style:font-size-complex="12pt" style:language-asian="lt" style:country-asian="LT"/>
    </style:style>
    <style:style style:name="T469" style:parent-style-name="DefaultParagraphFont" style:family="text">
      <style:text-properties style:font-name="Palemonas" fo:color="#000000" style:font-size-complex="11pt"/>
    </style:style>
    <style:style style:name="T470" style:parent-style-name="DefaultParagraphFont" style:family="text">
      <style:text-properties style:font-name="Palemonas" fo:color="#000000" style:font-size-complex="11pt"/>
    </style:style>
    <style:style style:name="T471" style:parent-style-name="DefaultParagraphFont" style:family="text">
      <style:text-properties style:font-name="Palemonas" style:font-size-complex="11pt"/>
    </style:style>
    <style:style style:name="T472" style:parent-style-name="DefaultParagraphFont" style:family="text">
      <style:text-properties style:font-name="Palemonas" fo:color="#000000" style:font-size-complex="11pt"/>
    </style:style>
    <style:style style:name="T473" style:parent-style-name="DefaultParagraphFont" style:family="text">
      <style:text-properties style:font-name="Palemonas" fo:color="#000000" style:font-size-complex="11pt"/>
    </style:style>
    <style:style style:name="T474" style:parent-style-name="DefaultParagraphFont" style:family="text">
      <style:text-properties style:font-name="Palemonas" fo:color="#000000" style:font-size-complex="11pt"/>
    </style:style>
    <style:style style:name="T475" style:parent-style-name="DefaultParagraphFont" style:family="text">
      <style:text-properties style:font-name="Palemonas" fo:color="#000000" style:font-size-complex="11pt"/>
    </style:style>
    <style:style style:name="T476" style:parent-style-name="DefaultParagraphFont" style:family="text">
      <style:text-properties style:font-name="Palemonas" fo:font-weight="bold" style:font-weight-asian="bold" fo:color="#000000" style:font-size-complex="11pt"/>
    </style:style>
    <style:style style:name="T477" style:parent-style-name="DefaultParagraphFont" style:family="text">
      <style:text-properties style:font-name="Palemonas" fo:color="#000000" style:font-size-complex="11pt"/>
    </style:style>
    <style:style style:name="T478" style:parent-style-name="DefaultParagraphFont" style:family="text">
      <style:text-properties style:font-name="Palemonas" fo:color="#000000" style:font-size-complex="11pt"/>
    </style:style>
    <style:style style:name="T479" style:parent-style-name="DefaultParagraphFont" style:family="text">
      <style:text-properties style:font-name="Palemonas" style:font-size-complex="11pt"/>
    </style:style>
    <style:style style:name="T480" style:parent-style-name="DefaultParagraphFont" style:family="text">
      <style:text-properties style:font-name="Palemonas" fo:color="#000000" style:font-size-complex="11pt"/>
    </style:style>
    <style:style style:name="T481" style:parent-style-name="DefaultParagraphFont" style:family="text">
      <style:text-properties style:font-name="Palemona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1.1812in"/>
        </style:tab-stops>
      </style:paragraph-properties>
    </style:style>
    <style:style style:name="T514" style:parent-style-name="DefaultParagraphFont" style:family="text">
      <style:text-properties style:font-name="Palemonas" fo:color="#000000" style:font-size-complex="11pt"/>
    </style:style>
    <style:style style:name="T515" style:parent-style-name="DefaultParagraphFont" style:family="text">
      <style:text-properties style:font-name="Palemonas" fo:color="#000000" style:font-size-complex="11pt"/>
    </style:style>
    <style:style style:name="T516" style:parent-style-name="DefaultParagraphFont" style:family="text">
      <style:text-properties style:font-name="Palemona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Palemona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Palemona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indent="0.4923in"/>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Palemonas" fo:color="#000000" style:font-size-complex="12pt" style:language-asian="lt" style:country-asian="LT"/>
    </style:style>
    <style:style style:name="T573" style:parent-style-name="DefaultParagraphFont" style:family="text">
      <style:text-properties style:font-name="Palemona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1.0833in"/>
        </style:tab-stops>
      </style:paragraph-properties>
    </style:style>
    <style:style style:name="T621" style:parent-style-name="DefaultParagraphFont" style:family="text">
      <style:text-properties style:font-name="Palemonas" style:font-size-complex="12pt" style:language-asian="lt" style:country-asian="LT"/>
    </style:style>
    <style:style style:name="T622" style:parent-style-name="DefaultParagraphFont" style:family="text">
      <style:text-properties style:font-name="Palemonas" style:text-position="super 66.6%"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T624" style:parent-style-name="DefaultParagraphFont" style:family="text">
      <style:text-properties style:font-name="Palemonas" fo:color="#000000"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indent="0.4923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Palemona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1.1812in"/>
        </style:tab-stops>
      </style:paragraph-properties>
    </style:style>
    <style:style style:name="T694" style:parent-style-name="DefaultParagraphFont" style:family="text">
      <style:text-properties style:font-name="Palemonas" style:font-size-complex="11pt"/>
    </style:style>
    <style:style style:name="T695" style:parent-style-name="DefaultParagraphFont" style:family="text">
      <style:text-properties style:font-name="Palemonas" style:font-size-complex="11pt"/>
    </style:style>
    <style:style style:name="T696" style:parent-style-name="DefaultParagraphFont" style:family="text">
      <style:text-properties style:font-name="Palemonas"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indent="0.4923in"/>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Palemonas" style:font-size-complex="11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923in"/>
      <style:text-properties fo:font-weight="bold" style:font-weight-asian="bold"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indent="0.4923in"/>
    </style:style>
    <style:style style:name="P859" style:parent-style-name="Normal" style:family="paragraph">
      <style:paragraph-properties fo:text-align="center" fo:text-indent="0.4923in"/>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indent="0.4923in"/>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3</text:span></text:p>
      <text:p text:style-name="P8"/>
      <text:p text:style-name="P9"><text:span text:style-name="T10">Įsakymas paskelbtas: TAR 2010-03-26, i. k. 2010-00362</text:span></text:p>
      <text:p text:style-name="P11"/>
      <text:p text:style-name="P12"><text:span text:style-name="T13"><draw:frame draw:z-index="0" draw:id="id0" draw:style-name="a0" draw:name="Picture 1" text:anchor-type="as-char" svg:x="0in" svg:y="0in" svg:width="0.66667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PALANGOS MIESTO SAVIVALDYBĖS ADMINISTRACIJOS</text:p>
      <text:p text:style-name="P15">DIREKTORIUS</text:p>
      <text:p text:style-name="P16"/>
      <text:p text:style-name="P17">ĮSAKYMAS</text:p>
      <text:p text:style-name="P18"><text:span text:style-name="T19">DĖL DOKUMENTŲ RENGIMO, TVARKYMO IR APSKAITOS BEI INFORMACIJOS RENGIMO IR TEIKIMO<text:s/></text:span><text:span text:style-name="T20">TVARKŲ APRAŠŲ IR ASMENŲ PRAŠYMŲ NAGRINĖJIMO IR JŲ APTARNAVIMO TAISYKLIŲ<text:s/></text:span><text:span text:style-name="T21">PALANGOS MIESTO SAVIVALDYBĖS ADMINISTRACIJOJE</text:span><text:span text:style-name="T22"><text:s/>PATVIRTINIMO</text:span></text:p>
      <text:p text:style-name="P23"/>
      <text:p text:style-name="P24">2010 m. kovo 26 d. Nr. A1–184</text:p>
      <text:p text:style-name="P25">Palanga</text:p>
      <text:p text:style-name="P26"/>
      <text:p text:style-name="P27"/>
      <text:p text:style-name="P28"><text:span text:style-name="T29">Vad</text:span><text:span text:style-name="T30">ovaudamasis Lietuvos Respublikos dokumentų ir archyvų įstatymo (Žin., 1995, Nr.<text:s/></text:span><text:a xlink:href="https://www.e-tar.lt/portal/lt/legalAct/TAR.1FEF229DA7C6" office:target-frame-name="_blank" xlink:show="new"><text:span text:style-name="T31">107–2389</text:span></text:a><text:span text:style-name="T32">; 2004, Nr. 57–1982) 10 straipsnio 2 dalimi, Dokumentų tvarkymo ir apskaitos taisyk</text:span><text:span text:style-name="T33">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4">5–211</text:span></text:a><text:span text:style-name="T35">; 2002, Nr.<text:s/></text:span><text:a xlink:href="https://www.e-tar.lt/portal/lt/legalAct/TAR.2324EBAE4C63" office:target-frame-name="_blank" xlink:show="new"><text:span text:style-name="T36">70–2957</text:span></text:a><text:span text:style-name="T37">; 2005, Nr.<text:s/></text:span><text:a xlink:href="https://www.e-tar.lt/portal/lt/legalAct/TAR.2A0D869D2CC7" office:target-frame-name="_blank" xlink:show="new"><text:span text:style-name="T38">132–4773</text:span></text:a><text:span text:style-name="T39">), 6 punktu, Dokumentų rengimo taisyklėmis, pat</text:span><text:span text:style-name="T40">virtintomis Lietuvos archyvų departamento prie Lietuvos Respublikos Vyriausybės generalinio direktoriaus 2001 m. kovo 30 d.<text:s/></text:span><text:soft-page-break/><text:span text:style-name="T41">įsakymu Nr. 19 (Žin., 2001, Nr.<text:s/></text:span><text:a xlink:href="https://www.e-tar.lt/portal/lt/legalAct/TAR.AD0866736814" office:target-frame-name="_blank" xlink:show="new"><text:span text:style-name="T42">30–1009</text:span></text:a><text:span text:style-name="T43">; 2006,<text:s/></text:span><text:span text:style-name="T44">Nr. 60–2169), Lietuvos Respublikos teisės gauti informaciją iš valstybės ir savivaldybių įstaigų įstatymo (Žin., 2000, Nr.<text:s/></text:span><text:a xlink:href="https://www.e-tar.lt/portal/lt/legalAct/TAR.FA13E28615F6" office:target-frame-name="_blank" xlink:show="new"><text:span text:style-name="T45">10–236</text:span></text:a><text:span text:style-name="T46">; 2005, Nr. 139–5008) 9 straipsniu, Asmenų</text:span><text:span text:style-name="T47"><text:s/>prašymų nagrinėjimo ir jų aptarnavimo viešojo administravimo institucijose, įstaigose ir kituose vieš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48">94–3779</text:span></text:a><text:span text:style-name="T49">; 2008, Nr.<text:s/></text:span><text:a xlink:href="https://www.e-tar.lt/portal/lt/legalAct/TAR.DDCFC89F296C" office:target-frame-name="_blank" xlink:show="new"><text:span text:style-name="T50">116–4422</text:span></text:a><text:span text:style-name="T51">):</text:span></text:p>
      <text:p text:style-name="P52"><text:span text:style-name="T53">1</text:span><text:span text:style-name="T54">. T v i r t i n u pridedamus:</text:span></text:p>
      <text:p text:style-name="P55"><text:span text:style-name="T56">1.1.</text:span><text:span text:style-name="T57"><text:s/>Neteko galios nuo 2013</text:span><text:span text:style-name="T58">-02-26</text:span></text:p>
      <text:p text:style-name="P59">Punkto naikinimas:</text:p>
      <text:p text:style-name="P60"><text:span text:style-name="T61">Nr.<text:s/></text:span><text:a xlink:href="https://www.e-tar.lt/portal/legalAct.html?documentId=SAV.497040" office:target-frame-name="_top" xlink:show="replace"><text:span text:style-name="T62">A1-136</text:span></text:a><text:span text:style-name="T63">, 2013-02-25, paskelbta TAR 2013-02-25, i. k. 2013-00762</text:span></text:p>
      <text:p text:style-name="Normal"/>
      <text:p text:style-name="P64"><text:span text:style-name="T65">1.2</text:span><text:span text:style-name="T66">. Informacijos rengimo ir teikimo Palangos miesto savivaldybės administracijoje</text:span><text:span text:style-name="T67"><text:s/></text:span><text:span text:style-name="T68">tvarkos aprašą</text:span><text:span text:style-name="T69">;</text:span></text:p>
      <text:p text:style-name="P70"><text:span text:style-name="T71">1.3</text:span><text:span text:style-name="T72">. Asmenų prašymų nagrinėjimo ir jų aptarnavimo Palangos miesto savivaldybės administracijoje taisykles.</text:span></text:p>
      <text:p text:style-name="P73"><text:span text:style-name="T74">2</text:span><text:span text:style-name="T75">. Į p a r e i g o j u Palangos miesto savivaldybės administracijos struktūrinių padalinių vadovus su šiuo įsakymu pasirašytinai supažindinti pavaldžius darbuotojus ir valstybės tarnautojus.<text:s/></text:span></text:p>
      <text:p text:style-name="P76"><text:span text:style-name="T77">3</text:span><text:span text:style-name="T78">. P r i p a ž į s t u netekusiu galios Palangos miesto saviv</text:span><text:span text:style-name="T79">aldybės administracijos direktoriaus 2005 m. gruodžio 23 d. įsakymą Nr. (4.1)–A1–1119 „D</text:span><text:span text:style-name="T80">ėl Palangos miesto savivaldybės administracijoje<text:s/></text:span><text:span text:style-name="T81">gaunamų<text:s/></text:span><text:span text:style-name="T82">dokumentų užduočių vykdymo, kontrolės ir įsakymų<text:s/></text:span><text:span text:style-name="T83">įforminimo tvarkos aprašo ir informacijos rengimo,<text:s/></text:span><text:span text:style-name="T84">dokumentų l</text:span><text:span text:style-name="T85">aikymo ir naudojimo reglamento patvirtinimo“.</text:span></text:p>
      <text:p text:style-name="P86"/>
      <text:p text:style-name="P87"/>
      <text:p text:style-name="P88"/>
      <text:p text:style-name="P89">Direktoriaus pavaduotojas,</text:p>
      <text:p text:style-name="P90">pavaduojantis Direktorių<text:tab/><text:tab/><text:tab/><text:tab/><text:tab/>Bronius Martinkus</text:p>
      <text:p text:style-name="P91"/>
      <text:p text:style-name="P92"><text:span text:style-name="T93">Patvirtinta.</text:span><text:span text:style-name="T94"><text:s/>Neteko galios nuo 2013-02-26</text:span></text:p>
      <text:p text:style-name="P95">Priedo naikinimas:</text:p>
      <text:p text:style-name="P96"><text:span text:style-name="T97">Nr.<text:s/></text:span><text:a xlink:href="https://www.e-tar.lt/portal/legalAct.html?documentId=SAV.497040" office:target-frame-name="_top" xlink:show="replace"><text:span text:style-name="T98">A1-136</text:span></text:a><text:span text:style-name="T99">, 2013-02-25, paskelbta TAR 2013-02-25, i. k. 2013-00762</text:span></text:p>
      <text:p text:style-name="Normal"/>
      <text:soft-page-break/>
      <text:p text:style-name="P100"><text:span text:style-name="T106">PATVIRTINTA</text:span></text:p>
      <text:p text:style-name="P107">Palangos miesto savivaldybės<text:s/></text:p>
      <text:p text:style-name="P108"><text:span text:style-name="T109">administracijos</text:span></text:p>
      <text:p text:style-name="P110">direktoriaus 2010 m. kovo 26 d.</text:p>
      <text:p text:style-name="P111">įsakymo Nr. Al–184</text:p>
      <text:p text:style-name="P112">1.2 punktu</text:p>
      <text:p text:style-name="P113"/>
      <text:p text:style-name="P114"><text:span text:style-name="T115">INFORMACIJOS RENGIMO IR TEIKIMO PALANGOS MIESTO SAVIVALDYBĖS ADMINISTRACIJOJE TVARKOS APRAŠAS</text:span></text:p>
      <text:p text:style-name="P116"/>
      <text:p text:style-name="P117"><text:span text:style-name="T118">I</text:span><text:span text:style-name="T119">.</text:span><text:span text:style-name="T120"><text:s/></text:span><text:span text:style-name="T121">BENDROSIOS NUOSTATOS</text:span></text:p>
      <text:p text:style-name="P122"/>
      <text:p text:style-name="P123"><text:span text:style-name="T124">1</text:span><text:span text:style-name="T125">. Šiame Informacijos rengimo ir teikimo Palangos miesto savivaldybės administracijoje tvarkos apraše<text:s/></text:span><text:span text:style-name="T126">(toliau – Tvarka) nustatoma asmens teisė gauti informaciją iš Palangos miesto<text:s/></text:span><text:span text:style-name="T127">savivaldybės administracijos (toliau – Administracija) bei šios teisės įgyven</text:span><text:span text:style-name="T128">dinimo tvarka.</text:span></text:p>
      <text:p text:style-name="P129"><text:span text:style-name="T130">2</text:span><text:span text:style-name="T131">. Administracija teikia informaciją apie Savivaldybės veiklą. Atsisakyti suteikti informaciją<text:s/></text:span><text:span text:style-name="T132">galima tik tuomet, kai tai būtina demokratinei visuomenei ir yra svarbiau už asmens teisę gauti<text:s/></text:span><text:span text:style-name="T133">informaciją.</text:span></text:p>
      <text:p text:style-name="P134"/>
      <text:p text:style-name="P135"><text:span text:style-name="T136">II</text:span><text:span text:style-name="T137">.</text:span><text:span text:style-name="T138"><text:s/></text:span><text:span text:style-name="T139">PAGRINDINĖS SĄVOKOS</text:span></text:p>
      <text:p text:style-name="P140"/>
      <text:p text:style-name="P141"><text:span text:style-name="T142">3</text:span><text:span text:style-name="T143">. Informacija – vieša ir privati informacija, kuria disponuoja įstaiga ir kurią įstatymuose bei šioje Tvarkoje nustatyta tvarka asmuo turi teisę gauti.</text:span></text:p>
      <text:p text:style-name="P144"><text:span text:style-name="T145">4</text:span><text:span text:style-name="T146">. Privati informacija (privataus pobūdžio informacija) – informacija apie asmeninį ir šeimos<text:s/></text:span><text:span text:style-name="T147">gyvenimą, asmens sveikatą, su asmens garbe ir orumu susijusi informacija.</text:span></text:p>
      <text:p text:style-name="P148"><text:span text:style-name="T149">5</text:span><text:span text:style-name="T150">. Viešoji informacija – visa informacija, išskyrus privačią informaciją, valstybės, tarnybos, profesinę, komercinę ar banko paslaptį sudarančią informaciją.</text:span></text:p>
      <text:p text:style-name="P151"><text:span text:style-name="T152">6</text:span><text:span text:style-name="T153">. Informacijos<text:s/></text:span><text:span text:style-name="T154">atstovas – įstaigos vadovas arba jo paskirtas darbuotojas ar įstaigos padalinys, padedantys asmenims įgyvendinti teisę į informaciją pagal Lietuvos Respublikos teisės gauti informaciją iš valstybės ir savivaldybių įstaigų įstatymą.</text:span></text:p>
      <text:p text:style-name="P155"><text:span text:style-name="T156">7</text:span><text:span text:style-name="T157">. Pareiškėjas – Lie</text:span><text:span text:style-name="T158">tuvos Respublikos ar užsienio valstybės pilietis, turintis leidimą gyventi Lietuvos Respublikoje, arba Lietuvos Respublikos juridinis asmuo.</text:span></text:p>
      <text:p text:style-name="P159"><text:span text:style-name="T160">8</text:span><text:span text:style-name="T161">. Pareiškėjo atstovas – asmuo, turintis teisę įstatymų nustatyta tvarka atstovauti pareiškėjui.</text:span></text:p>
      <text:p text:style-name="P162"><text:span text:style-name="T163">9</text:span><text:span text:style-name="T164">. Įstaiga</text:span><text:span text:style-name="T165"><text:s/>– savivaldybės institucijos, apibrėžtos Valstybės tarnybos įstatyme.</text:span></text:p>
      <text:p text:style-name="P166"><text:span text:style-name="T167">10</text:span><text:span text:style-name="T168">. Prašymas – žodinis ar rašytinis pareiškėjo kreipimasis<text:s/></text:span><text:span text:style-name="T169">pateiktas šioje Tvarkoje nustatyta tvarka.</text:span></text:p>
      <text:p text:style-name="P170">Punkto pakeitimai:</text:p>
      <text:p text:style-name="P171"><text:span text:style-name="T172">Nr.<text:s/></text:span><text:a xlink:href="https://www.e-tar.lt/portal/legalAct.html?documentId=b3d13f2083ef11ecbd43a994b3e2e1cb" office:target-frame-name="_top" xlink:show="replace"><text:span text:style-name="T173">A1-130</text:span></text:a><text:span text:style-name="T174">, 2022-01-31, paskelbta TAR 2022-02-02, i. k. 2022-01812</text:span></text:p>
      <text:p text:style-name="Normal"/>
      <text:p text:style-name="P175"><text:span text:style-name="T176">11</text:span><text:span text:style-name="T177">.</text:span><text:span text:style-name="T178"><text:s/>Oficialus d</text:span><text:span text:style-name="T179">okumentas – rašytinis, grafinis, garsinis, regimasis, kompiuterinės<text:s/></text:span><text:span text:style-name="T180">informacijos ar kitoks dokumentas, kuris yra susijęs su įstaigos veikla, įtrauktas į įstaigos apskaitą ir<text:s/></text:span><text:span text:style-name="T181">yra įstaigos sukurtas arba įstaigoje gautas.</text:span></text:p>
      <text:p text:style-name="P182"><text:span text:style-name="T183">12</text:span><text:span text:style-name="T184">.<text:s/></text:span><text:span text:style-name="T185">Administracija viešai pateikia informaciją apie savo funkcijas, struktūrą, sprendžiamus klausimus</text:span><text:span text:style-name="T186"><text:s/>ir<text:s/></text:span><text:span text:style-name="T187">teikiamas paslaugas įstaigos interneto tinklalapyje adresu www.palanga.lt bei kreipiantis tiesiogiai adresu: Vytauto g. 112, Palanga, 101 kab., telefonu (8 460) 41 406, elektroniniu paštu komunikacija@palanga.lt kiekvieną darbo dieną darbo valandomis.<text:s/></text:span><text:span text:style-name="T188">Informacijos atstovas teikia<text:s/></text:span><text:span text:style-name="T189">pagalbą ir padeda įgyvendinti asmens teises pagal šią Tvarką.</text:span><text:s/></text:p>
      <text:p text:style-name="P190">Punkto pakeitimai:</text:p>
      <text:p text:style-name="P191"><text:span text:style-name="T192">Nr.<text:s/></text:span><text:a xlink:href="https://www.e-tar.lt/portal/legalAct.html?documentId=b3d13f2083ef11ecbd43a994b3e2e1cb" office:target-frame-name="_top" xlink:show="replace"><text:span text:style-name="T193">A1-130</text:span></text:a><text:span text:style-name="T194">, 2022-01-31, paskelbta TAR 2022-02-0</text:span><text:span text:style-name="T195">2, i. k. 2022-01812</text:span></text:p>
      <text:p text:style-name="Normal"/>
      <text:p text:style-name="P196"><text:span text:style-name="T197">III</text:span><text:span text:style-name="T198">.<text:s/></text:span><text:span text:style-name="T199">KREIPIMASIS DĖL INFORMACIJOS GAVIMO</text:span></text:p>
      <text:p text:style-name="P200"/>
      <text:p text:style-name="P201"><text:span text:style-name="T202">13</text:span><text:span text:style-name="T203">. Pareiškėjas, norėdamas gauti iš Administracijos informaciją ar oficialų dokumentą, pateikia prašymą raštu. Pagal žodinį prašymą informacija teikiama, jeigu ji gali būti teikiama ž</text:span><text:span text:style-name="T204">odžiu<text:s/></text:span><text:span text:style-name="T205">ir jeigu asmuo nereikalauja pateikti jos raštu.</text:span></text:p>
      <text:p text:style-name="P206"><text:span text:style-name="T207">14</text:span><text:span text:style-name="T208">. Prašymas Administracijai pateikiamas tiesiogiai, elektroniu būdu (elektroniniu paštu ar elektroninių paslaugų teikimo sistemomis), siunčiamas paštu ar per kurjerį. Prašymas gali būti pateikiamas</text:span><text:span text:style-name="T209"><text:s/>ir per atstovą.</text:span><text:s/></text:p>
      <text:p text:style-name="P210">Punkto pakeitimai:</text:p>
      <text:p text:style-name="P211"><text:span text:style-name="T212">Nr.<text:s/></text:span><text:a xlink:href="https://www.e-tar.lt/portal/legalAct.html?documentId=b3d13f2083ef11ecbd43a994b3e2e1cb" office:target-frame-name="_top" xlink:show="replace"><text:span text:style-name="T213">A1-130</text:span></text:a><text:span text:style-name="T214">, 2022-01-31, paskelbta TAR 2022-02-02, i. k. 2022-01812</text:span></text:p>
      <text:p text:style-name="Normal"/>
      <text:p text:style-name="P215"><text:span text:style-name="T216">15</text:span><text:span text:style-name="T217">. Prašyme turi būti nurodoma: pareiškėjo vardas, pavardė, adresas arba juridinio asmens rekvizitai, kokią informaciją ir kokia forma (žodžiu, susipažįstant su dokumento originalu, raštu, pateikiant kopiją arba išrašą, elektroninę laikmeną)<text:s/></text:span><text:span text:style-name="T218">norima gauti. Je</text:span><text:span text:style-name="T219">igu pareiškėjas konkrečiai žino, gali nurodyti ir dokumentą, kuriame yra jį<text:s/></text:span><text:span text:style-name="T220">dominanti informacija. Jei dėl informacijos ar oficialaus dokumento gavimo kreipiasi pareiškėjo<text:s/></text:span><text:span text:style-name="T221">atstovas, nurodomas atstovo vardas, pavardė, adresas, atstovavimą liudijantis dokume</text:span><text:span text:style-name="T222">ntas bei pareiškėjas, kurio vardu jis kreipiasi. P</text:span><text:span text:style-name="T223">rašymas raštu, atsiųstas institucijai elektroniniu būdu, turi būti pasirašytas kvalifikuotu elektroniniu parašu arba suformuotas elektroninėmis priemonėmis, kurios leidžia užtikrinti teksto vientisumą ir ne</text:span><text:span text:style-name="T224">pakeičiamumą (patvirtinta Lietuvos Respublikos Vyriausybės 2007 m. rugpjūčio 22 d. nutarimu Nr. 875 (Lietuvos Respublikos Vyriausybės 2017 m. lapkričio 15 d. nutarimo Nr. 933 redakcija).</text:span></text:p>
      <text:p text:style-name="P225">Punkto pakeitimai:</text:p>
      <text:p text:style-name="P226"><text:span text:style-name="T227">Nr.<text:s/></text:span><text:a xlink:href="https://www.e-tar.lt/portal/legalAct.html?documentId=b3d13f2083ef11ecbd43a994b3e2e1cb" office:target-frame-name="_top" xlink:show="replace"><text:span text:style-name="T228">A1-130</text:span></text:a><text:span text:style-name="T229">, 2022-01-31, paskelbta TAR 2022-02-02, i. k. 2022-01812</text:span></text:p>
      <text:p text:style-name="Normal"/>
      <text:p text:style-name="P230"><text:span text:style-name="T231">16</text:span><text:span text:style-name="T232">. Jeigu prašyme yra ne visi duomenys, nurodyti 15 punkte, Administracija apie prašymo<text:s/></text:span><text:span text:style-name="T233">trūkumus praneša pareiškėjui per 3 darbo dienas<text:s/></text:span><text:span text:style-name="T234">ir siūlo pateikti prašymą su reikalingais duomenimis.<text:s/></text:span></text:p>
      <text:p text:style-name="P235"><text:span text:style-name="T236">17</text:span><text:span text:style-name="T237">. Pareiškėjas turi teisę gauti privačią informaciją apie save, išskyrus Lietuvos<text:s/></text:span><text:span text:style-name="T238">Respublikos įstatymuose nustatytus atvejus, kai tokia informacija neteikiama.</text:span></text:p>
      <text:p text:style-name="P239"/>
      <text:p text:style-name="P240"><text:span text:style-name="T241">18</text:span><text:span text:style-name="T242">. Prašymas gauti privačią informaciją apie save pateikiamas raštu,<text:s/></text:span><text:span text:style-name="T243">nurodžius Tvarkos 15 punkte nustatytus duomenis bei asmens kodą (jei tai reikalinga informacijai gauti). Kreipdamasis dėl privačios<text:s/></text:span><text:span text:style-name="T244">informacijos bei pasiimdamas parengtą informaciją, pareiš</text:span><text:span text:style-name="T245">kėjas turi pateikti jo tapatybę liudijantį<text:s/></text:span><text:span text:style-name="T246">dokumentą. Jei dėl tokios informacijos kreipiasi pareiškėjo atstovas, jis pateikia ir atstovavimą<text:s/></text:span><text:span text:style-name="T247">liudijantį dokumentą.</text:span></text:p>
      <text:p text:style-name="P248"><text:span text:style-name="T249">19</text:span><text:span text:style-name="T250">. Gauti prašymai registruojami Administracijos<text:s/></text:span><text:span text:style-name="T251">Komunikacijos ir e. paslaugų skyriuje</text:span><text:span text:style-name="T252"><text:s/>įs</text:span><text:span text:style-name="T253">tatymuose nustatyta<text:s/></text:span><text:span text:style-name="T254">tvarka.</text:span></text:p>
      <text:p text:style-name="P255">Punkto pakeitimai:</text:p>
      <text:p text:style-name="P256"><text:span text:style-name="T257">Nr.<text:s/></text:span><text:a xlink:href="https://www.e-tar.lt/portal/legalAct.html?documentId=b3d13f2083ef11ecbd43a994b3e2e1cb" office:target-frame-name="_top" xlink:show="replace"><text:span text:style-name="T258">A1-130</text:span></text:a><text:span text:style-name="T259">, 2022-01-31, paskelbta TAR 2022-02-02, i. k. 2022-01812</text:span></text:p>
      <text:p text:style-name="Normal"/>
      <text:p text:style-name="P260"><text:span text:style-name="T261">IV</text:span><text:span text:style-name="T262">.<text:s/></text:span><text:span text:style-name="T263">INFORMACIJOS RENGIMAS IR TEIKIMAS</text:span></text:p>
      <text:p text:style-name="P264"/>
      <text:p text:style-name="P265"><text:span text:style-name="T266">20</text:span><text:span text:style-name="T267">. Teikiama informacija turi būti teisinga ir išsami.</text:span></text:p>
      <text:p text:style-name="P268"><text:span text:style-name="T269">21</text:span><text:span text:style-name="T270">. Informacija arba oficialus dokumentas pareiškėjui ar jo atstovui turi būti pateikti ne<text:s/></text:span><text:span text:style-name="T271">vėliau kaip per 20 darbo dienų nuo prašymo gavimo dienos, išskyrus šiuos atvejus:</text:span></text:p>
      <text:p text:style-name="P272"><text:span text:style-name="T273">21.1</text:span><text:span text:style-name="T274">.</text:span><text:span text:style-name="T275"><text:s/></text:span><text:span text:style-name="T276">kai pareiš</text:span><text:span text:style-name="T277">kėjo reikalaujama informacija ar oficialus dokumentas yra kitoje<text:s/></text:span><text:span text:style-name="T278">įstaigoje, jo prašymas ne vėliau kaip per 5 darbo dienas persiunčiamas kitai kompetentingai įstaigai ir apie tai raštu informuojamas</text:span><text:span text:style-name="T279"><text:s/>pareiškėjas;</text:span></text:p>
      <text:p text:style-name="P280"><text:span text:style-name="T281">21.2</text:span><text:span text:style-name="T282">. kai prašymas yra žodinis, pareiškėj</text:span><text:span text:style-name="T283">ui apie kitą įstaigą ir jos duomenis pranešama iš karto;</text:span></text:p>
      <text:p text:style-name="P284"><text:span text:style-name="T285">21.3</text:span><text:span text:style-name="T286">. kai dalis reikalaujamos informacijos yra kitoje įstaigoje, Administracija kreipiasi<text:s/></text:span><text:span text:style-name="T287">raštu į tą įstaigą dėl turimos informacijos pateikimo, apie tai informuoja pareiškėją ir atsako jam per 2</text:span><text:span text:style-name="T288">0 dienų nuo atsakymo iš kitos įstaigos gavimo.</text:span></text:p>
      <text:p text:style-name="P289"/>
      <text:p text:style-name="P290"><text:span text:style-name="T291">22</text:span><text:span text:style-name="T292">. Jeigu informacijai pateikti reikia daugiau laiko, Administracijos vadovas turi teisę pratęsti šį<text:s/></text:span><text:span text:style-name="T293">terminą dar iki 20 darbo dienų ir apie tai ne vėliau kaip kitą darbo dieną raštu pranešti<text:s/></text:span><text:span text:style-name="T294">pareiškėjui, nurodant</text:span><text:span text:style-name="T295"><text:s/>pratęsimo priežastis.</text:span></text:p>
      <text:p text:style-name="P296"><text:span text:style-name="T297">23</text:span><text:span text:style-name="T298">. Jeigu pareiškėjo buvo paprašyta patikslinti ar papildyti prašymą, informacijos pateikimo terminas skaičiuojamas nuo patikslinto ar papildyto prašymo gavimo Administracijoje dienos.</text:span></text:p>
      <text:p text:style-name="P299"/>
      <text:p text:style-name="P300"><text:span text:style-name="T301">24</text:span><text:span text:style-name="T302">. Informacija<text:s/></text:span><text:span text:style-name="T303">pareiškėjui, atsižvelgiant į jo prašymą, gali būti pateikiama žodžiu, leidžiant susipažinti su</text:span><text:span text:style-name="T304"><text:s/>dokumento originalu, pateikiant dokumento kopiją arba išrašą, elektroninę laikmeną, įrašą, prieigą prie informacijos rinkmenos. Jei prašyme nenurodyta informacij</text:span><text:span text:style-name="T305">os pateikimo forma, Administracija pateikia ją tokia pačia forma kaip gauto prašymo. Privati informacija</text:span><text:span text:style-name="T306"><text:s/>įteikiama pareiškėjui pasirašytinai arba siunčiama registruotu paštu.</text:span></text:p>
      <text:p text:style-name="P307"><text:span text:style-name="T308">25</text:span><text:span text:style-name="T309">. Jeigu reikalaujamos informacijos ar oficialaus dokumento pateikimas gali<text:s/></text:span><text:span text:style-name="T310">pažeisti kitų<text:s/></text:span><text:span text:style-name="T311">asmenų teises ir teisėtus interesus arba jis yra ribojamas šios Tvarkos nustatyta tvarka, pateikiama<text:s/></text:span><text:span text:style-name="T312">tik ta informacijos dalis, kuri nepažeidžia kitų asmenų teisių ir teisėtų interesų arba nėra ribojama.<text:s/></text:span><text:span text:style-name="T313">Jeigu ir informacijos dalies pateikti<text:s/></text:span><text:span text:style-name="T314">negalima, įstaiga kreipiasi į asmenis, kurių teises ir teisėtus<text:s/></text:span><text:span text:style-name="T315">interesus pažeistų informacijos pateikimas, nurodydama prašymo turinį ir prašydama rašytinio<text:s/></text:span><text:span text:style-name="T316">leidimo tokiai informacijai pateikti. Negavusi šio leidimo per 14 dienų, įstaiga praneša pareiškėju</text:span><text:span text:style-name="T317">i, kad negali suteikti prašomos informacijos, ir nurodo nesuteikimo priežastis. Pranešime pareiškėjui<text:s/></text:span><text:span text:style-name="T318">negali būti nurodyti asmenys, į kuriuos buvo kreiptasi dėl leidimo informacijai pateikti.</text:span></text:p>
      <text:p text:style-name="P319"><text:span text:style-name="T320">26</text:span><text:span text:style-name="T321">.</text:span><text:span text:style-name="T322"><text:s/>I</text:span><text:span text:style-name="T323">nformacija neteikiama, jei:</text:span></text:p>
      <text:p text:style-name="P324"><text:span text:style-name="T325">26.1</text:span><text:span text:style-name="T326">. prašymas pateiktas<text:s/></text:span><text:span text:style-name="T327">nesilaikant 15 punkte pateiktų reikalavimų arba jo turinys yra nekonkretus;</text:span></text:p>
      <text:p text:style-name="P328"><text:span text:style-name="T329">26.2</text:span><text:span text:style-name="T330">. tas pats pareiškėjas pakartotinai prašo tos pačios informacijos;</text:span></text:p>
      <text:p text:style-name="P331"><text:span text:style-name="T332">26.3</text:span><text:span text:style-name="T333">. prašoma informacija jau buvo viešai skelbta; tokiu atveju pareiškėjui per 5 darbo dienas<text:s/></text:span><text:span text:style-name="T334">nurodomas jos paskelbimo šaltinis;</text:span></text:p>
      <text:p text:style-name="P335"><text:span text:style-name="T336">26.4</text:span><text:span text:style-name="T337">. ji pagal įstatymus yra valstybės, tarnybos, komercinė ar banko paslaptis;</text:span></text:p>
      <text:p text:style-name="P338"><text:span text:style-name="T339">26.5</text:span><text:span text:style-name="T340">. informaciją teikti draudžia kiti įstatymai, nes jos suteikimas pakenktų valstybės<text:s/></text:span><text:span text:style-name="T341">saugumo ir gynybos interesams, užsienio polit</text:span><text:span text:style-name="T342">ikos interesams, baudžiamajam persekiojimui bei<text:s/></text:span><text:span text:style-name="T343">pažeistų valstybės teritorijos vientisumą ar viešąją tvarką;</text:span></text:p>
      <text:p text:style-name="P344"><text:span text:style-name="T345">26.6</text:span><text:span text:style-name="T346">. jos suteikimas pažeistų kitų asmenų teises ir teisėtus interesus;</text:span></text:p>
      <text:p text:style-name="P347"><text:span text:style-name="T348">26.7</text:span><text:span text:style-name="T349">. jos nesuteikimas užkirstų kelią sunkiems teisės pažeidimams;</text:span></text:p>
      <text:p text:style-name="P350"><text:span text:style-name="T351">26.8</text:span><text:span text:style-name="T352">. jos nesuteikimas labai svarbus apsaugant kitų žmonių sveikatą bei moralę.</text:span></text:p>
      <text:p text:style-name="P353"><text:span text:style-name="T354">27</text:span><text:span text:style-name="T355">. Visais informacijos nesuteikimo atvejais turi būti įsitikinta, kad tai yra būtina<text:s/></text:span><text:span text:style-name="T356">demokratinėje valstybėje ir, siekiant apsaugoti 26.4–26.7 punktuose išvardytus i</text:span><text:span text:style-name="T357">nteresus, yra<text:s/></text:span><text:span text:style-name="T358">svarbiau už pareiškėjo teisę gauti informaciją.</text:span></text:p>
      <text:p text:style-name="P359"><text:span text:style-name="T360">28</text:span><text:span text:style-name="T361">. Jeigu suteikti informaciją atsisakoma, pareiškėjui raštu nurodoma informacijos<text:s/></text:span><text:span text:style-name="T362">nesuteikimo priežastis ir galimybė šį atsisakymą apskųsti.</text:span></text:p>
      <text:p text:style-name="P363"/>
      <text:p text:style-name="P364"><text:span text:style-name="T365">V</text:span><text:span text:style-name="T366">.<text:s/></text:span><text:span text:style-name="T367">BAIGIAMOSIOS NUOSTATOS</text:span></text:p>
      <text:p text:style-name="P368"/>
      <text:p text:style-name="P369"><text:span text:style-name="T370">29</text:span><text:span text:style-name="T371">. Administracijos valstybės tarnautojai bei darbuotojai, dirbantys pagal darbo sutartis,<text:s/></text:span><text:span text:style-name="T372">už šios Tvarkos pažeidimą atsako įstatymuose nustatyta tvarka.</text:span></text:p>
      <text:soft-page-break/>
      <text:p text:style-name="P373">PATVIRTINTA</text:p>
      <text:p text:style-name="P379">Palangos miesto savivaldybės administracijos<text:s/></text:p>
      <text:p text:style-name="P380">direktoriaus 2010 m. kovo 26 d.<text:s/></text:p>
      <text:p text:style-name="P381">įsakymo Nr. A1-184</text:p>
      <text:p text:style-name="P382">1.3 punktu</text:p>
      <text:p text:style-name="P383"/>
      <text:p text:style-name="P384"><text:span text:style-name="T385">ASMENŲ PRAŠYMŲ NAGRINĖJIMO IR JŲ APTARNAVIMO PALANGOS MIESTO SAVIVALDYBĖS ADMINISTRACIJOJE TAISYKLĖS</text:span></text:p>
      <text:p text:style-name="Normal"/>
      <text:p text:style-name="P386"><text:span text:style-name="T387">I</text:span><text:span text:style-name="T388">.<text:s/></text:span><text:span text:style-name="T389">BENDROSIOS NUOSTATOS</text:span></text:p>
      <text:p text:style-name="P390"/>
      <text:p text:style-name="P391"><text:span text:style-name="T392">1</text:span><text:span text:style-name="T393">. Asmenų prašymų nagrinėjimo ir jų aptarnavimo Palangos miesto savivaldybės administracijoje taisyklėse (toliau – Taisyklės) reglamentuojamas fizinių ir juridinių asmenų (toliau – Asmenys) prašymų nagrinėjimas ir jų aptarnavimas Palangos miesto savivaldybė</text:span><text:span text:style-name="T394">je (toliau – Savivaldybė).<text:s/></text:span></text:p>
      <text:p text:style-name="P395"><text:span text:style-name="T396">2</text:span><text:span text:style-name="T397">. Taisyklėse nustatyta tvarka taip pat nagrinėjami Asmenų kreipimaisi į savivaldybę kai išdėstoma asmens nuostata tam tikru klausimu, pranešama apie Savivaldybės veiklos pagerėjimą ar trūkumus ir pateikiami pasiūlymai, kaip</text:span><text:span text:style-name="T398"><text:s/>juos ištaisyti, informuojama apie pareigūnų, valstybės tarnautojų ir darbuotojų, dirbančių pagal darbo sutartis ir gaunančių darbo užmokestį iš valstybės ir savivaldybių biudžetų ir valstybės pinigų fondų (toliau – valstybės tarnautojas), piktnaudžiavimą<text:s/></text:span><text:span text:style-name="T399">ar neteisėtus veiksmus, nesusijusius su konkretaus Asmens teisėtų interesų ir teisių pažeidimu, atkreipiamas dėmesys į tam tikrą padėtį, kitokie Asmenų kreipimaisi į Savivaldybę.<text:s/></text:span></text:p>
      <text:p text:style-name="P400"><text:span text:style-name="T401">3</text:span><text:span text:style-name="T402">. Pagal Taisyklių IV skyriaus „Asmenų prašymų nagrinėjimas ir jų aptarn</text:span><text:span text:style-name="T403">avimas taikant „vieno langelio“ principą“ nuostatas taip pat priimami Asmenų skundai ir pranešimai dėl pažeistų jų teisių ar teisėtų interesų, išsiunčiami administracinės procedūros sprendimai.<text:s/></text:span></text:p>
      <text:p text:style-name="P404"><text:span text:style-name="T405">4</text:span><text:span text:style-name="T406">. Nagrinėjant Asmenų prašymus Taisyklių nuostatos taikom</text:span><text:span text:style-name="T407">os tiek, kiek tų klausimų nereglamentuoja Lietuvos Respublikos įstatymai ar jų pagrindu priimti kiti teisės aktai.</text:span></text:p>
      <text:p text:style-name="P408"><text:span text:style-name="T409">5</text:span><text:span text:style-name="T410">. Nagrinėdami Asmenų prašymus, valstybės tarnautojai privalo vadovautis pagarbos žmogaus teisėms, teisingumo, sąžiningumo ir protingumo,</text:span><text:span text:style-name="T411"><text:s/>taip pat Lietuvos Respublikos viešojo administravimo įstatyme įtvirtintais įstatymo viršenybės, objektyvumo, proporcingumo, nepiktnaudžiavimo valdžia, tarnybinio bendradarbiavimo, efektyvumo, subsidiarumo ir „vieno langelio“ principais, o teikdami Asmenim</text:span><text:span text:style-name="T412">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413">10-236</text:span></text:a><text:span text:style-name="T414">; 2005, Nr. 139-5008) nus</text:span><text:span text:style-name="T415">tatytais informacijos išsamumo, tikslumo, teisėtumo ir objektyvumo principais.</text:span></text:p>
      <text:p text:style-name="P416"><text:span text:style-name="T417">6</text:span><text:span text:style-name="T418">. Draudžiama atsisakyti nagrinėti Asmenų prašymus dėl to, kad nėra šią funkciją atliekančio valstybės tarnautojo. Valstybės tarnautojų atostogų, komandiruočių ir kitais nebuvimo tarnyboje atvejais Asmenų prašymus nagrinėti turi būti pavedama kitiems valsty</text:span><text:span text:style-name="T419">bės tarnautojams.<text:s/></text:span></text:p>
      <text:p text:style-name="P420"><text:span text:style-name="T421">7</text:span><text:span text:style-name="T422">. Nagrinėjantis prašymą valstybės tarnautojas pats nusišalina nuo prašymo nagrinėjimo arba turi būti nušalintas Savivaldybės mero, direktoriaus ar jo įgalioto asmens sprendimu, jeigu atsiranda Lietuvos Respublikos viešojo administra</text:span><text:span text:style-name="T423">vimo įstatymo 25 straipsnio 1 dalyje nurodytos aplinkybės. Gavęs pavedimą nagrinėti prašymą valstybės tarnautojas, atsiradus minėtoms aplinkybėms, pats turi pranešti Savivaldybės merui, direktoriui apie galimą viešųjų ir privačių interesų konfliktą ir jo p</text:span><text:span text:style-name="T424">riežastis. Sprendimą dėl administracijos vadovo nusišalinimo nuo prašymo nagrinėjimo priima jis pats arba jį į pareigas paskyręs vadovas ar kolegialios institucijos vadovas.</text:span></text:p>
      <text:p text:style-name="P425"><text:span text:style-name="T426">8</text:span><text:span text:style-name="T427">. Asmenų prašymai nagrinėjami pagal Savivaldybės kompetenciją. Jeigu Savivald</text:span><text:span text:style-name="T428">ybė neįgaliota spręsti prašyme išdėstytų klausimų, ji ne vėliau kaip per 5 darbo dienas nuo prašymo gavimo išsiunčia jį kompetentingai institucijai (pasilikdama prašymo kopiją) ir raštu praneša apie tai Asmeniui, paaiškindama persiuntimo priežastis.</text:span></text:p>
      <text:p text:style-name="P429"><text:span text:style-name="T430">9</text:span><text:span text:style-name="T431">.</text:span><text:span text:style-name="T432"><text:s/>Asmens prašymo, adresuoto kelioms institucijoms ir priklausančio kelių institucijų kompetencijai, <text:s/>nagrinėjimą <text:s/>organizuoja <text:s/>pirmasis adresatas. <text:s/>Kitos <text:s/>institucijos <text:s/>privalo be atskiro<text:s/></text:span><text:soft-page-break/><text:span text:style-name="T433">pirmojo adresato prašymo pateikti pasiūlymus dėl prašymo nagrinėjimo<text:s/></text:span><text:span text:style-name="T434">ne vėliau kaip per 10 darbo dienų nuo prašymo gavimo institucijoje.<text:s/></text:span></text:p>
      <text:p text:style-name="P435"><text:span text:style-name="T436">10</text:span><text:span text:style-name="T437">. Prašymai, su kuriais tas pats Asmuo kreipiasi į Savivaldybę tuo pačiu klausimu, nenagrinėjami, jeigu nenurodomos naujos aplinkybės, sudarančios prašymo pagrindą, ar nepateikiami p</text:span><text:span text:style-name="T438">apildomi argumentai, leidžiantys abejoti ankstesnio atsakymo pagrįstumu. Kai pakartotinis prašymas nenagrinėjamas, Savivaldybė per 5 darbo dienas nuo pakartotinio prašymo gavimo praneša Asmeniui, kodėl jo prašymas nenagrinėjamas, ir nurodo šio sprendimo ap</text:span><text:span text:style-name="T439">skundimo tvarką.<text:s/></text:span></text:p>
      <text:p text:style-name="P440"><text:span text:style-name="T441">11</text:span><text:span text:style-name="T442">. Savivaldybėje Asmenims prieinamoje vietoje, interneto svetainėje skelbiama asmenų aptarnavimo padalinio buvimo vieta, darbo laikas, telefonų numeriai, kita reikiama informacija.</text:span></text:p>
      <text:p text:style-name="P443"/>
      <text:p text:style-name="P444"><text:span text:style-name="T445">II</text:span><text:span text:style-name="T446">.<text:s/></text:span><text:span text:style-name="T447">PRAŠYMŲ PATEIKIMAS</text:span></text:p>
      <text:p text:style-name="P448"/>
      <text:p text:style-name="P449"><text:span text:style-name="T450">12</text:span><text:span text:style-name="T451">. Asmenų prašym</text:span><text:span text:style-name="T452">ai gali būti pateikiami žodžiu (telefonu ar tiesiogiai Asmeniui atvykus į Savivaldybę), raštu (tiesiogiai Asmeniui atvykus į Savivaldybę, atsiuntus paštu ar per pasiuntinį) ir elektroniniu būdu (Savivaldybės elektroninio pašto adresu ar elektroninių paslau</text:span><text:span text:style-name="T453">gų teikimo sistemomis).</text:span><text:s/></text:p>
      <text:p text:style-name="P454">Punkto pakeitimai:</text:p>
      <text:p text:style-name="P455"><text:span text:style-name="T456">Nr.<text:s/></text:span><text:a xlink:href="https://www.e-tar.lt/portal/legalAct.html?documentId=b3d13f2083ef11ecbd43a994b3e2e1cb" office:target-frame-name="_top" xlink:show="replace"><text:span text:style-name="T457">A1-130</text:span></text:a><text:span text:style-name="T458">, 2022-01-31, paskelbta TAR 2022-02-02, i. k. 2022-01812</text:span></text:p>
      <text:p text:style-name="Normal"/>
      <text:p text:style-name="P459"><text:span text:style-name="T460">13</text:span><text:span text:style-name="T461">. Žodinis prašymas gali būti išdėstomas<text:s/></text:span><text:span text:style-name="T462">valstybės tarnautojui, asmenų aptarnavimo padalinio ar kito padalinio atstovui, turinčiam įgaliojimus spręsti Asmenims rūpimus klausimus telefonu arba aptarnauti Asmenis:</text:span></text:p>
      <text:p text:style-name="P463"><text:span text:style-name="T464">13.1</text:span><text:span text:style-name="T465">. Priimami tik tokie žodiniai prašymai, kuriuos galima išspręsti tuoj pat, nepažeidžiant Asmens, kuris kreipiasi, kitų asmenų ar Savivaldybės interesų. Prireikus Asmeniui sudaroma galimybė išdėstyti prašymą raštu.<text:s/></text:span></text:p>
      <text:p text:style-name="P466"><text:span text:style-name="T467">13.2</text:span><text:span text:style-name="T468">.<text:s/></text:span><text:span text:style-name="T469">Žodinius prašymus (telefonu ar<text:s/></text:span><text:span text:style-name="T470">tiesiogiai Asmeniui atvykus į Savivaldybę) priėmimui pas Savivaldybės merą, Savivaldybės administracijos direktorių registruoja Komunikacijos ir e. paslaugų skyriaus<text:s/></text:span><text:span text:style-name="T471">administratorius referentas<text:s/></text:span><text:span text:style-name="T472">užpildydamas Interesanto registracijos kortelę, kurioje nurodo</text:span><text:span text:style-name="T473">mas Asmens vardas, pavardė, gyvenamoji vieta arba elektroninio pašto adresas, telefonas, trumpas kreipimosi turinys. Kortelės prieš priėmimą perduodamos Mero patarėjui arba Direktoriui. Vieno interesanto priėmimui skiriama ne daugiau kaip 20 minučių. Inter</text:span><text:span text:style-name="T474">esantai registruojami taip, kad priėmimas būtų baigtas nustatytu laiku. Pasikeitus nurodytam priėmimo laikui ar vietai, Asmuo turi būti iš anksto įspėtas. Savivaldybės mero priėmimuose dalyvauja Mero patarėjas, kuris Interesanto registracijos kortelėje užr</text:span><text:span text:style-name="T475">ašo kreipimosi turinį, Mero rezoliuciją, nurodo atsakingą vykdytoją. Administracijos direktorius pats užrašo rezoliuciją ir nurodo atsakingą vykdytoją. Jeigu prašymo negalima išnagrinėti iš karto – jis ilgas ir sudėtingas,</text:span><text:span text:style-name="T476"><text:s/></text:span><text:span text:style-name="T477">reikia pridėti dokumentų kopijas<text:s/></text:span><text:span text:style-name="T478">ir pan., interesantui siūloma pateikti prašymą raštu. Taip pat nesant galimybės klausimą išspręsti vietoje, ne vėliau kaip kitą darbo dieną po priėmimo Interesanto registracijos kortelės pateikiamos Komunikacijos ir e. paslaugų skyriaus<text:s/></text:span><text:span text:style-name="T479">darbuotojams,<text:s/></text:span><text:span text:style-name="T480">kur j</text:span><text:span text:style-name="T481">os registruojamos DVS KONTOROJE bendra tvarka ir pateikiamos vykdytojams.</text:span><text:s/></text:p>
      <text:p text:style-name="P482">Punkto pakeitimai:</text:p>
      <text:p text:style-name="P483"><text:span text:style-name="T484">Nr.<text:s/></text:span><text:a xlink:href="https://www.e-tar.lt/portal/legalAct.html?documentId=b3d13f2083ef11ecbd43a994b3e2e1cb" office:target-frame-name="_top" xlink:show="replace"><text:span text:style-name="T485">A1-130</text:span></text:a><text:span text:style-name="T486">, 2022-01-31, paskelbta TAR 2022-02-02, i. k. 2022-018</text:span><text:span text:style-name="T487">12</text:span></text:p>
      <text:p text:style-name="Normal"/>
      <text:p text:style-name="P488"><text:span text:style-name="T489">14</text:span><text:span text:style-name="T490">. Asmenų prašymai turi būti:</text:span></text:p>
      <text:p text:style-name="P491"><text:span text:style-name="T492">14.1</text:span><text:span text:style-name="T493">.parašyti valstybine kalba; ši nuostata netaikoma prašymams, siunčiamiems paštu;</text:span></text:p>
      <text:p text:style-name="P494"><text:span text:style-name="T495">14.2</text:span><text:span text:style-name="T496">. parašyti įskaitomai;</text:span></text:p>
      <text:p text:style-name="P497"><text:span text:style-name="T498">14.3</text:span><text:span text:style-name="T499">. Asmens pasirašyti, nurodytas jo vardas, pavardė, gyvenamoji vieta (jeigu kreipiasi fizinis asmuo) arba pavadinimas, kodas, buveinės adresas (jeigu kreipiasi juridinis asmuo) ir duomenys ryšiui palaikyti.<text:s/></text:span></text:p>
      <text:p text:style-name="P500"><text:span text:style-name="T501">15</text:span><text:span text:style-name="T502">. Kai Asmens prašymą Savivaldybei paduoda</text:span><text:span text:style-name="T503"><text:s/>Asmens atstovas, jis pateikia atstovavimą patvirtinantį dokumentą ir Asmens prašymą, atitinkantį Taisyklių 14 punkte nustatytus<text:s/></text:span><text:soft-page-break/><text:span text:style-name="T504">reikalavimus. Kai atstovaujamo Asmens vardu į Savivaldybę kreipiasi Asmens atstovas, jis savo prašyme turi nurodyti savo vardą,</text:span><text:span text:style-name="T505"><text:s/>pavardę, gyvenamąją vietą, taip pat atstovaujamo Asmens vardą, pavardę, gyvenamąją vietą (jeigu kreipiamasi fizinio asmens vardu) arba pavadinimą, kodą, buveinės adresą (jeigu kreipiamasi juridinio asmens vardu) ir pridėti atstovavimą patvirtinantį dokume</text:span><text:span text:style-name="T506">ntą. Atstovaujamo Asmens vardu pateiktas prašymas turi atitikti Taisyklių 14.1 ir 14.2 punktuose nustatytus reikalavimus.</text:span></text:p>
      <text:p text:style-name="P507"><text:span text:style-name="T508">16</text:span><text:span text:style-name="T509">. Kai prašymą Savivaldybei paduoda Asmens atstovas, kurio atstovavimą patvirtinantis dokumentas išduotas užsienyje, šis dokument</text:span><text:span text:style-name="T510">as turi būti legalizuotas vad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511">118-4477</text:span></text:a><text:span text:style-name="T512">).</text:span></text:p>
      <text:p text:style-name="P513"><text:span text:style-name="T514">17</text:span><text:span text:style-name="T515">. Paštu gauto nevalstybine kalba parašyto prašymo (vadovybei nusprendus jį nagrinėti) visą tekstą į lietuvių kalbą išsiverčia Savivaldybės administracijos p</text:span><text:span text:style-name="T516">adalinys, kuriam pagal kompetenciją priklauso jį nagrinėti. Esant būtinybei, gali būti perkama vertėjo paslauga.</text:span><text:s/></text:p>
      <text:p text:style-name="P517">Punkto pakeitimai:</text:p>
      <text:p text:style-name="P518"><text:span text:style-name="T519">Nr.<text:s/></text:span><text:a xlink:href="https://www.e-tar.lt/portal/legalAct.html?documentId=b3d13f2083ef11ecbd43a994b3e2e1cb" office:target-frame-name="_top" xlink:show="replace"><text:span text:style-name="T520">A1-130</text:span></text:a><text:span text:style-name="T521">, 2022-01-31, p</text:span><text:span text:style-name="T522">askelbta TAR 2022-02-02, i. k. 2022-01812</text:span></text:p>
      <text:p text:style-name="Normal"/>
      <text:p text:style-name="P523"><text:span text:style-name="T524">18</text:span><text:span text:style-name="T525">. Asmuo, pateikęs asmens tapatybę patvirtinantį dokumentą ar Lietuvos Respublikos teisės aktų nustatyta tvarka kitaip patvirtinęs asmens tapatybę, turi teisę gauti informaciją apie save, išskyrus Lietuvos Re</text:span><text:span text:style-name="T526">spublikos įstatymų nustatytus atvejus, kai tokia informacija neteikiama. Kai prašymą pateikti informaciją apie jį Asmuo siunčia paštu ar per pasiuntinį, prie jo turi būti pridėta notaro ar kita Lietuvos Respublikos teisės aktų nustatyta tvarka patvirtinta<text:s/></text:span><text:span text:style-name="T527">asmens tapatybę patvirtinančio dokumento kopija. Kai dėl informacijos apie Asmenį kreipiasi jo atstovas, jis pateikia atstovavimą patvirtinantį dokumentą ir savo asmens tapatybę patvirtinantį dokumentą ar Lietuvos Respublikos teisės aktų nustatyta tvarka k</text:span><text:span text:style-name="T528">itaip patvirtina asmens tapatybę.</text:span></text:p>
      <text:p text:style-name="P529"><text:span text:style-name="T530">19</text:span><text:span text:style-name="T531">. Asmens prašymas, pateiktas elektroniniu būdu ir<text:s/></text:span><text:span text:style-name="T532">pasirašytas kvalifikuotu elektroniniu parašu</text:span><text:span text:style-name="T533">, prilyginamas prašymui raštu.</text:span></text:p>
      <text:soft-page-break/>
      <text:p text:style-name="P534">Punkto pakeitimai:</text:p>
      <text:p text:style-name="P535"><text:span text:style-name="T536">Nr.<text:s/></text:span><text:a xlink:href="https://www.e-tar.lt/portal/legalAct.html?documentId=b3d13f2083ef11ecbd43a994b3e2e1cb" office:target-frame-name="_top" xlink:show="replace"><text:span text:style-name="T537">A1-130</text:span></text:a><text:span text:style-name="T538">, 2022-01-31, paskelbta TAR 2022-02-02, i. k. 2022-01812</text:span></text:p>
      <text:p text:style-name="Normal"/>
      <text:p text:style-name="P539"><text:span text:style-name="T540">20</text:span><text:span text:style-name="T541">. Elektroniniu būdu pateiktas prašymas sudaromas taip, kad prašymą gavusi Savivaldybė galėtų:</text:span></text:p>
      <text:p text:style-name="P542"><text:span text:style-name="T543">20.1</text:span><text:span text:style-name="T544">. atpažinti elektroninio dokumento formatą;</text:span></text:p>
      <text:p text:style-name="P545"><text:span text:style-name="T546">20.2</text:span><text:span text:style-name="T547">. at</text:span><text:span text:style-name="T548">idaryti ir apdoroti jį elektroninių dokumentų valdymo<text:s/></text:span><text:span text:style-name="T549">sistemomis</text:span><text:span text:style-name="T550"><text:s/>ar kitomis institucijos naudojamomis informacinių technologijų priemonėmis;</text:span></text:p>
      <text:p text:style-name="P551">Punkto pakeitimai:</text:p>
      <text:p text:style-name="P552"><text:span text:style-name="T553">Nr.<text:s/></text:span><text:a xlink:href="https://www.e-tar.lt/portal/legalAct.html?documentId=b3d13f2083ef11ecbd43a994b3e2e1cb" office:target-frame-name="_top" xlink:show="replace"><text:span text:style-name="T554">A1-130</text:span></text:a><text:span text:style-name="T555">, 2022-01-31, paskelbta TAR 2022-02-02, i. k. 2022-01812</text:span></text:p>
      <text:p text:style-name="Normal"/>
      <text:p text:style-name="P556"><text:span text:style-name="T557">20.3</text:span><text:span text:style-name="T558">. atpažinti prašymo turinį;</text:span></text:p>
      <text:p text:style-name="P559"><text:span text:style-name="T560">20.4</text:span><text:span text:style-name="T561">. identifikuoti elektroninį parašą ir prašymą pateik</text:span><text:span text:style-name="T562">usį Asmenį.</text:span></text:p>
      <text:p text:style-name="P563"/>
      <text:p text:style-name="P564"><text:span text:style-name="T565">III</text:span><text:span text:style-name="T566">.<text:s/></text:span><text:span text:style-name="T567">PRAŠYMŲ PRIĖMIMAS IR NAGRINĖJIMAS</text:span></text:p>
      <text:p text:style-name="P568"/>
      <text:p text:style-name="P569"><text:span text:style-name="T570">21</text:span><text:span text:style-name="T571">. Rašytinius prašymus, pateiktus tiesiogiai, atsiųstus paštu, per pasiuntinį ar elektroniniu būdu registruoja Savivaldybės administracijos<text:s/></text:span><text:span text:style-name="T572">Komunikacijos ir e. paslaugų skyriaus Klientų<text:s/></text:span><text:span text:style-name="T573">informavimo tarnautojai</text:span><text:span text:style-name="T574"><text:s/>arba kito administracijos padalinio atsakingi valstybės tarnautojai atitinkamame Savivaldybės dokumentų registre pagal Dokumentų tvarkymo ir apskaitos taisykles, patvirtintas Lietuvos archyvų departamento prie Lietuvos Respublikos V</text:span><text:span text:style-name="T575">yriausybės generalinio direktoriaus 2001 m. gruodžio 28 d. įsakymu Nr. 88 (Žin., 2002, Nr.<text:s/></text:span><text:a xlink:href="https://www.e-tar.lt/portal/lt/legalAct/TAR.5A089D514C5E" office:target-frame-name="_blank" xlink:show="new"><text:span text:style-name="T576">5-211</text:span></text:a><text:span text:style-name="T577">; 2005, Nr.<text:s/></text:span><text:a xlink:href="https://www.e-tar.lt/portal/lt/legalAct/TAR.2A0D869D2CC7" office:target-frame-name="_blank" xlink:show="new"><text:span text:style-name="T578">132-4773</text:span></text:a><text:span text:style-name="T579">).</text:span></text:p>
      <text:p text:style-name="P580">Punkto pakeitimai:</text:p>
      <text:p text:style-name="P581"><text:span text:style-name="T582">Nr.<text:s/></text:span><text:a xlink:href="https://www.e-tar.lt/portal/legalAct.html?documentId=b3d13f2083ef11ecbd43a994b3e2e1cb" office:target-frame-name="_top" xlink:show="replace"><text:span text:style-name="T583">A1-130</text:span></text:a><text:span text:style-name="T584">, 2022-01-31, paskelbta TAR 2022-02-02, i. k. 2022-01812</text:span></text:p>
      <text:p text:style-name="Normal"/>
      <text:p text:style-name="P585"><text:span text:style-name="T586">22</text:span><text:span text:style-name="T587">. Priėmus prašymą, Asmens<text:s/></text:span><text:span text:style-name="T588">pageidavimu įteikiamas, o jeigu prašymas gautas paštu, per 2 darbo dienas nuo prašymo gavimo Savivaldybės administracijoje Asmens nurodytu adresu (arba elektroninio pašto adresu, jei prašymas pateiktas elektroniniu būdu) išsiunčiamas prašymo gavimo faktą p</text:span><text:span text:style-name="T589">atvirtinantis dokumentas, išskyrus atvejus, kai prašymas patenkinamas iš karto. Dokumente turi būti nurodytas Savivaldybės ar jos struktūrinio padalinio, priėmusio prašymą, pavadinimas, prašymo priėmimo data, registracijos numeris, valstybės tarnautojo, pr</text:span><text:span text:style-name="T590">iėmusio prašymą, vardas, pavardė, pareigos, prireikus kita reikiama informacija.</text:span></text:p>
      <text:p text:style-name="P591"><text:span text:style-name="T592">23</text:span><text:span text:style-name="T593">. Elektroniniu būdu gauti Asmenų prašymai registruojami Savivaldybėje pagal Elektroninių dokumentų valdymo taisykles, patvirtintas Lietuvos archyvų departamento prie Lie</text:span><text:span text:style-name="T594">tuvos Respublikos Vyriausybės generalinio direktoriaus 2006 m. sausio 11 d. įsakymu Nr. V-12 (Žin., 2006, Nr.<text:s/></text:span><text:a xlink:href="https://www.e-tar.lt/portal/lt/legalAct/TAR.8A037D79F865" office:target-frame-name="_blank" xlink:show="new"><text:span text:style-name="T595">7-268</text:span></text:a><text:span text:style-name="T596">).<text:s/></text:span></text:p>
      <text:p text:style-name="P597"><text:span text:style-name="T598">24</text:span><text:span text:style-name="T599">. Prašymai, kuriuose yra informacijos, susijus</text:span><text:span text:style-name="T600">ios su ypatingais Asmens duomenimis (rasine ar etnine kilme, politiniais, religiniais, filosofiniais ar kitais įsitikinimais, naryste profesinėse sąjungose, sveikata, lytiniu gyvenimu, asmens teistumu), persiunčiami nagrinėti kitoms institucijoms tik gavus</text:span><text:span text:style-name="T601"><text:s/>Asmens rašytinį sutikimą. Savivaldybė per 5 darbo dienas nuo prašymo gavimo kreipiasi į Asmenį prašydama per nustatytą terminą pateikti šį sutikimą. Kai per nustatytą terminą toks sutikimas negaunamas, prašymas grąžinamas Asmeniui, nurodoma grąžinimo prie</text:span><text:span text:style-name="T602">žastis. Taisyklių 10 punkte nustatytas 5 darbo dienų prašymo persiuntimo terminas skaičiuojamas nuo asmens rašytinio sutikimo persiųsti prašymą gavimo Administracijoje.<text:s/></text:span></text:p>
      <text:p text:style-name="P603"><text:span text:style-name="T604">25</text:span><text:span text:style-name="T605">. Asmenų prašymai turi būti išnagrinėti per 20 darbo dienų nuo jų gavimo Savival</text:span><text:span text:style-name="T606">dybėje.</text:span></text:p>
      <text:p text:style-name="P607"><text:span text:style-name="T608">26</text:span><text:span text:style-name="T609">. Jeigu prašymo nagrinėjimas susijęs su komisijos sudarymu, posėdžio sušaukimu ar kitomis organizacinėmis priemonėmis, dėl kurių atsakymo pateikimas asmeniui gali užsitęsti ilgiau kaip 20 darbo dienų nuo prašymo gavimo, Savivaldybės vadovas a</text:span><text:span text:style-name="T610">rba jo įgaliotas asmuo per 15 darbo dienų nuo prašymo gavimo turi teisę pratęsti šį terminą dar iki 10 darbo dienų. Likus ne mažiau kaip 5 darbo dienoms iki šių Taisyklių 25 punkte nustatyto termino pabaigos, Savivaldybė išsiunčia Asmeniui pranešimą raštu<text:s/></text:span><text:span text:style-name="T611">(arba elektroniniu paštu, jeigu prašymas pateiktas elektroniniu būdu), nurodydama prašymo nagrinėjimo pratęsimo priežastis.<text:s/></text:span></text:p>
      <text:p text:style-name="P612"><text:span text:style-name="T613">27</text:span><text:span text:style-name="T614">. Prašymai, pateikti nesilaikant Taisyklių 14.2 punkte nustatyto reikalavimo, per 3 darbo dienas nuo prašymo gavimo instituci</text:span><text:span text:style-name="T615">joje grąžinami Asmeniui, nurodoma grąžinimo priežastis. Savivaldybė pasilieka prašymo kopiją.</text:span></text:p>
      <text:p text:style-name="P616"><text:span text:style-name="T617">28</text:span><text:span text:style-name="T618">. Prašymai, pateikti nesilaikant Taisyklių 14.3 punkte nustatytų reikalavimų, nenagrinėjami, jeigu Savivaldybės meras, direktorius ar jo įgaliotas asmuo nen</text:span><text:span text:style-name="T619">usprendžia kitaip.</text:span></text:p>
      <text:p text:style-name="P620"><text:span text:style-name="T621">28</text:span><text:span text:style-name="T622">1</text:span><text:span text:style-name="T623">.<text:s/></text:span><text:span text:style-name="T624">Prašymai, pateikti nesilaikant Taisyklių 14 punkte nustatytų reikalavimų ir nesant galimybės susisiekti su prašymą pateikusiu asmeniu, yra neregistruojami, bet saugomi administracijoje ne ilgiau nei 20 darbo dienų.</text:span><text:s/></text:p>
      <text:p text:style-name="P625">Papildyta punktu:</text:p>
      <text:p text:style-name="P626"><text:span text:style-name="T627">Nr.<text:s/></text:span><text:a xlink:href="https://www.e-tar.lt/portal/legalAct.html?documentId=b3d13f2083ef11ecbd43a994b3e2e1cb" office:target-frame-name="_top" xlink:show="replace"><text:span text:style-name="T628">A1-130</text:span></text:a><text:span text:style-name="T629">, 2022-01-31, paskelbta TAR 2022-02-02, i. k. 2022-01812</text:span></text:p>
      <text:p text:style-name="Normal"/>
      <text:p text:style-name="P630"><text:span text:style-name="T631">29</text:span><text:span text:style-name="T632">. Prašymai, pateikti elektroniniu būdu nesilaikant Taisyklių 20.1–20.3<text:s/></text:span><text:span text:style-name="T633">punktuose nustatytų reikalavimų, nedelsiant grąžinami Asmeniui elektroniniu būdu, nurodoma grąžinimo priežastis.</text:span></text:p>
      <text:p text:style-name="P634"><text:span text:style-name="T635">30</text:span><text:span text:style-name="T636">. Prašymai, pateikti elektroniniu būdu nesilaikant Taisyklių 20.4 punkte nustatyto reikalavimo, nenagrinėjami, jeigu Savivaldybės Meras,<text:s/></text:span><text:span text:style-name="T637">Direktorius ar jo įgaliotas asmuo nenusprendžia kitaip.</text:span></text:p>
      <text:p text:style-name="P638"/>
      <text:p text:style-name="P639"><text:span text:style-name="T640">IV</text:span><text:span text:style-name="T641">.<text:s/></text:span><text:span text:style-name="T642">ASMENŲ PRAŠYMŲ NAGRINĖJIMAS IR JŲ APTARNAVIMAS TAIKANT „VIENO LANGELIO“ PRINCIPĄ</text:span></text:p>
      <text:p text:style-name="P643"/>
      <text:p text:style-name="P644"><text:span text:style-name="T645">31</text:span><text:span text:style-name="T646">. Savivaldybėje „vieno langelio“ Asmenų aptarnavimo padalinio funkcijas atlieka Administracijos direk</text:span><text:span text:style-name="T647">toriaus paskirti<text:s/></text:span><text:span text:style-name="T648">Komunikacijos ir e. paslaugų skyriaus</text:span><text:span text:style-name="T649"><text:s/>valstybės tarnautojai, atsakingi už Asmenų aptarnavimą.</text:span></text:p>
      <text:p text:style-name="P650">Punkto pakeitimai:</text:p>
      <text:p text:style-name="P651"><text:span text:style-name="T652">Nr.<text:s/></text:span><text:a xlink:href="https://www.e-tar.lt/portal/legalAct.html?documentId=b3d13f2083ef11ecbd43a994b3e2e1cb" office:target-frame-name="_top" xlink:show="replace"><text:span text:style-name="T653">A1-130</text:span></text:a><text:span text:style-name="T654">, 2022-01-31, pask</text:span><text:span text:style-name="T655">elbta TAR 2022-02-02, i. k. 2022-01812</text:span></text:p>
      <text:p text:style-name="Normal"/>
      <text:p text:style-name="P656"><text:span text:style-name="T657">32</text:span><text:span text:style-name="T658">. Asmenų aptarnavimo padalinys atlieka šias funkcijas:<text:s/></text:span></text:p>
      <text:p text:style-name="P659"><text:span text:style-name="T660">32.1</text:span><text:span text:style-name="T661">. priima Asmenų prašymus, nustato, kokia jų esmė, kokios informacijos reikia sprendimams priimti, kokią informaciją ir dokumentus pagal galiojančius teisės aktus privalo pateikti Asmuo, kuris kreipiasi, numato, kokią informaciją Savivaldybė gali gauti iš s</text:span><text:span text:style-name="T662">avo padalinių, pavaldžių ir kitų institucijų, ir paprašo asmenį, kuris kreipiasi, pateikti informaciją ir dokumentus, kurių pati negali gauti arba kuriuos pagal galiojančius teisės aktus privalo pateikti šis Asmuo, bet jų nepateikia;<text:s/></text:span></text:p>
      <text:p text:style-name="P663"><text:span text:style-name="T664">32.2</text:span><text:span text:style-name="T665">. užregistruo</text:span><text:span text:style-name="T666">ja gautus prašymus ir perduoda juos Administracijos vadovui ar jo įgaliotam asmeniui;<text:s/></text:span></text:p>
      <text:p text:style-name="P667"><text:span text:style-name="T668">32.3</text:span><text:span text:style-name="T669">. perduoda prašymus juos nagrinėti paskirtiems valstybės tarnautojams, Asmens pageidavimu informuoja jį apie prašymą nagrinėjantį valstybės tarnautoją;</text:span></text:p>
      <text:p text:style-name="P670">Punkto pakeitimai:</text:p>
      <text:p text:style-name="P671"><text:span text:style-name="T672">Nr.<text:s/></text:span><text:a xlink:href="https://www.e-tar.lt/portal/legalAct.html?documentId=b3d13f2083ef11ecbd43a994b3e2e1cb" office:target-frame-name="_top" xlink:show="replace"><text:span text:style-name="T673">A1-130</text:span></text:a><text:span text:style-name="T674">, 2022-01-31, paskelbta TAR 2022-02-02, i. k. 2022-01812</text:span></text:p>
      <text:p text:style-name="Normal"/>
      <text:p text:style-name="P675"><text:span text:style-name="T676">32.4</text:span><text:span text:style-name="T677">. įteikia Asmenims atsakymus;<text:s/></text:span></text:p>
      <text:p text:style-name="P678">Punkto pakeitimai:</text:p>
      <text:p text:style-name="P679"><text:span text:style-name="T680">Nr.<text:s/></text:span><text:a xlink:href="https://www.e-tar.lt/portal/legalAct.html?documentId=b3d13f2083ef11ecbd43a994b3e2e1cb" office:target-frame-name="_top" xlink:show="replace"><text:span text:style-name="T681">A1-130</text:span></text:a><text:span text:style-name="T682">, 2022-01-31, paskelbta TAR 2022-02-02, i. k. 2022-01812</text:span></text:p>
      <text:p text:style-name="Normal"/>
      <text:p text:style-name="P683"><text:span text:style-name="T684">32.5</text:span><text:span text:style-name="T685">. Asmens pageidavimu jį informuoja apie prašymo nagrinėjimo eigą;<text:s/></text:span></text:p>
      <text:p text:style-name="P686"><text:span text:style-name="T687">32.6</text:span><text:span text:style-name="T688">. konsultuoja</text:span><text:span text:style-name="T689">, informuoja Asmenį pagal Administracijos vadovo nustatytą kompetenciją;</text:span></text:p>
      <text:p text:style-name="P690"><text:span text:style-name="T691">32.7</text:span><text:span text:style-name="T692">. rengia pasiūlymus, kaip geriau nagrinėti sudėtingus, dažnai gaunamus prašymus;<text:s/></text:span></text:p>
      <text:p text:style-name="P693"><text:span text:style-name="T694">32.8</text:span><text:span text:style-name="T695">. atlieka asmenų aptarnavimo ir prašymų nagrinėjimo taikant „vieno langelio“ principą</text:span><text:span text:style-name="T696"><text:s/>kokybės analizę ir apie tai informuoja Savivaldybės administracijos vadovą;</text:span><text:s/></text:p>
      <text:p text:style-name="P697">Punkto pakeitimai:</text:p>
      <text:p text:style-name="P698"><text:span text:style-name="T699">Nr.<text:s/></text:span><text:a xlink:href="https://www.e-tar.lt/portal/legalAct.html?documentId=b3d13f2083ef11ecbd43a994b3e2e1cb" office:target-frame-name="_top" xlink:show="replace"><text:span text:style-name="T700">A1-130</text:span></text:a><text:span text:style-name="T701">, 2022-01-31, paskelbta TAR 2022-02-02, i. k. 2022-</text:span><text:span text:style-name="T702">01812</text:span></text:p>
      <text:p text:style-name="Normal"/>
      <text:p text:style-name="P703"><text:span text:style-name="T704">32.9</text:span><text:span text:style-name="T705">. atlieka kitas teisės aktų priskirtas funkcijas ir Savivaldybės ir jos administracijos vadovų pavedimus.</text:span></text:p>
      <text:p text:style-name="P706"><text:span text:style-name="T707">33</text:span><text:span text:style-name="T708">. Savivaldybės administracijos struktūriniai padaliniai gali tiesiogiai priimti, registruoti, išsiųsti tuos dokumentus (tarp jų</text:span><text:span text:style-name="T709"><text:s/>Asmenų prašymus ir atsakymus į juos), kurių registrai teisės aktais pavesti tvarkyti tiesiogiai padaliniams.</text:span></text:p>
      <text:p text:style-name="P710"/>
      <text:p text:style-name="P711"><text:span text:style-name="T712">V</text:span><text:span text:style-name="T713">.<text:s/></text:span><text:span text:style-name="T714">ATSAKYMŲ Į PRAŠYMĄ PARENGIMAS, IŠSIUNTIMAS (ĮTEIKIMAS) ASMENIUI, ATSAKYMŲ APSKUNDIMAS</text:span></text:p>
      <text:p text:style-name="P715"/>
      <text:p text:style-name="P716"><text:span text:style-name="T717">34</text:span><text:span text:style-name="T718">. Į Asmenų prašymus atsakoma valstybine kalba ir tokiu būdu, kokiu pateiktas prašymas, jeigu Asmuo nepageidauja gauti atsakymą kitu būdu. Prireikus į prašymą gali būti atsakoma ne valstybine kalba, kai vadovaudamasi tarptautinės teisės aktais prašymą patei</text:span><text:span text:style-name="T719">kia užsienio valstybės institucija, kitas užsienio subjektas ar tarptautinė organizacija.<text:s/></text:span></text:p>
      <text:p text:style-name="P720"><text:span text:style-name="T721">35</text:span><text:span text:style-name="T722">. Atsakymas į prašymą parengiamas dviem egzemplioriais, iš kurių vienas išsiunčiamas (įteikiamas) Asmeniui, o kitas lieka Savivaldybėje.<text:s/></text:span></text:p>
      <text:p text:style-name="P723"><text:span text:style-name="T724">36</text:span><text:span text:style-name="T725">. Atsakymai į<text:s/></text:span><text:span text:style-name="T726">prašymą parengiami atsižvelgiant į prašymo turinį:</text:span></text:p>
      <text:p text:style-name="P727"><text:span text:style-name="T728">36.1</text:span><text:span text:style-name="T729">. į prašymą suteikti administracinę paslaugą – išduoti leidimą (licenciją), dokumentą, jo kopiją, nuorašą ar išrašą, patvirtinantį tam tikrą juridinį faktą, – atsakoma suteikiant prašomą administraci</text:span><text:span text:style-name="T730">nę paslaugą arba nurodomos atsisakymo tai padaryti priežastys;</text:span></text:p>
      <text:p text:style-name="P731"><text:span text:style-name="T732">36.2</text:span><text:span text:style-name="T733">. į prašymą pateikti institucijos turimą informaciją atsakoma pateikiant prašomą informaciją Lietuvos Respublikos teisės gauti informaciją iš valstybės ar savivaldybių institucijų ir įs</text:span><text:span text:style-name="T734">taigų įstatymo nustatyta tvarka arba nurodomos atsisakymo tai padaryti priežastys;</text:span></text:p>
      <text:p text:style-name="P735"><text:span text:style-name="T736">36.3</text:span><text:span text:style-name="T737">. į prašymą priimti administracinį sprendimą – įsakymą, potvarkį ar nustatytąja tvarka kitą nustatytosios formos dokumentą, kuriame išreikšta Savivaldybės valia, – a</text:span><text:span text:style-name="T738">tsakoma pateikiant atitinkamo dokumento kopiją, išrašą ar nuorašą arba nurodomos atsisakymo tai padaryti priežastys;</text:span></text:p>
      <text:p text:style-name="P739"><text:span text:style-name="T740">36.4</text:span><text:span text:style-name="T741">. į kreipimąsi, kuriame išdėstoma Asmens nuostata tam tikru klausimu, pranešama apie Savivaldybės veiklos pagerėjimą ar trūkumus ir</text:span><text:span text:style-name="T742"><text:s/>pateikiami pasiūlymai, kaip juos ištaisyti, atkreipiamas dėmesys į tam tikrą padėtį, informuojama apie valstybės tarnautojų piktnaudžiavimą ar neteisėtus veiksmus, nesusijusius su konkretaus Asmens teisėtų interesų ir teisių pažeidimu, ar kitokį Asmens kr</text:span><text:span text:style-name="T743">eipimąsi atsakoma laisvos formos raštu.</text:span></text:p>
      <text:p text:style-name="P744"><text:span text:style-name="T745">36.5</text:span><text:span text:style-name="T746">. visuose asmenims teikiamuose atsakymuose (tiek vykdant administracinę procedūrą, tiek išnagrinėjus prašymus, tiek teikiant informaciją) turi būti nurodoma jų apskundimo tvarka:</text:span></text:p>
      <text:p text:style-name="P747"><text:span text:style-name="T748">36.5.1</text:span><text:span text:style-name="T749">. kai atsakymą ar inf</text:span><text:span text:style-name="T750">ormaciją teikia struktūrinis padalinys – „šis atsakymas gali būti skundžiamas Palangos miesto savivaldybės administracijos direktoriui (</text:span><text:span text:style-name="T751">Vytauto g. 112, LT-00153 Palanga</text:span><text:span text:style-name="T752">) Lietuvos Respublikos viešojo administravimo įstatymo nustatyta tvarka (Žin., 1999, Nr.</text:span><text:span text:style-name="T753"><text:s/></text:span><text:a xlink:href="https://www.e-tar.lt/portal/lt/legalAct/TAR.0BDFFD850A66" office:target-frame-name="_blank" xlink:show="new"><text:span text:style-name="T754">60-1945</text:span></text:a><text:span text:style-name="T755">; 2006, Nr. 77-2975), arba Klaipėdos apygardos administraciniam teismui (Galinio Pylimo g. 9, LT-91230 Klaipėda) Lietuvos Respublikos administracinių bylų teisenos</text:span><text:span text:style-name="T756"><text:s/>įstatymo (Žin., 1999, Nr.<text:s/></text:span><text:a xlink:href="https://www.e-tar.lt/portal/lt/legalAct/TAR.67B5099C5848" office:target-frame-name="_blank" xlink:show="new"><text:span text:style-name="T757">13-308</text:span></text:a><text:span text:style-name="T758">; 2000, Nr.<text:s/></text:span><text:a xlink:href="https://www.e-tar.lt/portal/lt/legalAct/TAR.78FAC7B20AD8" office:target-frame-name="_blank" xlink:show="new"><text:span text:style-name="T759">85-2566</text:span></text:a><text:span text:style-name="T760">) nustatyta tvarka, arba Lietuvos<text:s/></text:span><text:span text:style-name="T761">Respublikos Seimo kontrolieriui (Gedimino pr. 56, LT-01110 Vilnius, tel. (8 800) 22 100) Lietuvos Respublikos Seimo kontrolierių įstatymo (Žin., 1998, Nr.<text:s/></text:span><text:a xlink:href="https://www.e-tar.lt/portal/lt/legalAct/TAR.EC01522BCE65" office:target-frame-name="_blank" xlink:show="new"><text:span text:style-name="T762">110-3024</text:span></text:a><text:span text:style-name="T763">) nustat</text:span><text:span text:style-name="T764">yta tvarka“;</text:span></text:p>
      <text:p text:style-name="P765">Punkto pakeitimai:</text:p>
      <text:p text:style-name="P766"><text:span text:style-name="T767">Nr.<text:s/></text:span><text:a xlink:href="https://www.e-tar.lt/portal/legalAct.html?documentId=b3d13f2083ef11ecbd43a994b3e2e1cb" office:target-frame-name="_top" xlink:show="replace"><text:span text:style-name="T768">A1-130</text:span></text:a><text:span text:style-name="T769">, 2022-01-31, paskelbta TAR 2022-02-02, i. k. 2022-01812</text:span></text:p>
      <text:p text:style-name="Normal"/>
      <text:p text:style-name="P770"><text:span text:style-name="T771">36.5.2</text:span><text:span text:style-name="T772">. kai atsakymą ar informaciją teikia Savivaldybė – „šis atsakymas gali būti skundžiamas Klaipėdos apygardos administraciniam teismui (Galinio Pylimo g. 9, LT-91230 Klaipėda) Lietuvos Respublikos administracinių bylų teisenos įstatymo (Žin., 1999, Nr.<text:s/></text:span><text:a xlink:href="https://www.e-tar.lt/portal/lt/legalAct/TAR.67B5099C5848" office:target-frame-name="_blank" xlink:show="new"><text:span text:style-name="T773">13-308</text:span></text:a><text:span text:style-name="T774">; 2000, Nr.<text:s/></text:span><text:a xlink:href="https://www.e-tar.lt/portal/lt/legalAct/TAR.78FAC7B20AD8" office:target-frame-name="_blank" xlink:show="new"><text:span text:style-name="T775">85-2566</text:span></text:a><text:span text:style-name="T776">) nustatyta tvarka arba Lietuvos Respublikos Seimo kontrolieriui (</text:span><text:span text:style-name="T777">Gedimino pr. 56, LT-01110 Vilnius, tel. (8 800) 22 100) Lietuvos Respublikos Seimo kontrolierių įstatymo (Žin., 1998, Nr.<text:s/></text:span><text:a xlink:href="https://www.e-tar.lt/portal/lt/legalAct/TAR.EC01522BCE65" office:target-frame-name="_blank" xlink:show="new"><text:span text:style-name="T778">110-3024</text:span></text:a><text:span text:style-name="T779">) nustatyta tvarka.</text:span><text:s/></text:p>
      <text:p text:style-name="P780">Papildyta punktu:</text:p>
      <text:p text:style-name="P781"><text:span text:style-name="T782">Nr.<text:s/></text:span><text:a xlink:href="https://www.e-tar.lt/portal/legalAct.html?documentId=SAV.497081" office:target-frame-name="_top" xlink:show="replace"><text:span text:style-name="T783">A1-719</text:span></text:a><text:span text:style-name="T784">, 2011-08-12, paskelbta TAR 2011-08-12, i. k. 2011-01223</text:span></text:p>
      <text:p text:style-name="Normal"/>
      <text:p text:style-name="P785"><text:span text:style-name="T786">37</text:span><text:span text:style-name="T787">. Atsakymai, kuriuose yra privačios informacijos, Asmeniui siunčiami tik registruota pašto siunta.</text:span></text:p>
      <text:p text:style-name="P788"><text:span text:style-name="T789">38</text:span><text:span text:style-name="T790">. Savivaldybė, gavusi pagrįstą asmens kreipimąsi dėl atsakyme į prašymą esančių spausdinimo, skaičiavimo ar faktinių duomenų klaidų, nedelsdama jas ištaiso ir grąžina Asmeniui ištaisytą atsakymą arba nurodo, kodėl klaidos nebuvo taisomos.<text:s/></text:span></text:p>
      <text:p text:style-name="P791"><text:span text:style-name="T792">39</text:span><text:span text:style-name="T793">. Asmuo,<text:s/></text:span><text:span text:style-name="T794">nesutinkantis su Savivaldybės atsakymu į jo prašymą, arba tuo atveju, jeigu per nustatytą prašymo nagrinėjimo terminą atsakymas Asmeniui neišsiųstas, turi teisę paduoti skundą Lietuvos Respublikos viešojo administravimo įstatymo trečiame skirsnyje „Adminis</text:span><text:span text:style-name="T795">tracinė procedūra“ nustatyta tvarka, Lietuvos Respublikos administracinių ginčų komisijų įstatyme (Žin., 1999, Nr.<text:s/></text:span><text:a xlink:href="https://www.e-tar.lt/portal/lt/legalAct/TAR.594F129CE9AD" office:target-frame-name="_blank" xlink:show="new"><text:span text:style-name="T796">13-310</text:span></text:a><text:span text:style-name="T797">) nustatyta tvarka Administracinių ginčų komisijai</text:span><text:span text:style-name="T798">, Lietuvos Respublikos administracinių bylų teisenos įstatyme (Žin., 1999, Nr.<text:s/></text:span><text:a xlink:href="https://www.e-tar.lt/portal/lt/legalAct/TAR.67B5099C5848" office:target-frame-name="_blank" xlink:show="new"><text:span text:style-name="T799">13-308</text:span></text:a><text:span text:style-name="T800">; 2000, Nr. </text:span><text:a xlink:href="https://www.e-tar.lt/portal/lt/legalAct/TAR.78FAC7B20AD8" office:target-frame-name="_blank" xlink:show="new"><text:span text:style-name="T801">85-2566</text:span></text:a><text:span text:style-name="T802">) nustatyta tvarka Administraciniam teismui. Dėl valstybės tarnautojų piktnaudžiavimo, biurokratizmo ar kitaip pažeidžiamų žmogaus teisių ir laisvių viešojo administravimo srityje asmuo turi teisę pateikti skundą Lietuvos Respublikos Seimo kontrolieriui Li</text:span><text:span text:style-name="T803">etuvos Respublikos Seimo kontrolierių įstatyme (Žin., 1998, Nr.<text:s/></text:span><text:a xlink:href="https://www.e-tar.lt/portal/lt/legalAct/TAR.EC01522BCE65" office:target-frame-name="_blank" xlink:show="new"><text:span text:style-name="T804">110-3024</text:span></text:a><text:span text:style-name="T805">; 2004, Nr. 170-6238) nustatyta tvarka.</text:span></text:p>
      <text:p text:style-name="P806"/>
      <text:p text:style-name="P807"><text:span text:style-name="T808">VI</text:span><text:span text:style-name="T809">.<text:s/></text:span><text:span text:style-name="T810">APTARNAVIMAS TELEFONU</text:span></text:p>
      <text:p text:style-name="P811"/>
      <text:p text:style-name="P812"><text:span text:style-name="T813">40</text:span><text:span text:style-name="T814">. Valstybės tarnaut</text:span><text:span text:style-name="T815">ojų, aptarnaujančių asmenis telefonu, uždavinys – suteikti Asmens prašomą informaciją, susijusią su jam rūpimo klausimo išnagrinėjimu. Valstybės tarnautojas turi mokėti trumpai ir suprantamai:</text:span></text:p>
      <text:p text:style-name="P816"><text:span text:style-name="T817">40.1</text:span><text:span text:style-name="T818">. paaiškinti, ar Savivaldybė kompetentinga nagrinėti praš</text:span><text:span text:style-name="T819">ymą Asmeniui rūpimu klausimu;<text:s/></text:span></text:p>
      <text:p text:style-name="P820"><text:span text:style-name="T821">40.2</text:span><text:span text:style-name="T822">. paaiškinti, kokius dokumentus ir kaip (asmeniškai ar paštu) reikėtų pateikti, kad prašymas būtų išnagrinėtas;</text:span></text:p>
      <text:p text:style-name="P823"><text:span text:style-name="T824">40.3</text:span><text:span text:style-name="T825">. nurodyti instituciją (jos adresą ir telefono numerį), į kurią Asmuo turėtų kreiptis, jeigu<text:s/></text:span><text:span text:style-name="T826">Savivaldybė nekompetentinga nagrinėti jo prašymo;</text:span></text:p>
      <text:p text:style-name="P827"><text:span text:style-name="T828">40.4</text:span><text:span text:style-name="T829">. pateikti kitą Asmens pageidaujamą informaciją, kuria disponuoja Savivaldybė ir kurią Asmuo turi teisę gauti Lietuvos Respublikos teisės gauti informaciją iš valstybės ir savivaldybių institucijų i</text:span><text:span text:style-name="T830">r įstaigų įstatyme nustatyta tvarka.<text:s/></text:span></text:p>
      <text:p text:style-name="P831"><text:span text:style-name="T832">41</text:span><text:span text:style-name="T833">. Aptarnaudamas Asmenį telefonu, valstybės tarnautojas turi laikytis šių taisyklių:<text:s/></text:span></text:p>
      <text:p text:style-name="P834"><text:span text:style-name="T835">41.1</text:span><text:span text:style-name="T836">. pakelti telefono ragelį prieš trečią skambutį (pageidautina);<text:s/></text:span></text:p>
      <text:p text:style-name="P837"><text:span text:style-name="T838">41.2</text:span><text:span text:style-name="T839">. prisistatyti skambinančiajam, pasakydamas pa</text:span><text:span text:style-name="T840">dalinio pavadinimą, savo pareigas ir pavardę;</text:span></text:p>
      <text:p text:style-name="P841"><text:span text:style-name="T842">41.3</text:span><text:span text:style-name="T843">. atidžiai išklausyti, prireikus paprašyti plačiau paaiškinti prašymą;<text:s/></text:span></text:p>
      <text:p text:style-name="P844"><text:span text:style-name="T845">41.4</text:span><text:span text:style-name="T846">. aiškiai ir tiksliai atsakyti į klausimus;</text:span></text:p>
      <text:p text:style-name="P847"><text:span text:style-name="T848">41.5</text:span><text:span text:style-name="T849">. pasistengti iš karto atsakyti į klausimus, prireikus laiko išsamiam<text:s/></text:span><text:span text:style-name="T850">atsakymui parengti, tiksliai nurodyti kito pokalbio telefonu laiką arba pasiūlyti perduoti atsakymą kita komunikacijos priemone;</text:span></text:p>
      <text:p text:style-name="P851"><text:span text:style-name="T852">41.6</text:span><text:span text:style-name="T853">. ramiai kalbėtis, mandagiai atsisveikinti.</text:span></text:p>
      <text:p text:style-name="P854"><text:span text:style-name="T855">42</text:span><text:span text:style-name="T856">. Savivaldybės vadovo arba jo įgalioto asmens sprendimu gali būti p</text:span><text:span text:style-name="T857">askirtas valstybės tarnautojas, atsakingas už Asmenų aptarnavimą telefonu.<text:s/></text:span></text:p>
      <text:p text:style-name="P858"/>
      <text:p text:style-name="P859"><text:span text:style-name="T860">VII</text:span><text:span text:style-name="T861">.<text:s/></text:span><text:span text:style-name="T862">ASMENŲ PRAŠYMŲ NAGRINĖJIMO IR APTARNAVIMO KOKYBĖS VERTINIMAS</text:span></text:p>
      <text:p text:style-name="P863"/>
      <text:p text:style-name="P864"><text:span text:style-name="T865">43</text:span><text:span text:style-name="T866">. Asmenys gali Savivaldybės administracijos Priimamajame raštu anonimiškai pareikšti savo nuomonę<text:s/></text:span><text:span text:style-name="T867">apie prašymų nagrinėjimą ir aptarnavimo kokybę Pageidavimų, pasiūlymų ir pastabų knygoje arba Apklausos anketoje (anketa taip pat skelbiama Savivaldybės interneto puslapyje ir gali būti atsiųsta elektroniniu paštu).</text:span></text:p>
      <text:p text:style-name="P868">Punkto pakeitimai:</text:p>
      <text:p text:style-name="P869"><text:span text:style-name="T870">Nr.<text:s/></text:span><text:a xlink:href="https://www.e-tar.lt/portal/legalAct.html?documentId=b3d13f2083ef11ecbd43a994b3e2e1cb" office:target-frame-name="_top" xlink:show="replace"><text:span text:style-name="T871">A1-130</text:span></text:a><text:span text:style-name="T872">, 2022-01-31, paskelbta TAR 2022-02-02, i. k. 2022-01812</text:span></text:p>
      <text:p text:style-name="Normal"/>
      <text:p text:style-name="P873"><text:span text:style-name="T874">44</text:span><text:span text:style-name="T875">. Asmenų prašymų nagrinėjimo ir jų aptarnavimo kokybės vertinimo rezultatai skelbiami Savivaldybės intern</text:span><text:span text:style-name="T876">eto svetainėje.<text:s/></text:span></text:p>
      <text:p text:style-name="P877">Punkto pakeitimai:</text:p>
      <text:p text:style-name="P878"><text:span text:style-name="T879">Nr.<text:s/></text:span><text:a xlink:href="https://www.e-tar.lt/portal/legalAct.html?documentId=b3d13f2083ef11ecbd43a994b3e2e1cb" office:target-frame-name="_top" xlink:show="replace"><text:span text:style-name="T880">A1-130</text:span></text:a><text:span text:style-name="T881">, 2022-01-31, paskelbta TAR 2022-02-02, i. k. 2022-01812</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Palangos miesto savivaldybės<text:s/></text:span><text:span text:style-name="T891">administracija, Įsakymas</text:span></text:p>
      <text:p text:style-name="P892"><text:span text:style-name="T893">Nr.<text:s/></text:span><text:a xlink:href="https://www.e-tar.lt/portal/legalAct.html?documentId=SAV.497081" office:target-frame-name="_top" xlink:show="replace"><text:span text:style-name="T894">A1-719</text:span></text:a><text:span text:style-name="T895">, 2011-08-12, paskelbta TAR 2011-08-12, i. k. 2011-01223</text:span></text:p>
      <text:p text:style-name="P896"><text:span text:style-name="T897">Dėl Direktoriaus 2010 m. kovo 26 d. įsakymo Nr. A1-184 papildymo</text:span></text:p>
      <text:p text:style-name="P898"/>
      <text:p text:style-name="P899"><text:span text:style-name="T900">2.</text:span></text:p>
      <text:p text:style-name="P901"><text:span text:style-name="T902">Palangos miesto<text:s/></text:span><text:span text:style-name="T903">savivaldybės administracija, Įsakymas</text:span></text:p>
      <text:p text:style-name="P904"><text:span text:style-name="T905">Nr.<text:s/></text:span><text:a xlink:href="https://www.e-tar.lt/portal/legalAct.html?documentId=SAV.497082" office:target-frame-name="_top" xlink:show="replace"><text:span text:style-name="T906">A1-857</text:span></text:a><text:span text:style-name="T907">, 2012-08-24, paskelbta TAR 2012-08-24, i. k. 2012-01792</text:span></text:p>
      <text:p text:style-name="P908"><text:span text:style-name="T909">Dėl Direktoriaus 2010 m. kovo 26 d. įsakymo Nr. A1-184 pakeitimo</text:span></text:p>
      <text:p text:style-name="P910"/>
      <text:p text:style-name="P911"><text:span text:style-name="T912">3.</text:span></text:p>
      <text:p text:style-name="P913"><text:span text:style-name="T914">Palang</text:span><text:span text:style-name="T915">os miesto savivaldybės administracija, Įsakymas</text:span></text:p>
      <text:p text:style-name="P916"><text:span text:style-name="T917">Nr.<text:s/></text:span><text:a xlink:href="https://www.e-tar.lt/portal/legalAct.html?documentId=SAV.497040" office:target-frame-name="_top" xlink:show="replace"><text:span text:style-name="T918">A1-136</text:span></text:a><text:span text:style-name="T919">, 2013-02-25, paskelbta TAR 2013-02-25, i. k. 2013-00762</text:span></text:p>
      <text:p text:style-name="P920"><text:span text:style-name="T921">Dėl Palangos miesto savivaldybės administracijos dokumentų tvarky</text:span><text:span text:style-name="T922">mo taisyklių patvirtinimo</text:span></text:p>
      <text:p text:style-name="P923"/>
      <text:p text:style-name="P924"><text:span text:style-name="T925">4.</text:span></text:p>
      <text:p text:style-name="P926"><text:span text:style-name="T927">Palangos miesto savivaldybės administracija, Įsakymas</text:span></text:p>
      <text:p text:style-name="P928"><text:span text:style-name="T929">Nr.<text:s/></text:span><text:a xlink:href="https://www.e-tar.lt/portal/legalAct.html?documentId=b3d13f2083ef11ecbd43a994b3e2e1cb" office:target-frame-name="_top" xlink:show="replace"><text:span text:style-name="T930">A1-130</text:span></text:a><text:span text:style-name="T931">, 2022-01-31, paskelbta TAR 2022-02-02, i. k. 2022-01812</text:span></text:p>
      <text:p text:style-name="P932"><text:span text:style-name="T933">Dėl Dir</text:span><text:span text:style-name="T934">ektoriaus 2010 m. kovo 26 d. įsakymo Nr. A1-184 „Dėl Dokumentų rengimo, tvarkymo ir apskaitos bei informacijos rengimo ir teikimo tvarkų aprašų ir Asmenų prašymų nagrinėjimo ir jų aptarnavimo taisyklių Palangos miesto savivaldybės administracijoje patvirti</text:span><text:span text:style-name="T935">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3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page-layout style:name="PL1">
      <style:page-layout-properties fo:page-width="8.268in" fo:page-height="11.693in" style:print-orientation="portrait" fo:margin-top="0.8604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page-layout style:name="PL2">
      <style:page-layout-properties fo:page-width="8.268in" fo:page-height="11.693in" style:print-orientation="portrait" fo:margin-top="0.8604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7</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74"><text:page-number text:fixed="false">7</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 User</meta:initial-creator>
    <dc:creator>adlibuser</dc:creator>
    <meta:creation-date>2022-02-03T11:54:00Z</meta:creation-date>
    <dc:date>2022-02-03T11:54:00Z</dc:date>
    <meta:print-date>2010-03-10T06:48:00Z</meta:print-date>
    <meta:template xlink:href="Normal.dotm" xlink:type="simple"/>
    <meta:editing-cycles>2</meta:editing-cycles>
    <meta:editing-duration>PT0S</meta:editing-duration>
    <meta:document-statistic meta:page-count="16" meta:paragraph-count="701" meta:word-count="6178" meta:character-count="40696" meta:row-count="1956" meta:non-whitespace-character-count="35219"/>
  </office:meta>
</office:document-meta>
</file>