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color="#000000" style:font-size-complex="12pt" fo:language="de" fo:country="DE"/>
    </style:style>
    <style:style style:name="P22" style:parent-style-name="Normal" style:family="paragraph">
      <style:text-properties fo:color="#000000" style:font-size-complex="12pt" fo:language="de" fo:country="D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3125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3125in"/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125in"/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1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reak-before="page" fo:margin-left="3.5in">
        <style:tab-stops/>
      </style:paragraph-properties>
    </style:style>
    <style:style style:name="P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5534in"/>
    </style:style>
    <style:style style:name="TableColumn161" style:family="table-column">
      <style:table-column-properties style:column-width="4.45in"/>
    </style:style>
    <style:style style:name="TableColumn162" style:family="table-column">
      <style:table-column-properties style:column-width="1.727in"/>
    </style:style>
    <style:style style:name="Table159" style:family="table">
      <style:table-properties style:width="6.7305in" style:rel-width="98.36%" fo:margin-left="0.1125in" table:align="left"/>
    </style:style>
    <style:style style:name="TableRow163" style:family="table-row">
      <style:table-row-properties style:min-row-height="0.243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2.729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justify" fo:text-indent="0.5909in"/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3-04-05 iki 2014-12-31</text:span></text:p>
      <text:p text:style-name="P4"/>
      <text:p text:style-name="P5"><text:span text:style-name="T6">Sprendimas paskelbtas: TAR 2011-03-31, i. k. 2011-00499</text:span></text:p>
      <text:p text:style-name="P7"/>
      <text:p text:style-name="P8"><text:span text:style-name="T9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>6-OJO ŠAUKIMO<text:s/>56-ASIS POSĖDIS</text:p>
      <text:p text:style-name="P12"/>
      <text:p text:style-name="P13">SPRENDIMAS</text:p>
      <text:p text:style-name="P14"><text:span text:style-name="T15">DĖL VIETINĖS RINKLIAVOS UŽ LEIDIMO ORGANIZUOTI KOMERCINIUS RENGINIUS PALANGOS MIESTO SAVIVALDYBEI PRIKLAUSANČIOSE AR VALDYTOJO TEISE VALDOMOSE VIEŠOJO NAUDOJIMO TERITORIJOSE IŠDAVIMĄ NUSTATYMO NUOSTATŲ<text:s/></text:span></text:p>
      <text:p text:style-name="P16"><text:span text:style-name="T17">PATVIRTINIMO</text:span></text:p>
      <text:p text:style-name="P18"/>
      <text:p text:style-name="P19">2011 m. kovo 31 d. Nr. T2-48</text:p>
      <text:p text:style-name="P20">Palanga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Lietuvos Respublikos rinkliavų įstatymo (Žin., 2000, Nr.<text:s/></text:span><text:a xlink:href="https://www.e-tar.lt/portal/lt/legalAct/TAR.41CD8BF53D8D" office:target-frame-name="_blank" xlink:show="new"><text:span text:style-name="T29">52-1484</text:span></text:a><text:span text:style-name="T30">) 11 straipsnio 1 dalies 4 punk</text:span><text:span text:style-name="T31">tu ir 12 bei 13 straipsniais, Palangos miesto savivaldybės taryba <text:s/></text:span><text:span text:style-name="T32">nusprendžia</text:span><text:span text:style-name="T33">:</text:span></text:p>
      <text:p text:style-name="P34"><text:span text:style-name="T35">1</text:span><text:span text:style-name="T36">. Patvirtinti Vietinės rinkliavos už leidimo organizuoti komercinius renginius Palangos miesto savivaldybei priklausančiose ar valdytojo teise valdomose viešojo naudojimo<text:s/></text:span><text:span text:style-name="T37">teritorijose išdavimą nustatymo nuostatus (pridedama).</text:span></text:p>
      <text:p text:style-name="P38"><text:span text:style-name="T39">2</text:span><text:span text:style-name="T40">. Laikyti netekusiu galios Palangos miesto savivaldybės tarybos 2008 m. gruodžio 30 d. sprendimo Nr. T2-337 „Dėl vietinės rinkliavos už leidimo organizuoti komercinius renginius Palangos miesto<text:s/></text:span><text:span text:style-name="T41">savivaldybei priklausančiose ar valdytojo teise valdomose viešojo naudojimo teritorijose išdavimą nustatymo nuostatų“ 1 punktą.</text:span></text:p>
      <text:p text:style-name="P42"/>
      <text:p text:style-name="P43"/>
      <text:p text:style-name="P44"/>
      <text:p text:style-name="P45"><text:span text:style-name="T46">Meras</text:span><text:span text:style-name="T47"><text:tab/>Vytautas Stalmokas</text:span></text:p>
      <text:p text:style-name="P48"/>
      <text:soft-page-break/>
      <text:p text:style-name="P49">PATVIRTINTA</text:p>
      <text:p text:style-name="P50">Palangos miesto savivaldybės tarybos</text:p>
      <text:p text:style-name="P51">2011 m. kovo 31 d. sprendimo Nr. T2-48</text:p>
      <text:p text:style-name="P52">1 punktu</text:p>
      <text:p text:style-name="P53"/>
      <text:p text:style-name="P54"><text:span text:style-name="T55">VIETINĖS RINKLIAVOS UŽ LEIDIMO ORGANIZUOTI KOMERCINIUS RENGINIUS PALANGOS MIESTO SAVIVALDYBEI PRIKLAUSANČIOSE AR VALDYTOJO TEISE VALDOMOSE VIEŠOJO NAUDOJIMO TERITORIJOSE IŠDAVIMĄ NUSTATYMO<text:s/></text:span></text:p>
      <text:p text:style-name="P56"><text:span text:style-name="T57">NUOSTATAI</text:span></text:p>
      <text:p text:style-name="P58"/>
      <text:p text:style-name="P59"/>
      <text:p text:style-name="P60"><text:span text:style-name="T61">I.<text:s/></text:span><text:span text:style-name="T62">BENDROJI DALIS</text:span></text:p>
      <text:p text:style-name="Normal"/>
      <text:p text:style-name="P63"><text:span text:style-name="T64">1</text:span><text:span text:style-name="T65">. Šie nuostatai nust</text:span><text:span text:style-name="T66">ato vietinę rinkliavą už leidimo organizuoti komercinius renginius Palangos miesto savivaldybei priklausančiose ar valdytojo teise valdomose viešojo naudojimo teritorijose išdavimą, jos mokėtojus, dydžius, mokėjimo ir grąžinimo tvarką, lengvatas rinkliavų<text:s/></text:span><text:span text:style-name="T67">mokėtojams, rinkimo kontrolę ir atsakomybę (toliau – Rinkliavos nuostatai).</text:span></text:p>
      <text:p text:style-name="P68"><text:span text:style-name="T69">2</text:span><text:span text:style-name="T70">. Pagrindinės Rinkliavos nuostatų sąvokos:</text:span></text:p>
      <text:p text:style-name="P71"><text:span text:style-name="T72">Vietinė rinkliava</text:span><text:span text:style-name="T73"><text:s/>– už leidimo organizuoti komercinius renginius Palangos miesto savivaldybei priklausančiose ar valdytojo teise val</text:span><text:span text:style-name="T74">domose viešojo naudojimo teritorijose išdavimą Savivaldybės tarybos sprendimu nustatyta privaloma įmoka, galiojanti Palangos miesto savivaldybės teritorijoje (toliau tekste – Rinkliava).</text:span></text:p>
      <text:p text:style-name="P75"><text:span text:style-name="T76">Leidimas</text:span><text:span text:style-name="T77"><text:s/>– Palangos miesto savivaldybės administracijos direktoriau</text:span><text:span text:style-name="T78">s <text:s/>nustatyta tvarka išduotas dokumentas, suteikiantis teisę organizuoti renginį Savivaldybei priklausančiose ar valdytojo teise valdomose viešojo naudojimo teritorijose.</text:span><text:s/></text:p>
      <text:p text:style-name="P79">Pastraipos pakeitimai:</text:p>
      <text:p text:style-name="P80"><text:span text:style-name="T81">Nr.<text:s/></text:span><text:a xlink:href="https://www.e-tar.lt/portal/legalAct.html?documentId=SAV.497057" office:target-frame-name="_top" xlink:show="replace"><text:span text:style-name="T82">T2-90</text:span></text:a><text:span text:style-name="T83">, 2013-04-04, paskelbta TAR 2013-04-04, i. k. 2013-01245</text:span></text:p>
      <text:p text:style-name="Normal"/>
      <text:p text:style-name="P84"><text:span text:style-name="T85">Komercinis renginys</text:span><text:span text:style-name="T86"><text:s/>– renginys, kurio metu įėjimas į renginį yra mokamas arba renginiu siekiama finansinės naudos, t. y. renginys organizatoriams duoda pajamų (reklama, prekių ar paslaugų pardavimas renginio metu, vestuvės, filmų, vaizdo klipų kūrimas ir kiti panašaus pobūdž</text:span><text:span text:style-name="T87">io renginiai).</text:span></text:p>
      <text:p text:style-name="P88"><text:span text:style-name="T89">Masiniai renginiai</text:span><text:span text:style-name="T90"><text:s/>– didelės šventės, festivaliai, per penkis šimtus žiūrovų pritraukiantis vienos ar kelių dienų viešai reklamuojamas atviras renginys.<text:s/></text:span></text:p>
      <text:p text:style-name="P91"><text:span text:style-name="T92">Reklaminė akcija</text:span><text:span text:style-name="T93"><text:s/>– bet kokia forma ir bet kokiomis priemonėmis skleidžiama informacija apie gamintoją ar paslaugos teikėją, jo pavadinimą ar veiklą, prekės ar paslaugos ženklą.</text:span></text:p>
      <text:p text:style-name="P94"><text:span text:style-name="T95">Renginio vieta</text:span><text:span text:style-name="T96"><text:s/>– Savivaldybei, valstybei ar biudžetinėms įstaigoms, kurių steigėja yra Saviva</text:span><text:span text:style-name="T97">ldybė, nuosavybės teise priklausanti ar patikėjimo teise valdoma viešojo naudojimo teritorija (gatvės, aikštės, skverai, parkai, pėsčiųjų takai, paplūdimiai bei jų prieigos ir kitos žmonių susibūrimo vietos).</text:span><text:s/></text:p>
      <text:p text:style-name="P98">Pastraipos pakeitimai:</text:p>
      <text:p text:style-name="P99"><text:span text:style-name="T100">Nr.<text:s/></text:span><text:a xlink:href="https://www.e-tar.lt/portal/legalAct.html?documentId=SAV.497057" office:target-frame-name="_top" xlink:show="replace"><text:span text:style-name="T101">T2-90</text:span></text:a><text:span text:style-name="T102">, 2013-04-04, paskelbta TAR 2013-04-04, i. k. 2013-01245</text:span></text:p>
      <text:p text:style-name="Normal"/>
      <text:p text:style-name="P103"><text:span text:style-name="T104">3</text:span><text:span text:style-name="T105">. Šių Rinkliavos nuostatų privalo laikytis visi įstatymų nustatyta tvarka įregistravę savo veiklą fiziniai ir juridiniai asmenys,</text:span><text:span text:style-name="T106"><text:s/>organizuojantys komercinius renginius.<text:s/></text:span></text:p>
      <text:p text:style-name="P107"><text:span text:style-name="T108">4</text:span><text:span text:style-name="T109">. Rinkliava renkama nuo gegužės 1 d. iki rugsėjo 30 d. imtinai (toliau – Sezonas).</text:span></text:p>
      <text:p text:style-name="Normal"/>
      <text:p text:style-name="P110"><text:span text:style-name="T111">II</text:span><text:span text:style-name="T112">.<text:s/></text:span><text:span text:style-name="T113">RINKLIAVOS MOKĖTOJAI</text:span></text:p>
      <text:p text:style-name="P114"/>
      <text:p text:style-name="P115"><text:span text:style-name="T116">5</text:span><text:span text:style-name="T117">. Rinkliavos mokėtojai yra fiziniai ir juridiniai asmenys, įstatymų nustatyta tvarka įregis</text:span><text:span text:style-name="T118">travę savo veiklą ir organizuojantys komercinius renginius.</text:span></text:p>
      <text:p text:style-name="P119"/>
      <text:p text:style-name="P120"><text:span text:style-name="T121">III</text:span><text:span text:style-name="T122">.<text:s/></text:span><text:span text:style-name="T123">RINKLIAVOS OBJEKTAS</text:span></text:p>
      <text:p text:style-name="P124"/>
      <text:p text:style-name="P125"><text:span text:style-name="T126">6</text:span><text:span text:style-name="T127">. Rinkliavos objektas – įmoka už Leidimo organizuoti komercinius renginius Palangos miesto savivaldybei priklausančiose ar valdytojo teise valdomose viešojo n</text:span><text:span text:style-name="T128">audojimo teritorijose išdavimą.</text:span></text:p>
      <text:p text:style-name="P129"/>
      <text:p text:style-name="P130"><text:span text:style-name="T131">IV</text:span><text:span text:style-name="T132">.<text:s/></text:span><text:span text:style-name="T133">RINKLIAVOS DYDŽIAI</text:span></text:p>
      <text:p text:style-name="P134"/>
      <text:p text:style-name="P135"><text:span text:style-name="T136">7</text:span><text:span text:style-name="T137">. Rinkliavos dydis nustatomas atsižvelgiant į renginio organizavimo vietą ir renginio trukmę.</text:span></text:p>
      <text:p text:style-name="P138"><text:span text:style-name="T139">8</text:span><text:span text:style-name="T140">. Komerciniams renginiams nustatomi tokie šios vietinės rinkliavos dydžiai:</text:span></text:p>
      <text:p text:style-name="P141"><text:span text:style-name="T142">8.1</text:span><text:span text:style-name="T143">. jei<text:s/></text:span><text:span text:style-name="T144">renginio trukmė iki 3 val. (imtinai) – 100 Lt;</text:span></text:p>
      <text:p text:style-name="P145"><text:span text:style-name="T146">8.2</text:span><text:span text:style-name="T147">. jei renginio trukmė <text:s/>nuo 3 val. iki 6 val. (imtinai) – 200 Lt;</text:span></text:p>
      <text:p text:style-name="P148"><text:span text:style-name="T149">8.3</text:span><text:span text:style-name="T150">. jei renginio trukmė nuo 6 val. iki 24 val. (imtinai), t. y. 1 para – 400 Lt.</text:span><text:s/></text:p>
      <text:p text:style-name="P151">Punkto pakeitimai:</text:p>
      <text:p text:style-name="P152"><text:span text:style-name="T153">Nr.<text:s/></text:span><text:a xlink:href="https://www.e-tar.lt/portal/legalAct.html?documentId=SAV.497057" office:target-frame-name="_top" xlink:show="replace"><text:span text:style-name="T154">T2-90</text:span></text:a><text:span text:style-name="T155">, 2013-04-04, paskelbta TAR 2013-04-04, i. k. 2013-01245</text:span></text:p>
      <text:p text:style-name="Normal"/>
      <text:p text:style-name="P156"><text:span text:style-name="T157">9</text:span><text:span text:style-name="T158">. Pagal miesto teritorijas nustatomi tokie vietos koeficientai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r.</text:p>
          </table:table-cell>
          <table:table-cell table:style-name="TableCell166">
            <text:p text:style-name="P167">Renginio vieta</text:p>
          </table:table-cell>
          <table:table-cell table:style-name="TableCell168">
            <text:p text:style-name="P169">Vietos koeficientas</text:p>
          </table:table-cell>
        </table:table-row>
        <table:table-row table:style-name="TableRow170">
          <table:table-cell table:style-name="TableCell171">
            <text:p text:style-name="P172">9.1.</text:p>
          </table:table-cell>
          <table:table-cell table:style-name="TableCell173">
            <text:p text:style-name="P174">Paplūdimys į šiaurę nuo jūros tilto iki pirmo medinio takelio ir paplūdimys į pietus nuo jūros tilto iki antro medinio takelio bei jūros tiltas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9.2.</text:p>
          </table:table-cell>
          <table:table-cell table:style-name="TableCell180">
            <text:p text:style-name="P181">Kitos paplūdimio vietos (išskyrus Palangos miesto savivaldybės administracijos išnuomotas vietas)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9.3.</text:p>
          </table:table-cell>
          <table:table-cell table:style-name="TableCell187">
            <text:p text:style-name="P188">Masiniams renginiams:<text:s/>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9.3.1.</text:p>
          </table:table-cell>
          <table:table-cell table:style-name="TableCell194">
            <text:p text:style-name="P195">paplūdimys tarp Rąžės upelio žiočių ir Ašarėlės upeli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.3.2.</text:p>
          </table:table-cell>
          <table:table-cell table:style-name="TableCell201">
            <text:p text:style-name="P202">paplūdimys ties viešbučiu „Medūza“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.3.3.</text:p>
          </table:table-cell>
          <table:table-cell table:style-name="TableCell208">
            <text:p text:style-name="P209">paplūdimys prie Šventosios gelbėjimo stotie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4.</text:p>
          </table:table-cell>
          <table:table-cell table:style-name="TableCell215">
            <text:p text:style-name="P216">Jūratės ir Kastyčio skveras ir J. Basanavičiaus gatvė<text:s/></text:p>
          </table:table-cell>
          <table:table-cell table:style-name="TableCell217">
            <text:p text:style-name="P218">10</text:p>
          </table:table-cell>
        </table:table-row>
        <table:table-row table:style-name="TableRow219">
          <table:table-cell table:style-name="TableCell220">
            <text:p text:style-name="P221">9.5.<text:s/></text:p>
          </table:table-cell>
          <table:table-cell table:style-name="TableCell222">
            <text:p text:style-name="P223">Vytauto g. atkarpa nuo įvažiavimo į Palangos vasaros estradą iki J. Basanavičiaus g.</text:p>
          </table:table-cell>
          <table:table-cell table:style-name="TableCell224">
            <text:p text:style-name="P225">10</text:p>
          </table:table-cell>
        </table:table-row>
        <table:table-row table:style-name="TableRow226">
          <table:table-cell table:style-name="TableCell227">
            <text:p text:style-name="P228">9.6.</text:p>
          </table:table-cell>
          <table:table-cell table:style-name="TableCell229">
            <text:p text:style-name="P230">Centrinė aikštė (Vytauto g. 96A)</text:p>
          </table:table-cell>
          <table:table-cell table:style-name="TableCell231">
            <text:p text:style-name="P232">7</text:p>
          </table:table-cell>
        </table:table-row>
        <table:table-row table:style-name="TableRow233">
          <table:table-cell table:style-name="TableCell234">
            <text:p text:style-name="P235">9.7.</text:p>
          </table:table-cell>
          <table:table-cell table:style-name="TableCell236">
            <text:p text:style-name="P237">Nepriklausomybės aikštė (Vytauto g. 71/Jūratės g. 19A)<text:s/>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9.8.<text:s/></text:p>
          </table:table-cell>
          <table:table-cell table:style-name="TableCell243">
            <text:p text:style-name="P244">Jūratės gatvės pėsčiųjų ruožas nuo Vytauto g. iki<text:s/>Smilčių g.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>9.9.</text:p>
          </table:table-cell>
          <table:table-cell table:style-name="TableCell250">
            <text:p text:style-name="P251">Kitos Palangos miesto viešojo naudojimo vietos</text:p>
          </table:table-cell>
          <table:table-cell table:style-name="TableCell252">
            <text:p text:style-name="P253">2</text:p>
          </table:table-cell>
        </table:table-row>
      </table:table>
      <text:p text:style-name="P254"/>
      <text:p text:style-name="P255">Punkto pakeitimai:</text:p>
      <text:p text:style-name="P256"><text:span text:style-name="T257">Nr.<text:s/></text:span><text:a xlink:href="https://www.e-tar.lt/portal/legalAct.html?documentId=SAV.497057" office:target-frame-name="_top" xlink:show="replace"><text:span text:style-name="T258">T2-90</text:span></text:a><text:span text:style-name="T259">, 2013-04-04, paskelbta TAR 2013-04-04, i. k. 2013-01245</text:span></text:p>
      <text:p text:style-name="Normal"/>
      <text:p text:style-name="P260"><text:span text:style-name="T261">10</text:span><text:span text:style-name="T262">. Rinkliavos už<text:s/></text:span><text:span text:style-name="T263">Leidimo išdavimą dydžiai nustatomi litais (be centų).</text:span></text:p>
      <text:p text:style-name="P264"/>
      <text:p text:style-name="P265"><text:span text:style-name="T266">V</text:span><text:span text:style-name="T267">.<text:s/></text:span><text:span text:style-name="T268">RINKLIAVOS APSKAIČIAVIMO TVARKA</text:span></text:p>
      <text:p text:style-name="P269"/>
      <text:p text:style-name="P270"><text:span text:style-name="T271">11</text:span><text:span text:style-name="T272">. Rinkliava už renginio, reklaminės akcijos ir kt. organizavimą apskaičiuojama 8 punkte nustatytus rinkliavos dydžius dauginant iš 9 punkte nustatyto<text:s/></text:span><text:span text:style-name="T273">vietos koeficiento ir parų skaičiaus, jei renginys ilgesnis nei 1 para. Pasiruošimo renginiui darbai į renginių laiką</text:span><text:span text:style-name="T274"><text:s/></text:span><text:span text:style-name="T275">įskaičiuojami.<text:s/></text:span></text:p>
      <text:p text:style-name="P276"/>
      <text:p text:style-name="P277"><text:span text:style-name="T278">VI</text:span><text:span text:style-name="T279">.<text:s/></text:span><text:span text:style-name="T280">RINKLIAVOS MOKĖJIMO IR GRĄŽINIMO TVARKA</text:span></text:p>
      <text:p text:style-name="P281"/>
      <text:p text:style-name="P282"><text:span text:style-name="T283">12</text:span><text:span text:style-name="T284">. Rinkliava sumokama litais pagal mokėjimo dieną galiojančius dy</text:span><text:span text:style-name="T285">džius.</text:span></text:p>
      <text:p text:style-name="P286"><text:span text:style-name="T287">13</text:span><text:span text:style-name="T288">. Rinkliava sumokama grynais pinigais arba mokamuoju pavedimu banke į Palangos miesto savivaldybės biudžetą.</text:span></text:p>
      <text:p text:style-name="P289"><text:span text:style-name="T290">14</text:span><text:span text:style-name="T291">. Rinkliavos sumokėjimą patvirtina asmenų pateikti mokamieji pavedimai arba kvitai su banko žymomis.</text:span></text:p>
      <text:p text:style-name="P292"><text:span text:style-name="T293">15</text:span><text:span text:style-name="T294">. Sumokėtos<text:s/></text:span><text:span text:style-name="T295">rinkliavos skirtumas grąžinamas tuo atveju, jeigu už Leidimo organizuoti komercinį renginį išdavimą sumokėta didesnė negu šiuose Rinkliavos nuostatuose nustatyta Rinkliava.</text:span><text:s/></text:p>
      <text:p text:style-name="P296">Punkto pakeitimai:</text:p>
      <text:p text:style-name="P297"><text:span text:style-name="T298">Nr.<text:s/></text:span><text:a xlink:href="https://www.e-tar.lt/portal/legalAct.html?documentId=SAV.497057" office:target-frame-name="_top" xlink:show="replace"><text:span text:style-name="T299">T2-90</text:span></text:a><text:span text:style-name="T300">, 2013-04-04, paskelbta TAR 2013-04-04, i. k. 2013-01245</text:span></text:p>
      <text:p text:style-name="Normal"/>
      <text:p text:style-name="P301"><text:span text:style-name="T302">VII</text:span><text:span text:style-name="T303">.<text:s/></text:span><text:span text:style-name="T304">BAIGIAMOSIOS NUOSTATOS</text:span></text:p>
      <text:p text:style-name="P305"/>
      <text:p text:style-name="P306"><text:span text:style-name="T307">16</text:span><text:span text:style-name="T308">. Rinkliava netaikoma:</text:span></text:p>
      <text:p text:style-name="P309"><text:span text:style-name="T310">16.1</text:span><text:span text:style-name="T311">. valstybės ir savivaldybių institucijoms bei jų padaliniams, jeigu jie yra pagrindiniai renginio organiza</text:span><text:span text:style-name="T312">toriai;</text:span></text:p>
      <text:p text:style-name="P313"><text:span text:style-name="T314">16.2</text:span><text:span text:style-name="T315">. kai renginiai organizuojami pagal atskirą Savivaldybės nustatytą tvarką (konkurso būdu ir pan.).</text:span></text:p>
      <text:p text:style-name="P316"><text:span text:style-name="T317">17</text:span><text:span text:style-name="T318">. Šie nuostatai netaikomi renginiams, organizuojamiems Palangos miesto savivaldybei priklausančiose teritorijose, kurias patikėjimo t</text:span><text:span text:style-name="T319">eise valdo, naudoja, disponuoja jomis valstybės ar savivaldybės įstaigos.</text:span></text:p>
      <text:p text:style-name="P320"><text:span text:style-name="T321">18</text:span><text:span text:style-name="T322">. Rinkliavos surinkimą kontroliuoja vietos mokesčių administratorius, Valstybės kontrolė ir Savivaldybės kontrolieriai.</text:span></text:p>
      <text:p text:style-name="P323"><text:span text:style-name="T324">19</text:span><text:span text:style-name="T325">. Asmenys, pažeidę šiuos Rinkliavos nuostatus ar<text:s/></text:span><text:span text:style-name="T326">su jais susijusius kitus teisės aktus, atsako teisės aktuose nustatyta tvarka.</text:span></text:p>
      <text:p text:style-name="P327"><text:span text:style-name="T328">______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Palangos miesto savivaldybės taryba, Sprendimas</text:span></text:p>
      <text:p text:style-name="P338"><text:span text:style-name="T339">Nr.<text:s/></text:span><text:a xlink:href="https://www.e-tar.lt/portal/legalAct.html?documentId=SAV.497057" office:target-frame-name="_top" xlink:show="replace"><text:span text:style-name="T340">T2-90</text:span></text:a><text:span text:style-name="T341">, 2013-04-04, paskelbta TAR 2013-04-04, i. k. 2013-01245</text:span></text:p>
      <text:p text:style-name="P342"><text:span text:style-name="T343">Dėl Tarybos 2011 m. kovo 31 d. sprendimo Nr. T2-48 1 punkto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11-30T14:02:00Z</meta:creation-date>
    <dc:date>2015-11-30T14:02:00Z</dc:date>
    <meta:print-date>2010-09-08T10:54:00Z</meta:print-date>
    <meta:template xlink:href="Normal" xlink:type="simple"/>
    <meta:editing-cycles>2</meta:editing-cycles>
    <meta:editing-duration>PT0S</meta:editing-duration>
    <meta:document-statistic meta:page-count="4" meta:paragraph-count="139" meta:word-count="1118" meta:character-count="8622" meta:row-count="318" meta:non-whitespace-character-count="7643"/>
  </office:meta>
</office:document-meta>
</file>