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color="#3366FF" style:font-size-complex="12pt"/>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fo:letter-spacing="0.0416in"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line-height="150%" fo:text-indent="0.5in">
        <style:tab-stops>
          <style:tab-stop style:type="left" style:position="0.8708in"/>
        </style:tab-stops>
      </style:paragraph-properties>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Palemonas" style:font-size-complex="12pt"/>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style:tab-stops>
          <style:tab-stop style:type="left" style:position="0.3937in"/>
        </style:tab-stops>
      </style:paragraph-properties>
    </style:style>
    <style:style style:name="P87" style:parent-style-name="Normal" style:family="paragraph">
      <style:paragraph-properties fo:text-align="justify">
        <style:tab-stops>
          <style:tab-stop style:type="left" style:position="0.3937in"/>
        </style:tab-stops>
      </style:paragraph-properties>
    </style:style>
    <style:style style:name="P88"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89" style:parent-style-name="Normal" style:family="paragraph">
      <style:paragraph-properties fo:text-align="justify">
        <style:tab-stops>
          <style:tab-stop style:type="left" style:position="0.3937in"/>
          <style:tab-stop style:type="left" style:position="5.5125in"/>
        </style:tab-stops>
      </style:paragraph-properties>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P92" style:parent-style-name="Normal" style:master-page-name="MPF1" style:family="paragraph">
      <style:paragraph-properties fo:break-before="page" fo:text-align="justify" fo:text-indent="3.5437in" style:page-number="1"/>
      <style:text-properties style:font-name="Palemonas" style:font-name-complex="Palemonas" style:font-size-complex="12pt"/>
    </style:style>
    <style:style style:name="P102"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103" style:parent-style-name="Normal" style:family="paragraph">
      <style:paragraph-properties fo:text-align="justify" fo:text-indent="3.5437in"/>
      <style:text-properties style:font-name="Palemonas" style:font-name-complex="Palemonas" style:font-size-complex="12pt"/>
    </style:style>
    <style:style style:name="P104" style:parent-style-name="Normal" style:family="paragraph">
      <style:paragraph-properties fo:text-align="justify" fo:text-indent="3.5437in"/>
      <style:text-properties style:font-name="Palemonas" style:font-name-complex="Palemonas" style:font-size-complex="12pt"/>
    </style:style>
    <style:style style:name="P105" style:parent-style-name="Normal" style:family="paragraph">
      <style:paragraph-properties fo:text-align="justify" fo:text-indent="3.5437in">
        <style:tab-stops>
          <style:tab-stop style:type="left" style:position="4in"/>
        </style:tab-stops>
      </style:paragraph-properties>
      <style:text-properties style:font-name="Palemonas" style:font-name-complex="Palemonas" style:font-size-complex="12pt"/>
    </style:style>
    <style:style style:name="P106" style:parent-style-name="Normal" style:family="paragraph">
      <style:paragraph-properties fo:text-align="justify" fo:text-indent="3.5437in"/>
      <style:text-properties style:font-name="Palemonas" style:font-name-complex="Palemonas" style:font-size-complex="12pt"/>
    </style:style>
    <style:style style:name="P107" style:parent-style-name="Normal" style:family="paragraph">
      <style:paragraph-properties fo:text-align="justify" fo:text-indent="3.5437in"/>
      <style:text-properties style:font-name="Palemonas" style:font-name-complex="Palemonas" style:font-size-complex="12pt"/>
    </style:style>
    <style:style style:name="P108"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109" style:parent-style-name="Normal" style:family="paragraph">
      <style:paragraph-properties fo:text-align="center" fo:text-indent="0.3937in"/>
      <style:text-properties style:font-name="Palemonas" style:font-name-complex="Palemonas" fo:font-weight="bold" style:font-weight-asian="bold" style:font-weight-complex="bold" style:font-size-complex="12pt"/>
    </style:style>
    <style:style style:name="P110" style:parent-style-name="Normal" style:family="paragraph">
      <style:paragraph-properties fo:text-align="center" fo:text-indent="0.3937in"/>
    </style:style>
    <style:style style:name="T111" style:parent-style-name="DefaultParagraphFont" style:family="text">
      <style:text-properties style:font-name="Palemonas" style:font-name-complex="Palemonas" fo:font-weight="bold" style:font-weight-asian="bold" style:font-weight-complex="bold" style:font-size-complex="12pt"/>
    </style:style>
    <style:style style:name="P112" style:parent-style-name="Normal" style:family="paragraph">
      <style:paragraph-properties fo:text-align="justify" fo:text-indent="0.3937in"/>
      <style:text-properties style:font-name="Palemonas" style:font-name-complex="Palemonas" fo:font-weight="bold" style:font-weight-asian="bold" style:font-weight-complex="bold" style:font-size-complex="12pt"/>
    </style:style>
    <style:style style:name="P113" style:parent-style-name="Normal" style:family="paragraph">
      <style:paragraph-properties fo:text-align="center" fo:text-indent="0.3937in"/>
    </style:style>
    <style:style style:name="T114" style:parent-style-name="DefaultParagraphFont" style:family="text">
      <style:text-properties style:font-name="Palemonas" style:font-name-complex="Palemonas" fo:font-weight="bold" style:font-weight-asian="bold" style:font-weight-complex="bold" style:font-size-complex="12pt"/>
    </style:style>
    <style:style style:name="T115" style:parent-style-name="DefaultParagraphFont" style:family="text">
      <style:text-properties style:font-name="Palemonas" style:font-name-complex="Palemonas" fo:font-weight="bold" style:font-weight-asian="bold" style:font-weight-complex="bold" style:font-size-complex="12pt"/>
    </style:style>
    <style:style style:name="T116" style:parent-style-name="DefaultParagraphFont" style:family="text">
      <style:text-properties style:font-name="Palemonas" style:font-name-complex="Palemonas" fo:font-weight="bold" style:font-weight-asian="bold" style:font-weight-complex="bold" style:font-size-complex="12pt"/>
    </style:style>
    <style:style style:name="P117" style:parent-style-name="Normal" style:family="paragraph">
      <style:paragraph-properties fo:text-align="justify" fo:text-indent="0.3937in"/>
      <style:text-properties style:font-name="Palemonas" style:font-name-complex="Palemonas"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fo:font-weight="bold" style:font-weight-asian="bold" style:font-weight-complex="bold"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0.8659in">
        <style:tab-stops>
          <style:tab-stop style:type="left" style:position="0.9166in"/>
        </style:tab-stops>
      </style:paragraph-properties>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complex="Palemonas" fo:font-weight="bold" style:font-weight-asian="bold" style:font-weight-complex="bold" style:font-size-complex="12pt"/>
    </style:style>
    <style:style style:name="T136" style:parent-style-name="DefaultParagraphFont" style:family="text">
      <style:text-properties style:font-name="Palemonas" style:font-name-complex="Palemonas" style:font-size-complex="12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complex="Palemonas" fo:font-weight="bold" style:font-weight-asian="bold" style:font-weight-complex="bold" style:font-size-complex="12pt"/>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fo:font-weight="bold" style:font-weight-asian="bold" style:font-weight-complex="bold"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fo:font-weight="bold" style:font-weight-asian="bold" style:font-weight-complex="bold" style:font-size-complex="12pt"/>
    </style:style>
    <style:style style:name="T146" style:parent-style-name="DefaultParagraphFont" style:family="text">
      <style:text-properties style:font-name="Palemonas" style:font-name-complex="Palemonas" fo:font-weight="bold" style:font-weight-asian="bold" style:font-weight-complex="bold" style:font-size-complex="12pt"/>
    </style:style>
    <style:style style:name="T147" style:parent-style-name="DefaultParagraphFont" style:family="text">
      <style:text-properties style:font-name="Palemonas" style:font-name-complex="Palemonas" style:font-size-complex="12pt"/>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complex="Palemonas" fo:font-weight="bold" style:font-weight-asian="bold" style:font-weight-complex="bold" style:font-size-complex="12pt"/>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fo:font-weight="bold" style:font-weight-asian="bold" style:font-weight-complex="bold"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158" style:parent-style-name="DefaultParagraphFont" style:family="text">
      <style:text-properties style:font-name="Palemonas" style:font-name-complex="Palemonas" style:font-size-complex="12pt" style:language-asian="lt" style:country-asian="LT"/>
    </style:style>
    <style:style style:name="T159" style:parent-style-name="DefaultParagraphFont" style:family="text">
      <style:text-properties style:font-name="Palemonas" style:font-name-complex="Palemona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complex="Palemonas" fo:font-weight="bold" style:font-weight-asian="bold" style:font-weight-complex="bold"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complex="Palemonas" fo:font-weight="bold" style:font-weight-asian="bold" style:font-weight-complex="bold" style:font-size-complex="12pt"/>
    </style:style>
    <style:style style:name="T165" style:parent-style-name="DefaultParagraphFont" style:family="text">
      <style:text-properties style:font-name="Palemonas" style:font-name-complex="Palemonas" style:font-size-complex="12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fo:font-weight="bold" style:font-weight-asian="bold" style:font-weight-complex="bold" style:font-size-complex="12pt"/>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complex="Palemonas" fo:font-weight="bold" style:font-weight-asian="bold" style:font-weight-complex="bold" style:font-size-complex="12pt"/>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name="Palemonas" style:font-name-complex="Palemonas" fo:font-weight="bold" style:font-weight-asian="bold" style:font-weight-complex="bold" style:font-size-complex="12pt"/>
    </style:style>
    <style:style style:name="T176" style:parent-style-name="DefaultParagraphFont" style:family="text">
      <style:text-properties style:font-name="Palemonas" style:font-name-complex="Palemonas" style:font-size-complex="12pt"/>
    </style:style>
    <style:style style:name="T177" style:parent-style-name="DefaultParagraphFont" style:family="text">
      <style:text-properties style:font-name="Palemonas" style:font-name-complex="Palemona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fo:text-indent="0.8861in"/>
    </style:style>
    <style:style style:name="P183" style:parent-style-name="Normal" style:family="paragraph">
      <style:paragraph-properties fo:text-align="center" fo:text-indent="0.5118in"/>
    </style:style>
    <style:style style:name="T184" style:parent-style-name="DefaultParagraphFont" style:family="text">
      <style:text-properties style:font-name="Palemonas" style:font-name-complex="Palemonas" fo:font-weight="bold" style:font-weight-asian="bold" style:font-weight-complex="bold" style:font-size-complex="12pt"/>
    </style:style>
    <style:style style:name="T185" style:parent-style-name="DefaultParagraphFont" style:family="text">
      <style:text-properties style:font-name="Palemonas" style:font-name-complex="Palemonas" fo:font-weight="bold" style:font-weight-asian="bold" style:font-weight-complex="bold" style:font-size-complex="12pt"/>
    </style:style>
    <style:style style:name="T186" style:parent-style-name="DefaultParagraphFont" style:family="text">
      <style:text-properties style:font-name="Palemonas" style:font-name-complex="Palemonas" fo:font-weight="bold" style:font-weight-asian="bold" style:font-weight-complex="bold" style:font-size-complex="12pt"/>
    </style:style>
    <style:style style:name="T187" style:parent-style-name="DefaultParagraphFont" style:family="text">
      <style:text-properties style:font-name="Palemonas" style:font-name-complex="Palemonas" fo:font-weight="bold" style:font-weight-asian="bold" style:font-weight-complex="bold" style:font-size-complex="12pt"/>
    </style:style>
    <style:style style:name="P188" style:parent-style-name="Normal" style:family="paragraph">
      <style:paragraph-properties fo:text-align="justify" fo:text-indent="0.8861in"/>
      <style:text-properties style:font-name="Palemonas" style:font-name-complex="Palemonas"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complex="Palemonas" style:font-size-complex="12pt"/>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T204" style:parent-style-name="DefaultParagraphFont" style:family="text">
      <style:text-properties style:font-name="Palemonas" style:font-name-complex="Palemona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Palemonas" style:font-name-complex="Palemonas" style:font-size-complex="12pt" style:language-asian="lt" style:country-asian="LT"/>
    </style:style>
    <style:style style:name="T210" style:parent-style-name="DefaultParagraphFont" style:family="text">
      <style:text-properties style:font-name="Palemonas" style:font-name-complex="Palemonas" style:font-size-complex="12pt" style:language-asian="lt" style:country-asian="LT"/>
    </style:style>
    <style:style style:name="T211" style:parent-style-name="DefaultParagraphFont" style:family="text">
      <style:text-properties style:font-name="Palemonas" style:font-name-complex="Palemonas" style:font-size-complex="12pt" style:language-asian="lt" style:country-asian="LT"/>
    </style:style>
    <style:style style:name="P21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Palemonas" style:font-name-complex="Palemonas" style:font-size-complex="12pt" style:language-asian="lt" style:country-asian="LT"/>
    </style:style>
    <style:style style:name="T214" style:parent-style-name="DefaultParagraphFont" style:family="text">
      <style:text-properties style:font-name="Palemonas" style:font-name-complex="Palemonas" style:font-size-complex="12pt" style:language-asian="lt" style:country-asian="LT"/>
    </style:style>
    <style:style style:name="P21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Palemonas" style:font-name-complex="Palemonas" style:font-size-complex="12pt" style:language-asian="lt" style:country-asian="LT"/>
    </style:style>
    <style:style style:name="T217" style:parent-style-name="DefaultParagraphFont" style:family="text">
      <style:text-properties style:font-name="Palemonas" style:font-name-complex="Palemonas" style:font-size-complex="12pt" style:language-asian="lt" style:country-asian="LT"/>
    </style:style>
    <style:style style:name="T218" style:parent-style-name="DefaultParagraphFont" style:family="text">
      <style:text-properties style:font-name="Palemonas" style:font-name-complex="Palemonas" style:font-size-complex="12pt" style:language-asian="lt" style:country-asian="LT"/>
    </style:style>
    <style:style style:name="P21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Palemonas" style:font-name-complex="Palemonas" style:font-size-complex="12pt" style:language-asian="lt" style:country-asian="LT"/>
    </style:style>
    <style:style style:name="T221" style:parent-style-name="DefaultParagraphFont" style:family="text">
      <style:text-properties style:font-name="Palemonas" style:font-name-complex="Palemonas" style:font-size-complex="12pt" style:language-asian="lt" style:country-asian="LT"/>
    </style:style>
    <style:style style:name="T222" style:parent-style-name="DefaultParagraphFont" style:family="text">
      <style:text-properties style:font-name="Palemonas" style:font-name-complex="Palemonas" style:font-size-complex="12pt" style:language-asian="lt" style:country-asian="LT"/>
    </style:style>
    <style:style style:name="P22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Palemonas" style:font-name-complex="Palemonas" style:font-size-complex="12pt" style:language-asian="lt" style:country-asian="LT"/>
    </style:style>
    <style:style style:name="T225" style:parent-style-name="DefaultParagraphFont" style:family="text">
      <style:text-properties style:font-name="Palemonas" style:font-name-complex="Palemonas" style:font-size-complex="12pt" style:language-asian="lt" style:country-asian="LT"/>
    </style:style>
    <style:style style:name="P2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Palemonas" style:font-name-complex="Palemonas" style:font-size-complex="12pt" style:language-asian="lt" style:country-asian="LT"/>
    </style:style>
    <style:style style:name="T228" style:parent-style-name="DefaultParagraphFont" style:family="text">
      <style:text-properties style:font-name="Palemonas" style:font-name-complex="Palemonas" style:font-size-complex="12pt" style:language-asian="lt" style:country-asian="LT"/>
    </style:style>
    <style:style style:name="P22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Palemonas" style:font-name-complex="Palemonas" style:font-size-complex="12pt" style:language-asian="lt" style:country-asian="LT"/>
    </style:style>
    <style:style style:name="T231" style:parent-style-name="DefaultParagraphFont" style:family="text">
      <style:text-properties style:font-name="Palemonas" style:font-name-complex="Palemonas" style:font-size-complex="12pt" style:language-asian="lt" style:country-asian="LT"/>
    </style:style>
    <style:style style:name="T232" style:parent-style-name="DefaultParagraphFont" style:family="text">
      <style:text-properties style:font-name="Palemonas" style:font-name-complex="Palemonas" style:font-size-complex="12pt" style:language-asian="lt" style:country-asian="LT"/>
    </style:style>
    <style:style style:name="P23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Palemonas" style:font-name-complex="Palemonas" style:font-size-complex="12pt" style:language-asian="lt" style:country-asian="LT"/>
    </style:style>
    <style:style style:name="T235" style:parent-style-name="DefaultParagraphFont" style:family="text">
      <style:text-properties style:font-name="Palemonas" style:font-name-complex="Palemonas" style:font-size-complex="12pt" style:language-asian="lt" style:country-asian="LT"/>
    </style:style>
    <style:style style:name="P2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P2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Palemonas" style:font-name-complex="Palemonas" style:font-size-complex="12pt" style:language-asian="lt" style:country-asian="LT"/>
    </style:style>
    <style:style style:name="T241" style:parent-style-name="DefaultParagraphFont" style:family="text">
      <style:text-properties style:font-name="Palemonas" style:font-name-complex="Palemonas" style:font-size-complex="12pt" style:language-asian="lt" style:country-asian="LT"/>
    </style:style>
    <style:style style:name="T242" style:parent-style-name="DefaultParagraphFont" style:family="text">
      <style:text-properties style:font-name="Palemonas" style:font-name-complex="Palemonas" style:font-size-complex="12pt" style:language-asian="lt" style:country-asian="LT"/>
    </style:style>
    <style:style style:name="P24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Palemonas" style:font-name-complex="Palemonas" style:font-size-complex="12pt" style:language-asian="lt" style:country-asian="LT"/>
    </style:style>
    <style:style style:name="T245" style:parent-style-name="DefaultParagraphFont" style:family="text">
      <style:text-properties style:font-name="Palemonas" style:font-name-complex="Palemonas" style:font-size-complex="12pt" style:language-asian="lt" style:country-asian="LT"/>
    </style:style>
    <style:style style:name="P24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Palemonas" style:font-name-complex="Palemonas" style:font-size-complex="12pt" style:language-asian="lt" style:country-asian="LT"/>
    </style:style>
    <style:style style:name="T248" style:parent-style-name="DefaultParagraphFont" style:family="text">
      <style:text-properties style:font-name="Palemonas" style:font-name-complex="Palemonas" style:font-size-complex="12pt" style:language-asian="lt" style:country-asian="LT"/>
    </style:style>
    <style:style style:name="T249" style:parent-style-name="DefaultParagraphFont" style:family="text">
      <style:text-properties style:font-name="Palemonas" style:font-name-complex="Palemonas" style:font-size-complex="12pt" style:language-asian="lt" style:country-asian="LT"/>
    </style:style>
    <style:style style:name="P25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name-complex="Palemonas" style:font-size-complex="12pt" style:language-asian="lt" style:country-asian="LT"/>
    </style:style>
    <style:style style:name="T252" style:parent-style-name="DefaultParagraphFont" style:family="text">
      <style:text-properties style:font-name="Palemonas" style:font-name-complex="Palemonas" style:font-size-complex="12pt" style:language-asian="lt" style:country-asian="LT"/>
    </style:style>
    <style:style style:name="P2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Palemonas" style:font-name-complex="Palemonas" style:font-size-complex="12pt" style:language-asian="lt" style:country-asian="LT"/>
    </style:style>
    <style:style style:name="T255" style:parent-style-name="DefaultParagraphFont" style:family="text">
      <style:text-properties style:font-name="Palemonas" style:font-name-complex="Palemonas" style:font-size-complex="12pt" style:language-asian="lt" style:country-asian="LT"/>
    </style:style>
    <style:style style:name="P25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Palemonas" style:font-name-complex="Palemonas" style:font-size-complex="12pt" style:language-asian="lt" style:country-asian="LT"/>
    </style:style>
    <style:style style:name="T258" style:parent-style-name="DefaultParagraphFont" style:family="text">
      <style:text-properties style:font-name="Palemonas" style:font-name-complex="Palemonas" style:font-size-complex="12pt" style:language-asian="lt" style:country-asian="LT"/>
    </style:style>
    <style:style style:name="T259" style:parent-style-name="DefaultParagraphFont" style:family="text">
      <style:text-properties style:font-name="Palemonas" style:font-name-complex="Palemonas" style:font-size-complex="12pt" style:language-asian="lt" style:country-asian="LT"/>
    </style:style>
    <style:style style:name="P2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Palemonas" style:font-name-complex="Palemonas" style:font-size-complex="12pt" style:language-asian="lt" style:country-asian="LT"/>
    </style:style>
    <style:style style:name="T262" style:parent-style-name="DefaultParagraphFont" style:family="text">
      <style:text-properties style:font-name="Palemonas" style:font-name-complex="Palemonas" style:font-size-complex="12pt" style:language-asian="lt" style:country-asian="LT"/>
    </style:style>
    <style:style style:name="T263" style:parent-style-name="DefaultParagraphFont" style:family="text">
      <style:text-properties style:font-name="Palemonas" style:font-name-complex="Palemonas" style:font-size-complex="12pt" style:language-asian="lt" style:country-asian="LT"/>
    </style:style>
    <style:style style:name="P264" style:parent-style-name="Normal" style:family="paragraph">
      <style:paragraph-properties fo:text-align="justify" fo:text-indent="0.8659in"/>
    </style:style>
    <style:style style:name="T265" style:parent-style-name="DefaultParagraphFont" style:family="text">
      <style:text-properties style:font-name="Palemonas" style:font-name-complex="Palemonas"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name-complex="Palemonas" style:font-size-complex="12pt"/>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T286" style:parent-style-name="DefaultParagraphFont" style:family="text">
      <style:text-properties style:font-name="Palemonas" style:font-name-complex="Palemonas" style:font-size-complex="12pt"/>
    </style:style>
    <style:style style:name="P287" style:parent-style-name="Normal" style:family="paragraph">
      <style:paragraph-properties fo:text-align="justify" fo:text-indent="0.8659in"/>
      <style:text-properties style:font-name="Palemonas" style:font-name-complex="Palemonas" style:font-size-complex="12pt"/>
    </style:style>
    <style:style style:name="P288" style:parent-style-name="Normal" style:family="paragraph">
      <style:paragraph-properties fo:text-align="center" fo:text-indent="0.8659in"/>
    </style:style>
    <style:style style:name="P289" style:parent-style-name="Normal" style:family="paragraph">
      <style:paragraph-properties fo:text-align="center" fo:text-indent="0.5118in"/>
    </style:style>
    <style:style style:name="T290" style:parent-style-name="DefaultParagraphFont" style:family="text">
      <style:text-properties style:font-name="Palemonas" style:font-name-complex="Palemonas" fo:font-weight="bold" style:font-weight-asian="bold" style:font-weight-complex="bold" style:font-size-complex="12pt"/>
    </style:style>
    <style:style style:name="T291" style:parent-style-name="DefaultParagraphFont" style:family="text">
      <style:text-properties style:font-name="Palemonas" style:font-name-complex="Palemonas" fo:font-weight="bold" style:font-weight-asian="bold" style:font-weight-complex="bold" style:font-size-complex="12pt"/>
    </style:style>
    <style:style style:name="T292" style:parent-style-name="DefaultParagraphFont" style:family="text">
      <style:text-properties style:font-name="Palemonas" style:font-name-complex="Palemonas" fo:font-weight="bold" style:font-weight-asian="bold" style:font-weight-complex="bold" style:font-size-complex="12pt"/>
    </style:style>
    <style:style style:name="P293" style:parent-style-name="Normal" style:family="paragraph">
      <style:paragraph-properties fo:text-align="justify" fo:text-indent="0.8861in"/>
      <style:text-properties style:font-name="Palemonas" style:font-name-complex="Palemona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name="Palemonas" style:font-name-complex="Palemonas" style:font-size-complex="12pt"/>
    </style:style>
    <style:style style:name="T299" style:parent-style-name="DefaultParagraphFont" style:family="text">
      <style:text-properties style:font-name="Palemonas" style:font-name-complex="Palemonas" style:font-size-complex="12pt"/>
    </style:style>
    <style:style style:name="T300" style:parent-style-name="DefaultParagraphFont" style:family="text">
      <style:text-properties style:font-name="Palemonas" style:font-name-complex="Palemona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T308" style:parent-style-name="DefaultParagraphFont" style:family="text">
      <style:text-properties style:font-name="Palemonas" style:font-name-complex="Palemona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name="Palemonas" style:font-name-complex="Palemonas" style:font-size-complex="12pt"/>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name="Palemonas" style:font-name-complex="Palemonas" style:font-size-complex="12pt"/>
    </style:style>
    <style:style style:name="T344" style:parent-style-name="DefaultParagraphFont" style:family="text">
      <style:text-properties style:font-name="Palemonas" style:font-name-complex="Palemonas" style:font-size-complex="12pt"/>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language-asian="lt" style:country-asian="L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name="Palemonas" style:font-name-complex="Palemonas" style:font-size-complex="12pt"/>
    </style:style>
    <style:style style:name="T353" style:parent-style-name="DefaultParagraphFont" style:family="text">
      <style:text-properties style:font-name="Palemonas" style:font-name-complex="Palemona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P365" style:parent-style-name="Normal" style:family="paragraph">
      <style:paragraph-properties fo:text-align="justify" fo:text-indent="0.7875in"/>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Palemonas" style:font-name-complex="Palemonas" style:font-size-complex="12pt"/>
    </style:style>
    <style:style style:name="T370" style:parent-style-name="DefaultParagraphFont" style:family="text">
      <style:text-properties style:font-name="Palemonas" style:font-name-complex="Palemonas"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Palemonas" style:font-name-complex="Palemonas" style:font-size-complex="12pt"/>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Palemonas" style:font-name-complex="Palemonas" style:font-size-complex="12pt"/>
    </style:style>
    <style:style style:name="T384" style:parent-style-name="DefaultParagraphFont" style:family="text">
      <style:text-properties style:font-name="Palemonas" style:font-name-complex="Palemona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style:font-size-complex="12pt"/>
    </style:style>
    <style:style style:name="T391" style:parent-style-name="DefaultParagraphFont" style:family="text">
      <style:text-properties style:font-name="Palemonas" style:font-name-complex="Palemona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Palemonas" style:font-name-complex="Palemonas" style:font-size-complex="12pt"/>
    </style:style>
    <style:style style:name="T394" style:parent-style-name="DefaultParagraphFont" style:family="text">
      <style:text-properties style:font-name="Palemonas" style:font-name-complex="Palemona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Palemonas" style:font-name-complex="Palemonas" style:font-size-complex="12pt"/>
    </style:style>
    <style:style style:name="T401" style:parent-style-name="DefaultParagraphFont" style:family="text">
      <style:text-properties style:font-name="Palemonas" style:font-name-complex="Palemona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name="Palemonas" style:font-name-complex="Palemonas" style:font-size-complex="12pt"/>
    </style:style>
    <style:style style:name="T404" style:parent-style-name="DefaultParagraphFont" style:family="text">
      <style:text-properties style:font-name="Palemonas" style:font-name-complex="Palemonas" style:font-size-complex="12pt"/>
    </style:style>
    <style:style style:name="T405" style:parent-style-name="DefaultParagraphFont" style:family="text">
      <style:text-properties style:font-name="Palemonas" style:font-name-complex="Palemonas" style:font-size-complex="12pt"/>
    </style:style>
    <style:style style:name="T406" style:parent-style-name="DefaultParagraphFont" style:family="text">
      <style:text-properties style:font-name="Palemonas" style:font-name-complex="Palemonas"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style>
    <style:style style:name="T410" style:parent-style-name="DefaultParagraphFont" style:family="text">
      <style:text-properties style:font-name="Palemonas" style:font-name-complex="Palemona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Palemonas" style:font-name-complex="Palemonas" style:font-size-complex="12pt"/>
    </style:style>
    <style:style style:name="T413" style:parent-style-name="DefaultParagraphFont" style:family="text">
      <style:text-properties style:font-name="Palemonas" style:font-name-complex="Palemonas" style:font-size-complex="12pt"/>
    </style:style>
    <style:style style:name="T414" style:parent-style-name="DefaultParagraphFont" style:family="text">
      <style:text-properties style:font-name="Palemonas" style:font-name-complex="Palemonas" style:font-size-complex="12pt"/>
    </style:style>
    <style:style style:name="T415" style:parent-style-name="DefaultParagraphFont" style:family="text">
      <style:text-properties style:font-name="Palemonas" style:font-name-complex="Palemonas" style:font-size-complex="12pt"/>
    </style:style>
    <style:style style:name="T416" style:parent-style-name="DefaultParagraphFont" style:family="text">
      <style:text-properties style:font-name="Palemonas" style:font-name-asian="SimSun" style:font-size-complex="12pt" style:language-asian="zh" style:country-asian="CN"/>
    </style:style>
    <style:style style:name="T417" style:parent-style-name="DefaultParagraphFont" style:family="text">
      <style:text-properties style:font-name="Palemonas" style:font-name-complex="Palemonas" style:font-size-complex="12pt"/>
    </style:style>
    <style:style style:name="T418" style:parent-style-name="DefaultParagraphFont" style:family="text">
      <style:text-properties style:font-name="Palemonas" style:font-name-complex="Palemonas" style:font-size-complex="12pt" style:text-underline-type="single" style:text-underline-style="solid" style:text-underline-width="auto" style:text-underline-mode="continuous"/>
    </style:style>
    <style:style style:name="T419" style:parent-style-name="DefaultParagraphFont" style:family="text">
      <style:text-properties style:font-name="Palemonas" style:font-name-complex="Palemonas" style:font-size-complex="12pt"/>
    </style:style>
    <style:style style:name="T420" style:parent-style-name="DefaultParagraphFont" style:family="text">
      <style:text-properties style:font-name="Palemonas" style:font-name-asian="SimSun" style:font-size-complex="12pt" style:language-asian="zh" style:country-asian="CN"/>
    </style:style>
    <style:style style:name="T421" style:parent-style-name="DefaultParagraphFont" style:family="text">
      <style:text-properties style:font-name="Palemonas" style:font-name-complex="Palemonas" style:font-size-complex="12pt"/>
    </style:style>
    <style:style style:name="T422" style:parent-style-name="DefaultParagraphFont" style:family="text">
      <style:text-properties style:font-name="Palemonas" style:font-name-complex="Palemona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7875in"/>
    </style:style>
    <style:style style:name="T429" style:parent-style-name="DefaultParagraphFont" style:family="text">
      <style:text-properties style:font-name="Palemonas" style:font-name-complex="Palemonas" style:font-size-complex="12pt"/>
    </style:style>
    <style:style style:name="T430" style:parent-style-name="DefaultParagraphFont" style:family="text">
      <style:text-properties style:font-name="Palemonas" style:font-name-complex="Palemonas" style:font-size-complex="12pt"/>
    </style:style>
    <style:style style:name="T431" style:parent-style-name="DefaultParagraphFont" style:family="text">
      <style:text-properties style:font-name="Palemonas" style:font-name-complex="Palemonas" style:font-size-complex="12pt"/>
    </style:style>
    <style:style style:name="T432" style:parent-style-name="DefaultParagraphFont" style:family="text">
      <style:text-properties style:font-name="Palemonas" style:font-name-asian="SimSun" style:font-size-complex="12pt" style:language-asian="zh" style:country-asian="CN"/>
    </style:style>
    <style:style style:name="T433" style:parent-style-name="DefaultParagraphFont" style:family="text">
      <style:text-properties style:font-name="Palemonas" style:font-name-complex="Palemona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7875in"/>
    </style:style>
    <style:style style:name="T440" style:parent-style-name="DefaultParagraphFont" style:family="text">
      <style:text-properties style:font-name="Palemonas" style:font-name-complex="Palemonas" style:font-size-complex="12pt"/>
    </style:style>
    <style:style style:name="T441" style:parent-style-name="DefaultParagraphFont" style:family="text">
      <style:text-properties style:font-name="Palemonas" style:font-name-complex="Palemonas" style:font-size-complex="12pt"/>
    </style:style>
    <style:style style:name="T442" style:parent-style-name="DefaultParagraphFont" style:family="text">
      <style:text-properties style:font-name="Palemonas" style:font-name-asian="SimSun" style:font-size-complex="12pt" style:language-asian="zh" style:country-asian="CN"/>
    </style:style>
    <style:style style:name="T443" style:parent-style-name="DefaultParagraphFont" style:family="text">
      <style:text-properties style:font-name="Palemonas" style:font-name-complex="Palemonas" style:font-size-complex="12pt"/>
    </style:style>
    <style:style style:name="T444" style:parent-style-name="DefaultParagraphFont" style:family="text">
      <style:text-properties style:font-name="Palemonas" style:font-name-complex="Palemona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7875in"/>
    </style:style>
    <style:style style:name="T451" style:parent-style-name="DefaultParagraphFont" style:family="text">
      <style:text-properties style:font-name="Palemonas" style:font-name-complex="Palemonas" style:font-size-complex="12pt"/>
    </style:style>
    <style:style style:name="T452" style:parent-style-name="DefaultParagraphFont" style:family="text">
      <style:text-properties style:font-name="Palemonas" style:font-name-complex="Palemonas" style:font-size-complex="12pt"/>
    </style:style>
    <style:style style:name="T453" style:parent-style-name="DefaultParagraphFont" style:family="text">
      <style:text-properties style:font-name="Palemonas" style:font-name-complex="Palemona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name="Palemonas" style:font-name-complex="Palemonas" style:font-size-complex="12pt"/>
    </style:style>
    <style:style style:name="T456" style:parent-style-name="DefaultParagraphFont" style:family="text">
      <style:text-properties style:font-name="Palemonas" style:font-name-complex="Palemona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name="Palemonas" style:font-name-complex="Palemonas" style:font-size-complex="12pt"/>
    </style:style>
    <style:style style:name="T459" style:parent-style-name="DefaultParagraphFont" style:family="text">
      <style:text-properties style:font-name="Palemonas" style:font-name-complex="Palemona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name="Palemonas" style:font-name-complex="Palemonas" style:font-size-complex="12pt"/>
    </style:style>
    <style:style style:name="T462" style:parent-style-name="DefaultParagraphFont" style:family="text">
      <style:text-properties style:font-name="Palemonas" style:font-name-complex="Palemona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name="Palemonas" style:font-name-complex="Palemonas" style:font-size-complex="12pt"/>
    </style:style>
    <style:style style:name="T465" style:parent-style-name="DefaultParagraphFont" style:family="text">
      <style:text-properties style:font-name="Palemonas" style:font-name-complex="Palemona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name="Palemonas" style:font-name-complex="Palemonas" style:font-size-complex="12pt"/>
    </style:style>
    <style:style style:name="T468" style:parent-style-name="DefaultParagraphFont" style:family="text">
      <style:text-properties style:font-name="Palemonas" style:font-name-complex="Palemonas" style:font-size-complex="12pt"/>
    </style:style>
    <style:style style:name="T469" style:parent-style-name="DefaultParagraphFont" style:family="text">
      <style:text-properties style:font-name="Palemonas" style:font-name-complex="Palemona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name="Palemonas" style:font-name-complex="Palemonas" style:font-size-complex="12pt"/>
    </style:style>
    <style:style style:name="T472" style:parent-style-name="DefaultParagraphFont" style:family="text">
      <style:text-properties style:font-name="Palemonas" style:font-name-complex="Palemonas" style:font-size-complex="12pt"/>
    </style:style>
    <style:style style:name="T473" style:parent-style-name="DefaultParagraphFont" style:family="text">
      <style:text-properties style:font-name="Palemonas" style:font-name-complex="Palemona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name="Palemonas" style:font-name-complex="Palemonas" style:font-size-complex="12pt"/>
    </style:style>
    <style:style style:name="T476" style:parent-style-name="DefaultParagraphFont" style:family="text">
      <style:text-properties style:font-name="Palemonas" style:font-name-complex="Palemona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name="Palemonas" style:font-name-complex="Palemonas" style:font-size-complex="12pt"/>
    </style:style>
    <style:style style:name="T479" style:parent-style-name="DefaultParagraphFont" style:family="text">
      <style:text-properties style:font-name="Palemonas" style:font-name-complex="Palemona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name="Palemonas" style:font-name-complex="Palemonas" style:font-size-complex="12pt"/>
    </style:style>
    <style:style style:name="T482" style:parent-style-name="DefaultParagraphFont" style:family="text">
      <style:text-properties style:font-name="Palemonas" style:font-name-complex="Palemona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name="Palemonas" style:font-name-complex="Palemonas" style:font-size-complex="12pt"/>
    </style:style>
    <style:style style:name="T485" style:parent-style-name="DefaultParagraphFont" style:family="text">
      <style:text-properties style:font-name="Palemonas" style:font-name-complex="Palemonas" style:font-size-complex="12pt"/>
    </style:style>
    <style:style style:name="T486" style:parent-style-name="DefaultParagraphFont" style:family="text">
      <style:text-properties style:font-name="Palemonas" style:font-name-complex="Palemonas"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name="Palemonas" style:font-name-complex="Palemonas" style:font-size-complex="12pt"/>
    </style:style>
    <style:style style:name="T489" style:parent-style-name="DefaultParagraphFont" style:family="text">
      <style:text-properties style:font-name="Palemonas" style:font-name-complex="Palemonas"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name="Palemonas" style:font-name-complex="Palemonas" style:font-size-complex="12pt"/>
    </style:style>
    <style:style style:name="T492" style:parent-style-name="DefaultParagraphFont" style:family="text">
      <style:text-properties style:font-name="Palemonas" style:font-name-complex="Palemonas" style:font-size-complex="12pt"/>
    </style:style>
    <style:style style:name="T493" style:parent-style-name="DefaultParagraphFont" style:family="text">
      <style:text-properties style:font-name="Palemonas" style:font-name-complex="Palemonas" style:font-size-complex="12pt"/>
    </style:style>
    <style:style style:name="P494" style:parent-style-name="Normal" style:family="paragraph">
      <style:paragraph-properties fo:text-align="justify" fo:text-indent="0.8861in"/>
    </style:style>
    <style:style style:name="P495" style:parent-style-name="Normal" style:family="paragraph">
      <style:paragraph-properties fo:text-align="center" fo:text-indent="0.5118in"/>
    </style:style>
    <style:style style:name="T496" style:parent-style-name="DefaultParagraphFont" style:family="text">
      <style:text-properties style:font-name="Palemonas" style:font-name-complex="Palemonas" fo:font-weight="bold" style:font-weight-asian="bold" style:font-weight-complex="bold" style:font-size-complex="12pt"/>
    </style:style>
    <style:style style:name="T497" style:parent-style-name="DefaultParagraphFont" style:family="text">
      <style:text-properties style:font-name="Palemonas" style:font-name-complex="Palemonas" fo:font-weight="bold" style:font-weight-asian="bold" style:font-weight-complex="bold" style:font-size-complex="12pt"/>
    </style:style>
    <style:style style:name="T498" style:parent-style-name="DefaultParagraphFont" style:family="text">
      <style:text-properties style:font-name="Palemonas" style:font-name-complex="Palemonas" fo:font-weight="bold" style:font-weight-asian="bold" style:font-weight-complex="bold" style:font-size-complex="12pt"/>
    </style:style>
    <style:style style:name="P499" style:parent-style-name="Normal" style:family="paragraph">
      <style:paragraph-properties fo:text-align="center" fo:text-indent="0.8861in"/>
      <style:text-properties style:font-name="Palemonas" style:font-name-complex="Palemonas" style:font-size-complex="12pt"/>
    </style:style>
    <style:style style:name="P500" style:parent-style-name="Normal" style:family="paragraph">
      <style:paragraph-properties fo:text-align="justify" fo:text-indent="0.8659in"/>
    </style:style>
    <style:style style:name="T501" style:parent-style-name="DefaultParagraphFont" style:family="text">
      <style:text-properties style:font-name="Palemonas" style:font-name-complex="Palemonas" style:font-size-complex="12pt"/>
    </style:style>
    <style:style style:name="T502" style:parent-style-name="DefaultParagraphFont" style:family="text">
      <style:text-properties style:font-name="Palemonas" style:font-name-complex="Palemonas" style:font-size-complex="12pt"/>
    </style:style>
    <style:style style:name="T503" style:parent-style-name="DefaultParagraphFont" style:family="text">
      <style:text-properties style:font-name="Palemonas" style:font-name-complex="Palemonas" style:font-size-complex="12pt"/>
    </style:style>
    <style:style style:name="P504" style:parent-style-name="Normal" style:family="paragraph">
      <style:paragraph-properties fo:text-align="justify" fo:text-indent="0.8659in"/>
    </style:style>
    <style:style style:name="T505" style:parent-style-name="DefaultParagraphFont" style:family="text">
      <style:text-properties style:font-name="Palemonas" style:font-name-complex="Palemonas" style:font-size-complex="12pt"/>
    </style:style>
    <style:style style:name="T506" style:parent-style-name="DefaultParagraphFont" style:family="text">
      <style:text-properties style:font-name="Palemonas" style:font-name-complex="Palemonas" style:font-size-complex="12pt"/>
    </style:style>
    <style:style style:name="T507" style:parent-style-name="DefaultParagraphFont" style:family="text">
      <style:text-properties style:font-name="Palemonas" style:font-name-complex="Palemonas" style:font-size-complex="12pt"/>
    </style:style>
    <style:style style:name="T508" style:parent-style-name="DefaultParagraphFont" style:family="text">
      <style:text-properties style:font-name="Palemonas" style:font-name-complex="Palemonas" style:font-size-complex="12pt"/>
    </style:style>
    <style:style style:name="P509" style:parent-style-name="Normal" style:family="paragraph">
      <style:paragraph-properties fo:text-align="justify" fo:text-indent="0.8659in"/>
    </style:style>
    <style:style style:name="T510" style:parent-style-name="DefaultParagraphFont" style:family="text">
      <style:text-properties style:font-name="Palemonas" style:font-name-complex="Palemonas" style:font-size-complex="12pt"/>
    </style:style>
    <style:style style:name="T511" style:parent-style-name="DefaultParagraphFont" style:family="text">
      <style:text-properties style:font-name="Palemonas" style:font-name-complex="Palemonas" style:font-size-complex="12pt"/>
    </style:style>
    <style:style style:name="P512" style:parent-style-name="Normal" style:family="paragraph">
      <style:paragraph-properties fo:text-align="justify" fo:text-indent="0.8659in"/>
    </style:style>
    <style:style style:name="T513" style:parent-style-name="DefaultParagraphFont" style:family="text">
      <style:text-properties style:font-name="Palemonas" style:font-name-complex="Palemonas" style:font-size-complex="12pt"/>
    </style:style>
    <style:style style:name="T514" style:parent-style-name="DefaultParagraphFont" style:family="text">
      <style:text-properties style:font-name="Palemonas" style:font-name-complex="Palemonas" style:font-size-complex="12pt"/>
    </style:style>
    <style:style style:name="T515" style:parent-style-name="DefaultParagraphFont" style:family="text">
      <style:text-properties style:font-name="Palemonas" style:font-name-complex="Palemonas" style:font-size-complex="12pt"/>
    </style:style>
    <style:style style:name="P516" style:parent-style-name="Normal" style:family="paragraph">
      <style:paragraph-properties fo:text-align="justify" fo:text-indent="0.8659in"/>
    </style:style>
    <style:style style:name="T517" style:parent-style-name="DefaultParagraphFont" style:family="text">
      <style:text-properties style:font-name="Palemonas" style:font-name-complex="Palemonas" style:font-size-complex="12pt"/>
    </style:style>
    <style:style style:name="T518" style:parent-style-name="DefaultParagraphFont" style:family="text">
      <style:text-properties style:font-name="Palemonas" style:font-name-complex="Palemonas" style:font-size-complex="12pt"/>
    </style:style>
    <style:style style:name="T519" style:parent-style-name="DefaultParagraphFont" style:family="text">
      <style:text-properties style:font-name="Palemonas" style:font-name-complex="Palemonas" style:font-size-complex="12pt"/>
    </style:style>
    <style:style style:name="P520" style:parent-style-name="Normal" style:family="paragraph">
      <style:paragraph-properties fo:text-align="justify" fo:text-indent="0.8659in"/>
    </style:style>
    <style:style style:name="T521" style:parent-style-name="DefaultParagraphFont" style:family="text">
      <style:text-properties style:font-name="Palemonas" style:font-name-complex="Palemonas" style:font-size-complex="12pt"/>
    </style:style>
    <style:style style:name="T522" style:parent-style-name="DefaultParagraphFont" style:family="text">
      <style:text-properties style:font-name="Palemonas" style:font-name-complex="Palemonas" style:font-size-complex="12pt"/>
    </style:style>
    <style:style style:name="P523" style:parent-style-name="Normal" style:family="paragraph">
      <style:paragraph-properties fo:text-align="justify" fo:text-indent="0.8659in"/>
    </style:style>
    <style:style style:name="T524" style:parent-style-name="DefaultParagraphFont" style:family="text">
      <style:text-properties style:font-name="Palemonas" style:font-name-complex="Palemonas" style:font-size-complex="12pt"/>
    </style:style>
    <style:style style:name="T525" style:parent-style-name="DefaultParagraphFont" style:family="text">
      <style:text-properties style:font-name="Palemonas" style:font-name-complex="Palemonas" style:font-size-complex="12pt"/>
    </style:style>
    <style:style style:name="T526" style:parent-style-name="DefaultParagraphFont" style:family="text">
      <style:text-properties style:font-name="Palemonas" style:font-name-complex="Palemonas" style:font-size-complex="12pt"/>
    </style:style>
    <style:style style:name="P527" style:parent-style-name="Normal" style:family="paragraph">
      <style:paragraph-properties fo:text-align="justify" fo:text-indent="0.8659in"/>
    </style:style>
    <style:style style:name="T528" style:parent-style-name="DefaultParagraphFont" style:family="text">
      <style:text-properties style:font-name="Palemonas" style:font-name-complex="Palemonas" style:font-size-complex="12pt"/>
    </style:style>
    <style:style style:name="T529" style:parent-style-name="DefaultParagraphFont" style:family="text">
      <style:text-properties style:font-name="Palemonas" style:font-name-complex="Palemonas" style:font-size-complex="12pt"/>
    </style:style>
    <style:style style:name="T530" style:parent-style-name="DefaultParagraphFont" style:family="text">
      <style:text-properties style:font-name="Palemonas" style:font-name-complex="Palemonas" style:font-size-complex="12pt"/>
    </style:style>
    <style:style style:name="P531" style:parent-style-name="Normal" style:family="paragraph">
      <style:paragraph-properties fo:text-align="justify" fo:text-indent="0.8659in"/>
    </style:style>
    <style:style style:name="T532" style:parent-style-name="DefaultParagraphFont" style:family="text">
      <style:text-properties style:font-name="Palemonas" style:font-name-complex="Palemonas" style:font-size-complex="12pt"/>
    </style:style>
    <style:style style:name="T533" style:parent-style-name="DefaultParagraphFont" style:family="text">
      <style:text-properties style:font-name="Palemonas" style:font-name-complex="Palemonas" style:font-size-complex="12pt"/>
    </style:style>
    <style:style style:name="T534" style:parent-style-name="DefaultParagraphFont" style:family="text">
      <style:text-properties style:font-name="Palemonas" style:font-name-complex="Palemonas" style:font-size-complex="12pt"/>
    </style:style>
    <style:style style:name="P5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Palemonas" style:font-name-complex="Palemonas" style:font-size-complex="12pt" style:language-asian="lt" style:country-asian="LT"/>
    </style:style>
    <style:style style:name="T537" style:parent-style-name="DefaultParagraphFont" style:family="text">
      <style:text-properties style:font-name="Palemonas" style:font-name-complex="Palemonas" style:font-size-complex="12pt" style:language-asian="lt" style:country-asian="LT"/>
    </style:style>
    <style:style style:name="T538" style:parent-style-name="DefaultParagraphFont" style:family="text">
      <style:text-properties style:font-name="Palemonas" style:font-name-complex="Palemonas" style:font-size-complex="12pt" style:language-asian="lt" style:country-asian="LT"/>
    </style:style>
    <style:style style:name="P53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Palemonas" style:font-name-complex="Palemonas" style:font-size-complex="12pt" style:language-asian="lt" style:country-asian="LT"/>
    </style:style>
    <style:style style:name="T541" style:parent-style-name="DefaultParagraphFont" style:family="text">
      <style:text-properties style:font-name="Palemonas" style:font-name-complex="Palemonas" style:font-size-complex="12pt" style:language-asian="lt" style:country-asian="LT"/>
    </style:style>
    <style:style style:name="P54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Palemonas" style:font-name-complex="Palemonas" style:font-size-complex="12pt" style:language-asian="lt" style:country-asian="LT"/>
    </style:style>
    <style:style style:name="T544" style:parent-style-name="DefaultParagraphFont" style:family="text">
      <style:text-properties style:font-name="Palemonas" style:font-name-complex="Palemonas" style:font-size-complex="12pt" style:language-asian="lt" style:country-asian="LT"/>
    </style:style>
    <style:style style:name="P54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Palemonas" style:font-name-complex="Palemonas" style:font-size-complex="12pt" style:language-asian="lt" style:country-asian="LT"/>
    </style:style>
    <style:style style:name="T547" style:parent-style-name="DefaultParagraphFont" style:family="text">
      <style:text-properties style:font-name="Palemonas" style:font-name-complex="Palemonas" style:font-size-complex="12pt" style:language-asian="lt" style:country-asian="LT"/>
    </style:style>
    <style:style style:name="T548" style:parent-style-name="DefaultParagraphFont" style:family="text">
      <style:text-properties style:font-name="Palemonas" style:font-name-complex="Palemonas" style:font-size-complex="12pt" style:language-asian="lt" style:country-asian="LT"/>
    </style:style>
    <style:style style:name="P5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Palemonas" style:font-name-complex="Palemonas" style:font-size-complex="12pt" style:language-asian="lt" style:country-asian="LT"/>
    </style:style>
    <style:style style:name="T551" style:parent-style-name="DefaultParagraphFont" style:family="text">
      <style:text-properties style:font-name="Palemonas" style:font-name-complex="Palemonas" style:font-size-complex="12pt" style:language-asian="lt" style:country-asian="LT"/>
    </style:style>
    <style:style style:name="P55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Palemonas" style:font-name-complex="Palemonas" style:font-size-complex="12pt" style:language-asian="lt" style:country-asian="LT"/>
    </style:style>
    <style:style style:name="T554" style:parent-style-name="DefaultParagraphFont" style:family="text">
      <style:text-properties style:font-name="Palemonas" style:font-name-complex="Palemonas" style:font-size-complex="12pt" style:language-asian="lt" style:country-asian="LT"/>
    </style:style>
    <style:style style:name="T555" style:parent-style-name="DefaultParagraphFont" style:family="text">
      <style:text-properties style:font-name="Palemonas" style:font-name-complex="Palemonas" style:font-size-complex="12pt" style:language-asian="lt" style:country-asian="LT"/>
    </style:style>
    <style:style style:name="P556" style:parent-style-name="Normal" style:family="paragraph">
      <style:paragraph-properties fo:text-align="justify" fo:text-indent="0.8659in"/>
    </style:style>
    <style:style style:name="T557" style:parent-style-name="DefaultParagraphFont" style:family="text">
      <style:text-properties style:font-name="Palemonas" style:font-name-complex="Palemonas" style:font-size-complex="12pt"/>
    </style:style>
    <style:style style:name="T558" style:parent-style-name="DefaultParagraphFont" style:family="text">
      <style:text-properties style:font-name="Palemonas" style:font-name-complex="Palemonas" style:font-size-complex="12pt"/>
    </style:style>
    <style:style style:name="T559" style:parent-style-name="DefaultParagraphFont" style:family="text">
      <style:text-properties style:font-name="Palemonas" style:font-name-complex="Palemonas" style:font-size-complex="12pt"/>
    </style:style>
    <style:style style:name="P560" style:parent-style-name="Normal" style:family="paragraph">
      <style:paragraph-properties fo:text-align="justify" fo:text-indent="0.8659in"/>
    </style:style>
    <style:style style:name="T561" style:parent-style-name="DefaultParagraphFont" style:family="text">
      <style:text-properties style:font-name="Palemonas" style:font-name-complex="Palemonas" style:font-size-complex="12pt"/>
    </style:style>
    <style:style style:name="T562" style:parent-style-name="DefaultParagraphFont" style:family="text">
      <style:text-properties style:font-name="Palemonas" style:font-name-complex="Palemonas" style:font-size-complex="12pt"/>
    </style:style>
    <style:style style:name="T563" style:parent-style-name="DefaultParagraphFont" style:family="text">
      <style:text-properties style:font-name="Palemonas" style:font-name-complex="Palemonas" style:font-size-complex="12pt"/>
    </style:style>
    <style:style style:name="P564" style:parent-style-name="Normal" style:family="paragraph">
      <style:paragraph-properties fo:text-align="justify" fo:text-indent="0.8659in"/>
    </style:style>
    <style:style style:name="T565" style:parent-style-name="DefaultParagraphFont" style:family="text">
      <style:text-properties style:font-name="Palemonas" style:font-name-complex="Palemonas" style:font-size-complex="12pt"/>
    </style:style>
    <style:style style:name="T566" style:parent-style-name="DefaultParagraphFont" style:family="text">
      <style:text-properties style:font-name="Palemonas" style:font-name-complex="Palemonas" style:font-size-complex="12pt"/>
    </style:style>
    <style:style style:name="T567" style:parent-style-name="DefaultParagraphFont" style:family="text">
      <style:text-properties style:font-name="Palemonas" style:font-name-complex="Palemonas" style:font-size-complex="12pt"/>
    </style:style>
    <style:style style:name="P568" style:parent-style-name="Normal" style:family="paragraph">
      <style:paragraph-properties fo:text-align="justify" fo:text-indent="0.8659in"/>
    </style:style>
    <style:style style:name="T569" style:parent-style-name="DefaultParagraphFont" style:family="text">
      <style:text-properties style:font-name="Palemonas" style:font-name-complex="Palemonas" style:font-size-complex="12pt"/>
    </style:style>
    <style:style style:name="T570" style:parent-style-name="DefaultParagraphFont" style:family="text">
      <style:text-properties style:font-name="Palemonas" style:font-name-complex="Palemonas" style:font-size-complex="12pt"/>
    </style:style>
    <style:style style:name="T571" style:parent-style-name="DefaultParagraphFont" style:family="text">
      <style:text-properties style:font-name="Palemonas" style:font-name-complex="Palemonas" style:font-size-complex="12pt"/>
    </style:style>
    <style:style style:name="P572" style:parent-style-name="Normal" style:family="paragraph">
      <style:paragraph-properties fo:text-align="justify" fo:text-indent="0.8659in"/>
    </style:style>
    <style:style style:name="T573" style:parent-style-name="DefaultParagraphFont" style:family="text">
      <style:text-properties style:font-name="Palemonas" style:font-name-complex="Palemonas" style:font-size-complex="12pt"/>
    </style:style>
    <style:style style:name="T574" style:parent-style-name="DefaultParagraphFont" style:family="text">
      <style:text-properties style:font-name="Palemonas" style:font-name-complex="Palemonas" style:font-size-complex="12pt"/>
    </style:style>
    <style:style style:name="T575" style:parent-style-name="DefaultParagraphFont" style:family="text">
      <style:text-properties style:font-name="Palemonas" style:font-name-complex="Palemonas" style:font-size-complex="12pt"/>
    </style:style>
    <style:style style:name="P576" style:parent-style-name="Normal" style:family="paragraph">
      <style:paragraph-properties fo:text-align="justify" fo:text-indent="0.8659in"/>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style:font-size-complex="12pt"/>
    </style:style>
    <style:style style:name="T579" style:parent-style-name="DefaultParagraphFont" style:family="text">
      <style:text-properties style:font-name="Palemonas" style:font-name-complex="Palemonas" style:font-size-complex="12pt"/>
    </style:style>
    <style:style style:name="P580" style:parent-style-name="Normal" style:family="paragraph">
      <style:paragraph-properties fo:text-align="justify" fo:text-indent="0.8659in"/>
    </style:style>
    <style:style style:name="T581" style:parent-style-name="DefaultParagraphFont" style:family="text">
      <style:text-properties style:font-name="Palemonas" style:font-name-complex="Palemonas" style:font-size-complex="12pt"/>
    </style:style>
    <style:style style:name="T582" style:parent-style-name="DefaultParagraphFont" style:family="text">
      <style:text-properties style:font-name="Palemonas" style:font-name-complex="Palemonas" style:font-size-complex="12pt"/>
    </style:style>
    <style:style style:name="P583" style:parent-style-name="Normal" style:family="paragraph">
      <style:paragraph-properties fo:text-align="justify" fo:text-indent="0.8861in"/>
    </style:style>
    <style:style style:name="P584" style:parent-style-name="Normal" style:family="paragraph">
      <style:paragraph-properties fo:text-align="center" fo:text-indent="0.5118in"/>
    </style:style>
    <style:style style:name="T585" style:parent-style-name="DefaultParagraphFont" style:family="text">
      <style:text-properties style:font-name="Palemonas" style:font-name-complex="Palemonas" fo:font-weight="bold" style:font-weight-asian="bold" style:font-weight-complex="bold" style:font-size-complex="12pt"/>
    </style:style>
    <style:style style:name="T586" style:parent-style-name="DefaultParagraphFont" style:family="text">
      <style:text-properties style:font-name="Palemonas" style:font-name-complex="Palemonas" fo:font-weight="bold" style:font-weight-asian="bold" style:font-weight-complex="bold" style:font-size-complex="12pt"/>
    </style:style>
    <style:style style:name="T587" style:parent-style-name="DefaultParagraphFont" style:family="text">
      <style:text-properties style:font-name="Palemonas" style:font-name-complex="Palemonas" fo:font-weight="bold" style:font-weight-asian="bold" style:font-weight-complex="bold" style:font-size-complex="12pt"/>
    </style:style>
    <style:style style:name="T588" style:parent-style-name="DefaultParagraphFont" style:family="text">
      <style:text-properties style:font-name="Palemonas" style:font-name-complex="Palemonas" fo:font-weight="bold" style:font-weight-asian="bold" style:font-weight-complex="bold" style:font-size-complex="12pt"/>
    </style:style>
    <style:style style:name="P589" style:parent-style-name="Normal" style:family="paragraph">
      <style:paragraph-properties fo:text-align="justify" fo:text-indent="0.8861in"/>
      <style:text-properties style:font-name="Palemonas" style:font-name-complex="Palemonas" fo:font-weight="bold" style:font-weight-asian="bold" style:font-weight-complex="bold" style:font-size-complex="12pt"/>
    </style:style>
    <style:style style:name="P590" style:parent-style-name="Normal" style:family="paragraph">
      <style:paragraph-properties fo:text-align="justify" fo:text-indent="0.8659in"/>
    </style:style>
    <style:style style:name="T591" style:parent-style-name="DefaultParagraphFont" style:family="text">
      <style:text-properties style:font-name="Palemonas" style:font-name-complex="Palemonas" style:font-size-complex="12pt"/>
    </style:style>
    <style:style style:name="T592" style:parent-style-name="DefaultParagraphFont" style:family="text">
      <style:text-properties style:font-name="Palemonas" style:font-name-complex="Palemonas" style:font-size-complex="12pt"/>
    </style:style>
    <style:style style:name="T593" style:parent-style-name="DefaultParagraphFont" style:family="text">
      <style:text-properties style:font-name="Palemonas" style:font-name-complex="Palemonas" style:font-size-complex="12pt"/>
    </style:style>
    <style:style style:name="T594" style:parent-style-name="DefaultParagraphFont" style:family="text">
      <style:text-properties style:font-name="Palemonas" style:font-name-complex="Palemonas" style:font-size-complex="12pt"/>
    </style:style>
    <style:style style:name="P595" style:parent-style-name="Normal" style:family="paragraph">
      <style:paragraph-properties fo:text-align="justify" fo:text-indent="0.8659in"/>
    </style:style>
    <style:style style:name="T596" style:parent-style-name="DefaultParagraphFont" style:family="text">
      <style:text-properties style:font-name="Palemonas" style:font-name-complex="Palemonas" style:font-size-complex="12pt"/>
    </style:style>
    <style:style style:name="T597" style:parent-style-name="DefaultParagraphFont" style:family="text">
      <style:text-properties style:font-name="Palemonas" style:font-name-complex="Palemonas" style:font-size-complex="12pt"/>
    </style:style>
    <style:style style:name="T598" style:parent-style-name="DefaultParagraphFont" style:family="text">
      <style:text-properties style:font-name="Palemonas" style:font-name-complex="Palemonas" style:font-size-complex="12pt"/>
    </style:style>
    <style:style style:name="P599" style:parent-style-name="Normal" style:family="paragraph">
      <style:paragraph-properties fo:text-align="justify" fo:text-indent="0.8659in"/>
    </style:style>
    <style:style style:name="T600" style:parent-style-name="DefaultParagraphFont" style:family="text">
      <style:text-properties style:font-name="Palemonas" style:font-name-complex="Palemonas" style:font-size-complex="12pt"/>
    </style:style>
    <style:style style:name="T601" style:parent-style-name="DefaultParagraphFont" style:family="text">
      <style:text-properties style:font-name="Palemonas" style:font-name-complex="Palemonas" style:font-size-complex="12pt"/>
    </style:style>
    <style:style style:name="T602" style:parent-style-name="DefaultParagraphFont" style:family="text">
      <style:text-properties style:font-name="Palemonas" style:font-name-complex="Palemonas" style:font-size-complex="12pt"/>
    </style:style>
    <style:style style:name="P603" style:parent-style-name="Normal" style:family="paragraph">
      <style:paragraph-properties fo:text-align="justify" fo:text-indent="0.8659in"/>
    </style:style>
    <style:style style:name="T604" style:parent-style-name="DefaultParagraphFont" style:family="text">
      <style:text-properties style:font-name="Palemonas" style:font-name-complex="Palemonas" style:font-size-complex="12pt"/>
    </style:style>
    <style:style style:name="T605" style:parent-style-name="DefaultParagraphFont" style:family="text">
      <style:text-properties style:font-name="Palemonas" style:font-name-complex="Palemonas" style:font-size-complex="12pt"/>
    </style:style>
    <style:style style:name="P606" style:parent-style-name="Normal" style:family="paragraph">
      <style:paragraph-properties fo:text-align="justify" fo:text-indent="0.8659in"/>
    </style:style>
    <style:style style:name="T607" style:parent-style-name="DefaultParagraphFont" style:family="text">
      <style:text-properties style:font-name="Palemonas" style:font-name-complex="Palemonas" style:font-size-complex="12pt"/>
    </style:style>
    <style:style style:name="T608" style:parent-style-name="DefaultParagraphFont" style:family="text">
      <style:text-properties style:font-name="Palemonas" style:font-name-complex="Palemonas" style:font-size-complex="12pt"/>
    </style:style>
    <style:style style:name="P609" style:parent-style-name="Normal" style:family="paragraph">
      <style:paragraph-properties fo:text-indent="0.8659in"/>
    </style:style>
    <style:style style:name="T610" style:parent-style-name="DefaultParagraphFont" style:family="text">
      <style:text-properties style:font-name="Palemonas" style:font-name-complex="Palemonas" style:font-size-complex="12pt" style:language-asian="lt" style:country-asian="LT"/>
    </style:style>
    <style:style style:name="T611" style:parent-style-name="DefaultParagraphFont" style:family="text">
      <style:text-properties style:font-name="Palemonas" style:font-name-complex="Palemonas" style:font-size-complex="12pt" style:language-asian="lt" style:country-asian="LT"/>
    </style:style>
    <style:style style:name="T612" style:parent-style-name="DefaultParagraphFont" style:family="text">
      <style:text-properties style:font-name="Palemonas" style:font-name-complex="Palemonas" style:font-size-complex="12pt" style:language-asian="lt" style:country-asian="LT"/>
    </style:style>
    <style:style style:name="P61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Palemonas" style:font-name-complex="Palemonas" style:font-size-complex="12pt" style:language-asian="lt" style:country-asian="LT"/>
    </style:style>
    <style:style style:name="T615" style:parent-style-name="DefaultParagraphFont" style:family="text">
      <style:text-properties style:font-name="Palemonas" style:font-name-complex="Palemonas" style:font-size-complex="12pt" style:language-asian="lt" style:country-asian="LT"/>
    </style:style>
    <style:style style:name="P6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Palemonas" style:font-name-complex="Palemonas" style:font-size-complex="12pt" style:language-asian="lt" style:country-asian="LT"/>
    </style:style>
    <style:style style:name="T618" style:parent-style-name="DefaultParagraphFont" style:family="text">
      <style:text-properties style:font-name="Palemonas" style:font-name-complex="Palemonas" style:font-size-complex="12pt" style:language-asian="lt" style:country-asian="LT"/>
    </style:style>
    <style:style style:name="T619" style:parent-style-name="DefaultParagraphFont" style:family="text">
      <style:text-properties style:font-name="Palemonas" style:font-name-complex="Palemonas" style:font-size-complex="12pt" style:language-asian="lt" style:country-asian="LT"/>
    </style:style>
    <style:style style:name="P62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Palemonas" style:font-name-complex="Palemonas" style:font-size-complex="12pt" style:language-asian="lt" style:country-asian="LT"/>
    </style:style>
    <style:style style:name="T622" style:parent-style-name="DefaultParagraphFont" style:family="text">
      <style:text-properties style:font-name="Palemonas" style:font-name-complex="Palemonas" style:font-size-complex="12pt" style:language-asian="lt" style:country-asian="LT"/>
    </style:style>
    <style:style style:name="T623" style:parent-style-name="DefaultParagraphFont" style:family="text">
      <style:text-properties style:font-name="Palemonas" style:font-name-complex="Palemonas" style:font-size-complex="12pt" style:language-asian="lt" style:country-asian="LT"/>
    </style:style>
    <style:style style:name="T624" style:parent-style-name="DefaultParagraphFont" style:family="text">
      <style:text-properties style:font-name="Palemonas" style:font-name-complex="Palemonas" style:font-size-complex="12pt" style:language-asian="lt" style:country-asian="LT"/>
    </style:style>
    <style:style style:name="P625" style:parent-style-name="Normal" style:family="paragraph">
      <style:paragraph-properties fo:text-align="justify" fo:text-indent="0.8659in"/>
    </style:style>
    <style:style style:name="T626" style:parent-style-name="DefaultParagraphFont" style:family="text">
      <style:text-properties style:font-name="Palemonas" style:font-name-complex="Palemonas" style:font-size-complex="12pt"/>
    </style:style>
    <style:style style:name="T627" style:parent-style-name="DefaultParagraphFont" style:family="text">
      <style:text-properties style:font-name="Palemonas" style:font-name-complex="Palemonas" style:font-size-complex="12pt"/>
    </style:style>
    <style:style style:name="T628" style:parent-style-name="DefaultParagraphFont" style:family="text">
      <style:text-properties style:font-name="Palemonas" style:font-name-asian="SimSun" style:font-size-complex="12pt" style:language-asian="zh" style:country-asian="CN"/>
    </style:style>
    <style:style style:name="T629" style:parent-style-name="DefaultParagraphFont" style:family="text">
      <style:text-properties style:font-name="Palemonas" style:font-name-complex="Palemonas" style:font-size-complex="12pt"/>
    </style:style>
    <style:style style:name="T630" style:parent-style-name="DefaultParagraphFont" style:family="text">
      <style:text-properties style:font-name="Palemonas" style:font-name-complex="Palemona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8659in">
        <style:tab-stops>
          <style:tab-stop style:type="left" style:position="0.9166in"/>
        </style:tab-stops>
      </style:paragraph-properties>
    </style:style>
    <style:style style:name="T638" style:parent-style-name="DefaultParagraphFont" style:family="text">
      <style:text-properties style:font-name="Palemonas" style:font-name-complex="Palemonas" style:font-size-complex="12pt"/>
    </style:style>
    <style:style style:name="T639" style:parent-style-name="DefaultParagraphFont" style:family="text">
      <style:text-properties style:font-name="Palemonas" style:font-name-complex="Palemonas" style:font-size-complex="12pt"/>
    </style:style>
    <style:style style:name="T640" style:parent-style-name="DefaultParagraphFont" style:family="text">
      <style:text-properties style:font-name="Palemonas" style:font-name-complex="Palemonas" style:font-size-complex="12pt"/>
    </style:style>
    <style:style style:name="P641" style:parent-style-name="Normal" style:family="paragraph">
      <style:paragraph-properties fo:text-align="justify" fo:text-indent="0.8659in"/>
    </style:style>
    <style:style style:name="T642" style:parent-style-name="DefaultParagraphFont" style:family="text">
      <style:text-properties style:font-name="Palemonas" style:font-name-complex="Palemonas" style:font-size-complex="12pt"/>
    </style:style>
    <style:style style:name="T643" style:parent-style-name="DefaultParagraphFont" style:family="text">
      <style:text-properties style:font-name="Palemonas" style:font-name-complex="Palemonas" style:font-size-complex="12pt"/>
    </style:style>
    <style:style style:name="T644" style:parent-style-name="DefaultParagraphFont" style:family="text">
      <style:text-properties style:font-name="Palemonas" style:font-name-complex="Palemonas" style:font-size-complex="12pt"/>
    </style:style>
    <style:style style:name="P645" style:parent-style-name="Normal" style:family="paragraph">
      <style:paragraph-properties fo:text-align="justify" fo:text-indent="0.8659in">
        <style:tab-stops>
          <style:tab-stop style:type="left" style:position="0.9166in"/>
        </style:tab-stops>
      </style:paragraph-properties>
    </style:style>
    <style:style style:name="T646" style:parent-style-name="DefaultParagraphFont" style:family="text">
      <style:text-properties style:font-name="Palemonas" style:font-name-complex="Palemonas" style:font-size-complex="12pt"/>
    </style:style>
    <style:style style:name="T647" style:parent-style-name="DefaultParagraphFont" style:family="text">
      <style:text-properties style:font-name="Palemonas" style:font-name-complex="Palemonas" style:font-size-complex="12pt"/>
    </style:style>
    <style:style style:name="P648" style:parent-style-name="Normal" style:family="paragraph">
      <style:paragraph-properties fo:text-align="justify" fo:text-indent="0.8659in"/>
    </style:style>
    <style:style style:name="T649" style:parent-style-name="DefaultParagraphFont" style:family="text">
      <style:text-properties style:font-name="Palemonas" style:font-name-complex="Palemonas" style:font-size-complex="12pt"/>
    </style:style>
    <style:style style:name="T650" style:parent-style-name="DefaultParagraphFont" style:family="text">
      <style:text-properties style:font-name="Palemonas" style:font-name-complex="Palemonas" style:font-size-complex="12pt"/>
    </style:style>
    <style:style style:name="T651" style:parent-style-name="DefaultParagraphFont" style:family="text">
      <style:text-properties style:font-name="Palemonas" style:font-name-complex="Palemonas" style:font-size-complex="12pt"/>
    </style:style>
    <style:style style:name="P652" style:parent-style-name="Normal" style:family="paragraph">
      <style:paragraph-properties fo:text-align="justify" fo:text-indent="0.8659in"/>
    </style:style>
    <style:style style:name="T653" style:parent-style-name="DefaultParagraphFont" style:family="text">
      <style:text-properties style:font-name="Palemonas" style:font-name-complex="Palemonas" style:font-size-complex="12pt"/>
    </style:style>
    <style:style style:name="T654" style:parent-style-name="DefaultParagraphFont" style:family="text">
      <style:text-properties style:font-name="Palemonas" style:font-name-complex="Palemonas" style:font-size-complex="12pt"/>
    </style:style>
    <style:style style:name="P655" style:parent-style-name="Normal" style:family="paragraph">
      <style:paragraph-properties fo:text-align="justify" fo:text-indent="0.8659in"/>
    </style:style>
    <style:style style:name="T656" style:parent-style-name="DefaultParagraphFont" style:family="text">
      <style:text-properties style:font-name="Palemonas" style:font-name-complex="Palemonas" style:font-size-complex="12pt"/>
    </style:style>
    <style:style style:name="T657" style:parent-style-name="DefaultParagraphFont" style:family="text">
      <style:text-properties style:font-name="Palemonas" style:font-name-complex="Palemonas" style:font-size-complex="12pt"/>
    </style:style>
    <style:style style:name="T658" style:parent-style-name="DefaultParagraphFont" style:family="text">
      <style:text-properties style:font-name="Palemonas" style:font-name-complex="Palemonas" style:font-size-complex="12pt"/>
    </style:style>
    <style:style style:name="P659" style:parent-style-name="Normal" style:family="paragraph">
      <style:paragraph-properties fo:text-align="justify" fo:text-indent="0.8659in"/>
    </style:style>
    <style:style style:name="T660" style:parent-style-name="DefaultParagraphFont" style:family="text">
      <style:text-properties style:font-name="Palemonas" style:font-name-complex="Palemonas" style:font-size-complex="12pt"/>
    </style:style>
    <style:style style:name="T661" style:parent-style-name="DefaultParagraphFont" style:family="text">
      <style:text-properties style:font-name="Palemonas" style:font-name-complex="Palemonas" style:font-size-complex="12pt"/>
    </style:style>
    <style:style style:name="T662" style:parent-style-name="DefaultParagraphFont" style:family="text">
      <style:text-properties style:font-name="Palemonas" style:font-name-complex="Palemonas" style:font-size-complex="12pt"/>
    </style:style>
    <style:style style:name="P663" style:parent-style-name="Normal" style:family="paragraph">
      <style:paragraph-properties fo:text-align="justify" fo:text-indent="0.8659in">
        <style:tab-stops>
          <style:tab-stop style:type="left" style:position="0.9166in"/>
        </style:tab-stops>
      </style:paragraph-properties>
    </style:style>
    <style:style style:name="T664" style:parent-style-name="DefaultParagraphFont" style:family="text">
      <style:text-properties style:font-name="Palemonas" style:font-name-complex="Palemonas" style:font-size-complex="12pt"/>
    </style:style>
    <style:style style:name="T665" style:parent-style-name="DefaultParagraphFont" style:family="text">
      <style:text-properties style:font-name="Palemonas" style:font-name-complex="Palemonas" style:font-size-complex="12pt"/>
    </style:style>
    <style:style style:name="P666" style:parent-style-name="Normal" style:family="paragraph">
      <style:paragraph-properties fo:text-align="justify" fo:text-indent="0.8659in">
        <style:tab-stops>
          <style:tab-stop style:type="left" style:position="0.9166in"/>
        </style:tab-stops>
      </style:paragraph-properties>
    </style:style>
    <style:style style:name="T667" style:parent-style-name="DefaultParagraphFont" style:family="text">
      <style:text-properties style:font-name="Palemonas" style:font-name-complex="Palemonas" style:font-size-complex="12pt"/>
    </style:style>
    <style:style style:name="T668" style:parent-style-name="DefaultParagraphFont" style:family="text">
      <style:text-properties style:font-name="Palemonas" style:font-name-complex="Palemonas" style:font-size-complex="12pt"/>
    </style:style>
    <style:style style:name="T669" style:parent-style-name="DefaultParagraphFont" style:family="text">
      <style:text-properties style:font-name="Palemonas" style:font-name-complex="Palemonas" style:font-size-complex="12pt"/>
    </style:style>
    <style:style style:name="T670" style:parent-style-name="DefaultParagraphFont" style:family="text">
      <style:text-properties style:font-name="Palemonas" style:font-name-complex="Palemonas" style:font-size-complex="12pt"/>
    </style:style>
    <style:style style:name="P671" style:parent-style-name="Normal" style:family="paragraph">
      <style:paragraph-properties fo:text-align="justify" fo:text-indent="0.8659in"/>
    </style:style>
    <style:style style:name="T672" style:parent-style-name="DefaultParagraphFont" style:family="text">
      <style:text-properties style:font-name="Palemonas" style:font-name-complex="Palemonas" style:font-size-complex="12pt"/>
    </style:style>
    <style:style style:name="T673" style:parent-style-name="DefaultParagraphFont" style:family="text">
      <style:text-properties style:font-name="Palemonas" style:font-name-complex="Palemonas" style:font-size-complex="12pt"/>
    </style:style>
    <style:style style:name="P674" style:parent-style-name="Normal" style:family="paragraph">
      <style:paragraph-properties fo:text-align="justify" fo:text-indent="0.8659in">
        <style:tab-stops>
          <style:tab-stop style:type="left" style:position="0.9166in"/>
        </style:tab-stops>
      </style:paragraph-properties>
    </style:style>
    <style:style style:name="T675" style:parent-style-name="DefaultParagraphFont" style:family="text">
      <style:text-properties style:font-name="Palemonas" style:font-name-complex="Palemonas" style:font-size-complex="12pt"/>
    </style:style>
    <style:style style:name="T676" style:parent-style-name="DefaultParagraphFont" style:family="text">
      <style:text-properties style:font-name="Palemonas" style:font-name-complex="Palemonas" style:font-size-complex="12pt"/>
    </style:style>
    <style:style style:name="T677" style:parent-style-name="DefaultParagraphFont" style:family="text">
      <style:text-properties style:font-name="Palemonas" style:font-name-complex="Palemonas" style:font-size-complex="12pt"/>
    </style:style>
    <style:style style:name="P678" style:parent-style-name="Normal" style:family="paragraph">
      <style:paragraph-properties fo:text-align="justify" fo:text-indent="0.8659in"/>
    </style:style>
    <style:style style:name="T679" style:parent-style-name="DefaultParagraphFont" style:family="text">
      <style:text-properties style:font-name="Palemonas" style:font-name-complex="Palemonas" style:font-size-complex="12pt"/>
    </style:style>
    <style:style style:name="T680" style:parent-style-name="DefaultParagraphFont" style:family="text">
      <style:text-properties style:font-name="Palemonas" style:font-name-complex="Palemonas" style:font-size-complex="12pt"/>
    </style:style>
    <style:style style:name="T681" style:parent-style-name="DefaultParagraphFont" style:family="text">
      <style:text-properties style:font-name="Palemonas" style:font-name-complex="Palemonas" style:font-size-complex="12pt"/>
    </style:style>
    <style:style style:name="P682" style:parent-style-name="Normal" style:family="paragraph">
      <style:paragraph-properties fo:text-align="justify" fo:text-indent="0.8659in"/>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style:font-size-complex="12pt"/>
    </style:style>
    <style:style style:name="T685" style:parent-style-name="DefaultParagraphFont" style:family="text">
      <style:text-properties style:font-name="Palemonas" style:font-name-complex="Palemonas" style:font-size-complex="12pt"/>
    </style:style>
    <style:style style:name="T686" style:parent-style-name="DefaultParagraphFont" style:family="text">
      <style:text-properties style:font-name="Palemonas" style:font-name-complex="Palemonas" style:font-size-complex="12pt"/>
    </style:style>
    <style:style style:name="P687" style:parent-style-name="Normal" style:family="paragraph">
      <style:paragraph-properties fo:text-align="justify" fo:text-indent="0.8659in"/>
    </style:style>
    <style:style style:name="T688" style:parent-style-name="DefaultParagraphFont" style:family="text">
      <style:text-properties style:font-name="Palemonas" style:font-name-complex="Palemonas" style:font-size-complex="12pt"/>
    </style:style>
    <style:style style:name="T689" style:parent-style-name="DefaultParagraphFont" style:family="text">
      <style:text-properties style:font-name="Palemonas" style:font-name-complex="Palemonas" style:font-size-complex="12pt"/>
    </style:style>
    <style:style style:name="P690" style:parent-style-name="Normal" style:family="paragraph">
      <style:paragraph-properties fo:text-align="justify" fo:text-indent="0.8659in"/>
    </style:style>
    <style:style style:name="T691" style:parent-style-name="DefaultParagraphFont" style:family="text">
      <style:text-properties style:font-name="Palemonas" style:font-name-complex="Palemonas" style:font-size-complex="12pt"/>
    </style:style>
    <style:style style:name="T692" style:parent-style-name="DefaultParagraphFont" style:family="text">
      <style:text-properties style:font-name="Palemonas" style:font-name-complex="Palemonas" style:font-size-complex="12pt"/>
    </style:style>
    <style:style style:name="P693" style:parent-style-name="Normal" style:family="paragraph">
      <style:paragraph-properties fo:text-align="justify" fo:text-indent="0.8659in"/>
    </style:style>
    <style:style style:name="T694" style:parent-style-name="DefaultParagraphFont" style:family="text">
      <style:text-properties style:font-name="Palemonas" style:font-name-complex="Palemonas" style:font-size-complex="12pt"/>
    </style:style>
    <style:style style:name="T695" style:parent-style-name="DefaultParagraphFont" style:family="text">
      <style:text-properties style:font-name="Palemonas" style:font-name-complex="Palemonas" style:font-size-complex="12pt"/>
    </style:style>
    <style:style style:name="T696" style:parent-style-name="DefaultParagraphFont" style:family="text">
      <style:text-properties style:font-name="Palemonas" style:font-name-complex="Palemonas" style:font-size-complex="12pt"/>
    </style:style>
    <style:style style:name="P697" style:parent-style-name="Normal" style:family="paragraph">
      <style:paragraph-properties fo:text-align="justify" fo:text-indent="0.8659in"/>
    </style:style>
    <style:style style:name="T698" style:parent-style-name="DefaultParagraphFont" style:family="text">
      <style:text-properties style:font-name="Palemonas" style:font-name-complex="Palemonas" style:font-size-complex="12pt"/>
    </style:style>
    <style:style style:name="T699" style:parent-style-name="DefaultParagraphFont" style:family="text">
      <style:text-properties style:font-name="Palemonas" style:font-name-complex="Palemonas" style:font-size-complex="12pt"/>
    </style:style>
    <style:style style:name="T700" style:parent-style-name="DefaultParagraphFont" style:family="text">
      <style:text-properties style:font-name="Palemonas" style:font-name-complex="Palemonas" style:font-size-complex="12pt"/>
    </style:style>
    <style:style style:name="P701" style:parent-style-name="Normal" style:family="paragraph">
      <style:paragraph-properties fo:text-align="justify" fo:text-indent="0.8659in"/>
    </style:style>
    <style:style style:name="T702" style:parent-style-name="DefaultParagraphFont" style:family="text">
      <style:text-properties style:font-name="Palemonas" style:font-name-complex="Palemonas" style:font-size-complex="12pt"/>
    </style:style>
    <style:style style:name="T703" style:parent-style-name="DefaultParagraphFont" style:family="text">
      <style:text-properties style:font-name="Palemonas" style:font-name-complex="Palemonas" style:font-size-complex="12pt"/>
    </style:style>
    <style:style style:name="T704" style:parent-style-name="DefaultParagraphFont" style:family="text">
      <style:text-properties style:font-name="Palemonas" style:font-name-complex="Palemonas" style:font-size-complex="12pt"/>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name-complex="Palemonas" style:font-size-complex="12pt"/>
    </style:style>
    <style:style style:name="T707" style:parent-style-name="DefaultParagraphFont" style:family="text">
      <style:text-properties style:font-name="Palemonas" style:font-name-complex="Palemonas" style:font-size-complex="12pt"/>
    </style:style>
    <style:style style:name="P708" style:parent-style-name="Normal" style:family="paragraph">
      <style:paragraph-properties fo:text-align="justify" fo:text-indent="0.8659in"/>
    </style:style>
    <style:style style:name="T709" style:parent-style-name="DefaultParagraphFont" style:family="text">
      <style:text-properties style:font-name="Palemonas" style:font-name-complex="Palemonas" style:font-size-complex="12pt"/>
    </style:style>
    <style:style style:name="T710" style:parent-style-name="DefaultParagraphFont" style:family="text">
      <style:text-properties style:font-name="Palemonas" style:font-name-complex="Palemonas" style:font-size-complex="12pt"/>
    </style:style>
    <style:style style:name="T711" style:parent-style-name="DefaultParagraphFont" style:family="text">
      <style:text-properties style:font-name="Palemonas" style:font-name-complex="Palemonas" style:font-size-complex="12pt"/>
    </style:style>
    <style:style style:name="P712" style:parent-style-name="Normal" style:family="paragraph">
      <style:paragraph-properties fo:text-align="justify" fo:text-indent="0.8659in"/>
    </style:style>
    <style:style style:name="T713" style:parent-style-name="DefaultParagraphFont" style:family="text">
      <style:text-properties style:font-name="Palemonas" style:font-name-complex="Palemonas" style:font-size-complex="12pt"/>
    </style:style>
    <style:style style:name="T714" style:parent-style-name="DefaultParagraphFont" style:family="text">
      <style:text-properties style:font-name="Palemonas" style:font-name-complex="Palemonas" style:font-size-complex="12pt"/>
    </style:style>
    <style:style style:name="P715" style:parent-style-name="Normal" style:family="paragraph">
      <style:paragraph-properties fo:text-align="justify" fo:text-indent="0.8659in">
        <style:tab-stops>
          <style:tab-stop style:type="left" style:position="0.9166in"/>
        </style:tab-stops>
      </style:paragraph-properties>
    </style:style>
    <style:style style:name="T716" style:parent-style-name="DefaultParagraphFont" style:family="text">
      <style:text-properties style:font-name="Palemonas" style:font-name-complex="Palemonas" style:font-size-complex="12pt"/>
    </style:style>
    <style:style style:name="T717" style:parent-style-name="DefaultParagraphFont" style:family="text">
      <style:text-properties style:font-name="Palemonas" style:font-name-complex="Palemonas" style:font-size-complex="12pt"/>
    </style:style>
    <style:style style:name="T718" style:parent-style-name="DefaultParagraphFont" style:family="text">
      <style:text-properties style:font-name="Palemonas" style:font-name-complex="Palemonas" style:font-size-complex="12pt"/>
    </style:style>
    <style:style style:name="P719" style:parent-style-name="Normal" style:family="paragraph">
      <style:paragraph-properties fo:text-align="justify" fo:text-indent="0.8659in"/>
    </style:style>
    <style:style style:name="T720" style:parent-style-name="DefaultParagraphFont" style:family="text">
      <style:text-properties style:font-name="Palemonas" style:font-name-complex="Palemonas" style:font-size-complex="12pt"/>
    </style:style>
    <style:style style:name="T721" style:parent-style-name="DefaultParagraphFont" style:family="text">
      <style:text-properties style:font-name="Palemonas" style:font-name-complex="Palemonas" style:font-size-complex="12pt"/>
    </style:style>
    <style:style style:name="T722" style:parent-style-name="DefaultParagraphFont" style:family="text">
      <style:text-properties style:font-name="Palemonas" style:font-name-complex="Palemonas" style:font-size-complex="12pt"/>
    </style:style>
    <style:style style:name="T723" style:parent-style-name="DefaultParagraphFont" style:family="text">
      <style:text-properties style:font-name="Palemonas" style:font-name-asian="SimSun" style:font-size-complex="12pt" style:language-asian="zh" style:country-asian="CN"/>
    </style:style>
    <style:style style:name="T724" style:parent-style-name="DefaultParagraphFont" style:family="text">
      <style:text-properties style:font-name="Palemonas" style:font-name-complex="Palemona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8659in">
        <style:tab-stops>
          <style:tab-stop style:type="left" style:position="0.9895in"/>
        </style:tab-stops>
      </style:paragraph-properties>
    </style:style>
    <style:style style:name="T731" style:parent-style-name="DefaultParagraphFont" style:family="text">
      <style:text-properties style:font-name="Palemonas" style:font-name-complex="Palemonas" style:font-size-complex="12pt"/>
    </style:style>
    <style:style style:name="T732" style:parent-style-name="DefaultParagraphFont" style:family="text">
      <style:text-properties style:font-name="Palemonas" style:font-name-complex="Palemonas" style:font-size-complex="12pt"/>
    </style:style>
    <style:style style:name="T733" style:parent-style-name="DefaultParagraphFont" style:family="text">
      <style:text-properties style:font-name="Palemonas" style:font-name-complex="Palemonas" style:font-size-complex="12pt"/>
    </style:style>
    <style:style style:name="T734" style:parent-style-name="DefaultParagraphFont" style:family="text">
      <style:text-properties style:font-name="Palemonas" style:font-name-complex="Palemonas" style:font-size-complex="12pt"/>
    </style:style>
    <style:style style:name="T735" style:parent-style-name="DefaultParagraphFont" style:family="text">
      <style:text-properties style:font-name="Palemonas" style:font-name-complex="Palemonas" style:font-size-complex="12pt"/>
    </style:style>
    <style:style style:name="T736" style:parent-style-name="DefaultParagraphFont" style:family="text">
      <style:text-properties style:font-name="Palemonas" style:font-name-complex="Palemonas" style:font-size-complex="12pt"/>
    </style:style>
    <style:style style:name="P737" style:parent-style-name="Normal" style:family="paragraph">
      <style:paragraph-properties fo:text-align="justify" fo:text-indent="0.8659in"/>
    </style:style>
    <style:style style:name="T738" style:parent-style-name="DefaultParagraphFont" style:family="text">
      <style:text-properties style:font-name="Palemonas" style:font-name-complex="Palemonas" style:font-size-complex="12pt"/>
    </style:style>
    <style:style style:name="T739" style:parent-style-name="DefaultParagraphFont" style:family="text">
      <style:text-properties style:font-name="Palemonas" style:font-name-complex="Palemonas" style:font-size-complex="12pt"/>
    </style:style>
    <style:style style:name="P740" style:parent-style-name="Normal" style:family="paragraph">
      <style:paragraph-properties fo:text-align="justify" fo:text-indent="0.8659in">
        <style:tab-stops>
          <style:tab-stop style:type="left" style:position="0.9166in"/>
        </style:tab-stops>
      </style:paragraph-properties>
    </style:style>
    <style:style style:name="T741" style:parent-style-name="DefaultParagraphFont" style:family="text">
      <style:text-properties style:font-name="Palemonas" style:font-name-complex="Palemonas" style:font-size-complex="12pt"/>
    </style:style>
    <style:style style:name="T742" style:parent-style-name="DefaultParagraphFont" style:family="text">
      <style:text-properties style:font-name="Palemonas" style:font-name-complex="Palemonas" style:font-size-complex="12pt"/>
    </style:style>
    <style:style style:name="T743" style:parent-style-name="DefaultParagraphFont" style:family="text">
      <style:text-properties style:font-name="Palemonas" style:font-name-complex="Palemonas" style:font-size-complex="12pt"/>
    </style:style>
    <style:style style:name="P744" style:parent-style-name="Normal" style:family="paragraph">
      <style:paragraph-properties fo:text-align="center" fo:text-indent="0.5118in"/>
    </style:style>
    <style:style style:name="P745" style:parent-style-name="Normal" style:family="paragraph">
      <style:paragraph-properties fo:text-align="center" fo:text-indent="0.5118in"/>
    </style:style>
    <style:style style:name="T746" style:parent-style-name="DefaultParagraphFont" style:family="text">
      <style:text-properties style:font-name="Palemonas" style:font-name-complex="Palemonas" fo:font-weight="bold" style:font-weight-asian="bold" style:font-weight-complex="bold" style:font-size-complex="12pt"/>
    </style:style>
    <style:style style:name="T747" style:parent-style-name="DefaultParagraphFont" style:family="text">
      <style:text-properties style:font-name="Palemonas" style:font-name-complex="Palemonas" fo:font-weight="bold" style:font-weight-asian="bold" style:font-weight-complex="bold" style:font-size-complex="12pt"/>
    </style:style>
    <style:style style:name="T748" style:parent-style-name="DefaultParagraphFont" style:family="text">
      <style:text-properties style:font-name="Palemonas" style:font-name-complex="Palemonas" fo:font-weight="bold" style:font-weight-asian="bold" style:font-weight-complex="bold" style:font-size-complex="12pt"/>
    </style:style>
    <style:style style:name="T749" style:parent-style-name="DefaultParagraphFont" style:family="text">
      <style:text-properties style:font-name="Palemonas" style:font-name-complex="Palemonas" fo:font-weight="bold" style:font-weight-asian="bold" style:font-weight-complex="bold" style:font-size-complex="12pt"/>
    </style:style>
    <style:style style:name="P750" style:parent-style-name="Normal" style:family="paragraph">
      <style:paragraph-properties fo:text-align="justify" fo:text-indent="0.7875in"/>
      <style:text-properties style:font-name="Palemonas" style:font-name-complex="Palemonas" style:font-size-complex="12pt"/>
    </style:style>
    <style:style style:name="P751" style:parent-style-name="Normal" style:family="paragraph">
      <style:paragraph-properties fo:text-align="justify" fo:text-indent="0.8659in">
        <style:tab-stops>
          <style:tab-stop style:type="left" style:position="0.9166in"/>
        </style:tab-stops>
      </style:paragraph-properties>
    </style:style>
    <style:style style:name="T752" style:parent-style-name="DefaultParagraphFont" style:family="text">
      <style:text-properties style:font-name="Palemonas" style:font-name-complex="Palemonas" style:font-size-complex="12pt"/>
    </style:style>
    <style:style style:name="T753" style:parent-style-name="DefaultParagraphFont" style:family="text">
      <style:text-properties style:font-name="Palemonas" style:font-name-complex="Palemonas" style:font-size-complex="12pt"/>
    </style:style>
    <style:style style:name="T754" style:parent-style-name="DefaultParagraphFont" style:family="text">
      <style:text-properties style:font-name="Palemonas" style:font-name-complex="Palemonas" style:font-size-complex="12pt"/>
    </style:style>
    <style:style style:name="T755" style:parent-style-name="DefaultParagraphFont" style:family="text">
      <style:text-properties style:font-name="Palemonas" style:font-name-complex="Palemonas" style:font-size-complex="12pt"/>
    </style:style>
    <style:style style:name="P756" style:parent-style-name="Normal" style:family="paragraph">
      <style:paragraph-properties fo:text-align="justify" fo:text-indent="0.8659in"/>
    </style:style>
    <style:style style:name="T757" style:parent-style-name="DefaultParagraphFont" style:family="text">
      <style:text-properties style:font-name="Palemonas" style:font-name-complex="Palemonas" style:font-size-complex="12pt"/>
    </style:style>
    <style:style style:name="T758" style:parent-style-name="DefaultParagraphFont" style:family="text">
      <style:text-properties style:font-name="Palemonas" style:font-name-complex="Palemonas" style:font-size-complex="12pt"/>
    </style:style>
    <style:style style:name="T759" style:parent-style-name="DefaultParagraphFont" style:family="text">
      <style:text-properties style:font-name="Palemonas" style:font-name-complex="Palemonas" style:font-size-complex="12pt"/>
    </style:style>
    <style:style style:name="P760" style:parent-style-name="Normal" style:family="paragraph">
      <style:paragraph-properties fo:text-align="justify" fo:text-indent="0.8659in"/>
    </style:style>
    <style:style style:name="T761" style:parent-style-name="DefaultParagraphFont" style:family="text">
      <style:text-properties style:font-name="Palemonas" style:font-name-complex="Palemonas" style:font-size-complex="12pt"/>
    </style:style>
    <style:style style:name="T762" style:parent-style-name="DefaultParagraphFont" style:family="text">
      <style:text-properties style:font-name="Palemonas" style:font-name-complex="Palemonas" style:font-size-complex="12pt"/>
    </style:style>
    <style:style style:name="T763" style:parent-style-name="DefaultParagraphFont" style:family="text">
      <style:text-properties style:font-name="Palemonas" style:font-name-complex="Palemonas" style:font-size-complex="12pt"/>
    </style:style>
    <style:style style:name="P764" style:parent-style-name="Normal" style:family="paragraph">
      <style:paragraph-properties fo:text-align="justify" fo:text-indent="0.8659in"/>
    </style:style>
    <style:style style:name="T765" style:parent-style-name="DefaultParagraphFont" style:family="text">
      <style:text-properties style:font-name="Palemonas" style:font-name-complex="Palemonas" style:font-size-complex="12pt" style:language-asian="lt" style:country-asian="LT"/>
    </style:style>
    <style:style style:name="T766" style:parent-style-name="DefaultParagraphFont" style:family="text">
      <style:text-properties style:font-name="Palemonas" style:font-name-complex="Palemonas" style:font-size-complex="12pt" style:language-asian="lt" style:country-asian="LT"/>
    </style:style>
    <style:style style:name="T767" style:parent-style-name="DefaultParagraphFont" style:family="text">
      <style:text-properties style:font-name="Palemonas" style:font-name-complex="Palemonas" style:font-size-complex="12pt" style:language-asian="lt" style:country-asian="LT"/>
    </style:style>
    <style:style style:name="P768" style:parent-style-name="Normal" style:family="paragraph">
      <style:paragraph-properties fo:text-align="justify" fo:text-indent="0.8659in"/>
    </style:style>
    <style:style style:name="T769" style:parent-style-name="DefaultParagraphFont" style:family="text">
      <style:text-properties style:font-name="Palemonas" style:font-name-complex="Palemonas" style:font-size-complex="12pt" style:language-asian="lt" style:country-asian="LT"/>
    </style:style>
    <style:style style:name="T770" style:parent-style-name="DefaultParagraphFont" style:family="text">
      <style:text-properties style:font-name="Palemonas" style:font-name-complex="Palemonas" style:font-size-complex="12pt" style:language-asian="lt" style:country-asian="LT"/>
    </style:style>
    <style:style style:name="T771" style:parent-style-name="DefaultParagraphFont" style:family="text">
      <style:text-properties style:font-name="Palemonas" style:font-name-complex="Palemonas" style:font-size-complex="12pt" style:language-asian="lt" style:country-asian="LT"/>
    </style:style>
    <style:style style:name="P772" style:parent-style-name="Normal" style:family="paragraph">
      <style:paragraph-properties fo:text-align="justify" fo:text-indent="0.7875in"/>
    </style:style>
    <style:style style:name="P773" style:parent-style-name="Normal" style:family="paragraph">
      <style:paragraph-properties fo:text-align="center" fo:text-indent="0.5118in"/>
    </style:style>
    <style:style style:name="T77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75"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77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777" style:parent-style-name="Normal" style:family="paragraph">
      <style:paragraph-properties fo:text-align="justify" fo:text-indent="0.7875in"/>
      <style:text-properties style:font-name="Palemonas" style:font-name-complex="Palemonas" style:font-size-complex="12pt"/>
    </style:style>
    <style:style style:name="P778" style:parent-style-name="Normal" style:family="paragraph">
      <style:paragraph-properties fo:text-align="justify" fo:text-indent="0.8659in"/>
    </style:style>
    <style:style style:name="T779" style:parent-style-name="DefaultParagraphFont" style:family="text">
      <style:text-properties style:font-name="Palemonas" style:font-name-complex="Palemonas" style:font-size-complex="12pt"/>
    </style:style>
    <style:style style:name="T780" style:parent-style-name="DefaultParagraphFont" style:family="text">
      <style:text-properties style:font-name="Palemonas" style:font-name-complex="Palemonas" style:font-size-complex="12pt"/>
    </style:style>
    <style:style style:name="T781" style:parent-style-name="DefaultParagraphFont" style:family="text">
      <style:text-properties style:font-name="Palemonas" style:font-name-complex="Palemonas" style:font-size-complex="12pt"/>
    </style:style>
    <style:style style:name="T782" style:parent-style-name="DefaultParagraphFont" style:family="text">
      <style:text-properties style:font-name="Palemonas" style:font-name-asian="SimSun" style:font-size-complex="12pt" style:language-asian="zh" style:country-asian="CN"/>
    </style:style>
    <style:style style:name="T783" style:parent-style-name="DefaultParagraphFont" style:family="text">
      <style:text-properties style:font-name="Palemonas" style:font-name-complex="Palemonas" style:font-size-complex="12pt"/>
    </style:style>
    <style:style style:name="T784" style:parent-style-name="DefaultParagraphFont" style:family="text">
      <style:text-properties style:font-name="Palemonas" style:font-name-complex="Palemonas" style:font-size-complex="12pt" style:language-asian="lt" style:country-asian="LT"/>
    </style:style>
    <style:style style:name="T785" style:parent-style-name="DefaultParagraphFont" style:family="text">
      <style:text-properties style:font-name="Palemonas" style:font-name-complex="Palemona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Palemonas" style:font-name-complex="Palemonas" style:font-size-complex="12pt" style:language-asian="lt" style:country-asian="LT"/>
    </style:style>
    <style:style style:name="T793" style:parent-style-name="DefaultParagraphFont" style:family="text">
      <style:text-properties style:font-name="Palemonas" style:font-name-complex="Palemonas" style:font-size-complex="12pt" style:language-asian="lt" style:country-asian="LT"/>
    </style:style>
    <style:style style:name="T794" style:parent-style-name="DefaultParagraphFont" style:family="text">
      <style:text-properties style:font-name="Palemonas" style:font-name-complex="Palemonas" style:font-size-complex="12pt" style:language-asian="lt" style:country-asian="LT"/>
    </style:style>
    <style:style style:name="T795" style:parent-style-name="DefaultParagraphFont" style:family="text">
      <style:text-properties style:font-name="Palemonas" style:font-name-asian="SimSun" style:font-size-complex="12pt" style:language-asian="zh" style:country-asian="CN"/>
    </style:style>
    <style:style style:name="T796" style:parent-style-name="DefaultParagraphFont" style:family="text">
      <style:text-properties style:font-name="Palemonas" style:font-name-complex="Palemonas" style:font-size-complex="12pt" style:language-asian="lt" style:country-asian="LT"/>
    </style:style>
    <style:style style:name="P797" style:parent-style-name="Normal" style:family="paragraph">
      <style:paragraph-properties fo:text-align="justify" fo:text-indent="0.8659in"/>
    </style:style>
    <style:style style:name="T798" style:parent-style-name="DefaultParagraphFont" style:family="text">
      <style:text-properties style:font-name="Palemonas" style:font-name-complex="Palemonas" style:font-size-complex="12pt"/>
    </style:style>
    <style:style style:name="T799" style:parent-style-name="DefaultParagraphFont" style:family="text">
      <style:text-properties style:font-name="Palemonas" style:font-name-complex="Palemonas" style:font-size-complex="12pt"/>
    </style:style>
    <style:style style:name="P800" style:parent-style-name="Normal" style:family="paragraph">
      <style:paragraph-properties fo:text-align="justify" fo:text-indent="0.8659in"/>
    </style:style>
    <style:style style:name="T801" style:parent-style-name="DefaultParagraphFont" style:family="text">
      <style:text-properties style:font-name="Palemonas" style:font-name-complex="Palemonas" style:font-size-complex="12pt"/>
    </style:style>
    <style:style style:name="T802" style:parent-style-name="DefaultParagraphFont" style:family="text">
      <style:text-properties style:font-name="Palemonas" style:font-name-complex="Palemonas" style:font-size-complex="12pt"/>
    </style:style>
    <style:style style:name="T803" style:parent-style-name="DefaultParagraphFont" style:family="text">
      <style:text-properties style:font-name="Palemonas" style:font-name-complex="Palemonas" style:font-size-complex="12pt"/>
    </style:style>
    <style:style style:name="P804" style:parent-style-name="Normal" style:family="paragraph">
      <style:paragraph-properties fo:text-align="justify" fo:text-indent="0.8659in"/>
    </style:style>
    <style:style style:name="T805" style:parent-style-name="DefaultParagraphFont" style:family="text">
      <style:text-properties style:font-name="Palemonas" style:font-name-complex="Palemonas" style:font-size-complex="12pt"/>
    </style:style>
    <style:style style:name="T806" style:parent-style-name="DefaultParagraphFont" style:family="text">
      <style:text-properties style:font-name="Palemonas" style:font-name-complex="Palemonas" style:font-size-complex="12pt"/>
    </style:style>
    <style:style style:name="P807" style:parent-style-name="Normal" style:family="paragraph">
      <style:paragraph-properties fo:text-align="justify" fo:text-indent="0.8659in"/>
    </style:style>
    <style:style style:name="T808" style:parent-style-name="DefaultParagraphFont" style:family="text">
      <style:text-properties style:font-name="Palemonas" style:font-name-complex="Palemonas" style:font-size-complex="12pt"/>
    </style:style>
    <style:style style:name="T809" style:parent-style-name="DefaultParagraphFont" style:family="text">
      <style:text-properties style:font-name="Palemonas" style:font-name-complex="Palemonas" style:font-size-complex="12pt"/>
    </style:style>
    <style:style style:name="P810" style:parent-style-name="Normal" style:family="paragraph">
      <style:paragraph-properties fo:text-align="justify" fo:text-indent="0.8659in"/>
    </style:style>
    <style:style style:name="T811" style:parent-style-name="DefaultParagraphFont" style:family="text">
      <style:text-properties style:font-name="Palemonas" style:font-name-complex="Palemonas" style:font-size-complex="12pt"/>
    </style:style>
    <style:style style:name="T812" style:parent-style-name="DefaultParagraphFont" style:family="text">
      <style:text-properties style:font-name="Palemonas" style:font-name-complex="Palemonas" style:font-size-complex="12pt"/>
    </style:style>
    <style:style style:name="T813" style:parent-style-name="DefaultParagraphFont" style:family="text">
      <style:text-properties style:font-name="Palemonas" style:font-name-complex="Palemonas" style:font-size-complex="12pt"/>
    </style:style>
    <style:style style:name="P814" style:parent-style-name="Normal" style:family="paragraph">
      <style:paragraph-properties fo:text-align="justify" fo:text-indent="0.8659in"/>
    </style:style>
    <style:style style:name="T815" style:parent-style-name="DefaultParagraphFont" style:family="text">
      <style:text-properties style:font-name="Palemonas" style:font-name-complex="Palemonas" style:font-size-complex="12pt"/>
    </style:style>
    <style:style style:name="T816" style:parent-style-name="DefaultParagraphFont" style:family="text">
      <style:text-properties style:font-name="Palemonas" style:font-name-complex="Palemona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8659in"/>
    </style:style>
    <style:style style:name="T823" style:parent-style-name="DefaultParagraphFont" style:family="text">
      <style:text-properties style:font-name="Palemonas" style:font-name-complex="Palemonas" style:font-size-complex="12pt"/>
    </style:style>
    <style:style style:name="T824" style:parent-style-name="DefaultParagraphFont" style:family="text">
      <style:text-properties style:font-name="Palemonas" style:font-name-complex="Palemonas" style:font-size-complex="12pt"/>
    </style:style>
    <style:style style:name="P825" style:parent-style-name="Normal" style:family="paragraph">
      <style:paragraph-properties fo:text-align="justify" fo:text-indent="0.8659in"/>
    </style:style>
    <style:style style:name="T826" style:parent-style-name="DefaultParagraphFont" style:family="text">
      <style:text-properties style:font-name="Palemonas" style:font-name-complex="Palemonas" style:font-size-complex="12pt"/>
    </style:style>
    <style:style style:name="T827" style:parent-style-name="DefaultParagraphFont" style:family="text">
      <style:text-properties style:font-name="Palemonas" style:font-name-complex="Palemonas" style:font-size-complex="12pt"/>
    </style:style>
    <style:style style:name="P828" style:parent-style-name="Normal" style:family="paragraph">
      <style:paragraph-properties fo:text-align="justify" fo:text-indent="0.8659in"/>
    </style:style>
    <style:style style:name="T829" style:parent-style-name="DefaultParagraphFont" style:family="text">
      <style:text-properties style:font-name="Palemonas" style:font-name-complex="Palemonas" style:font-size-complex="12pt"/>
    </style:style>
    <style:style style:name="T830" style:parent-style-name="DefaultParagraphFont" style:family="text">
      <style:text-properties style:font-name="Palemonas" style:font-name-complex="Palemonas" style:font-size-complex="12pt"/>
    </style:style>
    <style:style style:name="P831" style:parent-style-name="Normal" style:family="paragraph">
      <style:paragraph-properties fo:text-align="justify" fo:text-indent="0.8659in"/>
    </style:style>
    <style:style style:name="T832" style:parent-style-name="DefaultParagraphFont" style:family="text">
      <style:text-properties style:font-name="Palemonas" style:font-name-complex="Palemonas" style:font-size-complex="12pt"/>
    </style:style>
    <style:style style:name="T833" style:parent-style-name="DefaultParagraphFont" style:family="text">
      <style:text-properties style:font-name="Palemonas" style:font-name-complex="Palemonas" style:font-size-complex="12pt"/>
    </style:style>
    <style:style style:name="T834" style:parent-style-name="DefaultParagraphFont" style:family="text">
      <style:text-properties style:font-name="Palemonas" style:font-name-asian="SimSun" style:font-size-complex="12pt" style:language-asian="zh" style:country-asian="CN"/>
    </style:style>
    <style:style style:name="T835" style:parent-style-name="DefaultParagraphFont" style:family="text">
      <style:text-properties style:font-name="Palemonas" style:font-name-complex="Palemona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8659in"/>
    </style:style>
    <style:style style:name="T842" style:parent-style-name="DefaultParagraphFont" style:family="text">
      <style:text-properties style:font-name="Palemonas" style:font-name-complex="Palemonas" style:font-size-complex="12pt"/>
    </style:style>
    <style:style style:name="T843" style:parent-style-name="DefaultParagraphFont" style:family="text">
      <style:text-properties style:font-name="Palemonas" style:font-name-complex="Palemonas" style:font-size-complex="12pt"/>
    </style:style>
    <style:style style:name="T844" style:parent-style-name="DefaultParagraphFont" style:family="text">
      <style:text-properties style:font-name="Palemonas" style:font-name-complex="Palemonas" style:font-size-complex="12pt"/>
    </style:style>
    <style:style style:name="P845" style:parent-style-name="Normal" style:family="paragraph">
      <style:paragraph-properties fo:text-align="justify" fo:text-indent="0.7875in"/>
    </style:style>
    <style:style style:name="P846" style:parent-style-name="Normal" style:family="paragraph">
      <style:paragraph-properties fo:text-align="center" fo:text-indent="0.7875in"/>
    </style:style>
    <style:style style:name="T84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4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49"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P850" style:parent-style-name="Normal" style:family="paragraph">
      <style:paragraph-properties fo:text-align="justify" fo:text-indent="0.7875in"/>
      <style:text-properties style:font-name="Palemonas" style:font-name-complex="Palemonas" fo:font-weight="bold" style:font-weight-asian="bold" style:font-weight-complex="bold" style:font-size-complex="12pt" style:language-asian="lt" style:country-asian="LT"/>
    </style:style>
    <style:style style:name="P851" style:parent-style-name="Normal" style:family="paragraph">
      <style:paragraph-properties fo:text-align="justify" fo:text-indent="0.8659in"/>
    </style:style>
    <style:style style:name="T852" style:parent-style-name="DefaultParagraphFont" style:family="text">
      <style:text-properties style:font-name="Palemonas" style:font-name-complex="Palemonas" style:font-size-complex="12pt"/>
    </style:style>
    <style:style style:name="T853" style:parent-style-name="DefaultParagraphFont" style:family="text">
      <style:text-properties style:font-name="Palemonas" style:font-name-complex="Palemonas" style:font-size-complex="12pt"/>
    </style:style>
    <style:style style:name="T854" style:parent-style-name="DefaultParagraphFont" style:family="text">
      <style:text-properties style:font-name="Palemonas" style:font-name-complex="Palemonas" style:font-size-complex="12pt"/>
    </style:style>
    <style:style style:name="P855" style:parent-style-name="Normal" style:family="paragraph">
      <style:paragraph-properties fo:text-align="justify" fo:text-indent="0.8659in"/>
    </style:style>
    <style:style style:name="T856" style:parent-style-name="DefaultParagraphFont" style:family="text">
      <style:text-properties style:font-name="Palemonas" style:font-name-complex="Palemonas" style:font-size-complex="12pt"/>
    </style:style>
    <style:style style:name="T857" style:parent-style-name="DefaultParagraphFont" style:family="text">
      <style:text-properties style:font-name="Palemonas" style:font-name-complex="Palemonas" style:font-size-complex="12pt"/>
    </style:style>
    <style:style style:name="T858" style:parent-style-name="DefaultParagraphFont" style:family="text">
      <style:text-properties style:font-name="Palemonas" style:font-name-complex="Palemonas" style:font-size-complex="12pt"/>
    </style:style>
    <style:style style:name="T859" style:parent-style-name="DefaultParagraphFont" style:family="text">
      <style:text-properties style:font-name="Palemonas" style:font-name-complex="Palemonas" style:font-size-complex="12pt" style:language-asian="lt" style:country-asian="LT"/>
    </style:style>
    <style:style style:name="P860" style:parent-style-name="Normal" style:family="paragraph">
      <style:paragraph-properties fo:text-align="justify" fo:text-indent="0.8659in"/>
    </style:style>
    <style:style style:name="T861" style:parent-style-name="DefaultParagraphFont" style:family="text">
      <style:text-properties style:font-name="Palemonas" style:font-name-complex="Palemonas" style:font-size-complex="12pt"/>
    </style:style>
    <style:style style:name="T862" style:parent-style-name="DefaultParagraphFont" style:family="text">
      <style:text-properties style:font-name="Palemonas" style:font-name-complex="Palemonas" style:font-size-complex="12pt"/>
    </style:style>
    <style:style style:name="T863" style:parent-style-name="DefaultParagraphFont" style:family="text">
      <style:text-properties style:font-name="Palemonas" style:font-name-complex="Palemonas" style:font-size-complex="12pt"/>
    </style:style>
    <style:style style:name="P864" style:parent-style-name="Normal" style:family="paragraph">
      <style:paragraph-properties fo:text-align="justify" fo:text-indent="0.8659in"/>
    </style:style>
    <style:style style:name="T865" style:parent-style-name="DefaultParagraphFont" style:family="text">
      <style:text-properties style:font-name="Palemonas" style:font-name-complex="Palemonas" style:font-size-complex="12pt"/>
    </style:style>
    <style:style style:name="T866" style:parent-style-name="DefaultParagraphFont" style:family="text">
      <style:text-properties style:font-name="Palemonas" style:font-name-complex="Palemonas" style:font-size-complex="12pt"/>
    </style:style>
    <style:style style:name="P867" style:parent-style-name="Normal" style:family="paragraph">
      <style:paragraph-properties fo:text-align="justify" fo:text-indent="0.8659in"/>
    </style:style>
    <style:style style:name="T868" style:parent-style-name="DefaultParagraphFont" style:family="text">
      <style:text-properties style:font-name="Palemonas" style:font-name-complex="Palemonas" style:font-size-complex="12pt"/>
    </style:style>
    <style:style style:name="T869" style:parent-style-name="DefaultParagraphFont" style:family="text">
      <style:text-properties style:font-name="Palemonas" style:font-name-complex="Palemonas" style:font-size-complex="12pt"/>
    </style:style>
    <style:style style:name="P870" style:parent-style-name="Normal" style:family="paragraph">
      <style:paragraph-properties fo:text-align="justify" fo:text-indent="0.8659in"/>
    </style:style>
    <style:style style:name="T871" style:parent-style-name="DefaultParagraphFont" style:family="text">
      <style:text-properties style:font-name="Palemonas" style:font-name-complex="Palemonas" style:font-size-complex="12pt"/>
    </style:style>
    <style:style style:name="T872" style:parent-style-name="DefaultParagraphFont" style:family="text">
      <style:text-properties style:font-name="Palemonas" style:font-name-complex="Palemonas" style:font-size-complex="12pt"/>
    </style:style>
    <style:style style:name="T873" style:parent-style-name="DefaultParagraphFont" style:family="text">
      <style:text-properties style:font-name="Palemonas" style:font-name-complex="Palemonas" style:font-size-complex="12pt"/>
    </style:style>
    <style:style style:name="T874" style:parent-style-name="DefaultParagraphFont" style:family="text">
      <style:text-properties style:font-name="Palemonas" style:font-name-complex="Palemonas" style:font-size-complex="12pt"/>
    </style:style>
    <style:style style:name="P875" style:parent-style-name="Normal" style:family="paragraph">
      <style:paragraph-properties fo:text-align="justify" fo:text-indent="0.8659in"/>
    </style:style>
    <style:style style:name="T876" style:parent-style-name="DefaultParagraphFont" style:family="text">
      <style:text-properties style:font-name="Palemonas" style:font-name-complex="Palemonas" style:font-size-complex="12pt"/>
    </style:style>
    <style:style style:name="T877" style:parent-style-name="DefaultParagraphFont" style:family="text">
      <style:text-properties style:font-name="Palemonas" style:font-name-complex="Palemonas" style:font-size-complex="12pt"/>
    </style:style>
    <style:style style:name="P878" style:parent-style-name="Normal" style:family="paragraph">
      <style:paragraph-properties fo:text-align="justify" fo:text-indent="0.8659in"/>
    </style:style>
    <style:style style:name="T879" style:parent-style-name="DefaultParagraphFont" style:family="text">
      <style:text-properties style:font-name="Palemonas" style:font-name-complex="Palemonas" style:font-size-complex="12pt"/>
    </style:style>
    <style:style style:name="T880" style:parent-style-name="DefaultParagraphFont" style:family="text">
      <style:text-properties style:font-name="Palemonas" style:font-name-complex="Palemonas" style:font-size-complex="12pt"/>
    </style:style>
    <style:style style:name="T881" style:parent-style-name="DefaultParagraphFont" style:family="text">
      <style:text-properties style:font-name="Palemonas" style:font-name-complex="Palemonas" style:font-size-complex="12pt"/>
    </style:style>
    <style:style style:name="P882" style:parent-style-name="Normal" style:family="paragraph">
      <style:paragraph-properties fo:text-align="justify" fo:text-indent="0.8659in"/>
    </style:style>
    <style:style style:name="T883" style:parent-style-name="DefaultParagraphFont" style:family="text">
      <style:text-properties style:font-name="Palemonas" style:font-name-complex="Palemonas" style:font-size-complex="12pt"/>
    </style:style>
    <style:style style:name="T884" style:parent-style-name="DefaultParagraphFont" style:family="text">
      <style:text-properties style:font-name="Palemonas" style:font-name-complex="Palemonas" style:font-size-complex="12pt"/>
    </style:style>
    <style:style style:name="T885" style:parent-style-name="DefaultParagraphFont" style:family="text">
      <style:text-properties style:font-name="Palemonas" style:font-name-complex="Palemonas" style:font-size-complex="12pt"/>
    </style:style>
    <style:style style:name="P886" style:parent-style-name="Normal" style:family="paragraph">
      <style:paragraph-properties fo:text-align="justify" fo:text-indent="0.8659in"/>
    </style:style>
    <style:style style:name="T887" style:parent-style-name="DefaultParagraphFont" style:family="text">
      <style:text-properties style:font-name="Palemonas" style:font-name-complex="Palemonas" style:font-size-complex="12pt"/>
    </style:style>
    <style:style style:name="T888" style:parent-style-name="DefaultParagraphFont" style:family="text">
      <style:text-properties style:font-name="Palemonas" style:font-name-complex="Palemonas" style:font-size-complex="12pt"/>
    </style:style>
    <style:style style:name="T889" style:parent-style-name="DefaultParagraphFont" style:family="text">
      <style:text-properties style:font-name="Palemonas" style:font-name-complex="Palemonas" style:font-size-complex="12pt"/>
    </style:style>
    <style:style style:name="T890" style:parent-style-name="DefaultParagraphFont" style:family="text">
      <style:text-properties style:font-name="Palemonas" style:font-name-complex="Palemonas" style:font-size-complex="12pt"/>
    </style:style>
    <style:style style:name="T891" style:parent-style-name="DefaultParagraphFont" style:family="text">
      <style:text-properties style:font-name="Palemonas" style:font-name-complex="Palemonas" style:font-size-complex="12pt"/>
    </style:style>
    <style:style style:name="P892" style:parent-style-name="Normal" style:family="paragraph">
      <style:paragraph-properties fo:text-align="justify" fo:text-indent="0.8659in"/>
    </style:style>
    <style:style style:name="T893" style:parent-style-name="DefaultParagraphFont" style:family="text">
      <style:text-properties style:font-name="Palemonas" style:font-name-complex="Palemonas" style:font-size-complex="12pt"/>
    </style:style>
    <style:style style:name="T894" style:parent-style-name="DefaultParagraphFont" style:family="text">
      <style:text-properties style:font-name="Palemonas" style:font-name-complex="Palemonas" style:font-size-complex="12pt"/>
    </style:style>
    <style:style style:name="T895" style:parent-style-name="DefaultParagraphFont" style:family="text">
      <style:text-properties style:font-name="Palemonas" style:font-name-complex="Palemonas" style:font-size-complex="12pt"/>
    </style:style>
    <style:style style:name="P896" style:parent-style-name="Normal" style:family="paragraph">
      <style:paragraph-properties fo:text-align="justify" fo:text-indent="0.8659in"/>
    </style:style>
    <style:style style:name="T897" style:parent-style-name="DefaultParagraphFont" style:family="text">
      <style:text-properties style:font-name="Palemonas" style:font-name-complex="Palemonas" style:font-size-complex="12pt"/>
    </style:style>
    <style:style style:name="T898" style:parent-style-name="DefaultParagraphFont" style:family="text">
      <style:text-properties style:font-name="Palemonas" style:font-name-complex="Palemonas" style:font-size-complex="12pt"/>
    </style:style>
    <style:style style:name="T899" style:parent-style-name="DefaultParagraphFont" style:family="text">
      <style:text-properties style:font-name="Palemonas" style:font-name-complex="Palemonas" style:font-size-complex="12pt"/>
    </style:style>
    <style:style style:name="P900" style:parent-style-name="Normal" style:family="paragraph">
      <style:paragraph-properties fo:text-align="justify" fo:text-indent="0.8659in"/>
    </style:style>
    <style:style style:name="T901" style:parent-style-name="DefaultParagraphFont" style:family="text">
      <style:text-properties style:font-name="Palemonas" style:font-name-complex="Palemonas" style:font-size-complex="12pt"/>
    </style:style>
    <style:style style:name="T902" style:parent-style-name="DefaultParagraphFont" style:family="text">
      <style:text-properties style:font-name="Palemonas" style:font-name-complex="Palemonas" style:font-size-complex="12pt"/>
    </style:style>
    <style:style style:name="T903" style:parent-style-name="DefaultParagraphFont" style:family="text">
      <style:text-properties style:font-name="Palemonas" style:font-name-complex="Palemonas" style:font-size-complex="12pt"/>
    </style:style>
    <style:style style:name="P904" style:parent-style-name="Normal" style:family="paragraph">
      <style:paragraph-properties fo:text-align="justify" fo:text-indent="0.8659in"/>
    </style:style>
    <style:style style:name="T905" style:parent-style-name="DefaultParagraphFont" style:family="text">
      <style:text-properties style:font-name="Palemonas" style:font-name-complex="Palemonas" style:font-size-complex="12pt"/>
    </style:style>
    <style:style style:name="T906" style:parent-style-name="DefaultParagraphFont" style:family="text">
      <style:text-properties style:font-name="Palemonas" style:font-name-complex="Palemonas" style:font-size-complex="12pt"/>
    </style:style>
    <style:style style:name="T907" style:parent-style-name="DefaultParagraphFont" style:family="text">
      <style:text-properties style:font-name="Palemonas" style:font-name-complex="Palemonas" style:font-size-complex="12pt"/>
    </style:style>
    <style:style style:name="P908" style:parent-style-name="Normal" style:family="paragraph">
      <style:paragraph-properties fo:text-align="justify" fo:text-indent="0.8659in"/>
    </style:style>
    <style:style style:name="T909" style:parent-style-name="DefaultParagraphFont" style:family="text">
      <style:text-properties style:font-name="Palemonas" style:font-name-complex="Palemonas" style:font-size-complex="12pt"/>
    </style:style>
    <style:style style:name="T910" style:parent-style-name="DefaultParagraphFont" style:family="text">
      <style:text-properties style:font-name="Palemonas" style:font-name-complex="Palemonas" style:font-size-complex="12pt"/>
    </style:style>
    <style:style style:name="T911" style:parent-style-name="DefaultParagraphFont" style:family="text">
      <style:text-properties style:font-name="Palemonas" style:font-name-complex="Palemonas" style:font-size-complex="12pt" style:language-asian="lt" style:country-asian="LT"/>
    </style:style>
    <style:style style:name="T912" style:parent-style-name="DefaultParagraphFont" style:family="text">
      <style:text-properties style:font-name="Palemonas" style:font-name-complex="Palemonas" style:font-size-complex="12pt" style:language-asian="lt" style:country-asian="LT"/>
    </style:style>
    <style:style style:name="T913" style:parent-style-name="DefaultParagraphFont" style:family="text">
      <style:text-properties style:font-name="Palemonas" style:font-name-complex="Palemonas" style:font-size-complex="12pt"/>
    </style:style>
    <style:style style:name="T914" style:parent-style-name="DefaultParagraphFont" style:family="text">
      <style:text-properties style:font-name="Palemonas" style:font-name-complex="Palemonas" style:font-size-complex="12pt" style:language-asian="lt" style:country-asian="LT"/>
    </style:style>
    <style:style style:name="T915" style:parent-style-name="DefaultParagraphFont" style:family="text">
      <style:text-properties style:font-name="Palemonas" style:font-name-complex="Palemonas" style:font-size-complex="12pt" style:language-asian="lt" style:country-asian="LT"/>
    </style:style>
    <style:style style:name="P916" style:parent-style-name="Normal" style:family="paragraph">
      <style:paragraph-properties fo:text-align="justify" fo:text-indent="0.8659in"/>
    </style:style>
    <style:style style:name="T917" style:parent-style-name="DefaultParagraphFont" style:family="text">
      <style:text-properties style:font-name="Palemonas" style:font-name-complex="Palemonas" style:font-size-complex="12pt" style:language-asian="lt" style:country-asian="LT"/>
    </style:style>
    <style:style style:name="T918" style:parent-style-name="DefaultParagraphFont" style:family="text">
      <style:text-properties style:font-name="Palemonas" style:font-name-complex="Palemonas" style:font-size-complex="12pt" style:language-asian="lt" style:country-asian="LT"/>
    </style:style>
    <style:style style:name="T919" style:parent-style-name="DefaultParagraphFont" style:family="text">
      <style:text-properties style:font-name="Palemonas" style:font-name-complex="Palemonas" style:font-size-complex="12pt" style:language-asian="lt" style:country-asian="LT"/>
    </style:style>
    <style:style style:name="T920" style:parent-style-name="DefaultParagraphFont" style:family="text">
      <style:text-properties style:font-name="Palemonas" style:font-name-complex="Palemonas" style:font-size-complex="12pt" style:language-asian="lt" style:country-asian="LT"/>
    </style:style>
    <style:style style:name="P921" style:parent-style-name="Normal" style:family="paragraph">
      <style:paragraph-properties fo:text-align="justify" fo:text-indent="0.8659in"/>
    </style:style>
    <style:style style:name="T922" style:parent-style-name="DefaultParagraphFont" style:family="text">
      <style:text-properties style:font-name="Palemonas" style:font-name-complex="Palemonas" style:font-size-complex="12pt"/>
    </style:style>
    <style:style style:name="T923" style:parent-style-name="DefaultParagraphFont" style:family="text">
      <style:text-properties style:font-name="Palemonas" style:font-name-complex="Palemonas" style:font-size-complex="12pt"/>
    </style:style>
    <style:style style:name="P924" style:parent-style-name="Normal" style:family="paragraph">
      <style:paragraph-properties fo:text-align="justify" fo:text-indent="0.8659in"/>
    </style:style>
    <style:style style:name="T925" style:parent-style-name="DefaultParagraphFont" style:family="text">
      <style:text-properties style:font-name="Palemonas" style:font-name-complex="Palemonas" style:font-size-complex="12pt"/>
    </style:style>
    <style:style style:name="T926" style:parent-style-name="DefaultParagraphFont" style:family="text">
      <style:text-properties style:font-name="Palemonas" style:font-name-complex="Palemonas" style:font-size-complex="12pt"/>
    </style:style>
    <style:style style:name="P927" style:parent-style-name="Normal" style:family="paragraph">
      <style:paragraph-properties fo:text-align="justify" fo:text-indent="0.8659in"/>
    </style:style>
    <style:style style:name="T928" style:parent-style-name="DefaultParagraphFont" style:family="text">
      <style:text-properties style:font-name="Palemonas" style:font-name-complex="Palemonas" style:font-size-complex="12pt"/>
    </style:style>
    <style:style style:name="T929" style:parent-style-name="DefaultParagraphFont" style:family="text">
      <style:text-properties style:font-name="Palemonas" style:font-name-complex="Palemonas" style:font-size-complex="12pt"/>
    </style:style>
    <style:style style:name="T930" style:parent-style-name="DefaultParagraphFont" style:family="text">
      <style:text-properties style:font-name="Palemonas" style:font-name-complex="Palemonas" style:font-size-complex="12pt"/>
    </style:style>
    <style:style style:name="P931" style:parent-style-name="Normal" style:family="paragraph">
      <style:paragraph-properties fo:text-align="justify" fo:text-indent="0.8659in"/>
    </style:style>
    <style:style style:name="T932" style:parent-style-name="DefaultParagraphFont" style:family="text">
      <style:text-properties style:font-name="Palemonas" style:font-name-complex="Palemonas" style:font-size-complex="12pt"/>
    </style:style>
    <style:style style:name="T933" style:parent-style-name="DefaultParagraphFont" style:family="text">
      <style:text-properties style:font-name="Palemonas" style:font-name-complex="Palemonas" style:font-size-complex="12pt"/>
    </style:style>
    <style:style style:name="P934" style:parent-style-name="Normal" style:family="paragraph">
      <style:paragraph-properties fo:text-align="justify" fo:text-indent="0.8659in"/>
    </style:style>
    <style:style style:name="T935" style:parent-style-name="DefaultParagraphFont" style:family="text">
      <style:text-properties style:font-name="Palemonas" style:font-name-complex="Palemonas" style:font-size-complex="12pt"/>
    </style:style>
    <style:style style:name="T936" style:parent-style-name="DefaultParagraphFont" style:family="text">
      <style:text-properties style:font-name="Palemonas" style:font-name-complex="Palemonas" style:font-size-complex="12pt"/>
    </style:style>
    <style:style style:name="P937" style:parent-style-name="Normal" style:family="paragraph">
      <style:paragraph-properties fo:text-align="center" fo:text-indent="0.5118in"/>
    </style:style>
    <style:style style:name="P938" style:parent-style-name="Normal" style:family="paragraph">
      <style:paragraph-properties fo:text-align="center" fo:text-indent="0.5118in"/>
    </style:style>
    <style:style style:name="T939" style:parent-style-name="DefaultParagraphFont" style:family="text">
      <style:text-properties style:font-name="Palemonas" style:font-name-complex="Palemonas" fo:font-weight="bold" style:font-weight-asian="bold" style:font-weight-complex="bold" style:font-size-complex="12pt"/>
    </style:style>
    <style:style style:name="T940" style:parent-style-name="DefaultParagraphFont" style:family="text">
      <style:text-properties style:font-name="Palemonas" style:font-name-complex="Palemonas" fo:font-weight="bold" style:font-weight-asian="bold" style:font-weight-complex="bold" style:font-size-complex="12pt"/>
    </style:style>
    <style:style style:name="T941" style:parent-style-name="DefaultParagraphFont" style:family="text">
      <style:text-properties style:font-name="Palemonas" style:font-name-complex="Palemonas" fo:font-weight="bold" style:font-weight-asian="bold" style:font-weight-complex="bold" style:font-size-complex="12pt"/>
    </style:style>
    <style:style style:name="P942" style:parent-style-name="Normal" style:family="paragraph">
      <style:paragraph-properties fo:text-align="justify" fo:text-indent="0.7875in"/>
      <style:text-properties style:font-name="Palemonas" style:font-name-complex="Palemonas" style:font-size-complex="12pt"/>
    </style:style>
    <style:style style:name="P943" style:parent-style-name="Normal" style:family="paragraph">
      <style:paragraph-properties fo:text-align="justify" fo:text-indent="0.8659in"/>
    </style:style>
    <style:style style:name="T944" style:parent-style-name="DefaultParagraphFont" style:family="text">
      <style:text-properties style:font-name="Palemonas" style:font-name-complex="Palemonas" style:font-size-complex="12pt"/>
    </style:style>
    <style:style style:name="T945" style:parent-style-name="DefaultParagraphFont" style:family="text">
      <style:text-properties style:font-name="Palemonas" style:font-name-complex="Palemonas" style:font-size-complex="12pt"/>
    </style:style>
    <style:style style:name="P946" style:parent-style-name="Normal" style:family="paragraph">
      <style:paragraph-properties fo:text-align="justify" fo:text-indent="0.8659in"/>
    </style:style>
    <style:style style:name="T947" style:parent-style-name="DefaultParagraphFont" style:family="text">
      <style:text-properties style:font-name="Palemonas" style:font-name-complex="Palemonas" style:font-size-complex="12pt"/>
    </style:style>
    <style:style style:name="T948" style:parent-style-name="DefaultParagraphFont" style:family="text">
      <style:text-properties style:font-name="Palemonas" style:font-name-complex="Palemonas" style:font-size-complex="12pt"/>
    </style:style>
    <style:style style:name="T949" style:parent-style-name="DefaultParagraphFont" style:family="text">
      <style:text-properties style:font-name="Palemonas" style:font-name-complex="Palemonas" style:font-size-complex="12pt"/>
    </style:style>
    <style:style style:name="P950" style:parent-style-name="Normal" style:family="paragraph">
      <style:paragraph-properties fo:text-align="justify" fo:text-indent="0.8659in">
        <style:tab-stops>
          <style:tab-stop style:type="left" style:position="0.9166in"/>
        </style:tab-stops>
      </style:paragraph-properties>
    </style:style>
    <style:style style:name="T951" style:parent-style-name="DefaultParagraphFont" style:family="text">
      <style:text-properties style:font-name="Palemonas" style:font-name-complex="Palemonas" style:font-size-complex="12pt"/>
    </style:style>
    <style:style style:name="T952" style:parent-style-name="DefaultParagraphFont" style:family="text">
      <style:text-properties style:font-name="Palemonas" style:font-name-complex="Palemonas" style:font-size-complex="12pt"/>
    </style:style>
    <style:style style:name="T953" style:parent-style-name="DefaultParagraphFont" style:family="text">
      <style:text-properties style:font-name="Palemonas" style:font-name-complex="Palemonas" style:font-size-complex="12pt"/>
    </style:style>
    <style:style style:name="P954" style:parent-style-name="Normal" style:family="paragraph">
      <style:paragraph-properties fo:text-align="justify" fo:text-indent="0.8659in"/>
    </style:style>
    <style:style style:name="T955" style:parent-style-name="DefaultParagraphFont" style:family="text">
      <style:text-properties style:font-name="Palemonas" style:font-name-complex="Palemonas" style:font-size-complex="12pt"/>
    </style:style>
    <style:style style:name="T956" style:parent-style-name="DefaultParagraphFont" style:family="text">
      <style:text-properties style:font-name="Palemonas" style:font-name-complex="Palemonas" style:font-size-complex="12pt"/>
    </style:style>
    <style:style style:name="T957" style:parent-style-name="DefaultParagraphFont" style:family="text">
      <style:text-properties style:font-name="Palemonas" style:font-name-complex="Palemonas" style:font-size-complex="12pt"/>
    </style:style>
    <style:style style:name="P958" style:parent-style-name="Normal" style:family="paragraph">
      <style:paragraph-properties fo:text-align="justify" fo:text-indent="0.8659in"/>
    </style:style>
    <style:style style:name="T959" style:parent-style-name="DefaultParagraphFont" style:family="text">
      <style:text-properties style:font-name="Palemonas" style:font-name-complex="Palemonas" style:font-size-complex="12pt"/>
    </style:style>
    <style:style style:name="T960" style:parent-style-name="DefaultParagraphFont" style:family="text">
      <style:text-properties style:font-name="Palemonas" style:font-name-complex="Palemonas" style:font-size-complex="12pt"/>
    </style:style>
    <style:style style:name="P961" style:parent-style-name="Normal" style:family="paragraph">
      <style:paragraph-properties fo:text-align="justify" fo:text-indent="0.7875in"/>
    </style:style>
    <style:style style:name="P962" style:parent-style-name="Normal" style:family="paragraph">
      <style:paragraph-properties fo:text-align="center"/>
    </style:style>
    <style:style style:name="T963" style:parent-style-name="DefaultParagraphFont" style:family="text">
      <style:text-properties style:font-name="Palemonas" style:font-name-complex="Palemonas" style:font-size-complex="12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Suvestinė redakcija nuo 2019-02-21 iki 2020-09-01</text:span></text:p>
      <text:p text:style-name="P12"/>
      <text:p text:style-name="P13"><text:span text:style-name="T14">Sprendimas paskelbtas: TAR 2011-10-06, i. k. 2011-01538</text:span></text:p>
      <text:p text:style-name="P15"/>
      <text:p text:style-name="P16"/>
      <text:p text:style-name="P17"><text:span text:style-name="T18"><draw:frame draw:z-index="0" draw:id="id0" draw:style-name="a1" draw:name="Picture 1" text:anchor-type="as-char" svg:x="0in" svg:y="0in" svg:width="0.65486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PALANGOS MIESTO SAVIVALDYBĖS TARYBA</text:p>
      <text:p text:style-name="P20"/>
      <text:p text:style-name="P21">SPRENDIMAS</text:p>
      <text:p text:style-name="P22">DĖL VALSTYBINĖS ŽEMĖS NUOMOS MOKESČIO ADMINISTRAVIMO TAISYKLIŲ PATVIRTINIMO</text:p>
      <text:p text:style-name="P23"/>
      <text:p text:style-name="P24">2011 m. spalio 6 d. Nr. T2-165</text:p>
      <text:p text:style-name="P25"><text:span text:style-name="T26">Palanga</text:span></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6 straipsnio 2 dalies 36 punktu, 18 straipsnio 1 dalimi, Lietuvos Respublikos žemės įstatymo (Žin., 1994, Nr.<text:s/></text:span><text:a xlink:href="https://www.e-tar.lt/portal/lt/legalAct/TAR.CC10C5274343" office:target-frame-name="_blank" xlink:show="new"><text:span text:style-name="T35">34-620</text:span></text:a><text:span text:style-name="T36">; 2004, Nr.<text:s/></text:span><text:a xlink:href="https://www.e-tar.lt/portal/lt/legalAct/TAR.7ED447C0D254" office:target-frame-name="_blank" xlink:show="new"><text:span text:style-name="T37">28-868</text:span></text:a><text:span text:style-name="T38">; 2010, Nr.<text:s/></text:span><text:a xlink:href="https://www.e-tar.lt/portal/lt/legalAct/TAR.A64DB3EB7FC6" office:target-frame-name="_blank" xlink:show="new"><text:span text:style-name="T39">72-3616</text:span></text:a><text:span text:style-name="T40">), Lietuvos Respublikos Vyriausybės 1999 m. vasario 24 d. nutarimo Nr. 205 „Dėl žemės įvertinimo tvarkos“ (Žin., 1999, Nr.<text:s/></text:span><text:a xlink:href="https://www.e-tar.lt/portal/lt/legalAct/TAR.AC2A82F8157F" office:target-frame-name="_blank" xlink:show="new"><text:span text:style-name="T41">21-597</text:span></text:a><text:span text:style-name="T42">; 2002, Nr.<text:s/></text:span><text:a xlink:href="https://www.e-tar.lt/portal/lt/legalAct/TAR.013C9C07363B" office:target-frame-name="_blank" xlink:show="new"><text:span text:style-name="T43">102-4574</text:span></text:a><text:span text:style-name="T44">; 2008, Nr.<text:s/></text:span><text:a xlink:href="https://www.e-tar.lt/portal/lt/legalAct/TAR.2E7360F0DAE6" office:target-frame-name="_blank" xlink:show="new"><text:span text:style-name="T45">107-40</text:span><text:span text:style-name="T46">87</text:span></text:a><text:span text:style-name="T47">; 2010, Nr.<text:s/></text:span><text:a xlink:href="https://www.e-tar.lt/portal/lt/legalAct/TAR.BDD7347676CE" office:target-frame-name="_blank" xlink:show="new"><text:span text:style-name="T48">153-7826</text:span></text:a><text:span text:style-name="T49">), Lietuvos Respublikos Vyriausybės 2002 m. lapkričio 19 d. nutarimo Nr. 1798 „Dėl nuomos mokesčio už valstybinę žemę“ (Žin., 2002, Nr.<text:s/></text:span><text:a xlink:href="https://www.e-tar.lt/portal/lt/legalAct/TAR.203F697EF00C" office:target-frame-name="_blank" xlink:show="new"><text:span text:style-name="T50">112-4993</text:span></text:a><text:span text:style-name="T51">; 2008, Nr.<text:s/></text:span><text:a xlink:href="https://www.e-tar.lt/portal/lt/legalAct/TAR.0EBF1E01A27E" office:target-frame-name="_blank" xlink:show="new"><text:span text:style-name="T52">107-4097</text:span></text:a><text:span text:style-name="T53">; 2010, Nr.<text:s/></text:span><text:a xlink:href="https://www.e-tar.lt/portal/lt/legalAct/TAR.F9C639462DB1" office:target-frame-name="_blank" xlink:show="new"><text:span text:style-name="T54">88-4666</text:span></text:a><text:span text:style-name="T55">), Lietuvos Respublikos Vyriausybės 2003 m. lapkričio 10 d. nutarimo Nr. 1387 „Dėl žemės nuomos mokesčio už valstybinės žemės sklypų naudojimą“ (Žin., 2003, Nr.<text:s/></text:span><text:a xlink:href="https://www.e-tar.lt/portal/lt/legalAct/TAR.F2BECA531C11" office:target-frame-name="_blank" xlink:show="new"><text:span text:style-name="T56">106-4755</text:span></text:a><text:span text:style-name="T57">; 2008, Nr.<text:s/></text:span><text:a xlink:href="https://www.e-tar.lt/portal/lt/legalAct/TAR.6BDC3F0B61EB" office:target-frame-name="_blank" xlink:show="new"><text:span text:style-name="T58">107-4098</text:span></text:a><text:span text:style-name="T59">; 2010, Nr.</text:span><text:span text:style-name="T60"> </text:span><text:a xlink:href="https://www.e-tar.lt/portal/lt/legalAct/TAR.F1554E6100A8" office:target-frame-name="_blank" xlink:show="new"><text:span text:style-name="T61">88-4667</text:span></text:a><text:span text:style-name="T62">) nuostatomis,</text:span><text:span text:style-name="T63"><text:s/></text:span><text:span text:style-name="T64">P</text:span><text:span text:style-name="T65">alangos miesto savivaldybės taryba<text:s/></text:span><text:span text:style-name="T66">nusprendži</text:span><text:span text:style-name="T67">a:</text:span></text:p>
      <text:p text:style-name="P68"><text:span text:style-name="T69">1</text:span><text:span text:style-name="T70">. Patvirtinti Valstybinės žemės nuomos mokesčio administravimo taisykles (pridedama).</text:span></text:p>
      <text:p text:style-name="P71"><text:span text:style-name="T72">2</text:span><text:span text:style-name="T73">. Nustatyti, kad šių taisyklių nuostatos pradedamos taikyti apskaičiuojant 2011 metų nuomos mokestį už<text:s/></text:span><text:span text:style-name="T74">valstybinę žemę.</text:span></text:p>
      <text:p text:style-name="P75"><text:span text:style-name="T76">3</text:span><text:span text:style-name="T77">. Pripažinti netekusiu galios Palangos miesto savivaldybės tarybos 2008 m. spalio 30 d. sprendimą Nr. T2-260 „Dėl nuomos mokesčio už valstybinę žemę administravimo taisyklių patvirtinimo“ ir Palangos miesto savivaldybės tarybos 2007<text:s/></text:span><text:span text:style-name="T78">m. liepos 26 d. sprendimą Nr. T2-123 „Dėl nuomos mokesčio už valstybinę žemę, išnuomotą ne aukciono būdu, ir naudojamą žemę, nesudarius nuomos sutarčių, lengvatų”.</text:span></text:p>
      <text:p text:style-name="P79"><text:span text:style-name="T80">Šis sprendimas gali būti skundžiamas Lietuvos Respublikos administracinių bylų teisenos įs</text:span><text:span text:style-name="T81">tatymo (Žin., 1999, Nr.<text:s/></text:span><text:a xlink:href="https://www.e-tar.lt/portal/lt/legalAct/TAR.67B5099C5848" office:target-frame-name="_blank" xlink:show="new"><text:span text:style-name="T82">13-308</text:span></text:a><text:span text:style-name="T83">; 2000, Nr.<text:s/></text:span><text:a xlink:href="https://www.e-tar.lt/portal/lt/legalAct/TAR.78FAC7B20AD8" office:target-frame-name="_blank" xlink:show="new"><text:span text:style-name="T84">85-2566</text:span></text:a><text:span text:style-name="T85">) 33 straipsnyje nustatyta tvarka.<text:s/></text:span></text:p>
      <text:p text:style-name="P86"/>
      <text:p text:style-name="P87"/>
      <text:p text:style-name="P88">Mero pavaduotojas,</text:p>
      <text:p text:style-name="P89"><text:span text:style-name="T90">pavaduojantis Merą</text:span><text:span text:style-name="T91"><text:tab/>Saulius Simė</text:span></text:p>
      <text:soft-page-break/>
      <text:p text:style-name="P92">PATVIRTINTA</text:p>
      <text:p text:style-name="P102">Palangos miesto savivaldybės tarybos</text:p>
      <text:p text:style-name="P103">2011 m. spalio 6 d. sprendimo Nr. T2-165</text:p>
      <text:p text:style-name="P104">1 punktu</text:p>
      <text:p text:style-name="P105">(Palangos miesto savivaldybės tarybos</text:p>
      <text:p text:style-name="P106">2017 m. rugsėjo<text:s/>28 d. sprendimo Nr. T2-217</text:p>
      <text:p text:style-name="P107">1 punkto redakcija)</text:p>
      <text:p text:style-name="P108"/>
      <text:p text:style-name="P109"/>
      <text:p text:style-name="P110"><text:span text:style-name="T111">VALSTYBINĖS ŽEMĖS NUOMOS MOKESČIO ADMINISTR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Valstybinės žemės nuomos mokesčio administravimo taisyklės (toliau<text:s/></text:span><text:span text:style-name="T121">–</text:span><text:span text:style-name="T122"><text:s/>Taisyklės) nustato nuomos mokesčio už valstybinę žemę, išnuomotą ne aukciono būdu arba suteiktą naudotis, apskaičiavimo, sumokėjimo, išieškojimo, grąžinimo, lengvatų ir apskaitos tvarką Palangos miesto savivaldybės teritorijoje.</text:span></text:p>
      <text:p text:style-name="P123"><text:span text:style-name="T124">2</text:span><text:span text:style-name="T125">. Taisyklės parengtos</text:span><text:span text:style-name="T126"><text:s/>vadovaujantis: Lietuvos Respublikos civiliniu kodeksu, Lietuvos Respublikos vietos savivaldos įstatymu, Lietuvos Respublikos žemės įstatymu, Lietuvos Respublikos žemės reformos įstatymu, Lietuvos Respublikos mokesčių administravimo įstatymu, Lietuvos Resp</text:span><text:span text:style-name="T127">ublikos Vyriausybės 1999 m. vasario 24 d. nutarimu Nr. 205 „Dėl žemės įvertinimo tvarkos“, Lietuvos Respublikos Vyriausybės 2002 m. lapkričio 19 d. nutarimu Nr. 1798 „Dėl nuomos mokesčio už valstybinę žemę “, Lietuvos Respublikos Vyriausybės 2003 m. lapkri</text:span><text:span text:style-name="T128">čio 10 d. nutarimu Nr. 1387 „Dėl žemės nuomos mokesčio už valstybinės žemės sklypų naudojimą“, Lietuvos Respublikos Vyriausybės 2003 m. lapkričio 4 d. nutarimu Nr. 1373 „Dėl Kadastro duomenų, kurių reikia nekilnojamojo turto mokesčiams apskaičiuoti ir kiti</text:span><text:span text:style-name="T129">ems tikslams, rengimo, teikimo ir atsiskaitymo už juos taisyklių patvirtinimo“, Lietuvos Respublikos finansų ministro 2002 m. vasario 11 d. įsakymu Nr. 40 „Dėl skolų beviltiškumo bei pastangų susigrąžinti šias skolas įrodymo ir beviltiškų skolų sumų apskai</text:span><text:span text:style-name="T130">čiavimo taisyklių patvirtinimo“ bei kitais teisės aktais, reglamentuojančiais mokesčių administravimą savivaldybėse.</text:span></text:p>
      <text:p text:style-name="P131"><text:span text:style-name="T132">3</text:span><text:span text:style-name="T133">. Šiose Taisyklėse vartojamos sąvokos:</text:span></text:p>
      <text:p text:style-name="P134"><text:span text:style-name="T135">Asmuo</text:span><text:span text:style-name="T136"><text:s/>– fizinis asmuo, juridinis asmuo.<text:s/></text:span></text:p>
      <text:p text:style-name="P137"><text:span text:style-name="T138">Mokestis –<text:s/></text:span><text:span text:style-name="T139">apskaičiuotas nuomos mokestis už nuomojamą<text:s/></text:span><text:span text:style-name="T140">arba naudojamą asmenų valstybinę žemę.</text:span></text:p>
      <text:p text:style-name="P141"><text:span text:style-name="T142">Mokesčio administravimas</text:span><text:span text:style-name="T143"><text:s/>– mokesčio administratoriaus funkcijų įgyvendinimas, taip pat teisės aktuose nustatytų mokesčio administratoriaus ir mokesčio mokėtojo pareigų vykdymas ir teisių įgyvendinimas.<text:s/></text:span></text:p>
      <text:p text:style-name="P144"><text:span text:style-name="T145">Mokesčio dekla</text:span><text:span text:style-name="T146">racija<text:s/></text:span><text:span text:style-name="T147">– dokumentas, kuriame nurodoma apskaičiuoto mokesčio suma už kalendorinių metų laikotarpį, asmens, žemės sklypo bei kiti su mokesčio apskaičiavimu ir sumokėjimu susiję duomenys.</text:span></text:p>
      <text:p text:style-name="P148"><text:span text:style-name="T149">Mokesčio lengvata<text:s/></text:span><text:span text:style-name="T150">– mokesčio mokėtojui ar jų grupei Palangos miesto sav</text:span><text:span text:style-name="T151">ivaldybės (toliau – Savivaldybė) tarybos sprendimu nustatytas ar Taisyklėse numatytas mažesnis mokesčio dydis.</text:span></text:p>
      <text:p text:style-name="P152"><text:span text:style-name="T153">Mokesčio mokėtojas</text:span><text:span text:style-name="T154"><text:s/>– asmuo, kuriam pagal Taisykles ir kitus teisės aktus yra nustatyta prievolė mokėti mokestį.<text:s/></text:span></text:p>
      <text:p text:style-name="P155"><text:span text:style-name="T156">Mokesčio mokėtojo identifikacini</text:span><text:span text:style-name="T157">s numeris –<text:s/></text:span><text:span text:style-name="T158">juridiniams asmenims identifikuoti naudojamas Juridinių asmenų registro identifikacinis kodas, fiziniams asmenims – asmens kodas. Fiziniams asmenims, neturintiems asmens kodo (užsienio šalių piliečiams), naudojamas informacinės sistemos MASIS s</text:span><text:span text:style-name="T159">ugeneruotas identifikacinis numeris.</text:span></text:p>
      <text:p text:style-name="P160"><text:span text:style-name="T161">Mokesčio permoka</text:span><text:span text:style-name="T162"><text:s/>– mokesčio mokėtojo sumokėta didesnė mokesčio suma nei priklauso mokėti.</text:span></text:p>
      <text:soft-page-break/>
      <text:p text:style-name="P163"><text:span text:style-name="T164">Mokesčio nepriemoka</text:span><text:span text:style-name="T165"><text:s/>– mokesčio mokėtojo nustatyta tvarka laiku nesumokėta mokesčio suma.</text:span></text:p>
      <text:p text:style-name="P166"><text:span text:style-name="T167">Mokestinė nepriemoka</text:span><text:span text:style-name="T168"><text:s/>– mokesčio nepriemo</text:span><text:span text:style-name="T169">kos ir delspinigių, priskaičiuotų už laiku nesumokėtą mokestį, suma.<text:s/></text:span></text:p>
      <text:p text:style-name="P170"><text:span text:style-name="T171">Mokestinė prievolė</text:span><text:span text:style-name="T172"><text:s/>– teisės aktų pagrindu atsirandanti mokesčio mokėtojo (juridinio asmens) pareiga teisingai apskaičiuoti mokestį ir laiku pateikti mokesčio deklaraciją, laiku sumokėti<text:s/></text:span><text:span text:style-name="T173">mokestį bei delspinigius į Savivaldybės biudžetą ir vykdyti visas pareigas, susijusias su mokesčio apskaičiavimu ir sumokėjimu.<text:s/></text:span></text:p>
      <text:p text:style-name="P174"><text:span text:style-name="T175">Mokesčio tarifas</text:span><text:span text:style-name="T176"><text:s/>– mokesčio mokėtojams (jų grupėms) Savivaldybės tarybos sprendimu nustatytas mokesčio dydis (dydžiai) procenta</text:span><text:span text:style-name="T177">is.</text:span></text:p>
      <text:p text:style-name="P178"><text:span text:style-name="T179">4</text:span><text:span text:style-name="T180">. Taisyklės taikomos fiziniams ir juridiniams asmenims, kurie naudojasi valstybine žeme nuomos sutarties pagrindu (nuomininkai), arba kitu teisėtu pagrindu (naudotojai), kuriems žemės sklypas suteiktas Lietuvos Respublikos įstatymų ir kitų teisės<text:s/></text:span><text:span text:style-name="T181">aktų nustatyta tvarka, arba kuriems valstybinę žemę administruojančių institucijų sprendimais leista žeme naudotis žemės reformos metu, arba asmenims, turintiems nuosavybės teise priklausantį nekilnojamąjį turtą valstybinėje žemėje.</text:span></text:p>
      <text:p text:style-name="P182"/>
      <text:p text:style-name="P183"><text:span text:style-name="T184">II</text:span><text:span text:style-name="T185">.<text:s/></text:span><text:span text:style-name="T186">MOKESČIO ADM</text:span><text:span text:style-name="T187">INISTRAVIMAS</text:span></text:p>
      <text:p text:style-name="P188"/>
      <text:p text:style-name="P189"><text:span text:style-name="T190">5</text:span><text:span text:style-name="T191">. Nuomos mokestį už valstybinę žemę administruoja Savivaldybės administracija (toliau – Administracija), mokesčio administravimo veiksmus atlieka Administracijos<text:s/></text:span><text:span text:style-name="T192">Rinkliavų</text:span><text:span text:style-name="T193"><text:s/>skyrius (toliau –<text:s/></text:span><text:span text:style-name="T194">Rinkliavų</text:span><text:span text:style-name="T195"><text:s/>skyrius).</text:span></text:p>
      <text:p text:style-name="P196">Punkto pakeitimai:</text:p>
      <text:p text:style-name="P197"><text:span text:style-name="T198">Nr.<text:s/></text:span><text:a xlink:href="https://www.e-tar.lt/portal/legalAct.html?documentId=a9793940294f11e9b66f85227a03f7a3" office:target-frame-name="_top" xlink:show="replace"><text:span text:style-name="T199">T2-1</text:span></text:a><text:span text:style-name="T200">, 2019-01-31, paskelbta TAR 2019-02-20, i. k. 2019-02739</text:span></text:p>
      <text:p text:style-name="Normal"/>
      <text:p text:style-name="P201"><text:span text:style-name="T202">6</text:span><text:span text:style-name="T203">. Nuomos mokesčiui už valstybinę žemę administruoti reikalingi duomenys kaupiami, mokestis ap</text:span><text:span text:style-name="T204">skaičiuojamas ir mokesčio įmokų apskaita vykdoma naudojant informacinę sistemą MASIS.</text:span></text:p>
      <text:p text:style-name="P205"><text:span text:style-name="T206">7</text:span><text:span text:style-name="T207">. Mokesčio mokėtojo duomenys registruojami, kaupiami ir saugomi laikantis Lietuvos Respublikos asmens duomenų teisinės apsaugos įstatymo reikalavimų.</text:span></text:p>
      <text:p text:style-name="P208"><text:span text:style-name="T209">8</text:span><text:span text:style-name="T210">. Mokesčio</text:span><text:span text:style-name="T211"><text:s/>administratorius atlieka šias pagrindines funkcijas:</text:span></text:p>
      <text:p text:style-name="P212"><text:span text:style-name="T213">8.1</text:span><text:span text:style-name="T214">. teikia mokesčio mokėtojams konsultacijas dėl teisingo mokesčio apskaičiavimo ir mokėjimo, informaciją apie Lietuvos Respublikos įstatymus bei kitus teisės aktus mokesčio klausimais;</text:span></text:p>
      <text:p text:style-name="P215"><text:span text:style-name="T216">8.2</text:span><text:span text:style-name="T217">. prii</text:span><text:span text:style-name="T218">ma ir tikrina mokesčio mokėtojų pateiktas mokesčio deklaracijas, kitus mokesčio apskaičiavimą patvirtinančius dokumentus;<text:s/></text:span></text:p>
      <text:p text:style-name="P219"><text:span text:style-name="T220">8.3</text:span><text:span text:style-name="T221">. apskaičiuoja mokestį ir pateikia mokesčio deklaracijas mokesčio mokėtojams – fiziniams asmenims, taip pat juridiniams asmeni</text:span><text:span text:style-name="T222">ms, jeigu jie laiku nepateikia mokesčio deklaracijų;</text:span></text:p>
      <text:p text:style-name="P223"><text:span text:style-name="T224">8.4</text:span><text:span text:style-name="T225">. išduoda pažymas asmenims apie jų sumokėtus mokesčius;<text:s/></text:span></text:p>
      <text:p text:style-name="P226"><text:span text:style-name="T227">8.5</text:span><text:span text:style-name="T228">. sutikrina mokesčio mokėtojų duomenis informacinėje sistemoje MASIS;</text:span></text:p>
      <text:p text:style-name="P229"><text:span text:style-name="T230">8.6</text:span><text:span text:style-name="T231">. tvarko gautus duomenis apie išnuomotus ir naudojamus<text:s/></text:span><text:span text:style-name="T232">valstybinės žemės sklypus informacinėje sistemoje MASIS;</text:span></text:p>
      <text:p text:style-name="P233"><text:span text:style-name="T234">8.7</text:span><text:span text:style-name="T235">. tvarko į Savivaldybės biudžetą mokamo žemės nuomos mokesčio apskaitą;</text:span></text:p>
      <text:p text:style-name="P236"><text:span text:style-name="T237">8.8</text:span><text:span text:style-name="T238">. vykdo Savivaldybės tarybos sprendimus dėl mokesčio lengvatų taikymo;<text:s/></text:span></text:p>
      <text:p text:style-name="P239"><text:span text:style-name="T240">8.9</text:span><text:span text:style-name="T241">. kontroliuoja, ar teisingai apska</text:span><text:span text:style-name="T242">ičiuoti, deklaruoti ir sumokėti mokesčiai;</text:span></text:p>
      <text:p text:style-name="P243"><text:span text:style-name="T244">8.10</text:span><text:span text:style-name="T245">. grąžina (arba mokėtojo prašymu įskaito) mokesčio mokėtojams mokesčio permokų, neteisėtai išieškoto mokesčio ir delspinigių sumas;<text:s/></text:span></text:p>
      <text:p text:style-name="P246"><text:span text:style-name="T247">8.11</text:span><text:span text:style-name="T248">. inicijuoja mokestinės nepriemokos išieškojimą Lietuvos Respubl</text:span><text:span text:style-name="T249">ikos teisės aktų nustatyta tvarka.</text:span></text:p>
      <text:p text:style-name="P250"><text:span text:style-name="T251">9</text:span><text:span text:style-name="T252">. Prievolė mokėti valstybinės žemės nuomos mokestį atsiranda:</text:span></text:p>
      <text:p text:style-name="P253"><text:span text:style-name="T254">9.1</text:span><text:span text:style-name="T255">. sudarius ar perėmus įsipareigojimus pagal sudarytą valstybinės žemės nuomos sutartį;</text:span></text:p>
      <text:p text:style-name="P256"><text:span text:style-name="T257">9.2</text:span><text:span text:style-name="T258">. įsigijus nuosavybės teise pastatus, statinius, įren</text:span><text:span text:style-name="T259">ginius ar patalpas, kurie yra valstybinės žemės sklypuose, tačiau dėl kurios naudojimo nėra sudaryta žemės nuomos sutartis arba kuri nėra perduota naudotis panaudos teise.</text:span></text:p>
      <text:p text:style-name="P260"><text:span text:style-name="T261">9.3</text:span><text:span text:style-name="T262">. kitais atvejais (pvz., paveldėjo, išsinuomojo), kai asmuo naudoja nekilnoja</text:span><text:span text:style-name="T263">mąjį turtą, esantį valstybinėje žemėje, ir tampa valstybinės žemės naudotoju.</text:span></text:p>
      <text:p text:style-name="P264"><text:span text:style-name="T265">10</text:span><text:span text:style-name="T266">. Duomenis apie Nekilnojamojo turto registre įregistruotus valstybinės žemės sklypus ir jų nuomininkus Palangos miesto teritorijoje bei išnuomotų valstybinės žemės sklypų</text:span><text:span text:style-name="T267"><text:s/>vidutines rinkos vertes, apskaičiuotas pagal verčių žemėlapius, reikalingas nuomos mokesčiui apskaičiuoti, mokesčio administratoriui teikia valstybės įmonė Registrų centras duomenų teikimo sutartyse nustatyta tvarka ir terminais.</text:span></text:p>
      <text:p text:style-name="P268"><text:span text:style-name="T269">11</text:span><text:span text:style-name="T270">. Duomenis apie neį</text:span><text:span text:style-name="T271">registruotus Nekilnojamojo turto registre nuomojamus valstybinės žemės sklypus bei naudojamus valstybinės žemės sklypus Palangos miesto teritorijoje mokesčio administratoriui teikia Nacionalinė žemės tarnyba prie Žemės ūkio ministerijos (toliau – Nacionali</text:span><text:span text:style-name="T272">nė žemės tarnyba).</text:span></text:p>
      <text:p text:style-name="P273"><text:span text:style-name="T274">12</text:span><text:span text:style-name="T275">. Asmuo, perleidęs ar įsigijęs nekilnojamąjį turtą, privalo per 5 (penkias) darbo dienas nuo sandorio sudarymo datos informuoti mokesčio administratorių.<text:s/></text:span></text:p>
      <text:p text:style-name="P276"><text:span text:style-name="T277">13</text:span><text:span text:style-name="T278">. Apie pasikeitusius mokesčio administravimui reikalingus duomenis (gyvenamosios vietos adresą arba adresą, kuriuo pageidauja gauti žemės nuomos mokesčio deklaraciją, asmens pavardę ir kt.), asmuo privalo informuoti mokesčio administratorių per 5 (penkias)</text:span><text:span text:style-name="T279"><text:s/>darbo dienas.<text:s/></text:span></text:p>
      <text:p text:style-name="P280"><text:span text:style-name="T281">14</text:span><text:span text:style-name="T282">. Pasikeitus valstybinės žemės nuomotojui, žemės nuomos sutartis galioja naujam žemės nuomotojui, sutartis įstatymų nustatyta tvarka turi būti įregistruota Nekilnojamojo turto duomenų registre.</text:span></text:p>
      <text:p text:style-name="P283"><text:span text:style-name="T284">15</text:span><text:span text:style-name="T285">. Nuomos mokesčio už valstybinę že</text:span><text:span text:style-name="T286">mę deklaracijos formą tvirtina Administracijos direktorius.</text:span></text:p>
      <text:p text:style-name="P287"/>
      <text:p text:style-name="P288"/>
      <text:p text:style-name="P289"><text:span text:style-name="T290">III</text:span><text:span text:style-name="T291">.<text:s/></text:span><text:span text:style-name="T292">MOKESČIO APSKAIČIAVIMAS IR DEKLARACIJOS PATEIKIMAS</text:span></text:p>
      <text:p text:style-name="P293"/>
      <text:p text:style-name="P294"><text:span text:style-name="T295">16</text:span><text:span text:style-name="T296">. Mokestis apskaičiuojamas pagal mokesčio administratoriaus turimus naujausius duomenis.<text:s/></text:span></text:p>
      <text:p text:style-name="P297"><text:span text:style-name="T298">17</text:span><text:span text:style-name="T299">. Mokestinis laikotarpis yra<text:s/></text:span><text:span text:style-name="T300">kalendoriniai metai (pradžia – sausio 1 d., pabaiga – gruodžio 31 d.).</text:span></text:p>
      <text:p text:style-name="P301"><text:span text:style-name="T302">18</text:span><text:span text:style-name="T303">. Mokesčio tarifą (tarifus atskiroms mokesčio mokėtojų grupėms) nustato ir patvirtina Savivaldybės taryba.</text:span></text:p>
      <text:p text:style-name="P304"><text:span text:style-name="T305">19</text:span><text:span text:style-name="T306">. Mokesčio mokėtojams (fiziniams ir juridiniams asmenims) nuomos m</text:span><text:span text:style-name="T307">okestis už valstybinės žemės nuomą ar naudojimą skaičiuojamas nuo kito mėnesio po prievolės mokėti valstybinės žemės nuomos mokestį atsiradimo. Jei prievolė mokėti valstybinės žemės nuomos mokestį pasibaigia, mokestis nebemokamas nuo kito mėnesio po šios p</text:span><text:span text:style-name="T308">rievolės pabaigos (nustojimo naudotis žeme).<text:s/></text:span></text:p>
      <text:p text:style-name="P309"><text:span text:style-name="T310">20</text:span><text:span text:style-name="T311">. Paaiškėjus faktui, kad asmuo naudojasi valstybinės žemės sklypu, bet nėra sudaręs žemės nuomos sutarties ir nėra mokesčio mokėtojas, mokestis skaičiuojamas už mokestinį laikotarpį, nurodytą gautoje iš N</text:span><text:span text:style-name="T312">acionalinės žemės tarnybos informacijoje arba nuo nekilnojamojo turto įsigijimo datos, nurodytos VĮ Registrų centro duomenų bazėje, bet ne daugiau kaip už Taisyklių 27 punkte nurodytą laikotarpį.</text:span></text:p>
      <text:p text:style-name="P313"><text:span text:style-name="T314">21</text:span><text:span text:style-name="T315">. Pagal Gyventojų duomenų registro duomenis nustačius,</text:span><text:span text:style-name="T316"><text:s/>kad mokesčio mokėtojas – fizinis asmuo yra miręs, mokestis neskaičiuojamas ir mokesčio deklaracija neformuojama. Tačiau, jeigu valstybinės žemės nuomos sutartis nėra nutraukta, arba žemės sklypą naudoja nustatyti asmens palikimą priėmę įpėdiniai, mokestis</text:span><text:span text:style-name="T317"><text:s/>apskaičiuojamas ir mokesčio deklaracija formuojama bei pateikiama šiems asmenims. Asmeniui, tapusiam valstybinės žemės naudotoju paveldėjimo pagrindu, valstybinės žemės naudojimosi pradžios momentu laikoma buvusio mokesčio mokėtojo mirties data. Taip pat<text:s/></text:span><text:span text:style-name="T318">mirusio valstybinės žemės nuomininko (naudotojo) mokestinę nepriemoką privalo sumokėti turtą paveldėjęs ir turintis teises į žemės nuomą asmuo.</text:span></text:p>
      <text:p text:style-name="P319"><text:span text:style-name="T320">22</text:span><text:span text:style-name="T321">. Vadovaujantis Lietuvos Respublikos Vyriausybės nustatyta tvarka valstybinės žemės nuomininkams, sudarius</text:span><text:span text:style-name="T322">iems valstybinės žemės nuomos sutartis, žemės sklypo vertė perskaičiuojama kas trys metai arba kaip nurodyta nuomos sutartyje. Asmenims, kurie naudojasi valstybinės žemės sklypais, bet nėra sudarę žemės nuomos sutarčių, žemės nuomos mokestis skaičiuojamas<text:s/></text:span><text:span text:style-name="T323">nuo žemės sklypo vertės, apskaičiuotos pagal einamųjų metų sausio 1 d. VĮ Registrų centro taikytus žemės verčių žemėlapius.<text:s/></text:span></text:p>
      <text:p text:style-name="P324"><text:span text:style-name="T325">23</text:span><text:span text:style-name="T326">. Nuomos mokestis už valstybinę žemę, išnuomotą ne aukciono būdu, apskaičiuojamas mokestiniams metams žemės sklypo (ar jo dal</text:span><text:span text:style-name="T327">ies) vertę padauginus iš nustatyto mokesčio tarifo. Jeigu Savivaldybės taryba patvirtina mokesčio mažinimo koeficientą, apskaičiuota mokesčio suma dauginama iš mažinimo koeficiento.</text:span></text:p>
      <text:p text:style-name="P328"><text:span text:style-name="T329">24</text:span><text:span text:style-name="T330">. Jei valstybinė žemė išnuomojama aukciono būdu, žemės nuomos mokesč</text:span><text:span text:style-name="T331">io dydis yra lygus aukciono metu pasiūlytam didžiausiam nuomos mokesčiui arba valstybinės žemės nuomos sutartyje nurodytam nuomos mokesčio dydžiui. Jeigu mokesčio dydis nenurodytas, valstybinės žemės nuomotojams taikomi mokesčio tarifai, kurie būna patvirt</text:span><text:span text:style-name="T332">inti Tarybos sprendimu visiems mokesčio mokėtojams, nuomojantiems valstybinę žemę.</text:span></text:p>
      <text:p text:style-name="P333"><text:span text:style-name="T334">25</text:span><text:span text:style-name="T335">. Tais atvejais, kai kompetentingų institucijų sprendimu nėra nustatyti naudojamų valstybinės žemės sklypų duomenys, žemės nuomos mokesčiui apskaičiuoti naudojamas žem</text:span><text:span text:style-name="T336">ės sklypo inventorinėje byloje nurodytas sklypo plotas. Jeigu žemės sklypo inventorinėje byloje nėra duomenų bei nėra kompetentingos institucijos sprendimo dėl sklypo suformavimo, naudojamu valstybinės žemės plotu laikomas Nekilnojamojo turto registre nuro</text:span><text:span text:style-name="T337">dytas statinio užstatymo plotas.</text:span></text:p>
      <text:p text:style-name="P338"><text:span text:style-name="T339">26</text:span><text:span text:style-name="T340">. Tuo atveju, kai viename žemės sklype yra keli pastatai (patalpos) (daugiabučiai gyvenamieji namai, poilsio pastatų patalpos, garažų bendrijos) ir jų savininkai yra skirtingi, žemės nuomos mokesčiui apskaičiuoti naud</text:span><text:span text:style-name="T341">ojama žemės sklypo dalis, tenkanti kiekvienam naudotojui, kuri apskaičiuojama proporcingai pagal kiekvieno bendraturčio valdomą pastatų (patalpų) dalį naudojamame valstybinės žemės sklype.</text:span></text:p>
      <text:p text:style-name="P342"><text:span text:style-name="T343">27</text:span><text:span text:style-name="T344">. Mokestis apskaičiuojamas arba perskaičiuojamas ne daugiau k</text:span><text:span text:style-name="T345">aip už einamuosius ir<text:s/></text:span><text:span text:style-name="T346">prieš juos einančius 5 (</text:span><text:span text:style-name="T347">penkerius) mokestinius laikotarpius.</text:span></text:p>
      <text:p text:style-name="P348"><text:span text:style-name="T349">28</text:span><text:span text:style-name="T350">. Mokestis apskaičiuojamas arba perskaičiuojamas:</text:span></text:p>
      <text:p text:style-name="P351"><text:span text:style-name="T352">28.1</text:span><text:span text:style-name="T353">. mokesčio mokėtojo iniciatyva, kai mokesčio mokėtojas:</text:span></text:p>
      <text:p text:style-name="P354"><text:span text:style-name="T355">28.1.1</text:span><text:span text:style-name="T356">. patikslina duomenis apie nuomojamą<text:s/></text:span><text:span text:style-name="T357">(naudojamą) valstybinės žemės sklypą (jo dalį), pateikdamas tai įrodančius dokumentus;</text:span></text:p>
      <text:p text:style-name="P358"><text:span text:style-name="T359">28.1.2</text:span><text:span text:style-name="T360">. pateikia informaciją apie pasikeitusį valstybinės žemės nuomotoją (naudotoją);</text:span></text:p>
      <text:p text:style-name="P361"><text:span text:style-name="T362">28.1.3</text:span><text:span text:style-name="T363">. pastebi, kad mokesčio deklaracijoje buvo nurodyti neteisingi duome</text:span><text:span text:style-name="T364">nys;</text:span></text:p>
      <text:p text:style-name="P365"><text:span text:style-name="T366">28.2</text:span><text:span text:style-name="T367">. mokesčio administratoriaus iniciatyva, kai:</text:span></text:p>
      <text:p text:style-name="P368"><text:span text:style-name="T369">28.2.1</text:span><text:span text:style-name="T370">. VĮ Registrų centras, Nacionalinė žemė tarnyba pateikia patikslintus duomenis apie nuomojamų (naudojamų) žemės sklypų plotus, vertes ar kitus duomenis;</text:span></text:p>
      <text:p text:style-name="P371"><text:span text:style-name="T372">28.2.2</text:span><text:span text:style-name="T373">. gaunama nauja<text:s/></text:span><text:span text:style-name="T374">papildoma informacija iš trečiųjų asmenų;</text:span></text:p>
      <text:p text:style-name="P375"><text:span text:style-name="T376">28.2.3</text:span><text:span text:style-name="T377">. dėl Savivaldybės tarybos suteiktos mokesčio lengvatos (mokesčio sumos sumažinimo ar atleidimo nuo mokesčio mokėjimo);<text:s/></text:span></text:p>
      <text:p text:style-name="P378"><text:span text:style-name="T379">28.2.4</text:span><text:span text:style-name="T380">. mokesčio administratorius nustato, kad mokesčio deklaracijoje buvo nuro</text:span><text:span text:style-name="T381">dyti neteisingi duomenys.</text:span></text:p>
      <text:p text:style-name="P382"><text:span text:style-name="T383">29</text:span><text:span text:style-name="T384">. Valstybinės žemės nuomos mokestis nustojamas skaičiuoti, kai:</text:span></text:p>
      <text:p text:style-name="P385"><text:span text:style-name="T386">29.1</text:span><text:span text:style-name="T387">. mokesčio mokėtojas – juridinis asmuo paskelbtas bankrutuojančiu;</text:span></text:p>
      <text:p text:style-name="P388"><text:span text:style-name="T389">29.2</text:span><text:span text:style-name="T390">. mokesčio mokėtojas (juridinis asmuo) Juridinių asmenų registre įregistruo</text:span><text:span text:style-name="T391">tas likviduotu arba paskelbtas likviduojamu;</text:span></text:p>
      <text:p text:style-name="P392"><text:span text:style-name="T393">29.3</text:span><text:span text:style-name="T394">. mokesčio mokėtojas (fizinis asmuo) yra miręs;</text:span></text:p>
      <text:p text:style-name="P395"><text:span text:style-name="T396">29.4</text:span><text:span text:style-name="T397">. kai valstybinės žemės nuomotojas (naudotojas) Lietuvos Respublikos teisės aktų nustatyta tvarka įsigyja valstybinę žemę ir tampa tos žemės savini</text:span><text:span text:style-name="T398">nku;</text:span></text:p>
      <text:p text:style-name="P399"><text:span text:style-name="T400">29.5</text:span><text:span text:style-name="T401">. kai valstybinės žemės nuomotojas (naudotojas) parduoda turimą nekilnojamąjį turtą, esantį valstybinės žemės sklype, ir nebesinaudoja valstybine žeme.</text:span></text:p>
      <text:p text:style-name="P402"><text:span text:style-name="T403">30</text:span><text:span text:style-name="T404">. Mokesčio mokėtojas, norėdamas patikslinti duomenis už ankstesnius laikotarpius, p</text:span><text:span text:style-name="T405">ateikia prašymą (laisva forma) mokesčio administratoriui. Tikslinant duomenis už kelis<text:s/></text:span><text:soft-page-break/><text:span text:style-name="T406">mokestinius laikotarpius, kiekvienam mokestiniam laikotarpiui užpildoma atskira patikslinta mokesčio deklaracijos forma.</text:span></text:p>
      <text:p text:style-name="P407"><text:span text:style-name="T408">31</text:span><text:span text:style-name="T409">. Apskaičiuojant mokestį už praėjusius mok</text:span><text:span text:style-name="T410">estinius laikotarpius, taikomi tais laikotarpiais galioję mokesčio tarifai bei mokėjimo terminai.</text:span></text:p>
      <text:p text:style-name="P411"><text:span text:style-name="T412">32</text:span><text:span text:style-name="T413">. Juridiniai asmenys, naudojantys valstybinės žemės sklypus, patys apskaičiuoja nuomos mokestį pagal pateiktus kadastro duomenis ir užpildytas mokesčio<text:s/></text:span><text:span text:style-name="T414">deklaracijas pagal patvirtintą formą (dviem egzemplioriais) ne vėliau kaip likus 15 (penkiolika) kalendorinių dienų iki nustatyto nuomos mokesčio už valstybinę žemę mokėjimo termino pateikia mokesčio administratoriui. Vienas deklaracijos egzempliorius liek</text:span><text:span text:style-name="T415">a pas mokesčio administratorių (saugomas Administracijos<text:s/></text:span><text:span text:style-name="T416">Rinkliavų</text:span><text:span text:style-name="T417"><text:s/>skyriuje), o kitas patvirtinamas ir grąžinamas deklaraciją pateikusiam asmeniui. Juridiniai asmenys mokesčio deklaracijas gali pateikti ir elektroninio pašto adresu<text:s/></text:span><text:span text:style-name="T418">biudzetas@palanga.lt</text:span><text:span text:style-name="T419">. Gautos deklaracijos registruojamos Gaunamų raštų registre.<text:s/></text:span><text:span text:style-name="T420">Rinkliavų</text:span><text:span text:style-name="T421"><text:s/>skyrius nustatęs, kad pateikta mokesčio deklaracija užpildyta neteisingai, nedelsiant, bet ne vėliau kaip per 3 (tris) darbo dienas, informuoja mokesčio mokėtoją apie netikslumus (klaid</text:span><text:span text:style-name="T422">as).<text:s/></text:span></text:p>
      <text:p text:style-name="P423">Punkto pakeitimai:</text:p>
      <text:p text:style-name="P424"><text:span text:style-name="T425">Nr.<text:s/></text:span><text:a xlink:href="https://www.e-tar.lt/portal/legalAct.html?documentId=a9793940294f11e9b66f85227a03f7a3" office:target-frame-name="_top" xlink:show="replace"><text:span text:style-name="T426">T2-1</text:span></text:a><text:span text:style-name="T427">, 2019-01-31, paskelbta TAR 2019-02-20, i. k. 2019-02739</text:span></text:p>
      <text:p text:style-name="Normal"/>
      <text:p text:style-name="P428"><text:span text:style-name="T429">33</text:span><text:span text:style-name="T430">. Juridiniam asmeniui laiku nepateikus mokesčio deklaracijos,</text:span><text:span text:style-name="T431"><text:s/>mokestį pagal turimus duomenis apskaičiuoja<text:s/></text:span><text:span text:style-name="T432">Rinkliavų</text:span><text:span text:style-name="T433"><text:s/>skyrius, suformuoja mokesčio deklaraciją ir ją pateikia mokesčio mokėtojui.</text:span></text:p>
      <text:p text:style-name="P434">Punkto pakeitimai:</text:p>
      <text:p text:style-name="P435"><text:span text:style-name="T436">Nr.<text:s/></text:span><text:a xlink:href="https://www.e-tar.lt/portal/legalAct.html?documentId=a9793940294f11e9b66f85227a03f7a3" office:target-frame-name="_top" xlink:show="replace"><text:span text:style-name="T437">T2-1</text:span></text:a><text:span text:style-name="T438">, 2019-01-31, paskelbta TAR 2019-02-20, i. k. 2019-02739</text:span></text:p>
      <text:p text:style-name="Normal"/>
      <text:p text:style-name="P439"><text:span text:style-name="T440">34</text:span><text:span text:style-name="T441">. Fiziniams asmenims žemės nuomos mokestį apskaičiuoja<text:s/></text:span><text:span text:style-name="T442">Rinkliavų</text:span><text:span text:style-name="T443"><text:s/>skyrius, suformuoja mokesčio deklaracijas ir jas pateikia mokesčio mokėtojams likus ne mažiau kaip 15 (penkiolika) kalendorinių</text:span><text:span text:style-name="T444"><text:s/>dienų iki mokesčio sumokėjimo termino.</text:span></text:p>
      <text:p text:style-name="P445">Punkto pakeitimai:</text:p>
      <text:p text:style-name="P446"><text:span text:style-name="T447">Nr.<text:s/></text:span><text:a xlink:href="https://www.e-tar.lt/portal/legalAct.html?documentId=a9793940294f11e9b66f85227a03f7a3" office:target-frame-name="_top" xlink:show="replace"><text:span text:style-name="T448">T2-1</text:span></text:a><text:span text:style-name="T449">, 2019-01-31, paskelbta TAR 2019-02-20, i. k. 2019-02739</text:span></text:p>
      <text:p text:style-name="Normal"/>
      <text:p text:style-name="P450"><text:span text:style-name="T451">35</text:span><text:span text:style-name="T452">. Mokesčio deklaracijų pate</text:span><text:span text:style-name="T453">ikimo būdai:</text:span></text:p>
      <text:p text:style-name="P454"><text:span text:style-name="T455">35.1</text:span><text:span text:style-name="T456">. paštu (neregistruotu laišku);</text:span></text:p>
      <text:p text:style-name="P457"><text:span text:style-name="T458">35.2</text:span><text:span text:style-name="T459">. elektroniniu paštu (mokesčio mokėtojo prašymu);</text:span></text:p>
      <text:p text:style-name="P460"><text:span text:style-name="T461">35.3</text:span><text:span text:style-name="T462">. faksu (mokesčio mokėtojo prašymu);</text:span></text:p>
      <text:p text:style-name="P463"><text:span text:style-name="T464">35.4</text:span><text:span text:style-name="T465">. asmeniškai (mokesčio mokėtojo prašymu).</text:span></text:p>
      <text:p text:style-name="P466"><text:span text:style-name="T467">36</text:span><text:span text:style-name="T468">. Mokesčio deklaracijos (taip pat priminimai</text:span><text:span text:style-name="T469"><text:s/>laiku sumokėti mokestį) laikomos pateiktos tinkamai, jeigu jos yra pateiktos adresais:</text:span></text:p>
      <text:p text:style-name="P470"><text:span text:style-name="T471">36.1</text:span><text:span text:style-name="T472">. juridiniam asmeniui – buveinės registracijos adresu, juridinio asmens bankroto atveju – bankroto administratoriaus buveinės adresu, juridinio asmens reorganizac</text:span><text:span text:style-name="T473">ijos atveju –pagal sutartį turėtas teises ir pareigas perimančių asmenų buveinės adresu;</text:span></text:p>
      <text:p text:style-name="P474"><text:span text:style-name="T475">36.2</text:span><text:span text:style-name="T476">. fiziniam asmeniui:</text:span></text:p>
      <text:p text:style-name="P477"><text:span text:style-name="T478">36.2.1</text:span><text:span text:style-name="T479">. asmens raštu nurodytu adresu;</text:span></text:p>
      <text:p text:style-name="P480"><text:span text:style-name="T481">36.2.2</text:span><text:span text:style-name="T482">. valstybinės žemės nuomos sutartyje nurodytu asmens gyvenamosios vietos adresu;</text:span></text:p>
      <text:p text:style-name="P483"><text:span text:style-name="T484">36.2.</text:span><text:span text:style-name="T485">3</text:span><text:span text:style-name="T486">. Gyventojų registre nurodytu adresu;</text:span></text:p>
      <text:p text:style-name="P487"><text:span text:style-name="T488">36.2.4</text:span><text:span text:style-name="T489">. nekilnojamojo turto, esančio apmokestinamame žemės sklype, adresu.</text:span></text:p>
      <text:p text:style-name="P490"><text:span text:style-name="T491">37</text:span><text:span text:style-name="T492">. Mokesčio deklaracijos už daugiabučių gyvenamųjų namų, poilsio patalpų pastatų, garažų bendrijų ir pan. naudojamą valstybinę<text:s/></text:span><text:span text:style-name="T493">žemę pateikiamos šių pastatų administratoriams ar bendrijų atsakingiems asmenims, kurie žemės nuomos mokestį butų ar patalpų savininkams paskirsto pagal patalpų savininkų turimą dalį.</text:span></text:p>
      <text:p text:style-name="P494"/>
      <text:p text:style-name="P495"><text:span text:style-name="T496">IV</text:span><text:span text:style-name="T497">.<text:s/></text:span><text:span text:style-name="T498">MOKESČIO MOKĖJIMAS IR APSKAITA</text:span></text:p>
      <text:p text:style-name="P499"/>
      <text:p text:style-name="P500"><text:span text:style-name="T501">38</text:span><text:span text:style-name="T502">. Mokesčio mokėtojas pr</text:span><text:span text:style-name="T503">ivalo laiku ir tiksliai įvykdyti mokesčio prievolę.</text:span></text:p>
      <text:p text:style-name="P504"><text:span text:style-name="T505">39</text:span><text:span text:style-name="T506">. Mokestis už einamuosius metus turi būti sumokamas Savivaldybės tarybos nustatytais terminais. Vadovaujantis Lietuvos Respublikos Vyriausybės nutarimų nuostatomis valstybinės žemės nuomininkai ir ž</text:span><text:span text:style-name="T507">emės naudotojai žemės nuomos mokestį sumoka į savivaldybės, kurios teritorijoje yra nuomojama arba naudojama valstybinė žemė, biudžetą iki kalendorinių metų lapkričio 15 d. teisės aktų nustatyta tvarka (jei lapkričio 15 d. yra poilsio diena, tai iki po lap</text:span><text:span text:style-name="T508">kričio 15 d. einančios pirmosios darbo dienos).</text:span></text:p>
      <text:p text:style-name="P509"><text:span text:style-name="T510">40</text:span><text:span text:style-name="T511">. Pasibaigus mokėjimo terminui, patikslintas ar papildomai apskaičiuotas mokestis turi būti sumokamas iki mokesčio deklaracijoje nurodytos dienos.<text:s/></text:span></text:p>
      <text:p text:style-name="P512"><text:span text:style-name="T513">41</text:span><text:span text:style-name="T514">. Mokesčio mokėtojai mokestį sumoka į Administra</text:span><text:span text:style-name="T515">cijos nurodytą surenkamąją banko sąskaitą bankuose arba internetu mokėjimo pavedimu, kredito ar kitose mokėjimus priimančiose įstaigose (vietose), su kuriomis Administracija yra sudariusi įmokų priėmimo sutartis.</text:span></text:p>
      <text:p text:style-name="P516"><text:span text:style-name="T517">42</text:span><text:span text:style-name="T518">. Už įmokos priėmimo paslaugą moka<text:s/></text:span><text:span text:style-name="T519">mokesčio mokėtojas pagal kredito ar kitų mokėjimus priimančių įstaigų (vietų) nustatytus tarifus.</text:span></text:p>
      <text:p text:style-name="P520"><text:span text:style-name="T521">43</text:span><text:span text:style-name="T522">. Duomenis apie mokesčio įmokas mokesčio administratorius gauna iš kredito ar kitų mokėjimus priimančių įstaigų.</text:span></text:p>
      <text:p text:style-name="P523"><text:span text:style-name="T524">44</text:span><text:span text:style-name="T525">. Mokestis ir/ar mokestinė neprie</text:span><text:span text:style-name="T526">moka laikomi sumokėtais, kai įmokas priėmusi įstaiga pinigus perveda į Administracijos atskirą surenkamąją sąskaitą. Už laiku nesumokėtą mokestį arba jo dalį skaičiuojami delspinigiai, kurių dydis nustatomas Lietuvos Respublikos finansų ministro įsakymu.</text:span></text:p>
      <text:p text:style-name="P527"><text:span text:style-name="T528">45</text:span><text:span text:style-name="T529">. Delspinigiai pradedami skaičiuoti kitą dieną po to, kai baigėsi mokesčio mokėjimo terminas, skaičiuojami kiekvieną dieną ir baigiami skaičiuoti mokesčio sumokėjimo į Administracijos surenkamąją sąskaitą dieną (įskaitytinai) arba pasibaigus mokestine</text:span><text:span text:style-name="T530">i prievolei. Delspinigiai skaičiuojami ne ilgiau kaip 180 (vienas šimtas aštuoniasdešimt) dienų nuo teisės priverstinai išieškoti mokestinę nepriemoką atsiradimo dienos.</text:span></text:p>
      <text:p text:style-name="P531"><text:span text:style-name="T532">46</text:span><text:span text:style-name="T533">. Mokestį ir delspinigius už mokesčio mokėtoją gali sumokėti tretieji asmenys. T</text:span><text:span text:style-name="T534">okiu atveju mokėjimo pavedime turi būti nurodyti asmens, už kurį mokamas mokestis, duomenys: vardas, pavardė (juridinio asmens pavadinimas), fizinio asmens kodas arba mokesčio mokėtojo identifikacinis numeris, arba juridinio asmens kodas.</text:span></text:p>
      <text:p text:style-name="P535"><text:span text:style-name="T536">47</text:span><text:span text:style-name="T537">. Mokesčio<text:s/></text:span><text:span text:style-name="T538">mokėtojų sumokėtos sumos įskaitomos pagal mokėjimo nurodymuose nurodytą įmokos kodą mokestinei nepriemokai dengti.</text:span></text:p>
      <text:p text:style-name="P539"><text:span text:style-name="T540">48</text:span><text:span text:style-name="T541">. Kai mokesčio mokėtojas nenurodo įmokos kodo, sumokėtos sumos įskaitomos tokia tvarka:</text:span></text:p>
      <text:p text:style-name="P542"><text:span text:style-name="T543">48.1</text:span><text:span text:style-name="T544">. mokestinė nepriemoka;</text:span></text:p>
      <text:p text:style-name="P545"><text:span text:style-name="T546">48.2</text:span><text:span text:style-name="T547">. mokesti</text:span><text:span text:style-name="T548">s už einamuosius metus;</text:span></text:p>
      <text:p text:style-name="P549"><text:span text:style-name="T550">48.3</text:span><text:span text:style-name="T551">. mokesčio delspinigiai.</text:span></text:p>
      <text:p text:style-name="P552"><text:span text:style-name="T553">49</text:span><text:span text:style-name="T554">. Mokesčio mokėtojui raštu pateikus prašymą išduoti pažymą apie sumokėtus mokesčius, tokia pažyma išduodama per 5 (penkias) darbo dienas, jei mokestis arba mokestinė nepriemoka yra pilnai sum</text:span><text:span text:style-name="T555">okėta.</text:span></text:p>
      <text:p text:style-name="P556"><text:span text:style-name="T557">50</text:span><text:span text:style-name="T558">. Jei asmuo įsigyja valstybinę žemę ir nuosavybės teises iki birželio 30 d. (imtinai) įregistruoja Nekilnojamojo turto registre, už tuos metus valstybinės žemės nuomos mokesčio nebemoka (moka žemės mokestį), tačiau jei asmuo įsigyja žemę liepo</text:span><text:span text:style-name="T559">s 1 d. ir vėliau, valstybinės žemės nuomos mokestį turi mokėti iki nuosavybės teisių įregistravimo Nekilnojamojo turto registre (nemoka žemės mokesčio).</text:span></text:p>
      <text:p text:style-name="P560"><text:span text:style-name="T561">51</text:span><text:span text:style-name="T562">. Mokesčio mokėtojas, subnuomojantis valstybinę žemę trečiajam asmeniui, žemės nuomos mokestį mok</text:span><text:span text:style-name="T563">a šiose Taisyklėse nustatyta tvarka.<text:s/></text:span></text:p>
      <text:p text:style-name="P564"><text:span text:style-name="T565">52</text:span><text:span text:style-name="T566">. Mokesčio mokėtojas, gavęs mokesčio lengvatą (atleistas nuo žemės nuomos mokesčio mokėjimo arba jam buvo sumažintas mokestis), privalo pervesti į Administracijos surenkamąją banko sąskaitą subnuomininko jam sumo</text:span><text:span text:style-name="T567">kėtą žemės nuomos mokestį, apskaičiuotą šiose Taisyklėse nustatyta tvarka.</text:span></text:p>
      <text:p text:style-name="P568"><text:span text:style-name="T569">53</text:span><text:span text:style-name="T570">. Jei mokesčio mokėtojas išnuomoja pastatus, statinius ar patalpas (ar kitaip leidžia jais naudotis) kitam asmeniui, jis privalo mokėti žemės nuomos mokestį, vadovaujantis šio</text:span><text:span text:style-name="T571">mis Taisyklėmis.</text:span></text:p>
      <text:p text:style-name="P572"><text:span text:style-name="T573">54</text:span><text:span text:style-name="T574">. Savivaldybės taryba mokesčio mokėtojui, pateikusiam motyvuotą prašymą ir reikalingus dokumentus, gali atidėti mokesčio mokėjimo terminą (nurodytą Savivaldybės tarybos sprendime) ir šiuo atveju jam neskaičiuojami mokesčio<text:s/></text:span><text:span text:style-name="T575">delspinigiai nuo mokesčio mokėjimo termino datos, nurodytos mokesčio deklaracijoje, iki mokesčio termino atidėjimo datos.</text:span></text:p>
      <text:p text:style-name="P576"><text:span text:style-name="T577">55</text:span><text:span text:style-name="T578">. Taisyklių 54 punkte nurodytu atveju mokesčio mokėtojui išsiunčiama patikslinta arba nauja mokesčio deklaracija ir nurodomas na</text:span><text:span text:style-name="T579">ujas mokesčio sumokėjimo.</text:span></text:p>
      <text:p text:style-name="P580"><text:span text:style-name="T581">56</text:span><text:span text:style-name="T582">. Žemės nuomos mokesčio įplaukos įtraukiamos į Savivaldybės biudžeto apskaitą, vadovaujantis Lietuvos Respublikos valstybės biudžeto ir savivaldybių biudžetų pajamų ir išlaidų klasifikacija.</text:span></text:p>
      <text:p text:style-name="P583"/>
      <text:p text:style-name="P584"><text:span text:style-name="T585">V</text:span><text:span text:style-name="T586">.<text:s/></text:span><text:span text:style-name="T587">MOKESČIO LENGVATŲ TAIKY</text:span><text:span text:style-name="T588">MAS</text:span></text:p>
      <text:p text:style-name="P589"/>
      <text:p text:style-name="P590"><text:span text:style-name="T591">57</text:span><text:span text:style-name="T592">. Savivaldybėms yra suteikta teisė savo biudžeto sąskaita mažinti mokesčius, sumokamus į jų biudžetus. Asmenys savo prašymus dėl nuomos mokesčio už nuomojamą ar naudojamą valstybinę žemę lengvatų jiems suteikimo, t. y. atleidimo nuo mokesčio, mo</text:span><text:span text:style-name="T593">kesčio dalies sumažinimo, mokėjimo termino atidėjimo, turi pateikti Savivaldybės tarybai iki mokesčio sumokėjimo termino. Jie svarstomi Taryboje, gavus Komisijos fizinių ir juridinių asmenų mokesčių lengvatų prašymams nagrinėti ir išvadoms bei pasiūlymams<text:s/></text:span><text:span text:style-name="T594">teikti išvadas.</text:span></text:p>
      <text:p text:style-name="P595"><text:span text:style-name="T596">58</text:span><text:span text:style-name="T597">. Fiziniams asmenims, kurių gyvenamoji vieta yra deklaruota Palangos miesto savivaldybės teritorijoje ne trumpiau nei 1 (vienerius) metus, yra nustatoma nuomos mokesčio už valstybinę žemę, išnuomotą ne aukciono būdu, o taip pat už nau</text:span><text:span text:style-name="T598">dojimąsi valstybine žeme, nesudarius nuomos sutarties, mokesčio lengvata, taikant 0,06 ha neapmokestinamąjį nuomojamo / naudojamo žemės sklypo dydį, kai:</text:span></text:p>
      <text:p text:style-name="P599"><text:span text:style-name="T600">58.1</text:span><text:span text:style-name="T601">. nustatytas 0–40 procentų darbingumo lygis (iki 2007 m. birželio 30 d. – ir I bei II grupės inv</text:span><text:span text:style-name="T602">alidai);</text:span></text:p>
      <text:p text:style-name="P603"><text:span text:style-name="T604">58.2</text:span><text:span text:style-name="T605">. sukako senatvės pensijos amžius;</text:span></text:p>
      <text:p text:style-name="P606"><text:span text:style-name="T607">58.3</text:span><text:span text:style-name="T608">. mokesčio mokėtojai yra nepilnamečiai vaikai iki 18 metų ir šių asmenų šeimose apmokestinamojo laikotarpio pradžioje (einamųjų metų sausio 1 d.) nėra darbingų asmenų.</text:span></text:p>
      <text:p text:style-name="P609"><text:span text:style-name="T610">59</text:span><text:span text:style-name="T611">. Tais atvejais, kai</text:span><text:span text:style-name="T612"><text:s/>sklypo plotas viršija 0,06 ha dydį, mokestis mokamas tik už sklypo dalį, viršijančią nustatytą dydį.</text:span></text:p>
      <text:p text:style-name="P613"><text:span text:style-name="T614">60</text:span><text:span text:style-name="T615">. Taikant mokesčio lengvatas pagal Taisyklių 58 punkte nurodytą neapmokestinamąjį žemės sklypo dydį, atsižvelgiama:</text:span></text:p>
      <text:p text:style-name="P616"><text:span text:style-name="T617">60.1</text:span><text:span text:style-name="T618">. jeigu asmuo nuomoja ar naudoja kelis žemės sklypus Palangos miesto savivaldybės teritorijoje, mokesčio lengvata pirmiausia taikoma apmokestinant sklypą, kuriame yra namų valda, po to apmokestinant kitus žemės sklypus, tačiau neviršijant vieno nustatyto n</text:span><text:span text:style-name="T619">eapmokestinamojo sklypo dydžio;<text:s/></text:span></text:p>
      <text:p text:style-name="P620"><text:span text:style-name="T621">60.2</text:span><text:span text:style-name="T622">. jeigu asmuo nuomoja ar naudoja kelis žemės sklypus Palangos miesto savivaldybės teritorijoje, kuriems nustatyti du (ar daugiau) skirtingi mokesčio tarifai, tai laikoma, kad tas asmuo toje savivaldybės teritorijoje</text:span><text:span text:style-name="T623"><text:s/>turi du (ar daugiau) sklypus, o mokesčio lengvata taikoma tik vienam sklypui, kuriam apskaičiuotos lengvatos vertė yra didžiausia, tačiau neviršijant vieno nustatyto neapmokestinamojo sklypo dydžio (visiems žemės sklypams taikomas vienas neapmokestinamojo</text:span><text:span text:style-name="T624"><text:s/>sklypo dydis).</text:span></text:p>
      <text:p text:style-name="P625"><text:span text:style-name="T626">61</text:span><text:span text:style-name="T627">. Fiziniai asmenys, priskiriami prie nurodytų 58.1–58.3 punktuose asmenų ir norintys gauti mokesčio lengvatą,<text:s/></text:span><text:span text:style-name="T628">Rinkliavų</text:span><text:span text:style-name="T629"><text:s/>skyriui turi pateikti: asmens dokumento, neįgalumą (invalidumą) ar darbingumo lygį patvirtinančio dokumento, sen</text:span><text:span text:style-name="T630">atvės pensininko pažymėjimo kopijas, pažymą apie šeimos sudėtį ir kitus reikalingus dokumentus.</text:span></text:p>
      <text:p text:style-name="P631">Punkto pakeitimai:</text:p>
      <text:p text:style-name="P632"><text:span text:style-name="T633">Nr.<text:s/></text:span><text:a xlink:href="https://www.e-tar.lt/portal/legalAct.html?documentId=a9793940294f11e9b66f85227a03f7a3" office:target-frame-name="_top" xlink:show="replace"><text:span text:style-name="T634">T2-1</text:span></text:a><text:span text:style-name="T635">, 2019-01-31, paskelbta TAR 2019-02</text:span><text:span text:style-name="T636">-20, i. k. 2019-02739</text:span></text:p>
      <text:p text:style-name="Normal"/>
      <text:p text:style-name="P637"><text:span text:style-name="T638">62</text:span><text:span text:style-name="T639">. Taikomas nuomos mokesčio už valstybinę žemę „nulinis“ mokesčio tarifas subjektams, Lietuvos Respublikos atitinkamais įstatymais atleistiems nuo šio mokesčio mokėjimo, bei valstybinei žemei, kuri naudojama asmenų pagrindinei v</text:span><text:span text:style-name="T640">eiklai ar paskirčiai:<text:s/></text:span></text:p>
      <text:p text:style-name="P641"><text:span text:style-name="T642">62.1</text:span><text:span text:style-name="T643">. nacionalinių parkų, regioninių parkų, kraštovaizdžio, kultūrinių, geologinių, geomorfologinių, botaninių, zoologinių, botaninių-zoologinių, hidrografinių ir pedologinių draustinių teritorijų ir jų apsaugos zonų žemei, išskyru</text:span><text:span text:style-name="T644">s minėtose teritorijose esančias žemės ūkio naudmenas, taip pat užstatytų teritorijų, kelių ir vandenų užimtą žemę;</text:span></text:p>
      <text:p text:style-name="P645"><text:span text:style-name="T646">62.2</text:span><text:span text:style-name="T647">. gamtos paminklų žemei, išskyrus užstatytų teritorijų ir kelių užimtą žemę;</text:span></text:p>
      <text:p text:style-name="P648"><text:span text:style-name="T649">62.3</text:span><text:span text:style-name="T650">. kapinių ir laidojimo vietų ir jų apsaugos zon</text:span><text:span text:style-name="T651">ų žemei;</text:span></text:p>
      <text:p text:style-name="P652"><text:span text:style-name="T653">62.4</text:span><text:span text:style-name="T654">. rezervatinių, specialios paskirties ir apsauginių miškų žemei;</text:span></text:p>
      <text:p text:style-name="P655"><text:span text:style-name="T656">62.5</text:span><text:span text:style-name="T657">. valstybinių automobilių kelių juostų žemei (tiesiamo kelio ruožo žemei) ir valstybės įmonių (privataus subjekto išnuomotai valstybinei žemei, jei toje žemėje<text:s/></text:span><text:span text:style-name="T658">tiesiamas kelio ruožas, kuris bus įtrauktas į valstybinės reikšmės automobilių kelių sąrašą) kelių tiesimo bei priežiūros pastatų, statinių ir įrenginių, šių įmonių transporto aptarnavimo statinių ir įrenginių užimtai žemei;</text:span></text:p>
      <text:p text:style-name="P659"><text:span text:style-name="T660">62.6</text:span><text:span text:style-name="T661">. krašto apsaugos objek</text:span><text:span text:style-name="T662">tų užimtai žemei;</text:span></text:p>
      <text:p text:style-name="P663"><text:span text:style-name="T664">62.7</text:span><text:span text:style-name="T665">. vandenviečių sanitarinės apsaugos griežto režimo zonų žemei, miesto nuotekų valymo įrenginių teritorijų su prie jų esančiomis dumblo laikymo aikštelėmis, nuotekų pumpavimo stočių ir šių objektų sanitarinių zonų žemei;</text:span></text:p>
      <text:p text:style-name="P666"><text:span text:style-name="T667">62.8</text:span><text:span text:style-name="T668">.<text:s/></text:span><text:span text:style-name="T669">biudžetinių įstaigų, veikiančių pagal Lietuvos Respublikos biudžetinių įstaigų įstatymą, naudojamai žemei;</text:span><text:span text:style-name="T670"><text:tab/></text:span></text:p>
      <text:p text:style-name="P671"><text:span text:style-name="T672">62.9</text:span><text:span text:style-name="T673">. religinių bendruomenių, bendrijų užimtai žemei bei sklypams, priskirtiems prie joms sugrąžintų pastatų ir statinių;</text:span></text:p>
      <text:p text:style-name="P674"><text:span text:style-name="T675">62.10</text:span><text:span text:style-name="T676">. labdaros or</text:span><text:span text:style-name="T677">ganizacijų, asociacijų ir fondų, įsteigtų Lietuvos Respublikos labdaros ir paramos įstatymo nustatyta tvarka, naudojamai žemei;<text:s/></text:span></text:p>
      <text:p text:style-name="P678"><text:span text:style-name="T679">62.11</text:span><text:span text:style-name="T680">. valstybės ir Savivaldybės sveikatos priežiūros įstaigų naudojamai žemei;</text:span><text:span text:style-name="T681"><text:tab/></text:span></text:p>
      <text:p text:style-name="P682"><text:span text:style-name="T683">62.12</text:span><text:span text:style-name="T684">. visuomenės poreikiams naudojamų</text:span><text:span text:style-name="T685"><text:s/>sporto aikštynų, poilsio ir kultūros objektų užimamai žemei;</text:span><text:span text:style-name="T686"><text:tab/></text:span></text:p>
      <text:p text:style-name="P687"><text:span text:style-name="T688">62.13</text:span><text:span text:style-name="T689">. valstybinių mokslo ir mokymo įstaigų, meno galerijų, muziejų užimamai žemei;<text:s/></text:span></text:p>
      <text:p text:style-name="P690"><text:span text:style-name="T691">62.14</text:span><text:span text:style-name="T692">. socialinių įmonių, veikiančių pagal Lietuvos Respublikos socialinių įmonių įstatymą, neįgaliųjų draugijų jų veiklai naudojamai žemei;<text:s/></text:span></text:p>
      <text:p text:style-name="P693"><text:span text:style-name="T694">62.15</text:span><text:span text:style-name="T695">. viešųjų įstaigų, kurių steigėja ar viena iš steigėjų yra Palangos miesto savivaldybė, naudojamai žemei;</text:span><text:span text:style-name="T696"><text:tab/></text:span></text:p>
      <text:p text:style-name="P697"><text:span text:style-name="T698">6</text:span><text:span text:style-name="T699">2.16</text:span><text:span text:style-name="T700">. žemės sklypams, priskirtiems nekilnojamajam turtui, kurį valstybės įmonei Valstybės turto fondui perdavė valstybės valdžios ar valdymo institucijos ir Savivaldybė, iki šių objektų nuosavybės teisės perleidimo;</text:span></text:p>
      <text:p text:style-name="P701"><text:span text:style-name="T702">62.17</text:span><text:span text:style-name="T703">. bendrojo naudojimo kelių už</text:span><text:span text:style-name="T704">imtai žemei;</text:span></text:p>
      <text:p text:style-name="P705"><text:span text:style-name="T706">62.18</text:span><text:span text:style-name="T707">. mėgėjiško sodo teritorijoje esančiai bendrojo naudojimo žemei;</text:span></text:p>
      <text:p text:style-name="P708"><text:span text:style-name="T709">62.19</text:span><text:span text:style-name="T710">. daugiabučių (vieno ir daugiau aukštų) namų gyvenamosios paskirties butų ir patalpų savininkams, jeigu namui nėra nustatytas ir priskirtas žemės sklypas bei pa</text:span><text:span text:style-name="T711">tvirtintas žemės sklypo planas;</text:span></text:p>
      <text:p text:style-name="P712"><text:span text:style-name="T713">62.20</text:span><text:span text:style-name="T714">. Asmenų, pasirašiusių su Palangos miesto savivaldybe nekilnojamojo turto valdymo koncesijos sutartis, koncesijos metu nuomojamai pagal sudarytas žemės nuomos sutartis, arba naudojamai žemei.</text:span></text:p>
      <text:p text:style-name="P715"><text:span text:style-name="T716">63</text:span><text:span text:style-name="T717">. Jeigu 62<text:s/></text:span><text:span text:style-name="T718">punkte nurodytų pobūdžių valstybinė žemė (žemės plotai, sklypai) naudojama kitoms reikmėms, komercinei–ūkinei veiklai, valstybinės žemės nuomos mokestis turi būti mokamas bendra tvarka.</text:span></text:p>
      <text:p text:style-name="P719"><text:span text:style-name="T720">64</text:span><text:span text:style-name="T721">. Juridiniai asmenys, nuomojantys ar naudojantys valstybinę žemę</text:span><text:span text:style-name="T722">, nurodytą 62 punkte, pateikia<text:s/></text:span><text:span text:style-name="T723">Rinkliavų</text:span><text:span text:style-name="T724"><text:s/>skyriui juridinio asmens registracijos pažymėjimo kopiją ir dokumentus, patvirtinančius specialiąsias žemės naudojimo sąlygas.<text:s/></text:span></text:p>
      <text:p text:style-name="P725">Punkto pakeitimai:</text:p>
      <text:p text:style-name="P726"><text:span text:style-name="T727">Nr.<text:s/></text:span><text:a xlink:href="https://www.e-tar.lt/portal/legalAct.html?documentId=a9793940294f11e9b66f85227a03f7a3" office:target-frame-name="_top" xlink:show="replace"><text:span text:style-name="T728">T2-1</text:span></text:a><text:span text:style-name="T729">, 2019-01-31, paskelbta TAR 2019-02-20, i. k. 2019-02739</text:span></text:p>
      <text:p text:style-name="Normal"/>
      <text:p text:style-name="P730"><text:span text:style-name="T731">65</text:span><text:span text:style-name="T732">. Šiose Taisyklėse nustatytos mokesčio lengvatos netaikomos valstybinės žemės nuomininkams ir naudotojams, subnuomojantiems valstybinės žemės sklypus. Tai</text:span><text:span text:style-name="T733">p pat asmenims,<text:s/></text:span><text:soft-page-break/><text:span text:style-name="T734">kurių nuomojamos ar naudojamos valstybinės žemės sklypai (neatsižvelgiant į žemės paskirtį) buvo nustatyti kaip nenaudojami, apleisti ir neprižiūrimi, arba naudojami ne pagal paskirtį, asmenims, kurių nuomojamuose arba naudojamuose valstybi</text:span><text:span text:style-name="T735">nės žemės sklypuose esantis nuosavybės teise priklausantis nekilnojamasis turtas (neatsižvelgiant į turto paskirtį) buvo nustatytas kaip nenaudojamas, apleistas ir neprižiūrimas (Administracija sudaro ir patvirtina tokių nustatytų valstybinės žemės sklypų<text:s/></text:span><text:span text:style-name="T736">bei nekilnojamojo turto sąrašus iki einamųjų metų spalio 1 d.).</text:span></text:p>
      <text:p text:style-name="P737"><text:span text:style-name="T738">66</text:span><text:span text:style-name="T739">. Mokestis už nuomojamą (naudojamą) valstybinę žemę neskaičiuojamas ir nemokamas, jeigu neviršija 2 (dviejų) eurų (už visus nuomojamus ar naudojamus valstybinės žemės sklypus).<text:s/></text:span></text:p>
      <text:p text:style-name="P740"><text:span text:style-name="T741">67</text:span><text:span text:style-name="T742">.<text:s/></text:span><text:span text:style-name="T743">Nurodytos mokesčio lengvatos, patvirtinti mokesčio mažinimo koeficientai einamaisiais metais netaikomi mokesčio mokėtojams, kurie nustatytais terminais nesumokėjo ankstesniais metais apskaičiuoto mokesčio ir turi mokestines nepriemokas.<text:s/></text:span></text:p>
      <text:p text:style-name="P744"/>
      <text:p text:style-name="P745"><text:span text:style-name="T746">VI</text:span><text:span text:style-name="T747">.<text:s/></text:span><text:span text:style-name="T748">MOKESČI</text:span><text:span text:style-name="T749">O PERMOKOS ĮSKAITYMAS, GRĄŽINIMAS IR NURAŠYMAS</text:span></text:p>
      <text:p text:style-name="P750"/>
      <text:p text:style-name="P751"><text:span text:style-name="T752">68</text:span><text:span text:style-name="T753">. Pagal mokesčio apskaitos duomenis susidariusi mokesčio permoka ar klaidingai pervesta mokesčio įmoka grąžinama Administracijos direktoriaus įsakymu mokesčio mokėtojui per 30 (trisdešimt) kalendorinių<text:s/></text:span><text:span text:style-name="T754">dienų nuo gauto jo raštiško prašymo grąžinti permoką. Mokesčio mokėtojas prašyme turi nurodyti: fizinio asmens pavardę, vardą, asmens gimimo datą, įmonės pavadinimą (kodą), adresą, priežastį, dėl kurios susidarė mokesčio permoka, banko pavadinimą ir banko<text:s/></text:span><text:span text:style-name="T755">sąskaitos, į kurią turi būti pervedamos lėšos, numerį.</text:span></text:p>
      <text:p text:style-name="P756"><text:span text:style-name="T757">69</text:span><text:span text:style-name="T758">. Prašymas grąžinti mokesčio permoką (arba įskaityti) turi būti pateiktas iki deklaracijos pateikimo termino kitam mokestiniam laikotarpiui. Laiku nepateikus prašymo (praleidus terminą prašymui<text:s/></text:span><text:span text:style-name="T759">pateikti) dėl mokesčio permokos grąžinimo, mokesčio permoka įskaitoma į būsimų metų mokestinį laikotarpį.</text:span></text:p>
      <text:p text:style-name="P760"><text:span text:style-name="T761">70</text:span><text:span text:style-name="T762">. Tuo atveju, kai mokesčio mokėtojui yra apskaičiuoti delspinigiai už laiku nesumokėtą mokestį, grąžinama permoka yra mažinama apskaičiuota ir n</text:span><text:span text:style-name="T763">esumokėta delspinigių suma.</text:span></text:p>
      <text:p text:style-name="P764"><text:span text:style-name="T765">71</text:span><text:span text:style-name="T766">. Mokesčio permoka gali būti grąžinta (įskaityta), jeigu ji susidarė ne anksčiau kaip per einamuosius ir prieš juos einančius penkerius kalendorinius metus (skaičiuojama atgal nuo įskaitymo dienos, kai įskaitymas<text:s/></text:span><text:span text:style-name="T767">atliekamas mokesčio administratoriaus iniciatyva be atskiro mokesčio mokėtojo prašymo, o kai yra mokesčio mokėtojo prašymas, – skaičiuojama atgal nuo šio prašymo pateikimo dienos).</text:span></text:p>
      <text:p text:style-name="P768"><text:span text:style-name="T769">72</text:span><text:span text:style-name="T770">. Mokesčio mokėtojui nepateikus prašymo grąžinti mokesčio permoką per</text:span><text:span text:style-name="T771"><text:s/>nustatytą laikotarpį (5 metus), permoka pripažįstama pasibaigusia ir nurašoma iš mokesčio apskaitos Savivaldybės tarybos priimtu sprendimu dėl mokestinės permokos panaikinimo.</text:span></text:p>
      <text:p text:style-name="P772"/>
      <text:p text:style-name="P773"><text:span text:style-name="T774">VII</text:span><text:span text:style-name="T775">.<text:s/></text:span><text:span text:style-name="T776">MOKESTINĖS NEPRIEMOKOS IŠIEŠKOJIMAS</text:span></text:p>
      <text:p text:style-name="P777"/>
      <text:p text:style-name="P778"><text:span text:style-name="T779">73</text:span><text:span text:style-name="T780">. Pasibaigus mokestiniam</text:span><text:span text:style-name="T781"><text:s/>laikotarpiui, mokesčio mokėtojui (juridiniam asmeniui) dviem egzemplioriais siunčiamas skolos suderinimo aktas, pasirašytas<text:s/></text:span><text:span text:style-name="T782">Rinkliavų</text:span><text:span text:style-name="T783"><text:s/>skyriaus vedėjo.</text:span><text:span text:style-name="T784"><text:s/>Vienas akto egzempliorius lieka mokesčio mokėtojui, o kitas patvirtinamas ir grąžinamas mokesčio adminis</text:span><text:span text:style-name="T785">tratoriui. Negavus mokesčio mokėtojo patvirtinto suderinimo akto egzemplioriaus per nurodytą terminą – 30 kalendorinių dienų, mokesčio skolos dydis laikomas suderintu.</text:span></text:p>
      <text:p text:style-name="P786">Punkto pakeitimai:</text:p>
      <text:p text:style-name="P787"><text:span text:style-name="T788">Nr.<text:s/></text:span><text:a xlink:href="https://www.e-tar.lt/portal/legalAct.html?documentId=a9793940294f11e9b66f85227a03f7a3" office:target-frame-name="_top" xlink:show="replace"><text:span text:style-name="T789">T2-1</text:span></text:a><text:span text:style-name="T790">, 2019-01-31, paskelbta TAR 2019-02-20, i. k. 2019-02739</text:span></text:p>
      <text:p text:style-name="Normal"/>
      <text:p text:style-name="P791"><text:span text:style-name="T792">74</text:span><text:span text:style-name="T793">. Teisė išieškoti mokestinę nepriemoką įgyjama kitą dieną, pasibaigus mokesčio sumokėjimo terminui. Mokesčio mokėtojams, laiku nesumokėjusiems mokesčio nep</text:span><text:span text:style-name="T794">riemokos,<text:s/></text:span><text:span text:style-name="T795">Rinkliavų</text:span><text:span text:style-name="T796"><text:s/>skyrius parengia ir išsiunčia priminimus dėl mokestinės prievolės įvykdymo. Priminimas siunčiamas, jei įsiskolinimas didesnis kaip 5 (penki) eurai. Priminime nurodoma:</text:span></text:p>
      <text:p text:style-name="P797"><text:span text:style-name="T798">74.1</text:span><text:span text:style-name="T799">. priminimo išrašymo data;</text:span></text:p>
      <text:p text:style-name="P800"><text:span text:style-name="T801">74.2</text:span><text:span text:style-name="T802">. juridinio asmens<text:s/></text:span><text:span text:style-name="T803">pavadinimas ir kodas arba fizinio asmens pavardė, vardas, asmens kodas;</text:span></text:p>
      <text:p text:style-name="P804"><text:span text:style-name="T805">74.3</text:span><text:span text:style-name="T806">. mokestinės nepriemokos suma;</text:span></text:p>
      <text:p text:style-name="P807"><text:span text:style-name="T808">74.4</text:span><text:span text:style-name="T809">. terminas, per kurį mokesčio mokėtojas turi sumokėti nurodytą mokestinės nepriemokos sumą;</text:span></text:p>
      <text:p text:style-name="P810"><text:span text:style-name="T811">74.5</text:span><text:span text:style-name="T812">. sąskaita, į kurią nurodyta mokestin</text:span><text:span text:style-name="T813">ė nepriemoka turi būti sumokėta;</text:span></text:p>
      <text:p text:style-name="P814"><text:span text:style-name="T815">74.6</text:span><text:span text:style-name="T816">. pastaba, kad nesumokėjus priminime nurodytos nepriemokos, ji bus išieškoma vadovaujantis Lietuvos Respublikos įstatymų nustatyta tvarka.</text:span></text:p>
      <text:p text:style-name="P817">Punkto pakeitimai:</text:p>
      <text:p text:style-name="P818"><text:span text:style-name="T819">Nr.<text:s/></text:span><text:a xlink:href="https://www.e-tar.lt/portal/legalAct.html?documentId=a9793940294f11e9b66f85227a03f7a3" office:target-frame-name="_top" xlink:show="replace"><text:span text:style-name="T820">T2-1</text:span></text:a><text:span text:style-name="T821">, 2019-01-31, paskelbta TAR 2019-02-20, i. k. 2019-02739</text:span></text:p>
      <text:p text:style-name="Normal"/>
      <text:p text:style-name="P822"><text:span text:style-name="T823">75</text:span><text:span text:style-name="T824">. Priminimas siunčiamas paštu:</text:span></text:p>
      <text:p text:style-name="P825"><text:span text:style-name="T826">75.1</text:span><text:span text:style-name="T827">. juridiniams asmenims – neregistruotu laišku;</text:span></text:p>
      <text:p text:style-name="P828"><text:span text:style-name="T829">75.2</text:span><text:span text:style-name="T830">. fiziniams asmenims – registruotu laišku.</text:span></text:p>
      <text:p text:style-name="P831"><text:span text:style-name="T832">76</text:span><text:span text:style-name="T833">. Nesumokėjus mokestinės nepriemokos per priminime nurodytą terminą,<text:s/></text:span><text:span text:style-name="T834">Rinkliavų</text:span><text:span text:style-name="T835"><text:s/>skyrius pateikia skolininkų sąrašus Nacionalinei žemės tarnybai bei Administracijos Juridiniam ir personalo skyriui dėl mokesčio išieškojimo vykdymo teismine tvarka.</text:span></text:p>
      <text:p text:style-name="P836">Punkto<text:s/>pakeitimai:</text:p>
      <text:p text:style-name="P837"><text:span text:style-name="T838">Nr.<text:s/></text:span><text:a xlink:href="https://www.e-tar.lt/portal/legalAct.html?documentId=a9793940294f11e9b66f85227a03f7a3" office:target-frame-name="_top" xlink:show="replace"><text:span text:style-name="T839">T2-1</text:span></text:a><text:span text:style-name="T840">, 2019-01-31, paskelbta TAR 2019-02-20, i. k. 2019-02739</text:span></text:p>
      <text:p text:style-name="Normal"/>
      <text:p text:style-name="P841"><text:span text:style-name="T842">77</text:span><text:span text:style-name="T843">. Mokesčio nepriemokos priverstiniam išieškojimui taikomas Lietuvos Respub</text:span><text:span text:style-name="T844">likos mokesčių administravimo įstatyme nustatytas 5 metų senaties terminas, kuris pradedamas skaičiuoti nuo teisės priverstinai išieškoti mokestį atsiradimo dienos.</text:span></text:p>
      <text:p text:style-name="P845"/>
      <text:p text:style-name="P846"><text:span text:style-name="T847">VIII</text:span><text:span text:style-name="T848">.<text:s/></text:span><text:span text:style-name="T849">MOKESČIO NEPRIEMOKOS PRIPAŽINIMAS BEVILTIŠKA IR PASIBAIGUSIA</text:span></text:p>
      <text:p text:style-name="P850"/>
      <text:p text:style-name="P851"><text:span text:style-name="T852">78</text:span><text:span text:style-name="T853">. Mokesčio</text:span><text:span text:style-name="T854"><text:s/>mokėtojo mokestinė nepriemoka pripažįstama beviltiška, kai jos neįmanoma išieškoti dėl objektyvių priežasčių arba jos išieškoti priverstinai netikslinga ekonominiu ar socialiniu požiūriu:</text:span></text:p>
      <text:p text:style-name="P855"><text:span text:style-name="T856">78.1</text:span><text:span text:style-name="T857">. fizinis asmuo yra miręs arba paskelbtas mirusiu ir nėra gal</text:span><text:span text:style-name="T858">imybės padengti mokestinės nepriemokos iš mirusio asmens palikimo,<text:s/></text:span><text:span text:style-name="T859">neatsiranda turto paveldėtojų arba jie neperima su valstybinės žemės nuoma susijusių teisių ir pareigų;<text:s/></text:span></text:p>
      <text:p text:style-name="P860"><text:span text:style-name="T861">78.2</text:span><text:span text:style-name="T862">. juridinis asmuo likviduotas, išskyrus įstatymų nustatytus atvejus, kai pri</text:span><text:span text:style-name="T863">evolę turi įvykdyti kiti asmenys;</text:span></text:p>
      <text:p text:style-name="P864"><text:span text:style-name="T865">78.3</text:span><text:span text:style-name="T866">. juridinis asmuo bankrutavęs, išskyrus įstatymų nustatytus atvejus, kai prievolę turi įvykdyti kiti asmenys;</text:span></text:p>
      <text:p text:style-name="P867"><text:span text:style-name="T868">78.4</text:span><text:span text:style-name="T869">. priverstinio išieškojimo išlaidos bus didesnės už mokestinę nepriemoką;</text:span></text:p>
      <text:p text:style-name="P870"><text:span text:style-name="T871">78.5</text:span><text:span text:style-name="T872">. netikslinga<text:s/></text:span><text:span text:style-name="T873">priverstinai išieškoti mokestinę nepriemoką iš fizinių asmenų, jeigu jų sunki ekonominė (socialinė) padėtis ir asmeniui reikalinga valstybės parama (neįgalus asmuo, bedarbis, pensinio amžiaus asmuo, kuriam reikalingas gydymas, gauna socialines pašalpas ir<text:s/></text:span><text:span text:style-name="T874">neturi privalomojo registruoti turto,) arba tokia parama jau teikiama;</text:span></text:p>
      <text:p text:style-name="P875"><text:span text:style-name="T876">78.6</text:span><text:span text:style-name="T877">. suėjo teisės aktais nustatytas mokestinės nepriemokos priverstinio išieškojimo senaties terminas.</text:span></text:p>
      <text:p text:style-name="P878"><text:span text:style-name="T879">79</text:span><text:span text:style-name="T880">. Mokesčio prievolei pripažinti beviltiška turi būti surinkti tai įro</text:span><text:span text:style-name="T881">dantys dokumentai (dokumentų nuorašai, registrų tvarkytojų, su kuriais mokesčio administratorius yra sudaręs sutartis, duomenų bazių išrašai):<text:s/></text:span></text:p>
      <text:p text:style-name="P882"><text:span text:style-name="T883">79.1</text:span><text:span text:style-name="T884">. fizinio asmens mirties faktą patvirtinantys dokumentai (asmens mirties liudijimas ar užsienio valstybės<text:s/></text:span><text:span text:style-name="T885">institucijos išduotas atitinkamas dokumentas) arba fizinio asmens paskelbimo mirusiu faktą patvirtinantys dokumentai (teismo, notaro ar kitos valstybinės institucijos išduoti dokumentai), arba jų kopijos;</text:span></text:p>
      <text:p text:style-name="P886"><text:span text:style-name="T887">79.2</text:span><text:span text:style-name="T888">. faktą (jeigu tai įmanoma nustatyti), kad<text:s/></text:span><text:span text:style-name="T889">skolininko palikto turto arba kad paveldėtojo turto (kai už turto palikėjo skolas visu savo turtu atsako paveldėtojas) nepakanka<text:s/></text:span><text:soft-page-break/><text:span text:style-name="T890">skoloms susigrąžinti, bei faktą, kas yra skolininko paveldėtojai, teisių ir pareigų perėmėjai nurodantys ir patvirtinantys doku</text:span><text:span text:style-name="T891">mentai (teismo, notaro ar kitos valstybinės institucijos išduoti dokumentai) arba jų kopijos;</text:span></text:p>
      <text:p text:style-name="P892"><text:span text:style-name="T893">79.3</text:span><text:span text:style-name="T894">. VĮ Registrų centro dokumentas, įrodantis likviduoto asmens išregistravimą iš Juridinių asmenų registro, kai nėra jo skolų teisių ir pareigų perėmėjų, ar</text:span><text:span text:style-name="T895">ba kad likviduotas asmuo neturėjo pakankamai turto skoloms susigrąžinti (teismo, notaro ar kitos valstybinės institucijos išduoti dokumentai) arba jų kopijos;</text:span></text:p>
      <text:p text:style-name="P896"><text:span text:style-name="T897">79.4</text:span><text:span text:style-name="T898">. faktą, kad skolininkas yra bankrutavęs ir nėra pakankamai turto skoloms susigrąžinti, t</text:span><text:span text:style-name="T899">eismo, notaro, bankroto administratoriaus ar kitos valstybinės institucijos išduoti dokumentai arba jų kopijos;</text:span></text:p>
      <text:p text:style-name="P900"><text:span text:style-name="T901">79.5</text:span><text:span text:style-name="T902">. faktą, kad skolų (skolininko teisių ir pareigų) perėmėjai – juridiniai asmenys patys yra nemokūs ir neturi privalomo registruoti turto</text:span><text:span text:style-name="T903"><text:s/>patvirtinantys dokumentai (teismo, notaro ar kitos valstybinės institucijos dokumentai) arba jų kopijos;</text:span></text:p>
      <text:p text:style-name="P904"><text:span text:style-name="T905">79.6</text:span><text:span text:style-name="T906">. Fizinių asmenų, priskiriamų prie nurodytų 78.5 punkte asmenų, asmens dokumentas, neįgalumą (invalidumą) ar darbingumo lygį patvirtinantys do</text:span><text:span text:style-name="T907">kumentai, Darbo biržos pažyma, senatvės pensininko pažymėjimas, Socialinės rūpybos skyriaus pažyma apie skiriamą pašalpą, pažyma apie šeimos sudėtį ir kiti dokumentai arba jų kopijos.</text:span></text:p>
      <text:p text:style-name="P908"><text:span text:style-name="T909">80</text:span><text:span text:style-name="T910">.<text:s/></text:span><text:span text:style-name="T911">Mokesčio mokėtojo mokestinė nepriemoka pripažįstama beviltiška</text:span><text:span text:style-name="T912"><text:s/>Savivaldybės tarybos priimtu sprendimu. Savivaldybės tarybai pateikiama motyvuota išvada, kodėl siūloma mokesčio mokėtojų mokestinę nepriemoką pripažinti beviltiška ir pridedami tai pagrindžiantys dokumentai<text:s/></text:span><text:span text:style-name="T913">arba jų kopijos.<text:s/></text:span><text:span text:style-name="T914">Savivaldybės tarybos sprendimu</text:span><text:span text:style-name="T915"><text:s/>pripažintos beviltiškos mokestinės nepriemokos laikomos pasibaigusiomis bei nurašomos iš mokesčio apskaitos duomenų.</text:span></text:p>
      <text:p text:style-name="P916"><text:span text:style-name="T917">81</text:span><text:span text:style-name="T918">. Tuo atveju, kai mokesčio mokėtojo turima mokestinė nepriemoka neviršija 10 (dešimt) eurų bei asmuo nenuomoja (nenaudoja) valstybin</text:span><text:span text:style-name="T919">ės žemės (neturi jokio nuosavybės teise priklausančio nekilnojamojo turto, esančio valstybinėje žemėje) ilgiau nei 2 (du) ankstesnius mokestinius laikotarpius, tokios skolos Savivaldybės tarybos sprendimu pripažįstamos beviltiškomis, pasibaigusiomis, netai</text:span><text:span text:style-name="T920">kant reikalavimo turėti skolos beviltiškumą įrodančius dokumentus, ir nurašomos iš mokesčio apskaitos duomenų.</text:span></text:p>
      <text:p text:style-name="P921"><text:span text:style-name="T922">82</text:span><text:span text:style-name="T923">. Mokesčio prievolė pasibaigia, kai:</text:span></text:p>
      <text:p text:style-name="P924"><text:span text:style-name="T925">82.1</text:span><text:span text:style-name="T926">. įvykdoma mokesčio prievolė;</text:span></text:p>
      <text:p text:style-name="P927"><text:span text:style-name="T928">82.2</text:span><text:span text:style-name="T929">. mokesčio mokėtojo mokestinė nepriemoka priverstinai buvo</text:span><text:span text:style-name="T930"><text:s/>išieškota;</text:span></text:p>
      <text:p text:style-name="P931"><text:span text:style-name="T932">82.3</text:span><text:span text:style-name="T933">. mokesčio mokėtojas atleidžiamas nuo mokesčio prievolės vykdymo Lietuvos Respublikos teisės aktų nustatytais atvejais;</text:span></text:p>
      <text:p text:style-name="P934"><text:span text:style-name="T935">82.4</text:span><text:span text:style-name="T936">. mokesčio mokėtojas atleidžiamas nuo mokesčio prievolės vykdymo Savivaldybės tarybos sprendimu.</text:span></text:p>
      <text:p text:style-name="P937"/>
      <text:p text:style-name="P938"><text:span text:style-name="T939">IX</text:span><text:span text:style-name="T940">.<text:s/></text:span><text:span text:style-name="T941">BAIGIAMOSIOS NUOSTATOS</text:span></text:p>
      <text:p text:style-name="P942"/>
      <text:p text:style-name="P943"><text:span text:style-name="T944">83</text:span><text:span text:style-name="T945">. Nuomos mokesčio už valstybinę žemę administravimo kontrolę vykdo Savivaldybės Kontrolės ir audito tarnyba.<text:s/></text:span></text:p>
      <text:p text:style-name="P946"><text:span text:style-name="T947">84</text:span><text:span text:style-name="T948">. Informacija apie nuomos mokesčio už valstybinę žemę mokėjimo terminus, tarifus ir kita su nuomos mokesčio<text:s/></text:span><text:span text:style-name="T949">už valstybinę žemę administravimu susijusi informacija skelbiama vietinėje spaudoje bei Palangos miesto savivaldybės interneto puslapyje www.palanga.lt.</text:span></text:p>
      <text:p text:style-name="P950"><text:span text:style-name="T951">85</text:span><text:span text:style-name="T952">. Palangos miesto savivaldybės nuomos mokesčio už valstybinę žemę administravimo veiksmai, neapra</text:span><text:span text:style-name="T953">šyti šiose Taisyklėse, atliekami vadovaujantis Lietuvos Respublikos įstatymais bei kitais nuomos mokesčio už valstybinę žemę klausimus reglamentuojančiais teisės aktais.</text:span></text:p>
      <text:p text:style-name="P954"><text:span text:style-name="T955">86</text:span><text:span text:style-name="T956">. Taisyklės gali būti keičiamos, papildomos ar panaikinamos Savivaldybės tarybos</text:span><text:span text:style-name="T957"><text:s/>sprendimu.</text:span></text:p>
      <text:p text:style-name="P958"><text:span text:style-name="T959">87</text:span><text:span text:style-name="T960">. Mokesčio mokėtojai turi teisę spręsti mokestinius ginčus Lietuvos Respublikos administracinių bylų teisenos įstatymo nustatyta tvarka.</text:span></text:p>
      <text:p text:style-name="P961"/>
      <text:p text:style-name="P962"><text:span text:style-name="T963">__________________</text:span></text:p>
      <text:p text:style-name="P964"/>
      <text:p text:style-name="P965"/>
      <text:p text:style-name="P966"><text:span text:style-name="T967">Pakeitimai:</text:span></text:p>
      <text:p text:style-name="P968"/>
      <text:p text:style-name="P969"><text:span text:style-name="T970">1.</text:span></text:p>
      <text:p text:style-name="P971"><text:span text:style-name="T972">Palangos miesto savivaldybės taryba, Sprendimas</text:span></text:p>
      <text:p text:style-name="P973"><text:span text:style-name="T974">Nr.<text:s/></text:span><text:a xlink:href="https://www.e-tar.lt/portal/legalAct.html?documentId=SAV.497036" office:target-frame-name="_top" xlink:show="replace"><text:span text:style-name="T975">T2-261</text:span></text:a><text:span text:style-name="T976">, 2012-10-25, paskelbta TAR 2012-10-25, i. k. 2012-02211</text:span></text:p>
      <text:p text:style-name="P977"><text:span text:style-name="T978">Dėl Valstybinės žemės nuomos mokesčio administravimo taisyklių pakeitimo</text:span></text:p>
      <text:p text:style-name="P979"/>
      <text:p text:style-name="P980"><text:span text:style-name="T981">2.</text:span></text:p>
      <text:p text:style-name="P982"><text:span text:style-name="T983">Palangos miesto savivaldybės taryba,<text:s/></text:span><text:span text:style-name="T984">Sprendimas</text:span></text:p>
      <text:p text:style-name="P985"><text:span text:style-name="T986">Nr.<text:s/></text:span><text:a xlink:href="https://www.e-tar.lt/portal/legalAct.html?documentId=SAV.497061" office:target-frame-name="_top" xlink:show="replace"><text:span text:style-name="T987">T2-248</text:span></text:a><text:span text:style-name="T988">, 2013-09-26, paskelbta TAR 2013-09-26, i. k. 2013-02639</text:span></text:p>
      <text:p text:style-name="P989"><text:span text:style-name="T990">Dėl Tarybos 2011 m. spalio 6 d. sprendimo Nr. T2-165 pakeitimo</text:span></text:p>
      <text:p text:style-name="P991"/>
      <text:p text:style-name="P992"><text:span text:style-name="T993">3.</text:span></text:p>
      <text:p text:style-name="P994"><text:span text:style-name="T995">Palangos miesto savivaldybės taryba</text:span><text:span text:style-name="T996">, Sprendimas</text:span></text:p>
      <text:p text:style-name="P997"><text:span text:style-name="T998">Nr.<text:s/></text:span><text:a xlink:href="https://www.e-tar.lt/portal/legalAct.html?documentId=4d0aa5006a6211e4b6b89037654e22b1" office:target-frame-name="_top" xlink:show="replace"><text:span text:style-name="T999">T2-318</text:span></text:a><text:span text:style-name="T1000">, 2014-11-06, paskelbta TAR 2014-11-13, i. k. 2014-16740</text:span></text:p>
      <text:p text:style-name="P1001"><text:span text:style-name="T1002">Dėl Valstybinės žemės nuomos mokesčio administravimo taisyklių pakeitimo</text:span></text:p>
      <text:p text:style-name="P1003"/>
      <text:p text:style-name="P1004"><text:span text:style-name="T1005">4.</text:span></text:p>
      <text:p text:style-name="P1006"><text:span text:style-name="T1007">P</text:span><text:span text:style-name="T1008">alangos miesto savivaldybės taryba, Sprendimas</text:span></text:p>
      <text:p text:style-name="P1009"><text:span text:style-name="T1010">Nr.<text:s/></text:span><text:a xlink:href="https://www.e-tar.lt/portal/legalAct.html?documentId=de631af06cdc11e5906bc3a96c765ff4" office:target-frame-name="_top" xlink:show="replace"><text:span text:style-name="T1011">T2-262</text:span></text:a><text:span text:style-name="T1012">, 2015-09-30, paskelbta TAR 2015-10-22, i. k. 2015-16648</text:span></text:p>
      <text:p text:style-name="P1013"><text:span text:style-name="T1014">Dėl Valstybinės žemės nuomos mokesčio admini</text:span><text:span text:style-name="T1015">stravimo taisyklių pakeitimo</text:span></text:p>
      <text:p text:style-name="P1016"/>
      <text:p text:style-name="P1017"><text:span text:style-name="T1018">5.</text:span></text:p>
      <text:p text:style-name="P1019"><text:span text:style-name="T1020">Palangos miesto savivaldybės taryba, Sprendimas</text:span></text:p>
      <text:p text:style-name="P1021"><text:span text:style-name="T1022">Nr.<text:s/></text:span><text:a xlink:href="https://www.e-tar.lt/portal/legalAct.html?documentId=cd1dc3a0a90511e78a4c904b1afa0332" office:target-frame-name="_top" xlink:show="replace"><text:span text:style-name="T1023">T2-217</text:span></text:a><text:span text:style-name="T1024">, 2017-09-28, paskelbta TAR 2017-10-10, i. k. 2017-16064</text:span></text:p>
      <text:p text:style-name="P1025"><text:span text:style-name="T1026">Dėl Tarybo</text:span><text:span text:style-name="T1027">s 2011 m. spalio 6 d. sprendimo Nr. T2-165 pakeitimo</text:span></text:p>
      <text:p text:style-name="P1028"/>
      <text:p text:style-name="P1029"><text:span text:style-name="T1030">6.</text:span></text:p>
      <text:p text:style-name="P1031"><text:span text:style-name="T1032">Palangos miesto savivaldybės taryba, Sprendimas</text:span></text:p>
      <text:p text:style-name="P1033"><text:span text:style-name="T1034">Nr.<text:s/></text:span><text:a xlink:href="https://www.e-tar.lt/portal/legalAct.html?documentId=a9793940294f11e9b66f85227a03f7a3" office:target-frame-name="_top" xlink:show="replace"><text:span text:style-name="T1035">T2-1</text:span></text:a><text:span text:style-name="T1036">, 2019-01-31, paskelbta TAR 2019-02-20, i. k.</text:span><text:span text:style-name="T1037"><text:s/>2019-02739</text:span></text:p>
      <text:p text:style-name="P1038"><text:span text:style-name="T1039">Dėl Tarybos 2011 m. spalio 6 d. sprendimo Nr. T2-165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8" style:parent-style-name="Header" style:family="paragraph">
      <style:paragraph-properties fo:text-align="center"/>
    </style:style>
    <style:style style:name="P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P9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98"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style:style style:name="P99" style:parent-style-name="Header" style:family="paragraph">
      <style:paragraph-properties fo:text-align="center"/>
    </style:style>
    <style:style style:name="P100"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101" style:parent-style-name="Normal" style:family="paragraph">
      <style:paragraph-properties fo:widows="0" fo:orphans="0" fo:text-align="justify" fo:line-height="150%" fo:text-indent="0.5118in">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text:p text:style-name="P6"/></draw:text-box></draw:frame></text:p>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12</text:page-number></text:span></text:p><text:p text:style-name="P97"/></draw:text-box></draw:frame></text:p>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9-03T12:43:00Z</meta:creation-date>
    <dc:date>2020-09-03T12:43:00Z</dc:date>
    <meta:print-date>2011-10-06T10:12:00Z</meta:print-date>
    <meta:template xlink:href="Normal.dotm" xlink:type="simple"/>
    <meta:editing-cycles>2</meta:editing-cycles>
    <meta:editing-duration>PT0S</meta:editing-duration>
    <meta:document-statistic meta:page-count="14" meta:paragraph-count="519" meta:word-count="5842" meta:character-count="44641" meta:row-count="1572" meta:non-whitespace-character-count="39318"/>
  </office:meta>
</office:document-meta>
</file>