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TimesNewRoman" svg:font-family="TimesNewRoman" style:font-family-generic="roman" svg:panose-1="0 0 0 0 0 0 0 0 0 0"/>
    <style:font-face style:name="TimesNewRoman,Bold" svg:font-family="TimesNewRoman,Bold"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name="Palemonas" style:font-size-complex="12pt"/>
    </style:style>
    <style:style style:name="T28" style:parent-style-name="DefaultParagraphFont" style:family="text">
      <style:text-properties style:font-name="Palemona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name="Palemonas" style:font-size-complex="12pt"/>
    </style:style>
    <style:style style:name="T30" style:parent-style-name="DefaultParagraphFont" style:family="text">
      <style:text-properties style:font-name="Palemona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name="Palemonas" style:font-size-complex="12pt"/>
    </style:style>
    <style:style style:name="T32" style:parent-style-name="DefaultParagraphFont" style:family="text">
      <style:text-properties style:font-name="Palemona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name="Palemonas" style:font-size-complex="12pt"/>
    </style:style>
    <style:style style:name="T34" style:parent-style-name="DefaultParagraphFont" style:family="text">
      <style:text-properties style:font-name="Palemona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name="Palemonas" style:font-size-complex="12pt"/>
    </style:style>
    <style:style style:name="T36" style:parent-style-name="DefaultParagraphFont" style:family="text">
      <style:text-properties style:font-name="Palemona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name="Palemonas" style:font-size-complex="12pt"/>
    </style:style>
    <style:style style:name="T38" style:parent-style-name="DefaultParagraphFont" style:family="text">
      <style:text-properties style:font-name="Palemonas"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name="Palemonas" style:font-size-complex="12pt"/>
    </style:style>
    <style:style style:name="T40" style:parent-style-name="DefaultParagraphFont" style:family="text">
      <style:text-properties style:font-name="Palemona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name="Palemonas" style:font-size-complex="12pt"/>
    </style:style>
    <style:style style:name="T42" style:parent-style-name="DefaultParagraphFont" style:family="text">
      <style:text-properties style:font-name="Palemonas" fo:color="#0000FF" style:font-size-complex="12pt" style:text-underline-type="single" style:text-underline-style="solid" style:text-underline-width="auto" style:text-underline-mode="continuous"/>
    </style:style>
    <style:style style:name="T43" style:parent-style-name="DefaultParagraphFont" style:family="text">
      <style:text-properties style:font-name="Palemonas" fo:color="#0000FF" style:font-size-complex="12pt" style:text-underline-type="single" style:text-underline-style="solid" style:text-underline-width="auto" style:text-underline-mode="continuous"/>
    </style:style>
    <style:style style:name="T44" style:parent-style-name="DefaultParagraphFont" style:family="text">
      <style:text-properties style:font-name="Palemonas" style:font-size-complex="12pt"/>
    </style:style>
    <style:style style:name="T45" style:parent-style-name="DefaultParagraphFont" style:family="text">
      <style:text-properties style:font-name="Palemonas" fo:color="#0000FF" style:font-size-complex="12pt" style:text-underline-type="single" style:text-underline-style="solid" style:text-underline-width="auto" style:text-underline-mode="continuous"/>
    </style:style>
    <style:style style:name="T46" style:parent-style-name="DefaultParagraphFont" style:family="text">
      <style:text-properties style:font-name="Palemonas" style:font-size-complex="12pt"/>
    </style:style>
    <style:style style:name="T47" style:parent-style-name="DefaultParagraphFont" style:family="text">
      <style:text-properties style:font-name="Palemonas" fo:color="#0000FF" style:font-size-complex="12pt" style:text-underline-type="single" style:text-underline-style="solid" style:text-underline-width="auto" style:text-underline-mode="continuous"/>
    </style:style>
    <style:style style:name="T48" style:parent-style-name="DefaultParagraphFont" style:family="text">
      <style:text-properties style:font-name="Palemonas" style:font-size-complex="12pt"/>
    </style:style>
    <style:style style:name="T49" style:parent-style-name="DefaultParagraphFont" style:family="text">
      <style:text-properties style:font-name="Palemonas" fo:color="#0000FF" style:font-size-complex="12pt" style:text-underline-type="single" style:text-underline-style="solid" style:text-underline-width="auto" style:text-underline-mode="continuous"/>
    </style:style>
    <style:style style:name="T50" style:parent-style-name="DefaultParagraphFont" style:family="text">
      <style:text-properties style:font-name="Palemonas" style:font-size-complex="12pt"/>
    </style:style>
    <style:style style:name="T51" style:parent-style-name="DefaultParagraphFont" style:family="text">
      <style:text-properties style:font-name="Palemonas" fo:color="#0000FF" style:font-size-complex="12pt" style:text-underline-type="single" style:text-underline-style="solid" style:text-underline-width="auto" style:text-underline-mode="continuous"/>
    </style:style>
    <style:style style:name="T52" style:parent-style-name="DefaultParagraphFont" style:family="text">
      <style:text-properties style:font-name="Palemonas" style:font-size-complex="12pt"/>
    </style:style>
    <style:style style:name="T53" style:parent-style-name="DefaultParagraphFont" style:family="text">
      <style:text-properties style:font-name="Palemonas" fo:color="#0000FF" style:font-size-complex="12pt" style:text-underline-type="single" style:text-underline-style="solid" style:text-underline-width="auto" style:text-underline-mode="continuous"/>
    </style:style>
    <style:style style:name="T54" style:parent-style-name="DefaultParagraphFont" style:family="text">
      <style:text-properties style:font-name="Palemonas" style:font-size-complex="12pt"/>
    </style:style>
    <style:style style:name="T55" style:parent-style-name="DefaultParagraphFont" style:family="text">
      <style:text-properties style:font-name="Palemonas" fo:color="#0000FF" style:font-size-complex="12pt" style:text-underline-type="single" style:text-underline-style="solid" style:text-underline-width="auto" style:text-underline-mode="continuous"/>
    </style:style>
    <style:style style:name="T56" style:parent-style-name="DefaultParagraphFont" style:family="text">
      <style:text-properties style:font-name="Palemona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Palemonas" fo:color="#0000FF" style:font-size-complex="12pt" style:text-underline-type="single" style:text-underline-style="solid" style:text-underline-width="auto" style:text-underline-mode="continuous"/>
    </style:style>
    <style:style style:name="T59" style:parent-style-name="DefaultParagraphFont" style:family="text">
      <style:text-properties style:font-name="Palemonas" style:font-size-complex="12pt"/>
    </style:style>
    <style:style style:name="T60" style:parent-style-name="DefaultParagraphFont" style:family="text">
      <style:text-properties style:font-name="Palemonas" fo:color="#3366FF" style:font-size-complex="12pt"/>
    </style:style>
    <style:style style:name="T61" style:parent-style-name="DefaultParagraphFont" style:family="text">
      <style:text-properties style:font-name="Palemonas" style:font-size-complex="12pt"/>
    </style:style>
    <style:style style:name="T62" style:parent-style-name="DefaultParagraphFont" style:family="text">
      <style:text-properties style:font-name="Palemonas" style:font-size-complex="12pt"/>
    </style:style>
    <style:style style:name="T63" style:parent-style-name="DefaultParagraphFont" style:family="text">
      <style:text-properties style:font-name="Palemonas" fo:letter-spacing="0.0416in" style:font-size-complex="12pt"/>
    </style:style>
    <style:style style:name="T64" style:parent-style-name="DefaultParagraphFont" style:family="text">
      <style:text-properties style:font-name="Palemonas" style:font-size-complex="12pt"/>
    </style:style>
    <style:style style:name="P65" style:parent-style-name="Normal" style:family="paragraph">
      <style:paragraph-properties fo:text-align="justify" fo:line-height="150%" fo:text-indent="0.5in">
        <style:tab-stops>
          <style:tab-stop style:type="left" style:position="0.8708in"/>
        </style:tab-stops>
      </style:paragraph-properties>
    </style:style>
    <style:style style:name="T66" style:parent-style-name="DefaultParagraphFont" style:family="text">
      <style:text-properties style:font-name="Palemonas" style:font-size-complex="12pt"/>
    </style:style>
    <style:style style:name="T67" style:parent-style-name="DefaultParagraphFont" style:family="text">
      <style:text-properties style:font-name="Palemona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Palemonas" style:font-size-complex="12pt"/>
    </style:style>
    <style:style style:name="T70" style:parent-style-name="DefaultParagraphFont" style:family="text">
      <style:text-properties style:font-name="Palemonas" style:font-size-complex="12pt"/>
    </style:style>
    <style:style style:name="T71" style:parent-style-name="DefaultParagraphFont" style:family="text">
      <style:text-properties style:font-name="Palemona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Palemonas" style:font-size-complex="12pt"/>
    </style:style>
    <style:style style:name="T74" style:parent-style-name="DefaultParagraphFont" style:family="text">
      <style:text-properties style:font-name="Palemonas" style:font-size-complex="12pt"/>
    </style:style>
    <style:style style:name="T75" style:parent-style-name="DefaultParagraphFont" style:family="text">
      <style:text-properties style:font-name="Palemona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Palemonas" style:font-size-complex="12pt"/>
    </style:style>
    <style:style style:name="T78" style:parent-style-name="DefaultParagraphFont" style:family="text">
      <style:text-properties style:font-name="Palemonas" style:font-size-complex="12pt"/>
    </style:style>
    <style:style style:name="T79" style:parent-style-name="DefaultParagraphFont" style:family="text">
      <style:text-properties style:font-name="Palemonas" fo:color="#0000FF" style:font-size-complex="12pt" style:text-underline-type="single" style:text-underline-style="solid" style:text-underline-width="auto" style:text-underline-mode="continuous"/>
    </style:style>
    <style:style style:name="T80" style:parent-style-name="DefaultParagraphFont" style:family="text">
      <style:text-properties style:font-name="Palemonas" style:font-size-complex="12pt"/>
    </style:style>
    <style:style style:name="T81" style:parent-style-name="DefaultParagraphFont" style:family="text">
      <style:text-properties style:font-name="Palemonas" fo:color="#0000FF" style:font-size-complex="12pt" style:text-underline-type="single" style:text-underline-style="solid" style:text-underline-width="auto" style:text-underline-mode="continuous"/>
    </style:style>
    <style:style style:name="T82" style:parent-style-name="DefaultParagraphFont" style:family="text">
      <style:text-properties style:font-name="Palemonas" style:font-size-complex="12pt"/>
    </style:style>
    <style:style style:name="P83" style:parent-style-name="Normal" style:family="paragraph">
      <style:paragraph-properties fo:text-align="justify">
        <style:tab-stops>
          <style:tab-stop style:type="left" style:position="0.3937in"/>
        </style:tab-stops>
      </style:paragraph-properties>
    </style:style>
    <style:style style:name="P84" style:parent-style-name="Normal" style:family="paragraph">
      <style:paragraph-properties fo:text-align="justify">
        <style:tab-stops>
          <style:tab-stop style:type="left" style:position="0.3937in"/>
        </style:tab-stops>
      </style:paragraph-properties>
    </style:style>
    <style:style style:name="P85" style:parent-style-name="Normal" style:family="paragraph">
      <style:paragraph-properties fo:text-align="justify">
        <style:tab-stops>
          <style:tab-stop style:type="left" style:position="0.3937in"/>
        </style:tab-stops>
      </style:paragraph-properties>
      <style:text-properties style:font-name="Palemonas" style:font-size-complex="12pt"/>
    </style:style>
    <style:style style:name="P86" style:parent-style-name="Normal" style:family="paragraph">
      <style:paragraph-properties fo:text-align="justify">
        <style:tab-stops>
          <style:tab-stop style:type="left" style:position="0.3937in"/>
          <style:tab-stop style:type="left" style:position="5.5125in"/>
        </style:tab-stops>
      </style:paragraph-properties>
    </style:style>
    <style:style style:name="T87" style:parent-style-name="DefaultParagraphFont" style:family="text">
      <style:text-properties style:font-name="Palemonas" style:font-size-complex="12pt"/>
    </style:style>
    <style:style style:name="T88" style:parent-style-name="DefaultParagraphFont" style:family="text">
      <style:text-properties style:font-name="Palemonas" style:font-size-complex="12pt"/>
    </style:style>
    <style:style style:name="P89" style:parent-style-name="Normal" style:master-page-name="MPF1" style:family="paragraph">
      <style:paragraph-properties fo:break-before="page" fo:text-align="justify" fo:margin-left="3.5in" style:page-number="1">
        <style:tab-stops>
          <style:tab-stop style:type="left" style:position="-3.1062in"/>
        </style:tab-stops>
      </style:paragraph-properties>
      <style:text-properties style:font-name="Palemonas" style:font-weight-complex="bold" style:font-size-complex="12pt"/>
    </style:style>
    <style:style style:name="P96" style:parent-style-name="Normal" style:family="paragraph">
      <style:paragraph-properties fo:margin-left="3.5in">
        <style:tab-stops>
          <style:tab-stop style:type="left" style:position="0.5in"/>
        </style:tab-stops>
      </style:paragraph-properties>
      <style:text-properties style:font-name="Palemonas" style:font-weight-complex="bold" style:font-size-complex="12pt"/>
    </style:style>
    <style:style style:name="P97" style:parent-style-name="Normal" style:family="paragraph">
      <style:paragraph-properties fo:text-align="justify" fo:margin-left="3.5in">
        <style:tab-stops/>
      </style:paragraph-properties>
      <style:text-properties style:font-name="Palemonas" style:font-weight-complex="bold" style:font-size-complex="12pt"/>
    </style:style>
    <style:style style:name="P98" style:parent-style-name="Normal" style:family="paragraph">
      <style:paragraph-properties fo:text-align="justify" fo:margin-left="3.5in">
        <style:tab-stops/>
      </style:paragraph-properties>
      <style:text-properties style:font-name="Palemonas" style:font-weight-complex="bold" style:font-size-complex="12pt"/>
    </style:style>
    <style:style style:name="P99" style:parent-style-name="Normal" style:family="paragraph">
      <style:paragraph-properties>
        <style:tab-stops>
          <style:tab-stop style:type="left" style:position="4.3333in"/>
        </style:tab-stops>
      </style:paragraph-properties>
      <style:text-properties style:font-name="Palemonas" style:font-size-complex="12pt"/>
    </style:style>
    <style:style style:name="P100" style:parent-style-name="Normal" style:family="paragraph">
      <style:paragraph-properties fo:text-align="center" fo:text-indent="0.3937in"/>
      <style:text-properties style:font-name="Palemonas" style:font-name-asian="Arial Unicode MS" style:font-name-complex="Arial Unicode MS" fo:font-weight="bold" style:font-weight-asian="bold" style:font-weight-complex="bold" fo:color="#000000" style:font-size-complex="8.5pt"/>
    </style:style>
    <style:style style:name="P101" style:parent-style-name="Normal" style:family="paragraph">
      <style:paragraph-properties fo:text-align="center"/>
    </style:style>
    <style:style style:name="T102" style:parent-style-name="DefaultParagraphFont" style:family="text">
      <style:text-properties style:font-name="Palemonas" style:font-name-asian="Arial Unicode MS" style:font-name-complex="Arial Unicode MS" fo:font-weight="bold" style:font-weight-asian="bold" style:font-weight-complex="bold" fo:color="#000000" style:font-size-complex="8.5pt"/>
    </style:style>
    <style:style style:name="P103" style:parent-style-name="Normal" style:family="paragraph">
      <style:paragraph-properties fo:text-align="center"/>
    </style:style>
    <style:style style:name="T104" style:parent-style-name="DefaultParagraphFont" style:family="text">
      <style:text-properties style:font-name="Palemonas" style:font-name-asian="Arial Unicode MS" style:font-name-complex="Arial Unicode MS" fo:font-weight="bold" style:font-weight-asian="bold" style:font-weight-complex="bold" fo:color="#000000" style:font-size-complex="8.5pt"/>
    </style:style>
    <style:style style:name="P105" style:parent-style-name="Normal" style:family="paragraph">
      <style:paragraph-properties fo:text-align="justify"/>
      <style:text-properties style:font-name="Palemonas" style:font-name-asian="Arial Unicode MS" style:font-name-complex="Arial Unicode MS" fo:font-weight="bold" style:font-weight-asian="bold" style:font-weight-complex="bold" fo:color="#000000" style:font-size-complex="8.5pt"/>
    </style:style>
    <style:style style:name="P106" style:parent-style-name="Normal" style:family="paragraph">
      <style:paragraph-properties fo:text-align="center"/>
    </style:style>
    <style:style style:name="T107" style:parent-style-name="DefaultParagraphFont" style:family="text">
      <style:text-properties style:font-name="Palemonas" style:font-name-asian="Arial Unicode MS" style:font-name-complex="Arial Unicode MS" fo:font-weight="bold" style:font-weight-asian="bold" style:font-weight-complex="bold" fo:color="#000000" style:font-size-complex="8.5pt"/>
    </style:style>
    <style:style style:name="T108" style:parent-style-name="DefaultParagraphFont" style:family="text">
      <style:text-properties style:font-name="Palemonas" style:font-name-asian="Arial Unicode MS" style:font-name-complex="Arial Unicode MS" fo:font-weight="bold" style:font-weight-asian="bold" style:font-weight-complex="bold" fo:color="#000000" style:font-size-complex="8.5pt"/>
    </style:style>
    <style:style style:name="T109" style:parent-style-name="DefaultParagraphFont" style:family="text">
      <style:text-properties style:font-name="Palemonas" style:font-name-asian="Arial Unicode MS" style:font-name-complex="Arial Unicode MS" fo:font-weight="bold" style:font-weight-asian="bold" style:font-weight-complex="bold" fo:color="#000000" style:font-size-complex="8.5pt"/>
    </style:style>
    <style:style style:name="P110" style:parent-style-name="Normal" style:family="paragraph">
      <style:paragraph-properties fo:text-align="justify" fo:text-indent="0.3937in"/>
      <style:text-properties style:font-name="Palemonas" style:font-name-asian="Arial Unicode MS" style:font-name-complex="Arial Unicode MS" fo:color="#000000" style:font-size-complex="8.5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Palemonas" style:font-name-asian="Arial Unicode MS" style:font-name-complex="Arial Unicode MS" fo:color="#000000" style:font-size-complex="8.5pt"/>
    </style:style>
    <style:style style:name="T113" style:parent-style-name="DefaultParagraphFont" style:family="text">
      <style:text-properties style:font-name="Palemonas" style:font-name-asian="Arial Unicode MS" style:font-name-complex="Arial Unicode MS" fo:color="#000000" style:font-size-complex="8.5pt"/>
    </style:style>
    <style:style style:name="T114" style:parent-style-name="DefaultParagraphFont" style:family="text">
      <style:text-properties style:font-size-complex="12pt"/>
    </style:style>
    <style:style style:name="T115" style:parent-style-name="DefaultParagraphFont" style:family="text">
      <style:text-properties style:font-name="Palemonas" style:font-name-asian="Arial Unicode MS" style:font-name-complex="Arial Unicode MS" fo:color="#000000" style:font-size-complex="8.5pt"/>
    </style:style>
    <style:style style:name="T116" style:parent-style-name="DefaultParagraphFont" style:family="text">
      <style:text-properties style:font-name="Palemonas" style:font-name-asian="Arial Unicode MS" style:font-name-complex="Arial Unicode MS" fo:color="#000000" style:font-size-complex="8.5pt"/>
    </style:style>
    <style:style style:name="P117" style:parent-style-name="Normal" style:family="paragraph">
      <style:paragraph-properties fo:text-align="justify" fo:line-height="150%" fo:text-indent="0.5in">
        <style:tab-stops>
          <style:tab-stop style:type="left" style:position="0.9166in"/>
        </style:tab-stops>
      </style:paragraph-properties>
    </style:style>
    <style:style style:name="T118" style:parent-style-name="DefaultParagraphFont" style:family="text">
      <style:text-properties style:font-name="Palemonas" style:font-size-complex="12pt"/>
    </style:style>
    <style:style style:name="T119" style:parent-style-name="DefaultParagraphFont" style:family="text">
      <style:text-properties style:font-name="Palemonas" style:font-size-complex="12pt"/>
    </style:style>
    <style:style style:name="T120" style:parent-style-name="DefaultParagraphFont" style:family="text">
      <style:text-properties style:font-name="Palemonas" style:font-size-complex="12pt"/>
    </style:style>
    <style:style style:name="T121" style:parent-style-name="DefaultParagraphFont" style:family="text">
      <style:text-properties style:font-name="Palemonas" style:font-size-complex="12pt"/>
    </style:style>
    <style:style style:name="T122" style:parent-style-name="DefaultParagraphFont" style:family="text">
      <style:text-properties style:font-name="Palemonas" style:font-size-complex="12pt"/>
    </style:style>
    <style:style style:name="T123" style:parent-style-name="DefaultParagraphFont" style:family="text">
      <style:text-properties style:font-name="Palemonas" style:font-size-complex="12pt"/>
    </style:style>
    <style:style style:name="T124" style:parent-style-name="DefaultParagraphFont" style:family="text">
      <style:text-properties style:font-name="Palemona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Palemonas" style:font-name-asian="Arial Unicode MS" fo:color="#000000" style:font-size-complex="12pt"/>
    </style:style>
    <style:style style:name="T127" style:parent-style-name="DefaultParagraphFont" style:family="text">
      <style:text-properties style:font-name="Palemonas" style:font-name-asian="Arial Unicode MS" fo:color="#000000" style:font-size-complex="12pt"/>
    </style:style>
    <style:style style:name="T128" style:parent-style-name="DefaultParagraphFont" style:family="text">
      <style:text-properties style:font-name="Palemonas" style:font-name-asian="Arial Unicode MS" style:font-name-complex="Arial Unicode MS" fo:color="#000000" style:font-size-complex="12pt"/>
    </style:style>
    <style:style style:name="T129" style:parent-style-name="DefaultParagraphFont" style:family="text">
      <style:text-properties style:font-name="Palemonas" style:font-name-asian="Arial Unicode MS" fo:color="#000000"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Palemonas" style:font-name-asian="Arial Unicode MS" fo:font-weight="bold" style:font-weight-asian="bold" fo:color="#000000" style:font-size-complex="12pt"/>
    </style:style>
    <style:style style:name="T132" style:parent-style-name="DefaultParagraphFont" style:family="text">
      <style:text-properties style:font-name="Palemonas" style:font-name-asian="Arial Unicode MS" fo:color="#000000"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Palemonas" style:font-name-asian="Arial Unicode MS" fo:font-weight="bold" style:font-weight-asian="bold" fo:color="#000000" style:font-size-complex="12pt"/>
    </style:style>
    <style:style style:name="T135" style:parent-style-name="DefaultParagraphFont" style:family="text">
      <style:text-properties style:font-name="Palemonas" style:font-name-asian="Arial Unicode MS" fo:color="#000000" style:font-size-complex="12pt"/>
    </style:style>
    <style:style style:name="T136" style:parent-style-name="DefaultParagraphFont" style:family="text">
      <style:text-properties style:font-name="Palemonas" style:font-name-asian="Arial Unicode MS" style:font-name-complex="Arial Unicode MS" fo:color="#000000" style:font-size-complex="8.5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Palemonas" style:font-name-asian="Arial Unicode MS" fo:font-weight="bold" style:font-weight-asian="bold" fo:color="#000000" style:font-size-complex="12pt"/>
    </style:style>
    <style:style style:name="T139" style:parent-style-name="DefaultParagraphFont" style:family="text">
      <style:text-properties style:font-name="Palemonas" style:font-name-asian="Arial Unicode MS" fo:font-weight="bold" style:font-weight-asian="bold" fo:color="#000000" style:font-size-complex="12pt"/>
    </style:style>
    <style:style style:name="T140" style:parent-style-name="DefaultParagraphFont" style:family="text">
      <style:text-properties style:font-name="Palemonas" style:font-name-asian="Arial Unicode MS" fo:color="#000000" style:font-size-complex="12pt"/>
    </style:style>
    <style:style style:name="T141" style:parent-style-name="DefaultParagraphFont" style:family="text">
      <style:text-properties style:font-name="Palemonas" style:font-name-asian="Arial Unicode MS" style:font-name-complex="Arial Unicode MS" fo:color="#000000" style:font-size-complex="8.5pt"/>
    </style:style>
    <style:style style:name="T142" style:parent-style-name="DefaultParagraphFont" style:family="text">
      <style:text-properties style:font-name="Palemonas" style:font-name-asian="Arial Unicode MS" fo:color="#000000"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Palemonas" style:font-name-asian="Arial Unicode MS" fo:font-weight="bold" style:font-weight-asian="bold" fo:color="#000000" style:font-size-complex="12pt"/>
    </style:style>
    <style:style style:name="T145" style:parent-style-name="DefaultParagraphFont" style:family="text">
      <style:text-properties style:font-name="Palemonas" style:font-name-asian="Arial Unicode MS" fo:color="#000000" style:font-size-complex="12pt"/>
    </style:style>
    <style:style style:name="T146" style:parent-style-name="DefaultParagraphFont" style:family="text">
      <style:text-properties style:font-name="Palemonas" style:font-name-asian="Arial Unicode MS" fo:color="#000000"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Palemonas" style:font-name-asian="Arial Unicode MS" fo:font-weight="bold" style:font-weight-asian="bold" fo:color="#000000" style:font-size-complex="12pt"/>
    </style:style>
    <style:style style:name="T149" style:parent-style-name="DefaultParagraphFont" style:family="text">
      <style:text-properties style:font-name="Palemonas" style:font-name-asian="Arial Unicode MS" style:font-name-complex="Arial Unicode MS" fo:color="#000000" style:font-size-complex="8.5pt"/>
    </style:style>
    <style:style style:name="T150" style:parent-style-name="DefaultParagraphFont" style:family="text">
      <style:text-properties style:font-name="Palemonas" style:font-name-asian="Arial Unicode MS" fo:color="#000000"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Palemonas" style:font-name-asian="Arial Unicode MS" fo:font-weight="bold" style:font-weight-asian="bold" fo:color="#000000" style:font-size-complex="12pt"/>
    </style:style>
    <style:style style:name="T153" style:parent-style-name="DefaultParagraphFont" style:family="text">
      <style:text-properties style:font-name="Palemonas" style:font-name-asian="Arial Unicode MS" fo:font-weight="bold" style:font-weight-asian="bold" fo:color="#000000" style:font-size-complex="12pt"/>
    </style:style>
    <style:style style:name="T154" style:parent-style-name="DefaultParagraphFont" style:family="text">
      <style:text-properties style:font-name="Palemonas" style:font-name-asian="Arial Unicode MS" fo:color="#000000" style:font-size-complex="12pt"/>
    </style:style>
    <style:style style:name="T155" style:parent-style-name="DefaultParagraphFont" style:family="text">
      <style:text-properties style:font-name="Palemonas" style:font-name-asian="Arial Unicode MS" style:font-name-complex="Arial Unicode MS" fo:color="#000000" style:font-size-complex="8.5pt"/>
    </style:style>
    <style:style style:name="T156" style:parent-style-name="DefaultParagraphFont" style:family="text">
      <style:text-properties style:font-name="Palemonas" style:font-name-asian="Arial Unicode MS" fo:color="#000000" style:font-size-complex="12pt"/>
    </style:style>
    <style:style style:name="P15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name="Palemonas" style:font-name-complex="Courier New" fo:font-weight="bold" style:font-weight-asian="bold" style:font-size-complex="12pt" style:language-asian="lt" style:country-asian="LT"/>
    </style:style>
    <style:style style:name="T159" style:parent-style-name="DefaultParagraphFont" style:family="text">
      <style:text-properties style:font-name="Palemonas" style:font-name-complex="Courier New" style:font-size-complex="12pt" style:language-asian="lt" style:country-asian="LT"/>
    </style:style>
    <style:style style:name="T160" style:parent-style-name="DefaultParagraphFont" style:family="text">
      <style:text-properties style:font-name="Palemonas" style:font-name-complex="Courier New"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Palemonas" style:font-name-asian="Arial Unicode MS" fo:font-weight="bold" style:font-weight-asian="bold" fo:color="#000000" style:font-size-complex="12pt"/>
    </style:style>
    <style:style style:name="T163" style:parent-style-name="DefaultParagraphFont" style:family="text">
      <style:text-properties style:font-name="Palemonas" style:font-name-asian="Arial Unicode MS" fo:color="#000000" style:font-size-complex="12pt"/>
    </style:style>
    <style:style style:name="T164" style:parent-style-name="DefaultParagraphFont" style:family="text">
      <style:text-properties style:font-name="Palemonas" style:font-name-asian="Arial Unicode MS" style:font-name-complex="Arial Unicode MS" fo:color="#000000" style:font-size-complex="8.5pt"/>
    </style:style>
    <style:style style:name="T165" style:parent-style-name="DefaultParagraphFont" style:family="text">
      <style:text-properties style:font-name="Palemonas" style:font-name-asian="Arial Unicode MS" fo:color="#000000" style:font-size-complex="12pt"/>
    </style:style>
    <style:style style:name="T166" style:parent-style-name="DefaultParagraphFont" style:family="text">
      <style:text-properties style:font-name="Palemonas" style:font-name-asian="Arial Unicode MS" fo:color="#000000"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Palemonas" style:font-name-asian="Arial Unicode MS" fo:font-weight="bold" style:font-weight-asian="bold" fo:color="#000000" style:font-size-complex="12pt"/>
    </style:style>
    <style:style style:name="T169" style:parent-style-name="DefaultParagraphFont" style:family="text">
      <style:text-properties style:font-name="Palemonas" style:font-name-asian="Arial Unicode MS" fo:color="#000000" style:font-size-complex="12pt"/>
    </style:style>
    <style:style style:name="T170" style:parent-style-name="DefaultParagraphFont" style:family="text">
      <style:text-properties style:font-name="Palemonas" style:font-name-asian="Arial Unicode MS" style:font-name-complex="Arial Unicode MS" fo:color="#000000" style:font-size-complex="8.5pt"/>
    </style:style>
    <style:style style:name="T171" style:parent-style-name="DefaultParagraphFont" style:family="text">
      <style:text-properties style:font-name="Palemonas" style:font-name-asian="Arial Unicode MS" fo:color="#000000"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Palemonas" style:font-name-asian="Arial Unicode MS" fo:font-weight="bold" style:font-weight-asian="bold" fo:color="#000000" style:font-size-complex="12pt"/>
    </style:style>
    <style:style style:name="T174" style:parent-style-name="DefaultParagraphFont" style:family="text">
      <style:text-properties style:font-name="Palemonas" style:font-name-asian="Arial Unicode MS" fo:color="#000000" style:font-size-complex="12pt"/>
    </style:style>
    <style:style style:name="T175" style:parent-style-name="DefaultParagraphFont" style:family="text">
      <style:text-properties style:font-name="Palemonas" style:font-name-asian="Arial Unicode MS" style:font-name-complex="Arial Unicode MS" fo:color="#000000" style:font-size-complex="8.5pt"/>
    </style:style>
    <style:style style:name="T176" style:parent-style-name="DefaultParagraphFont" style:family="text">
      <style:text-properties style:font-name="Palemonas" style:font-name-asian="Arial Unicode MS" fo:color="#000000"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Palemonas" style:font-name-asian="Arial Unicode MS" fo:font-weight="bold" style:font-weight-asian="bold" style:font-size-complex="12pt"/>
    </style:style>
    <style:style style:name="T179" style:parent-style-name="DefaultParagraphFont" style:family="text">
      <style:text-properties style:font-name="Palemonas" style:font-name-asian="Arial Unicode MS" style:font-size-complex="12pt"/>
    </style:style>
    <style:style style:name="T180" style:parent-style-name="DefaultParagraphFont" style:family="text">
      <style:text-properties style:font-name="Palemonas" style:font-name-asian="Arial Unicode MS" style:font-size-complex="12pt"/>
    </style:style>
    <style:style style:name="T181" style:parent-style-name="DefaultParagraphFont" style:family="text">
      <style:text-properties style:font-name="Palemonas" style:font-name-asian="Arial Unicode MS" style:font-weight-complex="bold" fo:color="#000000" style:font-size-complex="12pt"/>
    </style:style>
    <style:style style:name="T182" style:parent-style-name="DefaultParagraphFont" style:family="text">
      <style:text-properties style:font-name="Palemonas" style:font-name-asian="Arial Unicode MS" style:font-size-complex="12pt"/>
    </style:style>
    <style:style style:name="T183" style:parent-style-name="DefaultParagraphFont" style:family="text">
      <style:text-properties style:font-name="Palemonas" style:font-name-asian="Arial Unicode M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Palemonas" style:font-name-asian="Arial Unicode MS" fo:font-weight="bold" style:font-weight-asian="bold" style:font-size-complex="12pt"/>
    </style:style>
    <style:style style:name="T186" style:parent-style-name="DefaultParagraphFont" style:family="text">
      <style:text-properties style:font-name="Palemonas" style:font-name-asian="Arial Unicode MS" style:font-size-complex="12pt"/>
    </style:style>
    <style:style style:name="T187" style:parent-style-name="DefaultParagraphFont" style:family="text">
      <style:text-properties style:font-name="Palemonas" style:font-name-asian="Arial Unicode MS" fo:color="#000000" style:font-size-complex="12pt"/>
    </style:style>
    <style:style style:name="T188" style:parent-style-name="DefaultParagraphFont" style:family="text">
      <style:text-properties style:font-name="Palemonas" style:font-name-asian="Arial Unicode M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Palemonas" style:font-name-asian="Arial Unicode MS" style:font-name-complex="Arial Unicode MS" fo:color="#000000" style:font-size-complex="8.5pt"/>
    </style:style>
    <style:style style:name="T191" style:parent-style-name="DefaultParagraphFont" style:family="text">
      <style:text-properties style:font-name="Palemonas" style:font-name-asian="Arial Unicode MS" style:font-name-complex="Arial Unicode MS" fo:color="#000000" style:font-size-complex="8.5pt"/>
    </style:style>
    <style:style style:name="T192" style:parent-style-name="DefaultParagraphFont" style:family="text">
      <style:text-properties style:font-name="Palemonas" style:font-name-asian="Arial Unicode MS" style:font-name-complex="Arial Unicode MS" fo:color="#000000" style:font-size-complex="8.5pt"/>
    </style:style>
    <style:style style:name="T193" style:parent-style-name="DefaultParagraphFont" style:family="text">
      <style:text-properties style:font-name="Palemonas" style:font-name-asian="Arial Unicode MS" fo:color="#000000" style:font-size-complex="12pt"/>
    </style:style>
    <style:style style:name="T194" style:parent-style-name="DefaultParagraphFont" style:family="text">
      <style:text-properties style:font-name="Palemonas" style:font-name-asian="Arial Unicode MS" style:font-name-complex="Arial Unicode MS" fo:color="#000000" style:font-size-complex="8.5pt"/>
    </style:style>
    <style:style style:name="T195" style:parent-style-name="DefaultParagraphFont" style:family="text">
      <style:text-properties style:font-name="Palemonas" style:font-name-asian="Arial Unicode MS" fo:color="#000000" style:font-size-complex="12pt"/>
    </style:style>
    <style:style style:name="T196" style:parent-style-name="DefaultParagraphFont" style:family="text">
      <style:text-properties style:font-name="Palemonas" style:font-name-asian="Arial Unicode MS" fo:color="#000000" style:font-size-complex="12pt"/>
    </style:style>
    <style:style style:name="P197" style:parent-style-name="Normal" style:family="paragraph">
      <style:paragraph-properties fo:text-align="justify"/>
    </style:style>
    <style:style style:name="P198" style:parent-style-name="Normal" style:family="paragraph">
      <style:paragraph-properties fo:text-align="center"/>
    </style:style>
    <style:style style:name="T199" style:parent-style-name="DefaultParagraphFont" style:family="text">
      <style:text-properties style:font-name="Palemonas" style:font-name-asian="Arial Unicode MS" style:font-name-complex="Arial Unicode MS" fo:font-weight="bold" style:font-weight-asian="bold" fo:color="#000000" style:font-size-complex="12pt"/>
    </style:style>
    <style:style style:name="T200" style:parent-style-name="DefaultParagraphFont" style:family="text">
      <style:text-properties style:font-name="Palemonas" style:font-name-asian="Arial Unicode MS" style:font-name-complex="Arial Unicode MS" fo:font-weight="bold" style:font-weight-asian="bold" fo:color="#000000" style:font-size-complex="12pt"/>
    </style:style>
    <style:style style:name="T201" style:parent-style-name="DefaultParagraphFont" style:family="text">
      <style:text-properties style:font-name="Palemonas" style:font-name-asian="Arial Unicode MS" style:font-name-complex="Arial Unicode MS" fo:font-weight="bold" style:font-weight-asian="bold" fo:color="#000000" style:font-size-complex="12pt"/>
    </style:style>
    <style:style style:name="P202" style:parent-style-name="Normal" style:family="paragraph">
      <style:paragraph-properties fo:text-align="justify"/>
      <style:text-properties style:font-name="Palemonas" style:font-name-asian="Arial Unicode MS" style:font-name-complex="Arial Unicode MS" fo:color="#000000"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name="Palemonas" style:font-name-asian="Arial Unicode MS" style:font-name-complex="Arial Unicode MS" fo:color="#000000" style:font-size-complex="8.5pt"/>
    </style:style>
    <style:style style:name="T205" style:parent-style-name="DefaultParagraphFont" style:family="text">
      <style:text-properties style:font-name="Palemonas" style:font-name-asian="Arial Unicode MS" style:font-name-complex="Arial Unicode MS" fo:color="#000000" style:font-size-complex="8.5pt"/>
    </style:style>
    <style:style style:name="T206" style:parent-style-name="DefaultParagraphFont" style:family="text">
      <style:text-properties style:font-name="Palemonas" style:font-name-asian="Arial Unicode MS" fo:color="#000000" style:font-size-complex="8.5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Palemonas" style:font-name-asian="Arial Unicode MS" fo:color="#000000" style:font-size-complex="8.5pt"/>
    </style:style>
    <style:style style:name="T209" style:parent-style-name="DefaultParagraphFont" style:family="text">
      <style:text-properties style:font-name="Palemonas" style:font-name-asian="Arial Unicode MS" fo:color="#000000" style:font-size-complex="8.5pt"/>
    </style:style>
    <style:style style:name="T210" style:parent-style-name="DefaultParagraphFont" style:family="text">
      <style:text-properties style:font-name="Palemonas" style:font-name-asian="Arial Unicode MS" style:font-name-complex="Arial Unicode MS" style:font-weight-complex="bold" fo:color="#000000" style:font-size-complex="8.5pt"/>
    </style:style>
    <style:style style:name="P21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name="Palemonas" style:font-size-complex="12pt" style:language-asian="lt" style:country-asian="LT"/>
    </style:style>
    <style:style style:name="T213" style:parent-style-name="DefaultParagraphFont" style:family="text">
      <style:text-properties style:font-name="Palemonas" style:font-size-complex="12pt" style:language-asian="lt" style:country-asian="LT"/>
    </style:style>
    <style:style style:name="P21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name="Palemonas" style:font-size-complex="12pt" style:language-asian="lt" style:country-asian="LT"/>
    </style:style>
    <style:style style:name="T216" style:parent-style-name="DefaultParagraphFont" style:family="text">
      <style:text-properties style:font-name="Palemonas" style:font-size-complex="12pt" style:language-asian="lt" style:country-asian="LT"/>
    </style:style>
    <style:style style:name="T217" style:parent-style-name="DefaultParagraphFont" style:family="text">
      <style:text-properties style:font-name="Palemonas" style:font-size-complex="12pt" style:language-asian="lt" style:country-asian="LT"/>
    </style:style>
    <style:style style:name="P21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name="Palemonas" style:font-size-complex="12pt" style:language-asian="lt" style:country-asian="LT"/>
    </style:style>
    <style:style style:name="T220" style:parent-style-name="DefaultParagraphFont" style:family="text">
      <style:text-properties style:font-name="Palemonas" style:font-size-complex="12pt" style:language-asian="lt" style:country-asian="LT"/>
    </style:style>
    <style:style style:name="T221" style:parent-style-name="DefaultParagraphFont" style:family="text">
      <style:text-properties style:font-name="Palemonas" style:font-size-complex="12pt" style:language-asian="lt" style:country-asian="LT"/>
    </style:style>
    <style:style style:name="P22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name="Palemonas" style:font-size-complex="12pt" style:language-asian="lt" style:country-asian="LT"/>
    </style:style>
    <style:style style:name="T224" style:parent-style-name="DefaultParagraphFont" style:family="text">
      <style:text-properties style:font-name="Palemonas" style:font-size-complex="12pt" style:language-asian="lt" style:country-asian="LT"/>
    </style:style>
    <style:style style:name="P22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name="Palemonas" style:font-size-complex="12pt" style:language-asian="lt" style:country-asian="LT"/>
    </style:style>
    <style:style style:name="T227" style:parent-style-name="DefaultParagraphFont" style:family="text">
      <style:text-properties style:font-name="Palemonas" style:font-size-complex="12pt" style:language-asian="lt" style:country-asian="LT"/>
    </style:style>
    <style:style style:name="P22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name="Palemonas" style:font-size-complex="12pt" style:language-asian="lt" style:country-asian="LT"/>
    </style:style>
    <style:style style:name="T230" style:parent-style-name="DefaultParagraphFont" style:family="text">
      <style:text-properties style:font-name="Palemonas" style:font-size-complex="12pt" style:language-asian="lt" style:country-asian="LT"/>
    </style:style>
    <style:style style:name="P23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name="Palemonas" style:font-size-complex="12pt" style:language-asian="lt" style:country-asian="LT"/>
    </style:style>
    <style:style style:name="T233" style:parent-style-name="DefaultParagraphFont" style:family="text">
      <style:text-properties style:font-name="Palemonas" style:font-size-complex="12pt" style:language-asian="lt" style:country-asian="LT"/>
    </style:style>
    <style:style style:name="P2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name="Palemonas" style:font-size-complex="12pt" style:language-asian="lt" style:country-asian="LT"/>
    </style:style>
    <style:style style:name="T236" style:parent-style-name="DefaultParagraphFont" style:family="text">
      <style:text-properties style:font-name="Palemonas" style:font-size-complex="12pt" style:language-asian="lt" style:country-asian="LT"/>
    </style:style>
    <style:style style:name="T237" style:parent-style-name="DefaultParagraphFont" style:family="text">
      <style:text-properties style:font-name="Palemonas" style:font-size-complex="12pt" style:language-asian="lt" style:country-asian="LT"/>
    </style:style>
    <style:style style:name="P2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name="Palemonas" style:font-size-complex="12pt" style:language-asian="lt" style:country-asian="LT"/>
    </style:style>
    <style:style style:name="T240" style:parent-style-name="DefaultParagraphFont" style:family="text">
      <style:text-properties style:font-name="Palemonas" style:font-size-complex="12pt" style:language-asian="lt" style:country-asian="LT"/>
    </style:style>
    <style:style style:name="P24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name="Palemonas" style:font-size-complex="12pt" style:language-asian="lt" style:country-asian="LT"/>
    </style:style>
    <style:style style:name="T243" style:parent-style-name="DefaultParagraphFont" style:family="text">
      <style:text-properties style:font-name="Palemonas" style:font-size-complex="12pt" style:language-asian="lt" style:country-asian="LT"/>
    </style:style>
    <style:style style:name="P2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name="Palemonas" style:font-size-complex="12pt" style:language-asian="lt" style:country-asian="LT"/>
    </style:style>
    <style:style style:name="T246" style:parent-style-name="DefaultParagraphFont" style:family="text">
      <style:text-properties style:font-name="Palemonas" style:font-size-complex="12pt" style:language-asian="lt" style:country-asian="LT"/>
    </style:style>
    <style:style style:name="P2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name="Palemonas" style:font-size-complex="12pt" style:language-asian="lt" style:country-asian="LT"/>
    </style:style>
    <style:style style:name="T249" style:parent-style-name="DefaultParagraphFont" style:family="text">
      <style:text-properties style:font-name="Palemonas" style:font-size-complex="12pt" style:language-asian="lt" style:country-asian="LT"/>
    </style:style>
    <style:style style:name="P2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name="Palemonas" style:font-size-complex="12pt" style:language-asian="lt" style:country-asian="LT"/>
    </style:style>
    <style:style style:name="T252" style:parent-style-name="DefaultParagraphFont" style:family="text">
      <style:text-properties style:font-name="Palemonas" style:font-size-complex="12pt" style:language-asian="lt" style:country-asian="LT"/>
    </style:style>
    <style:style style:name="P2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name="Palemonas" style:font-size-complex="12pt" style:language-asian="lt" style:country-asian="LT"/>
    </style:style>
    <style:style style:name="T255" style:parent-style-name="DefaultParagraphFont" style:family="text">
      <style:text-properties style:font-name="Palemonas" style:font-size-complex="12pt" style:language-asian="lt" style:country-asian="LT"/>
    </style:style>
    <style:style style:name="T256" style:parent-style-name="DefaultParagraphFont" style:family="text">
      <style:text-properties style:font-name="Palemonas" style:font-size-complex="12pt" style:language-asian="lt" style:country-asian="LT"/>
    </style:style>
    <style:style style:name="P25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name="Palemonas" style:font-size-complex="12pt" style:language-asian="lt" style:country-asian="LT"/>
    </style:style>
    <style:style style:name="T259" style:parent-style-name="DefaultParagraphFont" style:family="text">
      <style:text-properties style:font-name="Palemonas" style:font-size-complex="12pt" style:language-asian="lt" style:country-asian="LT"/>
    </style:style>
    <style:style style:name="T260" style:parent-style-name="DefaultParagraphFont" style:family="text">
      <style:text-properties style:font-name="Palemonas" style:font-size-complex="12pt" style:language-asian="lt" style:country-asian="LT"/>
    </style:style>
    <style:style style:name="P261" style:parent-style-name="Normal" style:family="paragraph">
      <style:paragraph-properties fo:text-align="justify" fo:line-height="150%"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style:style>
    <style:style style:name="T265" style:parent-style-name="DefaultParagraphFont" style:family="text">
      <style:text-properties fo:font-weight="bold" style:font-weight-asian="bold" fo:font-style="italic" style:font-style-asian="italic" fo:font-size="10pt" style:font-size-asian="10pt"/>
    </style:style>
    <style:style style:name="T266" style:parent-style-name="DefaultParagraphFont" style:family="text">
      <style:text-properties fo:font-style="italic" style:font-style-asian="italic" fo:font-size="10pt" style:font-size-asian="10pt"/>
    </style:style>
    <style:style style:name="T267" style:parent-style-name="DefaultParagraphFont" style:family="text">
      <style:text-properties fo:font-style="italic" style:font-style-asian="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Palemonas" style:font-name-asian="Arial Unicode MS" style:font-name-complex="Arial Unicode MS" fo:color="#000000" style:font-size-complex="8.5pt"/>
    </style:style>
    <style:style style:name="T275" style:parent-style-name="DefaultParagraphFont" style:family="text">
      <style:text-properties style:font-name="Palemonas" style:font-name-asian="Arial Unicode MS" style:font-name-complex="Arial Unicode MS" fo:color="#000000" style:font-size-complex="8.5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name="Palemonas" style:font-name-asian="Arial Unicode MS" style:font-name-complex="Arial Unicode MS" fo:color="#000000" style:font-size-complex="12pt"/>
    </style:style>
    <style:style style:name="T278" style:parent-style-name="DefaultParagraphFont" style:family="text">
      <style:text-properties style:font-name="Palemonas" style:font-name-asian="Arial Unicode MS" style:font-name-complex="Arial Unicode MS" fo:color="#000000" style:font-size-complex="12pt"/>
    </style:style>
    <style:style style:name="T279" style:parent-style-name="DefaultParagraphFont" style:family="text">
      <style:text-properties style:font-name="Palemonas" style:font-name-asian="Arial Unicode MS" style:font-name-complex="Arial Unicode MS" fo:color="#000000" style:font-size-complex="8.5pt"/>
    </style:style>
    <style:style style:name="T280" style:parent-style-name="DefaultParagraphFont" style:family="text">
      <style:text-properties style:font-name="Palemonas" style:font-name-asian="Arial Unicode MS" style:font-name-complex="Arial Unicode MS" fo:color="#000000" style:font-size-complex="12pt"/>
    </style:style>
    <style:style style:name="T281" style:parent-style-name="DefaultParagraphFont" style:family="text">
      <style:text-properties style:font-name="Palemonas" style:font-name-asian="Arial Unicode MS" style:font-name-complex="Arial Unicode MS" fo:color="#000000" style:font-size-complex="12pt"/>
    </style:style>
    <style:style style:name="T282" style:parent-style-name="DefaultParagraphFont" style:family="text">
      <style:text-properties style:font-name="Palemonas" style:font-name-asian="Arial Unicode MS" style:font-name-complex="Arial Unicode MS" fo:color="#000000" style:font-size-complex="8.5pt"/>
    </style:style>
    <style:style style:name="T283" style:parent-style-name="DefaultParagraphFont" style:family="text">
      <style:text-properties style:font-name="Palemonas" style:font-name-asian="Arial Unicode MS" style:font-name-complex="Arial Unicode MS" fo:color="#000000"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name="Palemonas" style:font-name-asian="Arial Unicode MS" style:font-name-complex="Arial Unicode MS" style:font-weight-complex="bold" fo:color="#000000" style:font-size-complex="8.5pt"/>
    </style:style>
    <style:style style:name="T286" style:parent-style-name="DefaultParagraphFont" style:family="text">
      <style:text-properties style:font-name="Palemonas" style:font-name-asian="Arial Unicode MS" style:font-name-complex="Arial Unicode MS" style:font-weight-complex="bold" fo:color="#000000" style:font-size-complex="8.5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name="Palemonas" style:font-name-asian="Arial Unicode MS" style:font-name-complex="Arial Unicode MS" style:font-weight-complex="bold" fo:color="#000000" style:font-size-complex="8.5pt"/>
    </style:style>
    <style:style style:name="T289" style:parent-style-name="DefaultParagraphFont" style:family="text">
      <style:text-properties style:font-name="Palemonas" style:font-name-asian="Arial Unicode MS" style:font-name-complex="Arial Unicode MS" style:font-weight-complex="bold" fo:color="#000000" style:font-size-complex="8.5pt"/>
    </style:style>
    <style:style style:name="T290" style:parent-style-name="DefaultParagraphFont" style:family="text">
      <style:text-properties style:font-name="Palemonas" style:font-name-asian="Arial Unicode MS" style:font-name-complex="Arial Unicode MS" style:font-weight-complex="bold" fo:color="#000000" style:font-size-complex="8.5pt"/>
    </style:style>
    <style:style style:name="T291" style:parent-style-name="DefaultParagraphFont" style:family="text">
      <style:text-properties style:font-name="Palemonas" style:font-name-asian="Arial Unicode MS" style:font-weight-complex="bold" fo:color="#000000"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name="Palemonas" style:font-name-asian="Arial Unicode MS" fo:color="#000000" style:font-size-complex="12pt"/>
    </style:style>
    <style:style style:name="T294" style:parent-style-name="DefaultParagraphFont" style:family="text">
      <style:text-properties style:font-name="Palemonas" style:font-name-asian="Arial Unicode MS" fo:color="#000000" style:font-size-complex="12pt"/>
    </style:style>
    <style:style style:name="T295" style:parent-style-name="DefaultParagraphFont" style:family="text">
      <style:text-properties style:font-name="Palemonas" style:font-name-asian="Arial Unicode MS" fo:color="#000000"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Palemonas" style:font-name-asian="Arial Unicode MS" fo:color="#000000" style:font-size-complex="12pt"/>
    </style:style>
    <style:style style:name="T298" style:parent-style-name="DefaultParagraphFont" style:family="text">
      <style:text-properties style:font-name="Palemonas" style:font-name-asian="Arial Unicode MS" fo:color="#000000"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name="Palemonas" style:font-size-complex="8.5pt"/>
    </style:style>
    <style:style style:name="T301" style:parent-style-name="DefaultParagraphFont" style:family="text">
      <style:text-properties style:font-name="Palemonas" style:font-size-complex="8.5pt"/>
    </style:style>
    <style:style style:name="T302" style:parent-style-name="DefaultParagraphFont" style:family="text">
      <style:text-properties style:font-name="Palemonas" style:font-size-complex="8.5pt"/>
    </style:style>
    <style:style style:name="T303" style:parent-style-name="DefaultParagraphFont" style:family="text">
      <style:text-properties style:font-name="Palemonas" style:font-size-complex="8.5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Palemonas" style:font-name-asian="Arial Unicode MS" style:font-name-complex="Arial Unicode MS" style:font-weight-complex="bold" fo:color="#000000" style:font-size-complex="8.5pt"/>
    </style:style>
    <style:style style:name="T306" style:parent-style-name="DefaultParagraphFont" style:family="text">
      <style:text-properties style:font-name="Palemonas" style:font-name-asian="Arial Unicode MS" style:font-name-complex="Arial Unicode MS" style:font-weight-complex="bold" fo:color="#000000" style:font-size-complex="8.5pt"/>
    </style:style>
    <style:style style:name="T307" style:parent-style-name="DefaultParagraphFont" style:family="text">
      <style:text-properties style:font-name="Palemonas" style:font-name-asian="Arial Unicode MS" style:font-size-complex="8.5pt"/>
    </style:style>
    <style:style style:name="T308" style:parent-style-name="DefaultParagraphFont" style:family="text">
      <style:text-properties style:font-name="Palemonas" style:font-name-asian="Arial Unicode MS" style:font-name-complex="Arial Unicode MS" style:font-size-complex="8.5pt"/>
    </style:style>
    <style:style style:name="T309" style:parent-style-name="DefaultParagraphFont" style:family="text">
      <style:text-properties style:font-name="Palemonas" style:font-name-asian="Arial Unicode MS" style:font-name-complex="Arial Unicode MS" style:font-size-complex="8.5pt"/>
    </style:style>
    <style:style style:name="P310" style:parent-style-name="Normal" style:family="paragraph">
      <style:paragraph-properties fo:text-align="center"/>
    </style:style>
    <style:style style:name="P311" style:parent-style-name="Normal" style:family="paragraph">
      <style:paragraph-properties fo:text-align="center"/>
    </style:style>
    <style:style style:name="T312" style:parent-style-name="DefaultParagraphFont" style:family="text">
      <style:text-properties style:font-name="Palemonas" style:font-name-asian="Arial Unicode MS" style:font-name-complex="Arial Unicode MS" fo:font-weight="bold" style:font-weight-asian="bold" style:font-weight-complex="bold" fo:color="#000000" style:font-size-complex="8.5pt"/>
    </style:style>
    <style:style style:name="T313" style:parent-style-name="DefaultParagraphFont" style:family="text">
      <style:text-properties style:font-name="Palemonas" style:font-name-asian="Arial Unicode MS" style:font-name-complex="Arial Unicode MS" fo:font-weight="bold" style:font-weight-asian="bold" style:font-weight-complex="bold" fo:color="#000000" style:font-size-complex="8.5pt"/>
    </style:style>
    <style:style style:name="T314" style:parent-style-name="DefaultParagraphFont" style:family="text">
      <style:text-properties style:font-name="Palemonas" style:font-name-asian="Arial Unicode MS" style:font-name-complex="Arial Unicode MS" fo:font-weight="bold" style:font-weight-asian="bold" style:font-weight-complex="bold" fo:color="#000000" style:font-size-complex="8.5pt"/>
    </style:style>
    <style:style style:name="P315" style:parent-style-name="Normal" style:family="paragraph">
      <style:paragraph-properties fo:text-align="justify"/>
      <style:text-properties style:font-name="Palemonas" style:font-name-asian="Arial Unicode MS" style:font-name-complex="Arial Unicode MS" fo:color="#000000" style:font-size-complex="8.5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name="Palemonas" style:font-name-asian="Arial Unicode MS" style:font-name-complex="Arial Unicode MS" fo:color="#000000" style:font-size-complex="8.5pt"/>
    </style:style>
    <style:style style:name="T318" style:parent-style-name="DefaultParagraphFont" style:family="text">
      <style:text-properties style:font-name="Palemonas" style:font-name-asian="Arial Unicode MS" style:font-name-complex="Arial Unicode MS" fo:color="#000000" style:font-size-complex="8.5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Palemonas" style:font-name-asian="Arial Unicode MS" style:font-name-complex="Arial Unicode MS" fo:color="#000000" style:font-size-complex="8.5pt"/>
    </style:style>
    <style:style style:name="T321" style:parent-style-name="DefaultParagraphFont" style:family="text">
      <style:text-properties style:font-name="Palemonas" style:font-name-asian="Arial Unicode MS" style:font-name-complex="Arial Unicode MS" fo:color="#000000" style:font-size-complex="8.5pt"/>
    </style:style>
    <style:style style:name="T322" style:parent-style-name="DefaultParagraphFont" style:family="text">
      <style:text-properties style:font-name="Palemonas" style:font-name-asian="Arial Unicode MS" style:font-name-complex="Arial Unicode MS" fo:color="#000000" style:font-size-complex="8.5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Palemonas" style:font-name-asian="Arial Unicode MS" style:font-name-complex="Arial Unicode MS" fo:color="#000000" style:font-size-complex="8.5pt"/>
    </style:style>
    <style:style style:name="T325" style:parent-style-name="DefaultParagraphFont" style:family="text">
      <style:text-properties style:font-name="Palemonas" style:font-name-asian="Arial Unicode MS" style:font-name-complex="Arial Unicode MS" fo:color="#000000" style:font-size-complex="8.5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Palemonas" style:font-name-asian="Arial Unicode MS" style:font-name-complex="Arial Unicode MS" fo:color="#000000" style:font-size-complex="8.5pt"/>
    </style:style>
    <style:style style:name="T328" style:parent-style-name="DefaultParagraphFont" style:family="text">
      <style:text-properties style:font-name="Palemonas" style:font-name-asian="Arial Unicode MS" style:font-name-complex="Arial Unicode MS" fo:color="#000000" style:font-size-complex="8.5pt"/>
    </style:style>
    <style:style style:name="T329" style:parent-style-name="DefaultParagraphFont" style:family="text">
      <style:text-properties style:font-name="Palemonas" style:font-name-asian="Arial Unicode MS" style:font-name-complex="Arial Unicode MS" fo:color="#000000" style:font-size-complex="8.5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Palemonas" style:font-name-asian="Arial Unicode MS" style:font-name-complex="Arial Unicode MS" fo:color="#000000" style:font-size-complex="8.5pt"/>
    </style:style>
    <style:style style:name="T332" style:parent-style-name="DefaultParagraphFont" style:family="text">
      <style:text-properties style:font-name="Palemonas" style:font-name-asian="Arial Unicode MS" style:font-name-complex="Arial Unicode MS" fo:color="#000000" style:font-size-complex="8.5pt"/>
    </style:style>
    <style:style style:name="T333" style:parent-style-name="DefaultParagraphFont" style:family="text">
      <style:text-properties style:font-name="Palemonas" style:font-name-asian="Arial Unicode MS" style:font-name-complex="Arial Unicode MS" fo:color="#000000" style:font-size-complex="8.5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Palemonas" style:font-name-asian="Arial Unicode MS" style:font-name-complex="Arial Unicode MS" fo:color="#000000" style:font-size-complex="8.5pt"/>
    </style:style>
    <style:style style:name="T336" style:parent-style-name="DefaultParagraphFont" style:family="text">
      <style:text-properties style:font-name="Palemonas" style:font-name-asian="Arial Unicode MS" style:font-name-complex="Arial Unicode MS" fo:color="#000000" style:font-size-complex="8.5pt"/>
    </style:style>
    <style:style style:name="T337" style:parent-style-name="DefaultParagraphFont" style:family="text">
      <style:text-properties style:font-size-complex="12pt"/>
    </style:style>
    <style:style style:name="T338" style:parent-style-name="DefaultParagraphFont" style:family="text">
      <style:text-properties style:font-name="Palemonas" style:font-name-asian="Arial Unicode MS" style:font-name-complex="Arial Unicode MS" fo:color="#000000" style:font-size-complex="8.5pt"/>
    </style:style>
    <style:style style:name="T339" style:parent-style-name="DefaultParagraphFont" style:family="text">
      <style:text-properties style:font-name="Palemonas" style:font-name-asian="Arial Unicode MS" style:font-name-complex="Arial Unicode MS" fo:color="#000000" style:font-size-complex="8.5pt"/>
    </style:style>
    <style:style style:name="T340" style:parent-style-name="DefaultParagraphFont" style:family="text">
      <style:text-properties style:font-name="Palemonas" style:font-name-asian="Arial Unicode MS" style:font-name-complex="Arial Unicode MS" fo:color="#000000" style:font-size-complex="8.5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name="Palemonas" style:font-name-asian="Arial Unicode MS" style:font-name-complex="Arial Unicode MS" fo:color="#000000" style:font-size-complex="8.5pt"/>
    </style:style>
    <style:style style:name="T343" style:parent-style-name="DefaultParagraphFont" style:family="text">
      <style:text-properties style:font-name="Palemonas" style:font-name-asian="Arial Unicode MS" style:font-name-complex="Arial Unicode MS" fo:color="#000000" style:font-size-complex="8.5pt"/>
    </style:style>
    <style:style style:name="T344" style:parent-style-name="DefaultParagraphFont" style:family="text">
      <style:text-properties style:font-name="Palemonas" style:font-name-asian="Arial Unicode MS" style:font-name-complex="Arial Unicode MS" fo:color="#000000" style:font-size-complex="8.5pt"/>
    </style:style>
    <style:style style:name="T345" style:parent-style-name="DefaultParagraphFont" style:family="text">
      <style:text-properties style:font-name="Palemonas" style:font-name-asian="Arial Unicode MS" style:font-name-complex="Arial Unicode MS" fo:color="#000000" style:font-size-complex="8.5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Palemonas" style:font-name-asian="Arial Unicode MS" style:font-size-complex="12pt"/>
    </style:style>
    <style:style style:name="T348" style:parent-style-name="DefaultParagraphFont" style:family="text">
      <style:text-properties style:font-name="Palemonas" style:font-name-asian="Arial Unicode M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Palemonas" style:font-size-complex="12pt"/>
    </style:style>
    <style:style style:name="T351" style:parent-style-name="DefaultParagraphFont" style:family="text">
      <style:text-properties style:font-name="Palemona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Palemonas" style:font-size-complex="12pt"/>
    </style:style>
    <style:style style:name="T354" style:parent-style-name="DefaultParagraphFont" style:family="text">
      <style:text-properties style:font-name="Palemona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Palemonas" style:font-size-complex="12pt"/>
    </style:style>
    <style:style style:name="T357" style:parent-style-name="DefaultParagraphFont" style:family="text">
      <style:text-properties style:font-name="Palemona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Palemonas" style:font-size-complex="12pt"/>
    </style:style>
    <style:style style:name="T360" style:parent-style-name="DefaultParagraphFont" style:family="text">
      <style:text-properties style:font-name="Palemonas" style:font-size-complex="12pt"/>
    </style:style>
    <style:style style:name="T361" style:parent-style-name="DefaultParagraphFont" style:family="text">
      <style:text-properties style:font-name="Palemona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Palemonas" style:font-size-complex="12pt"/>
    </style:style>
    <style:style style:name="T364" style:parent-style-name="DefaultParagraphFont" style:family="text">
      <style:text-properties style:font-name="Palemona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Palemonas" style:font-size-complex="12pt"/>
    </style:style>
    <style:style style:name="T367" style:parent-style-name="DefaultParagraphFont" style:family="text">
      <style:text-properties style:font-name="Palemonas" style:font-size-complex="12pt"/>
    </style:style>
    <style:style style:name="T368" style:parent-style-name="DefaultParagraphFont" style:family="text">
      <style:text-properties style:font-name="Palemona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Palemonas" style:font-size-complex="12pt"/>
    </style:style>
    <style:style style:name="T371" style:parent-style-name="DefaultParagraphFont" style:family="text">
      <style:text-properties style:font-name="Palemona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Palemonas" style:font-size-complex="12pt"/>
    </style:style>
    <style:style style:name="T374" style:parent-style-name="DefaultParagraphFont" style:family="text">
      <style:text-properties style:font-name="Palemonas" style:font-size-complex="12pt"/>
    </style:style>
    <style:style style:name="T375" style:parent-style-name="DefaultParagraphFont" style:family="text">
      <style:text-properties style:font-name="Palemonas" style:font-size-complex="8.5pt"/>
    </style:style>
    <style:style style:name="T376" style:parent-style-name="DefaultParagraphFont" style:family="text">
      <style:text-properties style:font-name="Palemonas" style:font-size-complex="12pt"/>
    </style:style>
    <style:style style:name="T377" style:parent-style-name="DefaultParagraphFont" style:family="text">
      <style:text-properties style:font-name="Palemona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Palemonas" style:font-size-complex="12pt"/>
    </style:style>
    <style:style style:name="T380" style:parent-style-name="DefaultParagraphFont" style:family="text">
      <style:text-properties style:font-name="Palemonas" style:font-size-complex="12pt"/>
    </style:style>
    <style:style style:name="T381" style:parent-style-name="DefaultParagraphFont" style:family="text">
      <style:text-properties style:font-name="Palemonas" style:font-name-complex="TimesNewRomanPSMT" style:font-size-complex="12pt"/>
    </style:style>
    <style:style style:name="T382" style:parent-style-name="DefaultParagraphFont" style:family="text">
      <style:text-properties style:font-name="Palemonas" style:font-name-complex="TimesNewRomanPSMT"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Palemonas" style:font-name-complex="TimesNewRomanPSMT" style:font-size-complex="12pt"/>
    </style:style>
    <style:style style:name="T385" style:parent-style-name="DefaultParagraphFont" style:family="text">
      <style:text-properties style:font-name="Palemonas" style:font-name-complex="TimesNewRomanPSMT" style:font-size-complex="12pt"/>
    </style:style>
    <style:style style:name="T386" style:parent-style-name="DefaultParagraphFont" style:family="text">
      <style:text-properties style:font-name="Palemonas" style:font-name-complex="TimesNewRomanPSMT"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Palemonas" style:font-name-asian="Arial Unicode MS" fo:color="#000000" style:font-size-complex="12pt"/>
    </style:style>
    <style:style style:name="T389" style:parent-style-name="DefaultParagraphFont" style:family="text">
      <style:text-properties style:font-name="Palemonas" style:font-name-asian="Arial Unicode MS" fo:color="#000000"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Palemonas" style:font-name-asian="Arial Unicode MS" fo:color="#000000" style:font-size-complex="12pt"/>
    </style:style>
    <style:style style:name="T392" style:parent-style-name="DefaultParagraphFont" style:family="text">
      <style:text-properties style:font-name="Palemonas" style:font-name-asian="Arial Unicode MS" fo:color="#000000" style:font-size-complex="12pt"/>
    </style:style>
    <style:style style:name="T393" style:parent-style-name="DefaultParagraphFont" style:family="text">
      <style:text-properties style:font-name="Palemonas" style:font-name-asian="Arial Unicode MS" fo:color="#000000"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name="Palemonas" style:font-size-complex="12pt"/>
    </style:style>
    <style:style style:name="T396" style:parent-style-name="DefaultParagraphFont" style:family="text">
      <style:text-properties style:font-name="Palemonas" style:font-size-complex="12pt"/>
    </style:style>
    <style:style style:name="T397" style:parent-style-name="DefaultParagraphFont" style:family="text">
      <style:text-properties style:font-name="Palemona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name="Palemonas" style:font-name-asian="Arial Unicode MS" fo:color="#000000" style:font-size-complex="12pt"/>
    </style:style>
    <style:style style:name="T400" style:parent-style-name="DefaultParagraphFont" style:family="text">
      <style:text-properties style:font-name="Palemonas" style:font-name-asian="Arial Unicode MS" fo:color="#000000" style:font-size-complex="12pt"/>
    </style:style>
    <style:style style:name="T401" style:parent-style-name="DefaultParagraphFont" style:family="text">
      <style:text-properties style:font-name="Palemonas" style:font-name-asian="Arial Unicode MS" fo:color="#000000"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name="Palemonas" style:font-name-asian="Arial Unicode MS" style:font-size-complex="12pt"/>
    </style:style>
    <style:style style:name="T404" style:parent-style-name="DefaultParagraphFont" style:family="text">
      <style:text-properties style:font-name="Palemonas" style:font-name-asian="Arial Unicode M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Palemonas" style:font-size-complex="8.5pt"/>
    </style:style>
    <style:style style:name="T407" style:parent-style-name="DefaultParagraphFont" style:family="text">
      <style:text-properties style:font-name="Palemonas" style:font-size-complex="8.5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name="Palemonas" style:font-size-complex="8.5pt"/>
    </style:style>
    <style:style style:name="T410" style:parent-style-name="DefaultParagraphFont" style:family="text">
      <style:text-properties style:font-name="Palemonas" style:font-size-complex="8.5pt"/>
    </style:style>
    <style:style style:name="T411" style:parent-style-name="DefaultParagraphFont" style:family="text">
      <style:text-properties style:font-name="Palemonas" style:font-size-complex="8.5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Palemonas" style:font-name-asian="Arial Unicode MS" fo:color="#000000" style:font-size-complex="8.5pt"/>
    </style:style>
    <style:style style:name="T414" style:parent-style-name="DefaultParagraphFont" style:family="text">
      <style:text-properties style:font-name="Palemonas" style:font-name-asian="Arial Unicode MS" fo:color="#000000" style:font-size-complex="8.5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name="Palemonas" style:font-size-complex="8.5pt"/>
    </style:style>
    <style:style style:name="T417" style:parent-style-name="DefaultParagraphFont" style:family="text">
      <style:text-properties style:font-name="Palemonas" style:font-size-complex="8.5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name="Palemonas" style:font-size-complex="8.5pt"/>
    </style:style>
    <style:style style:name="T420" style:parent-style-name="DefaultParagraphFont" style:family="text">
      <style:text-properties style:font-name="Palemonas" style:font-size-complex="8.5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name="Palemonas" style:font-size-complex="8.5pt"/>
    </style:style>
    <style:style style:name="T423" style:parent-style-name="DefaultParagraphFont" style:family="text">
      <style:text-properties style:font-name="Palemonas" style:font-size-complex="8.5pt"/>
    </style:style>
    <style:style style:name="T424" style:parent-style-name="DefaultParagraphFont" style:family="text">
      <style:text-properties style:font-name="Palemonas" style:font-size-complex="8.5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name="Palemonas" style:font-name-asian="Arial Unicode MS" fo:color="#000000" style:font-size-complex="8.5pt"/>
    </style:style>
    <style:style style:name="T427" style:parent-style-name="DefaultParagraphFont" style:family="text">
      <style:text-properties style:font-name="Palemonas" style:font-name-asian="Arial Unicode MS" fo:color="#000000" style:font-size-complex="8.5pt"/>
    </style:style>
    <style:style style:name="T428" style:parent-style-name="DefaultParagraphFont" style:family="text">
      <style:text-properties style:font-name="Palemonas" style:font-name-asian="Arial Unicode M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name="Palemonas" style:font-name-asian="Arial Unicode MS" fo:color="#000000" style:font-size-complex="12pt"/>
    </style:style>
    <style:style style:name="T431" style:parent-style-name="DefaultParagraphFont" style:family="text">
      <style:text-properties style:font-name="Palemonas" style:font-name-asian="Arial Unicode MS" fo:color="#000000"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name="Palemonas" style:font-name-complex="TimesNewRomanPSMT" style:font-size-complex="12pt"/>
    </style:style>
    <style:style style:name="T434" style:parent-style-name="DefaultParagraphFont" style:family="text">
      <style:text-properties style:font-name="Palemonas" style:font-name-complex="TimesNewRomanPSMT"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name="Palemonas" style:font-name-complex="TimesNewRomanPSMT" style:font-size-complex="12pt"/>
    </style:style>
    <style:style style:name="T437" style:parent-style-name="DefaultParagraphFont" style:family="text">
      <style:text-properties style:font-name="Palemonas" style:font-name-complex="TimesNewRomanPSMT"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Palemonas" style:font-name-complex="TimesNewRomanPSMT" style:font-size-complex="12pt"/>
    </style:style>
    <style:style style:name="T440" style:parent-style-name="DefaultParagraphFont" style:family="text">
      <style:text-properties style:font-name="Palemonas" style:font-name-complex="TimesNewRomanPSMT"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name="Palemonas" style:font-name-complex="TimesNewRomanPSMT" style:font-size-complex="12pt"/>
    </style:style>
    <style:style style:name="T443" style:parent-style-name="DefaultParagraphFont" style:family="text">
      <style:text-properties style:font-name="Palemonas" style:font-name-complex="TimesNewRomanPSMT"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Palemonas" style:font-name-complex="TimesNewRomanPSMT" style:font-size-complex="12pt"/>
    </style:style>
    <style:style style:name="T446" style:parent-style-name="DefaultParagraphFont" style:family="text">
      <style:text-properties style:font-name="Palemonas" style:font-name-complex="TimesNewRomanPSMT"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Palemonas" style:font-name-complex="TimesNewRomanPSMT" style:font-size-complex="12pt"/>
    </style:style>
    <style:style style:name="T449" style:parent-style-name="DefaultParagraphFont" style:family="text">
      <style:text-properties style:font-name="Palemonas" style:font-name-complex="TimesNewRomanPSMT" style:font-size-complex="12pt"/>
    </style:style>
    <style:style style:name="T450" style:parent-style-name="DefaultParagraphFont" style:family="text">
      <style:text-properties style:font-name="Palemonas" style:font-name-complex="TimesNewRomanPSMT" style:font-size-complex="12pt"/>
    </style:style>
    <style:style style:name="P451" style:parent-style-name="Normal" style:family="paragraph">
      <style:paragraph-properties fo:text-align="justify"/>
    </style:style>
    <style:style style:name="P452" style:parent-style-name="Normal" style:family="paragraph">
      <style:paragraph-properties fo:text-align="center"/>
    </style:style>
    <style:style style:name="T453" style:parent-style-name="DefaultParagraphFont" style:family="text">
      <style:text-properties style:font-name="Palemonas" style:font-name-asian="Arial Unicode MS" style:font-name-complex="Arial Unicode MS" fo:font-weight="bold" style:font-weight-asian="bold" style:font-weight-complex="bold" fo:color="#000000" style:font-size-complex="8.5pt"/>
    </style:style>
    <style:style style:name="T454" style:parent-style-name="DefaultParagraphFont" style:family="text">
      <style:text-properties style:font-name="Palemonas" style:font-name-asian="Arial Unicode MS" style:font-name-complex="Arial Unicode MS" fo:font-weight="bold" style:font-weight-asian="bold" style:font-weight-complex="bold" fo:color="#000000" style:font-size-complex="8.5pt"/>
    </style:style>
    <style:style style:name="T455" style:parent-style-name="DefaultParagraphFont" style:family="text">
      <style:text-properties style:font-name="Palemonas" style:font-name-asian="Arial Unicode MS" style:font-name-complex="Arial Unicode MS" fo:font-weight="bold" style:font-weight-asian="bold" style:font-weight-complex="bold" fo:color="#000000" style:font-size-complex="8.5pt"/>
    </style:style>
    <style:style style:name="P456" style:parent-style-name="Normal" style:family="paragraph">
      <style:paragraph-properties fo:text-align="justify"/>
      <style:text-properties style:font-name="Palemonas" style:font-name-asian="Arial Unicode MS" style:font-name-complex="Arial Unicode MS" fo:color="#000000" style:font-size-complex="8.5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name="Palemonas" style:font-name-asian="Arial Unicode MS" style:font-name-complex="Arial Unicode MS" style:font-size-complex="8.5pt"/>
    </style:style>
    <style:style style:name="T459" style:parent-style-name="DefaultParagraphFont" style:family="text">
      <style:text-properties style:font-name="Palemonas" style:font-name-asian="Arial Unicode MS" style:font-name-complex="Arial Unicode MS" style:font-size-complex="8.5pt"/>
    </style:style>
    <style:style style:name="T460" style:parent-style-name="DefaultParagraphFont" style:family="text">
      <style:text-properties style:font-name="Palemonas" style:font-name-asian="Arial Unicode MS" style:font-name-complex="Arial Unicode MS" style:font-weight-complex="bold" fo:color="#000000" style:font-size-complex="8.5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name="Palemonas" style:font-name-asian="Arial Unicode MS" style:font-name-complex="Arial Unicode MS" style:font-weight-complex="bold" fo:color="#000000" style:font-size-complex="8.5pt"/>
    </style:style>
    <style:style style:name="T463" style:parent-style-name="DefaultParagraphFont" style:family="text">
      <style:text-properties style:font-name="Palemonas" style:font-name-asian="Arial Unicode MS" style:font-name-complex="Arial Unicode MS" style:font-weight-complex="bold" fo:color="#000000" style:font-size-complex="8.5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name="Palemonas" style:font-name-asian="Arial Unicode MS" style:font-name-complex="Arial Unicode MS" style:font-size-complex="8.5pt"/>
    </style:style>
    <style:style style:name="T466" style:parent-style-name="DefaultParagraphFont" style:family="text">
      <style:text-properties style:font-name="Palemonas" style:font-name-asian="Arial Unicode MS" style:font-name-complex="Arial Unicode MS" style:font-size-complex="8.5pt"/>
    </style:style>
    <style:style style:name="T467" style:parent-style-name="DefaultParagraphFont" style:family="text">
      <style:text-properties style:font-name="Palemonas" style:font-name-asian="Arial Unicode MS" style:font-name-complex="Arial Unicode MS" style:font-size-complex="8.5pt"/>
    </style:style>
    <style:style style:name="T468" style:parent-style-name="DefaultParagraphFont" style:family="text">
      <style:text-properties style:font-name="Palemonas" style:font-name-asian="Arial Unicode MS" style:font-name-complex="Arial Unicode MS" fo:color="#000000" style:font-size-complex="8.5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name="Palemonas" style:font-name-asian="Arial Unicode MS" style:font-name-complex="Arial Unicode MS" fo:color="#000000" style:font-size-complex="8.5pt"/>
    </style:style>
    <style:style style:name="T471" style:parent-style-name="DefaultParagraphFont" style:family="text">
      <style:text-properties style:font-name="Palemonas" style:font-name-asian="Arial Unicode MS" style:font-name-complex="Arial Unicode MS" fo:color="#000000" style:font-size-complex="8.5pt"/>
    </style:style>
    <style:style style:name="T472" style:parent-style-name="DefaultParagraphFont" style:family="text">
      <style:text-properties style:font-name="Palemonas" style:font-name-asian="Arial Unicode MS" style:font-name-complex="Arial Unicode MS" fo:color="#000000" style:font-size-complex="8.5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name="Palemonas" style:font-name-asian="Arial Unicode MS" style:font-size-complex="12pt"/>
    </style:style>
    <style:style style:name="T475" style:parent-style-name="DefaultParagraphFont" style:family="text">
      <style:text-properties style:font-name="Palemonas" style:font-name-asian="Arial Unicode M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name="Palemonas" style:font-name-asian="Arial Unicode MS" style:font-name-complex="Arial Unicode MS" fo:color="#000000" style:font-size-complex="8.5pt"/>
    </style:style>
    <style:style style:name="T478" style:parent-style-name="DefaultParagraphFont" style:family="text">
      <style:text-properties style:font-name="Palemonas" style:font-name-asian="Arial Unicode MS" style:font-name-complex="Arial Unicode MS" fo:color="#000000" style:font-size-complex="8.5pt"/>
    </style:style>
    <style:style style:name="T479" style:parent-style-name="DefaultParagraphFont" style:family="text">
      <style:text-properties style:font-name="Palemonas" style:font-name-asian="Arial Unicode MS" style:font-name-complex="Arial Unicode MS" fo:color="#000000" style:font-size-complex="8.5pt"/>
    </style:style>
    <style:style style:name="T480" style:parent-style-name="DefaultParagraphFont" style:family="text">
      <style:text-properties style:font-name="Palemonas" style:font-name-asian="Arial Unicode MS" style:font-name-complex="Arial Unicode MS" fo:color="#000000" style:font-size-complex="8.5pt"/>
    </style:style>
    <style:style style:name="T481" style:parent-style-name="DefaultParagraphFont" style:family="text">
      <style:text-properties style:font-name="Palemonas" style:font-name-asian="Arial Unicode MS" style:font-name-complex="Arial Unicode MS" style:font-size-complex="8.5pt"/>
    </style:style>
    <style:style style:name="T482" style:parent-style-name="DefaultParagraphFont" style:family="text">
      <style:text-properties style:font-name="Palemonas" style:font-name-asian="Arial Unicode MS" style:font-name-complex="Arial Unicode MS" fo:color="#000000" style:font-size-complex="8.5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name="Palemonas" style:font-name-asian="Arial Unicode MS" style:font-name-complex="Arial Unicode MS" fo:color="#000000" style:font-size-complex="8.5pt"/>
    </style:style>
    <style:style style:name="T485" style:parent-style-name="DefaultParagraphFont" style:family="text">
      <style:text-properties style:font-name="Palemonas" style:font-name-asian="Arial Unicode MS" style:font-name-complex="Arial Unicode MS" fo:color="#000000" style:font-size-complex="8.5pt"/>
    </style:style>
    <style:style style:name="T486" style:parent-style-name="DefaultParagraphFont" style:family="text">
      <style:text-properties style:font-name="Palemonas" style:font-name-asian="Arial Unicode MS" style:font-name-complex="Arial Unicode MS" fo:color="#000000" style:font-size-complex="8.5pt"/>
    </style:style>
    <style:style style:name="T487" style:parent-style-name="DefaultParagraphFont" style:family="text">
      <style:text-properties style:font-name="Palemonas" style:font-name-asian="Arial Unicode MS" fo:color="#000000" style:font-size-complex="12pt"/>
    </style:style>
    <style:style style:name="T488" style:parent-style-name="DefaultParagraphFont" style:family="text">
      <style:text-properties style:font-name="Palemonas" style:font-name-asian="Arial Unicode MS" style:font-name-complex="Arial Unicode MS" fo:color="#000000" style:font-size-complex="8.5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name="Palemonas" style:font-name-asian="Arial Unicode MS" style:font-name-complex="Arial Unicode MS" fo:color="#000000" style:font-size-complex="8.5pt"/>
    </style:style>
    <style:style style:name="T491" style:parent-style-name="DefaultParagraphFont" style:family="text">
      <style:text-properties style:font-name="Palemonas" style:font-name-asian="Arial Unicode MS" style:font-name-complex="Arial Unicode MS" fo:color="#000000" style:font-size-complex="8.5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name="Palemonas" style:font-name-asian="Arial Unicode MS" style:font-name-complex="Arial Unicode MS" fo:color="#000000" style:font-size-complex="8.5pt"/>
    </style:style>
    <style:style style:name="T494" style:parent-style-name="DefaultParagraphFont" style:family="text">
      <style:text-properties style:font-name="Palemonas" style:font-name-asian="Arial Unicode MS" style:font-name-complex="Arial Unicode MS" fo:color="#000000" style:font-size-complex="8.5pt"/>
    </style:style>
    <style:style style:name="T495" style:parent-style-name="DefaultParagraphFont" style:family="text">
      <style:text-properties style:font-name="Palemonas" style:font-name-asian="Arial Unicode MS" style:font-name-complex="Arial Unicode MS" fo:color="#000000" style:font-size-complex="8.5pt"/>
    </style:style>
    <style:style style:name="T496" style:parent-style-name="DefaultParagraphFont" style:family="text">
      <style:text-properties style:font-name="Palemonas" style:font-name-asian="Arial Unicode MS" fo:color="#000000" style:font-size-complex="12pt"/>
    </style:style>
    <style:style style:name="P4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name="Palemonas" style:font-name-complex="Courier New" style:font-size-complex="12pt" style:language-asian="lt" style:country-asian="LT"/>
    </style:style>
    <style:style style:name="T499" style:parent-style-name="DefaultParagraphFont" style:family="text">
      <style:text-properties style:font-name="Palemonas" style:font-name-complex="Courier New" style:font-size-complex="12pt" style:language-asian="lt" style:country-asian="LT"/>
    </style:style>
    <style:style style:name="T500" style:parent-style-name="DefaultParagraphFont" style:family="text">
      <style:text-properties style:font-name="Palemonas" style:font-name-complex="Courier New" style:font-size-complex="12pt" style:language-asian="lt" style:country-asian="LT"/>
    </style:style>
    <style:style style:name="T501" style:parent-style-name="DefaultParagraphFont" style:family="text">
      <style:text-properties style:font-name="Palemonas" style:font-name-complex="Courier New" style:font-size-complex="12pt" style:language-asian="lt" style:country-asian="LT"/>
    </style:style>
    <style:style style:name="P502" style:parent-style-name="Normal" style:family="paragraph">
      <style:paragraph-properties fo:text-align="justify" fo:line-height="150%"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style:style>
    <style:style style:name="T507" style:parent-style-name="DefaultParagraphFont" style:family="text">
      <style:text-properties fo:font-weight="bold" style:font-weight-asian="bold" fo:font-style="italic" style:font-style-asian="italic" fo:font-size="10pt" style:font-size-asian="10pt"/>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tyle="italic" style:font-style-asian="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name="Palemonas" style:font-name-asian="Arial Unicode MS" style:font-name-complex="Arial Unicode MS" fo:color="#000000" style:font-size-complex="8.5pt"/>
    </style:style>
    <style:style style:name="T517" style:parent-style-name="DefaultParagraphFont" style:family="text">
      <style:text-properties style:font-name="Palemonas" style:font-name-asian="Arial Unicode MS" style:font-name-complex="Arial Unicode MS" fo:color="#000000" style:font-size-complex="8.5pt"/>
    </style:style>
    <style:style style:name="T518" style:parent-style-name="DefaultParagraphFont" style:family="text">
      <style:text-properties style:font-name="Palemonas" style:font-name-asian="Arial Unicode MS" style:font-name-complex="Arial Unicode MS" fo:color="#000000" style:font-size-complex="8.5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name="Palemonas" style:font-name-asian="Arial Unicode MS" style:font-name-complex="Arial Unicode MS" fo:color="#000000" style:font-size-complex="8.5pt"/>
    </style:style>
    <style:style style:name="T521" style:parent-style-name="DefaultParagraphFont" style:family="text">
      <style:text-properties style:font-name="Palemonas" style:font-name-asian="Arial Unicode MS" style:font-name-complex="Arial Unicode MS" fo:color="#000000" style:font-size-complex="8.5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Palemonas" style:font-name-asian="Arial Unicode MS" style:font-name-complex="Arial Unicode MS" fo:color="#000000" style:font-size-complex="8.5pt"/>
    </style:style>
    <style:style style:name="T524" style:parent-style-name="DefaultParagraphFont" style:family="text">
      <style:text-properties style:font-name="Palemonas" style:font-name-asian="Arial Unicode MS" style:font-name-complex="Arial Unicode MS" fo:color="#000000" style:font-size-complex="8.5pt"/>
    </style:style>
    <style:style style:name="T525" style:parent-style-name="DefaultParagraphFont" style:family="text">
      <style:text-properties style:font-name="Palemonas" style:font-name-asian="Arial Unicode MS" style:font-name-complex="Arial Unicode MS" fo:color="#000000" style:font-size-complex="8.5pt"/>
    </style:style>
    <style:style style:name="P526" style:parent-style-name="Normal" style:family="paragraph">
      <style:paragraph-properties fo:text-align="justify" fo:line-height="150%" fo:text-indent="0.4923in"/>
    </style:style>
    <style:style style:name="T527" style:parent-style-name="DefaultParagraphFont" style:family="text">
      <style:text-properties style:font-name-asian="Arial Unicode MS" fo:color="#000000" style:font-size-complex="12pt"/>
    </style:style>
    <style:style style:name="T528" style:parent-style-name="DefaultParagraphFont" style:family="text">
      <style:text-properties style:font-name-asian="Arial Unicode MS" fo:color="#000000" style:font-size-complex="12pt"/>
    </style:style>
    <style:style style:name="T529" style:parent-style-name="DefaultParagraphFont" style:family="text">
      <style:text-properties style:font-name-asian="Arial Unicode MS" fo:color="#000000" style:font-size-complex="12pt"/>
    </style:style>
    <style:style style:name="T530" style:parent-style-name="DefaultParagraphFont" style:family="text">
      <style:text-properties style:font-name-asian="Arial Unicode MS" fo:color="#000000" style:font-size-complex="12pt"/>
    </style:style>
    <style:style style:name="T531" style:parent-style-name="DefaultParagraphFont" style:family="text">
      <style:text-properties style:font-name-asian="Arial Unicode MS" fo:color="#000000" style:font-size-complex="12pt"/>
    </style:style>
    <style:style style:name="T532" style:parent-style-name="DefaultParagraphFont" style:family="text">
      <style:text-properties style:font-name-asian="Arial Unicode MS" fo:color="#000000" style:font-size-complex="12pt"/>
    </style:style>
    <style:style style:name="P533" style:parent-style-name="Normal" style:family="paragraph">
      <style:paragraph-properties fo:text-align="justify" fo:line-height="150%"/>
    </style:style>
    <style:style style:name="T534"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T535" style:parent-style-name="DefaultParagraphFont" style:family="text">
      <style:text-properties style:font-name-asian="Arial Unicode MS" fo:font-style="italic" style:font-style-asian="italic" fo:color="#000000" fo:font-size="10pt" style:font-size-asian="10pt"/>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name="Palemonas" style:font-size-complex="12pt"/>
    </style:style>
    <style:style style:name="T545" style:parent-style-name="DefaultParagraphFont" style:family="text">
      <style:text-properties style:font-name="Palemona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name="Palemonas" style:font-size-complex="12pt"/>
    </style:style>
    <style:style style:name="T548" style:parent-style-name="DefaultParagraphFont" style:family="text">
      <style:text-properties style:font-name="Palemonas" style:font-size-complex="12pt"/>
    </style:style>
    <style:style style:name="T549" style:parent-style-name="DefaultParagraphFont" style:family="text">
      <style:text-properties style:font-name="Palemona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name="Palemonas" style:font-size-complex="12pt"/>
    </style:style>
    <style:style style:name="T552" style:parent-style-name="DefaultParagraphFont" style:family="text">
      <style:text-properties style:font-name="Palemona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Palemonas" style:font-size-complex="12pt"/>
    </style:style>
    <style:style style:name="T555" style:parent-style-name="DefaultParagraphFont" style:family="text">
      <style:text-properties style:font-name="Palemona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name="Palemonas" style:font-size-complex="12pt"/>
    </style:style>
    <style:style style:name="T558" style:parent-style-name="DefaultParagraphFont" style:family="text">
      <style:text-properties style:font-name="Palemonas" style:font-size-complex="12pt"/>
    </style:style>
    <style:style style:name="T559" style:parent-style-name="DefaultParagraphFont" style:family="text">
      <style:text-properties style:font-name="Palemona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name="Palemonas" style:font-size-complex="12pt"/>
    </style:style>
    <style:style style:name="T562" style:parent-style-name="DefaultParagraphFont" style:family="text">
      <style:text-properties style:font-name="Palemonas" style:font-size-complex="12pt"/>
    </style:style>
    <style:style style:name="P563" style:parent-style-name="Normal" style:family="paragraph">
      <style:paragraph-properties fo:text-align="justify"/>
    </style:style>
    <style:style style:name="P564" style:parent-style-name="Normal" style:family="paragraph">
      <style:paragraph-properties fo:text-align="center"/>
    </style:style>
    <style:style style:name="T565" style:parent-style-name="DefaultParagraphFont" style:family="text">
      <style:text-properties style:font-name="Palemonas" fo:font-weight="bold" style:font-weight-asian="bold" style:font-size-complex="12pt"/>
    </style:style>
    <style:style style:name="T566" style:parent-style-name="DefaultParagraphFont" style:family="text">
      <style:text-properties style:font-name="Palemonas" fo:font-weight="bold" style:font-weight-asian="bold" style:font-size-complex="12pt"/>
    </style:style>
    <style:style style:name="T567" style:parent-style-name="DefaultParagraphFont" style:family="text">
      <style:text-properties style:font-name="Palemonas" fo:font-weight="bold" style:font-weight-asian="bold" style:font-size-complex="12pt"/>
    </style:style>
    <style:style style:name="P568" style:parent-style-name="Normal" style:family="paragraph">
      <style:paragraph-properties fo:text-align="justify"/>
      <style:text-properties style:font-name="Palemonas" fo:font-weight="bold" style:font-weight-asian="bold"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Palemonas" style:font-size-complex="12pt"/>
    </style:style>
    <style:style style:name="T571" style:parent-style-name="DefaultParagraphFont" style:family="text">
      <style:text-properties style:font-name="Palemonas" style:font-size-complex="12pt"/>
    </style:style>
    <style:style style:name="T572" style:parent-style-name="DefaultParagraphFont" style:family="text">
      <style:text-properties style:font-name="Palemonas" fo:color="#000000" style:font-size-complex="12pt"/>
    </style:style>
    <style:style style:name="T573" style:parent-style-name="DefaultParagraphFont" style:family="text">
      <style:text-properties style:font-name="Palemonas" style:font-size-complex="12pt"/>
    </style:style>
    <style:style style:name="T574" style:parent-style-name="DefaultParagraphFont" style:family="text">
      <style:text-properties style:font-name="Palemonas" fo:color="#000000" style:font-size-complex="12pt"/>
    </style:style>
    <style:style style:name="T575" style:parent-style-name="DefaultParagraphFont" style:family="text">
      <style:text-properties style:font-name="Palemonas" fo:color="#000000"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name="Palemonas" style:font-size-complex="12pt"/>
    </style:style>
    <style:style style:name="T579" style:parent-style-name="DefaultParagraphFont" style:family="text">
      <style:text-properties style:font-name="Palemonas" style:font-size-complex="12pt"/>
    </style:style>
    <style:style style:name="T580" style:parent-style-name="DefaultParagraphFont" style:family="text">
      <style:text-properties style:font-name="Palemona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Palemonas" style:font-size-complex="12pt"/>
    </style:style>
    <style:style style:name="T583" style:parent-style-name="DefaultParagraphFont" style:family="text">
      <style:text-properties style:font-name="Palemonas" style:font-size-complex="12pt"/>
    </style:style>
    <style:style style:name="T584" style:parent-style-name="DefaultParagraphFont" style:family="text">
      <style:text-properties style:font-name="Palemonas" style:font-size-complex="12pt"/>
    </style:style>
    <style:style style:name="T585" style:parent-style-name="DefaultParagraphFont" style:family="text">
      <style:text-properties style:font-name="Palemona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name="Palemona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name="Palemonas" style:font-size-complex="12pt"/>
    </style:style>
    <style:style style:name="T590" style:parent-style-name="DefaultParagraphFont" style:family="text">
      <style:text-properties style:font-name="Palemonas" style:font-size-complex="12pt"/>
    </style:style>
    <style:style style:name="T591" style:parent-style-name="DefaultParagraphFont" style:family="text">
      <style:text-properties style:font-name="Palemonas" style:font-size-complex="12pt"/>
    </style:style>
    <style:style style:name="P59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name="Palemonas" style:font-name-complex="Courier New" style:font-size-complex="12pt" style:language-asian="lt" style:country-asian="LT"/>
    </style:style>
    <style:style style:name="T594" style:parent-style-name="DefaultParagraphFont" style:family="text">
      <style:text-properties style:font-name="Palemonas" style:font-name-complex="Courier New" style:font-size-complex="12pt" style:language-asian="lt" style:country-asian="LT"/>
    </style:style>
    <style:style style:name="P5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name="Palemonas" style:font-name-complex="Courier New" style:font-size-complex="12pt" style:language-asian="lt" style:country-asian="LT"/>
    </style:style>
    <style:style style:name="T597" style:parent-style-name="DefaultParagraphFont" style:family="text">
      <style:text-properties style:font-name="Palemonas" style:font-name-complex="Courier New" style:font-size-complex="12pt" style:language-asian="lt" style:country-asian="LT"/>
    </style:style>
    <style:style style:name="T598" style:parent-style-name="DefaultParagraphFont" style:family="text">
      <style:text-properties style:font-name="Palemonas" style:font-name-complex="Courier New" style:font-size-complex="12pt" style:language-asian="lt" style:country-asian="LT"/>
    </style:style>
    <style:style style:name="P59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name="Palemonas" style:font-name-complex="Courier New" style:font-size-complex="12pt" style:language-asian="lt" style:country-asian="LT"/>
    </style:style>
    <style:style style:name="T601" style:parent-style-name="DefaultParagraphFont" style:family="text">
      <style:text-properties style:font-name="Palemonas" style:font-name-complex="Courier New" style:font-size-complex="12pt" style:language-asian="lt" style:country-asian="LT"/>
    </style:style>
    <style:style style:name="T602" style:parent-style-name="DefaultParagraphFont" style:family="text">
      <style:text-properties style:font-name="Palemonas" style:font-name-complex="Courier New" style:font-size-complex="12pt" style:language-asian="lt" style:country-asian="LT"/>
    </style:style>
    <style:style style:name="T603" style:parent-style-name="DefaultParagraphFont" style:family="text">
      <style:text-properties style:font-name="Palemonas" style:font-name-complex="Courier New" style:font-size-complex="12pt" style:language-asian="lt" style:country-asian="LT"/>
    </style:style>
    <style:style style:name="P60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name="Palemonas" style:font-name-complex="Courier New" style:font-size-complex="12pt" style:language-asian="lt" style:country-asian="LT"/>
    </style:style>
    <style:style style:name="T606" style:parent-style-name="DefaultParagraphFont" style:family="text">
      <style:text-properties style:font-name="Palemonas" style:font-name-complex="Courier New" style:font-size-complex="12pt" style:language-asian="lt" style:country-asian="LT"/>
    </style:style>
    <style:style style:name="T607" style:parent-style-name="DefaultParagraphFont" style:family="text">
      <style:text-properties style:font-name="Palemonas" style:font-name-complex="Courier New" style:font-size-complex="12pt" style:language-asian="lt" style:country-asian="LT"/>
    </style:style>
    <style:style style:name="T608" style:parent-style-name="DefaultParagraphFont" style:family="text">
      <style:text-properties style:font-name="Palemonas" style:font-name-complex="Courier New" style:font-size-complex="12pt" style:language-asian="lt" style:country-asian="LT"/>
    </style:style>
    <style:style style:name="P609" style:parent-style-name="Normal" style:family="paragraph">
      <style:paragraph-properties fo:text-align="justify" fo:line-height="150%" fo:text-indent="0.5in">
        <style:tab-stops>
          <style:tab-stop style:type="left" style:position="0.9166in"/>
        </style:tab-stops>
      </style:paragraph-properties>
    </style:style>
    <style:style style:name="T610" style:parent-style-name="DefaultParagraphFont" style:family="text">
      <style:text-properties style:font-name="Palemonas" style:font-size-complex="12pt"/>
    </style:style>
    <style:style style:name="T611" style:parent-style-name="DefaultParagraphFont" style:family="text">
      <style:text-properties style:font-name="Palemona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name="Palemonas" style:font-size-complex="12pt"/>
    </style:style>
    <style:style style:name="T614" style:parent-style-name="DefaultParagraphFont" style:family="text">
      <style:text-properties style:font-name="Palemonas" style:font-size-complex="12pt"/>
    </style:style>
    <style:style style:name="P615" style:parent-style-name="Normal" style:family="paragraph">
      <style:paragraph-properties fo:text-align="justify" fo:line-height="150%" fo:text-indent="0.5in">
        <style:tab-stops>
          <style:tab-stop style:type="left" style:position="0.9166in"/>
        </style:tab-stops>
      </style:paragraph-properties>
    </style:style>
    <style:style style:name="T616" style:parent-style-name="DefaultParagraphFont" style:family="text">
      <style:text-properties style:font-name="Palemonas" style:font-size-complex="12pt"/>
    </style:style>
    <style:style style:name="T617" style:parent-style-name="DefaultParagraphFont" style:family="text">
      <style:text-properties style:font-name="Palemonas" style:font-size-complex="12pt"/>
    </style:style>
    <style:style style:name="T618" style:parent-style-name="DefaultParagraphFont" style:family="text">
      <style:text-properties style:font-name="Palemona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name="Palemonas" style:font-size-complex="12pt"/>
    </style:style>
    <style:style style:name="T621" style:parent-style-name="DefaultParagraphFont" style:family="text">
      <style:text-properties style:font-name="Palemona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name="Palemonas" style:font-size-complex="12pt"/>
    </style:style>
    <style:style style:name="T624" style:parent-style-name="DefaultParagraphFont" style:family="text">
      <style:text-properties style:font-name="Palemonas" style:font-size-complex="12pt"/>
    </style:style>
    <style:style style:name="P625" style:parent-style-name="Normal" style:family="paragraph">
      <style:paragraph-properties fo:text-align="justify" fo:line-height="150%" fo:text-indent="0.492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style:style>
    <style:style style:name="T631" style:parent-style-name="DefaultParagraphFont" style:family="text">
      <style:text-properties fo:font-weight="bold" style:font-weight-asian="bold" fo:font-style="italic" style:font-style-asian="italic" fo:font-size="10pt" style:font-size-asian="10pt"/>
    </style:style>
    <style:style style:name="T632" style:parent-style-name="DefaultParagraphFont" style:family="text">
      <style:text-properties fo:font-style="italic" style:font-style-asian="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name="Palemonas" style:font-size-complex="12pt"/>
    </style:style>
    <style:style style:name="T640" style:parent-style-name="DefaultParagraphFont" style:family="text">
      <style:text-properties style:font-name="Palemonas" style:font-size-complex="12pt"/>
    </style:style>
    <style:style style:name="P641" style:parent-style-name="Normal" style:family="paragraph">
      <style:paragraph-properties fo:text-align="justify" fo:line-height="150%" fo:text-indent="0.5in">
        <style:tab-stops>
          <style:tab-stop style:type="left" style:position="0.9166in"/>
        </style:tab-stops>
      </style:paragraph-properties>
    </style:style>
    <style:style style:name="T642" style:parent-style-name="DefaultParagraphFont" style:family="text">
      <style:text-properties style:font-name="Palemonas" style:font-size-complex="12pt"/>
    </style:style>
    <style:style style:name="T643" style:parent-style-name="DefaultParagraphFont" style:family="text">
      <style:text-properties style:font-name="Palemonas" style:font-size-complex="12pt"/>
    </style:style>
    <style:style style:name="T644" style:parent-style-name="DefaultParagraphFont" style:family="text">
      <style:text-properties style:font-name="Palemonas" style:font-size-complex="12pt"/>
    </style:style>
    <style:style style:name="P645" style:parent-style-name="Normal" style:family="paragraph">
      <style:paragraph-properties fo:text-align="justify" fo:line-height="150%" fo:text-indent="0.5in">
        <style:tab-stops>
          <style:tab-stop style:type="left" style:position="0.9166in"/>
        </style:tab-stops>
      </style:paragraph-properties>
    </style:style>
    <style:style style:name="T646" style:parent-style-name="DefaultParagraphFont" style:family="text">
      <style:text-properties style:font-name="Palemonas" style:font-size-complex="12pt"/>
    </style:style>
    <style:style style:name="T647" style:parent-style-name="DefaultParagraphFont" style:family="text">
      <style:text-properties style:font-name="Palemonas" style:font-size-complex="12pt"/>
    </style:style>
    <style:style style:name="T648" style:parent-style-name="DefaultParagraphFont" style:family="text">
      <style:text-properties style:font-name="Palemona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name="Palemonas" style:font-size-complex="12pt"/>
    </style:style>
    <style:style style:name="T651" style:parent-style-name="DefaultParagraphFont" style:family="text">
      <style:text-properties style:font-name="Palemonas" style:font-size-complex="12pt"/>
    </style:style>
    <style:style style:name="P652" style:parent-style-name="Normal" style:family="paragraph">
      <style:paragraph-properties fo:text-align="justify" fo:line-height="150%" fo:text-indent="0.4923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style:style>
    <style:style style:name="T657" style:parent-style-name="DefaultParagraphFont" style:family="text">
      <style:text-properties fo:font-weight="bold" style:font-weight-asian="bold" fo:font-style="italic" style:font-style-asian="italic" fo:font-size="10pt" style:font-size-asian="10pt"/>
    </style:style>
    <style:style style:name="T658" style:parent-style-name="DefaultParagraphFont" style:family="text">
      <style:text-properties fo:font-style="italic" style:font-style-asian="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name="Palemonas" style:font-size-complex="12pt"/>
    </style:style>
    <style:style style:name="T666" style:parent-style-name="DefaultParagraphFont" style:family="text">
      <style:text-properties style:font-name="Palemona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name="Palemonas" style:font-size-complex="12pt"/>
    </style:style>
    <style:style style:name="T669" style:parent-style-name="DefaultParagraphFont" style:family="text">
      <style:text-properties style:font-name="Palemonas" style:font-size-complex="12pt"/>
    </style:style>
    <style:style style:name="T670" style:parent-style-name="DefaultParagraphFont" style:family="text">
      <style:text-properties style:font-name="Palemona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name="Palemonas" style:font-size-complex="12pt"/>
    </style:style>
    <style:style style:name="T673" style:parent-style-name="DefaultParagraphFont" style:family="text">
      <style:text-properties style:font-name="Palemona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name="Palemonas" style:font-size-complex="12pt"/>
    </style:style>
    <style:style style:name="T676" style:parent-style-name="DefaultParagraphFont" style:family="text">
      <style:text-properties style:font-name="Palemonas" style:font-size-complex="12pt"/>
    </style:style>
    <style:style style:name="T677" style:parent-style-name="DefaultParagraphFont" style:family="text">
      <style:text-properties style:font-name="Palemona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name="Palemonas" style:font-size-complex="12pt"/>
    </style:style>
    <style:style style:name="T680" style:parent-style-name="DefaultParagraphFont" style:family="text">
      <style:text-properties style:font-name="Palemonas" style:font-size-complex="12pt"/>
    </style:style>
    <style:style style:name="P681" style:parent-style-name="Normal" style:family="paragraph">
      <style:paragraph-properties fo:text-align="justify" fo:line-height="150%" fo:text-indent="0.5in">
        <style:tab-stops>
          <style:tab-stop style:type="left" style:position="0.9166in"/>
        </style:tab-stops>
      </style:paragraph-properties>
    </style:style>
    <style:style style:name="T682" style:parent-style-name="DefaultParagraphFont" style:family="text">
      <style:text-properties style:font-name="Palemonas" style:font-size-complex="12pt"/>
    </style:style>
    <style:style style:name="T683" style:parent-style-name="DefaultParagraphFont" style:family="text">
      <style:text-properties style:font-name="Palemonas" style:font-size-complex="12pt"/>
    </style:style>
    <style:style style:name="T684" style:parent-style-name="DefaultParagraphFont" style:family="text">
      <style:text-properties style:font-name="Palemonas" style:font-size-complex="12pt"/>
    </style:style>
    <style:style style:name="P685" style:parent-style-name="Normal" style:family="paragraph">
      <style:paragraph-properties fo:text-align="justify" fo:line-height="150%"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style:style>
    <style:style style:name="T689" style:parent-style-name="DefaultParagraphFont" style:family="text">
      <style:text-properties fo:font-weight="bold" style:font-weight-asian="bold" fo:font-style="italic" style:font-style-asian="italic" fo:font-size="10pt" style:font-size-asian="10pt"/>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line-height="150%" fo:text-indent="0.4923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style:style>
    <style:style style:name="T702" style:parent-style-name="DefaultParagraphFont" style:family="text">
      <style:text-properties fo:font-weight="bold" style:font-weight-asian="bold" fo:font-style="italic" style:font-style-asian="italic" fo:font-size="10pt" style:font-size-asian="10pt"/>
    </style:style>
    <style:style style:name="T703" style:parent-style-name="DefaultParagraphFont" style:family="text">
      <style:text-properties fo:font-size="10pt" style:font-size-asian="10pt"/>
    </style:style>
    <style:style style:name="T704" style:parent-style-name="DefaultParagraphFont" style:family="text">
      <style:text-properties fo:font-style="italic" style:font-style-asian="italic"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line-height="150%"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style:style>
    <style:style style:name="T715" style:parent-style-name="DefaultParagraphFont" style:family="text">
      <style:text-properties fo:font-weight="bold" style:font-weight-asian="bold" fo:font-style="italic" style:font-style-asian="italic" fo:font-size="10pt" style:font-size-asian="10pt"/>
    </style:style>
    <style:style style:name="T716" style:parent-style-name="DefaultParagraphFont" style:family="text">
      <style:text-properties fo:font-style="italic" style:font-style-asian="italic"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line-height="150%" fo:text-indent="0.5in">
        <style:tab-stops>
          <style:tab-stop style:type="left" style:position="0.9166in"/>
        </style:tab-stops>
      </style:paragraph-properties>
    </style:style>
    <style:style style:name="T724" style:parent-style-name="DefaultParagraphFont" style:family="text">
      <style:text-properties style:font-name="Palemonas" style:font-size-complex="12pt"/>
    </style:style>
    <style:style style:name="T725" style:parent-style-name="DefaultParagraphFont" style:family="text">
      <style:text-properties style:font-name="Palemona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name="Palemonas" style:font-size-complex="12pt"/>
    </style:style>
    <style:style style:name="T728" style:parent-style-name="DefaultParagraphFont" style:family="text">
      <style:text-properties style:font-name="Palemonas" style:font-size-complex="12pt"/>
    </style:style>
    <style:style style:name="P729" style:parent-style-name="Normal" style:family="paragraph">
      <style:paragraph-properties fo:text-align="justify" fo:line-height="150%" fo:text-indent="0.5in">
        <style:tab-stops>
          <style:tab-stop style:type="left" style:position="0.9166in"/>
        </style:tab-stops>
      </style:paragraph-properties>
    </style:style>
    <style:style style:name="T730" style:parent-style-name="DefaultParagraphFont" style:family="text">
      <style:text-properties style:font-name="Palemonas" style:font-size-complex="12pt"/>
    </style:style>
    <style:style style:name="T731" style:parent-style-name="DefaultParagraphFont" style:family="text">
      <style:text-properties style:font-name="Palemonas" style:font-size-complex="12pt"/>
    </style:style>
    <style:style style:name="T732" style:parent-style-name="DefaultParagraphFont" style:family="text">
      <style:text-properties style:font-name="Palemonas" style:font-size-complex="12pt"/>
    </style:style>
    <style:style style:name="P733" style:parent-style-name="Normal" style:family="paragraph">
      <style:paragraph-properties fo:text-align="justify" fo:line-height="150%" fo:text-indent="0.5in">
        <style:tab-stops>
          <style:tab-stop style:type="left" style:position="0.9166in"/>
        </style:tab-stops>
      </style:paragraph-properties>
      <style:text-properties style:font-name="Palemonas" style:font-size-complex="12pt"/>
    </style:style>
    <style:style style:name="P734" style:parent-style-name="Normal" style:family="paragraph">
      <style:paragraph-properties fo:text-align="center"/>
    </style:style>
    <style:style style:name="P735" style:parent-style-name="Normal" style:family="paragraph">
      <style:paragraph-properties fo:text-align="center"/>
    </style:style>
    <style:style style:name="T736" style:parent-style-name="DefaultParagraphFont" style:family="text">
      <style:text-properties style:font-name="Palemonas" fo:font-weight="bold" style:font-weight-asian="bold" style:font-size-complex="12pt"/>
    </style:style>
    <style:style style:name="T737" style:parent-style-name="DefaultParagraphFont" style:family="text">
      <style:text-properties style:font-name="Palemonas" fo:font-weight="bold" style:font-weight-asian="bold" style:font-size-complex="12pt"/>
    </style:style>
    <style:style style:name="T738" style:parent-style-name="DefaultParagraphFont" style:family="text">
      <style:text-properties style:font-name="Palemonas" fo:font-weight="bold" style:font-weight-asian="bold" style:font-size-complex="12pt"/>
    </style:style>
    <style:style style:name="P739" style:parent-style-name="Normal" style:family="paragraph">
      <style:paragraph-properties fo:text-align="justify"/>
      <style:text-properties style:font-name="Palemonas" style:font-size-complex="12pt"/>
    </style:style>
    <style:style style:name="P740" style:parent-style-name="Normal" style:family="paragraph">
      <style:paragraph-properties fo:text-align="justify" fo:line-height="150%" fo:text-indent="0.5in">
        <style:tab-stops>
          <style:tab-stop style:type="left" style:position="0.9166in"/>
        </style:tab-stops>
      </style:paragraph-properties>
    </style:style>
    <style:style style:name="T741" style:parent-style-name="DefaultParagraphFont" style:family="text">
      <style:text-properties style:font-name="Palemonas" style:font-name-asian="Arial Unicode MS" style:font-name-complex="Arial Unicode MS" fo:color="#000000" style:font-size-complex="8.5pt"/>
    </style:style>
    <style:style style:name="T742" style:parent-style-name="DefaultParagraphFont" style:family="text">
      <style:text-properties style:font-name="Palemonas" style:font-name-asian="Arial Unicode MS" style:font-name-complex="Arial Unicode MS" fo:color="#000000" style:font-size-complex="8.5pt"/>
    </style:style>
    <style:style style:name="T743" style:parent-style-name="DefaultParagraphFont" style:family="text">
      <style:text-properties style:font-name="Palemonas" style:font-name-asian="Arial Unicode MS" style:font-name-complex="Arial Unicode MS" fo:color="#000000" style:font-size-complex="8.5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name="Palemonas" style:font-name-asian="Arial Unicode MS" style:font-name-complex="Arial Unicode MS" fo:color="#000000" style:font-size-complex="8.5pt"/>
    </style:style>
    <style:style style:name="T746" style:parent-style-name="DefaultParagraphFont" style:family="text">
      <style:text-properties style:font-name="Palemonas" style:font-name-asian="Arial Unicode MS" style:font-name-complex="Arial Unicode MS" fo:color="#000000" style:font-size-complex="8.5pt"/>
    </style:style>
    <style:style style:name="T747" style:parent-style-name="DefaultParagraphFont" style:family="text">
      <style:text-properties style:font-name="Palemonas" style:font-name-asian="Arial Unicode MS" style:font-name-complex="Arial Unicode MS" fo:color="#000000" style:font-size-complex="8.5pt"/>
    </style:style>
    <style:style style:name="T748" style:parent-style-name="DefaultParagraphFont" style:family="text">
      <style:text-properties style:font-name="Palemonas" style:font-name-asian="Arial Unicode MS" style:font-name-complex="Arial Unicode MS" fo:color="#000000" style:font-size-complex="8.5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name="Palemonas" style:font-name-complex="TimesNewRoman" style:font-size-complex="12pt" style:language-asian="lt" style:country-asian="LT"/>
    </style:style>
    <style:style style:name="T751" style:parent-style-name="DefaultParagraphFont" style:family="text">
      <style:text-properties style:font-name="Palemonas" style:font-name-complex="TimesNewRoman" style:font-size-complex="12pt" style:language-asian="lt" style:country-asian="LT"/>
    </style:style>
    <style:style style:name="T752" style:parent-style-name="DefaultParagraphFont" style:family="text">
      <style:text-properties style:font-name="Palemonas" style:font-name-complex="TimesNewRoman" style:font-size-complex="12pt" style:language-asian="lt" style:country-asian="LT"/>
    </style:style>
    <style:style style:name="T753" style:parent-style-name="DefaultParagraphFont" style:family="text">
      <style:text-properties style:font-name="Palemonas" style:font-name-complex="TimesNewRoman"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name="Palemonas" style:font-name-asian="Arial Unicode MS" style:font-name-complex="TimesNewRoman" style:font-size-complex="12pt" style:language-asian="lt" style:country-asian="LT"/>
    </style:style>
    <style:style style:name="T756" style:parent-style-name="DefaultParagraphFont" style:family="text">
      <style:text-properties style:font-name="Palemonas" style:font-name-asian="Arial Unicode MS" style:font-name-complex="TimesNewRoman" style:font-size-complex="12pt" style:language-asian="lt" style:country-asian="LT"/>
    </style:style>
    <style:style style:name="T757" style:parent-style-name="DefaultParagraphFont" style:family="text">
      <style:text-properties style:font-name="Palemonas" style:font-name-asian="Arial Unicode MS" style:font-name-complex="Arial Unicode MS" fo:color="#000000" style:font-size-complex="8.5pt"/>
    </style:style>
    <style:style style:name="T758" style:parent-style-name="DefaultParagraphFont" style:family="text">
      <style:text-properties style:font-name="Palemonas" style:font-name-asian="Arial Unicode MS" style:font-name-complex="TimesNewRoman" style:font-size-complex="12pt" style:language-asian="lt" style:country-asian="LT"/>
    </style:style>
    <style:style style:name="T759" style:parent-style-name="DefaultParagraphFont" style:family="text">
      <style:text-properties style:font-name="Palemonas" style:font-name-asian="Arial Unicode MS" style:font-name-complex="TimesNewRoman" style:font-size-complex="12pt" style:language-asian="lt" style:country-asian="LT"/>
    </style:style>
    <style:style style:name="P760" style:parent-style-name="Normal" style:family="paragraph">
      <style:paragraph-properties fo:text-align="justify"/>
    </style:style>
    <style:style style:name="P761" style:parent-style-name="Normal" style:family="paragraph">
      <style:paragraph-properties fo:text-align="center"/>
    </style:style>
    <style:style style:name="T762" style:parent-style-name="DefaultParagraphFont" style:family="text">
      <style:text-properties style:font-name="Palemonas" style:font-name-asian="Arial Unicode MS" style:font-name-complex="TimesNewRoman,Bold" fo:font-weight="bold" style:font-weight-asian="bold" style:font-weight-complex="bold" fo:color="#000000" style:font-size-complex="12pt" style:language-asian="lt" style:country-asian="LT"/>
    </style:style>
    <style:style style:name="T763" style:parent-style-name="DefaultParagraphFont" style:family="text">
      <style:text-properties style:font-name="Palemonas" style:font-name-asian="Arial Unicode MS" style:font-name-complex="TimesNewRoman,Bold" fo:font-weight="bold" style:font-weight-asian="bold" style:font-weight-complex="bold" fo:color="#000000" style:font-size-complex="12pt" style:language-asian="lt" style:country-asian="LT"/>
    </style:style>
    <style:style style:name="T764" style:parent-style-name="DefaultParagraphFont" style:family="text">
      <style:text-properties style:font-name="Palemonas" style:font-name-asian="Arial Unicode MS" style:font-name-complex="TimesNewRoman,Bold" fo:font-weight="bold" style:font-weight-asian="bold" style:font-weight-complex="bold" fo:color="#000000" style:font-size-complex="12pt" style:language-asian="lt" style:country-asian="LT"/>
    </style:style>
    <style:style style:name="P765" style:parent-style-name="Normal" style:family="paragraph">
      <style:paragraph-properties fo:text-align="justify"/>
      <style:text-properties style:font-name="Palemonas" style:font-name-asian="Arial Unicode MS" style:font-name-complex="Arial Unicode MS" style:font-size-complex="8.5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name="Palemonas" style:font-name-asian="Arial Unicode MS" fo:color="#000000" style:font-size-complex="12pt"/>
    </style:style>
    <style:style style:name="T768" style:parent-style-name="DefaultParagraphFont" style:family="text">
      <style:text-properties style:font-name="Palemonas" style:font-name-asian="Arial Unicode MS" fo:color="#000000" style:font-size-complex="12pt"/>
    </style:style>
    <style:style style:name="T769" style:parent-style-name="DefaultParagraphFont" style:family="text">
      <style:text-properties style:font-name="Palemonas" style:font-name-asian="Arial Unicode MS" fo:color="#000000" style:font-size-complex="12pt" style:language-asian="lt" style:country-asian="LT"/>
    </style:style>
    <style:style style:name="P77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style:font-name="Palemonas" style:font-name-complex="Courier New" style:font-size-complex="12pt" style:language-asian="lt" style:country-asian="LT"/>
    </style:style>
    <style:style style:name="T772" style:parent-style-name="DefaultParagraphFont" style:family="text">
      <style:text-properties style:font-name="Palemonas" style:font-name-complex="Courier New" style:font-size-complex="12pt" style:language-asian="lt" style:country-asian="LT"/>
    </style:style>
    <style:style style:name="T773" style:parent-style-name="DefaultParagraphFont" style:family="text">
      <style:text-properties style:font-name="Palemonas" style:font-name-complex="Courier New"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name="Palemonas" style:font-name-asian="Arial Unicode MS" style:font-name-complex="Arial Unicode MS" fo:color="#000000" style:font-size-complex="8.5pt"/>
    </style:style>
    <style:style style:name="T776" style:parent-style-name="DefaultParagraphFont" style:family="text">
      <style:text-properties style:font-name="Palemonas" style:font-name-asian="Arial Unicode MS" style:font-name-complex="Arial Unicode MS" fo:color="#000000" style:font-size-complex="8.5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name="Palemonas" style:font-name-asian="Arial Unicode MS" style:font-name-complex="Arial Unicode MS" fo:color="#000000" style:font-size-complex="8.5pt"/>
    </style:style>
    <style:style style:name="T779" style:parent-style-name="DefaultParagraphFont" style:family="text">
      <style:text-properties style:font-name="Palemonas" style:font-name-asian="Arial Unicode MS" style:font-name-complex="Arial Unicode MS" fo:color="#000000" style:font-size-complex="8.5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name="Palemonas" style:font-name-asian="Arial Unicode MS" style:font-name-complex="Arial Unicode MS" fo:color="#000000" style:font-size-complex="8.5pt"/>
    </style:style>
    <style:style style:name="T782" style:parent-style-name="DefaultParagraphFont" style:family="text">
      <style:text-properties style:font-name="Palemonas" style:font-name-asian="Arial Unicode MS" style:font-name-complex="Arial Unicode MS" fo:color="#000000" style:font-size-complex="8.5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name="Palemonas" style:font-name-asian="Arial Unicode MS" style:font-name-complex="Arial Unicode MS" fo:color="#000000" style:font-size-complex="8.5pt"/>
    </style:style>
    <style:style style:name="T785" style:parent-style-name="DefaultParagraphFont" style:family="text">
      <style:text-properties style:font-name="Palemonas" style:font-name-asian="Arial Unicode MS" style:font-name-complex="Arial Unicode MS" fo:color="#000000" style:font-size-complex="8.5pt"/>
    </style:style>
    <style:style style:name="T786" style:parent-style-name="DefaultParagraphFont" style:family="text">
      <style:text-properties style:font-name="Palemonas" style:font-name-asian="Arial Unicode MS" style:font-name-complex="Arial Unicode MS" fo:color="#000000" style:font-size-complex="8.5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name="Palemonas" style:font-name-asian="Arial Unicode MS" style:font-name-complex="Arial Unicode MS" fo:color="#000000" style:font-size-complex="8.5pt"/>
    </style:style>
    <style:style style:name="T789" style:parent-style-name="DefaultParagraphFont" style:family="text">
      <style:text-properties style:font-name="Palemonas" style:font-name-asian="Arial Unicode MS" style:font-name-complex="Arial Unicode MS" fo:color="#000000" style:font-size-complex="8.5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name="Palemonas" style:font-name-asian="Arial Unicode MS" style:font-name-complex="Arial Unicode MS" fo:color="#000000" style:font-size-complex="8.5pt"/>
    </style:style>
    <style:style style:name="T792" style:parent-style-name="DefaultParagraphFont" style:family="text">
      <style:text-properties style:font-name="Palemonas" style:font-name-asian="Arial Unicode MS" style:font-name-complex="Arial Unicode MS" fo:color="#000000" style:font-size-complex="8.5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name="Palemonas" style:font-name-asian="Arial Unicode MS" style:font-name-complex="Arial Unicode MS" fo:color="#000000" style:font-size-complex="8.5pt"/>
    </style:style>
    <style:style style:name="T795" style:parent-style-name="DefaultParagraphFont" style:family="text">
      <style:text-properties style:font-name="Palemonas" style:font-name-asian="Arial Unicode MS" style:font-name-complex="Arial Unicode MS" fo:color="#000000" style:font-size-complex="8.5pt"/>
    </style:style>
    <style:style style:name="T796" style:parent-style-name="DefaultParagraphFont" style:family="text">
      <style:text-properties style:font-name="Palemonas" style:font-name-asian="Arial Unicode MS" style:font-name-complex="Arial Unicode MS" fo:color="#000000" style:font-size-complex="8.5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name="Palemonas" style:font-name-asian="Arial Unicode MS" fo:color="#000000" style:font-size-complex="8.5pt"/>
    </style:style>
    <style:style style:name="T799" style:parent-style-name="DefaultParagraphFont" style:family="text">
      <style:text-properties style:font-name="Palemonas" style:font-name-asian="Arial Unicode MS" fo:color="#000000" style:font-size-complex="8.5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name="Palemonas" style:font-name-asian="Arial Unicode MS" style:font-size-complex="8.5pt"/>
    </style:style>
    <style:style style:name="T802" style:parent-style-name="DefaultParagraphFont" style:family="text">
      <style:text-properties style:font-name="Palemonas" style:font-name-asian="Arial Unicode MS" style:font-size-complex="8.5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name="Palemonas" style:font-name-asian="Arial Unicode MS" style:font-size-complex="8.5pt"/>
    </style:style>
    <style:style style:name="T805" style:parent-style-name="DefaultParagraphFont" style:family="text">
      <style:text-properties style:font-name="Palemonas" style:font-name-asian="Arial Unicode MS" style:font-size-complex="8.5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name="Palemonas" style:font-name-asian="Arial Unicode MS" style:font-name-complex="Arial Unicode MS" fo:color="#000000" style:font-size-complex="8.5pt"/>
    </style:style>
    <style:style style:name="T808" style:parent-style-name="DefaultParagraphFont" style:family="text">
      <style:text-properties style:font-name="Palemonas" style:font-name-asian="Arial Unicode MS" style:font-name-complex="Arial Unicode MS" fo:color="#000000" style:font-size-complex="8.5pt"/>
    </style:style>
    <style:style style:name="T809" style:parent-style-name="DefaultParagraphFont" style:family="text">
      <style:text-properties style:font-name="Palemonas" style:font-name-asian="Arial Unicode MS" style:font-name-complex="Arial Unicode MS" fo:color="#000000" style:font-size-complex="8.5pt"/>
    </style:style>
    <style:style style:name="T810" style:parent-style-name="DefaultParagraphFont" style:family="text">
      <style:text-properties style:font-name="Palemonas" style:font-name-asian="Arial Unicode MS" style:font-name-complex="Arial Unicode MS" fo:color="#000000" style:font-size-complex="8.5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Palemonas" style:font-name-asian="Arial Unicode MS" style:font-name-complex="Arial Unicode MS" fo:color="#000000" style:font-size-complex="8.5pt"/>
    </style:style>
    <style:style style:name="T813" style:parent-style-name="DefaultParagraphFont" style:family="text">
      <style:text-properties style:font-name="Palemonas" style:font-name-asian="Arial Unicode MS" style:font-name-complex="Arial Unicode MS" fo:color="#000000" style:font-size-complex="8.5pt"/>
    </style:style>
    <style:style style:name="T814" style:parent-style-name="DefaultParagraphFont" style:family="text">
      <style:text-properties style:font-name="Palemonas" style:font-name-asian="Arial Unicode MS" style:font-name-complex="Arial Unicode MS" fo:color="#000000" style:font-size-complex="8.5pt"/>
    </style:style>
    <style:style style:name="P815" style:parent-style-name="Normal" style:family="paragraph">
      <style:paragraph-properties fo:text-align="justify"/>
    </style:style>
    <style:style style:name="P816" style:parent-style-name="Normal" style:family="paragraph">
      <style:paragraph-properties fo:text-align="center"/>
    </style:style>
    <style:style style:name="T817" style:parent-style-name="DefaultParagraphFont" style:family="text">
      <style:text-properties style:font-name="Palemonas" style:font-name-complex="TimesNewRoman,Bold" fo:font-weight="bold" style:font-weight-asian="bold" style:font-weight-complex="bold" style:font-size-complex="12pt" style:language-asian="lt" style:country-asian="LT"/>
    </style:style>
    <style:style style:name="T818" style:parent-style-name="DefaultParagraphFont" style:family="text">
      <style:text-properties style:font-name="Palemonas" style:font-name-complex="TimesNewRoman,Bold" fo:font-weight="bold" style:font-weight-asian="bold" style:font-weight-complex="bold" style:font-size-complex="12pt" style:language-asian="lt" style:country-asian="LT"/>
    </style:style>
    <style:style style:name="P819" style:parent-style-name="Normal" style:family="paragraph">
      <style:paragraph-properties fo:text-align="center" fo:text-indent="0.0465in"/>
    </style:style>
    <style:style style:name="T820" style:parent-style-name="DefaultParagraphFont" style:family="text">
      <style:text-properties style:font-name="Palemonas" style:font-name-complex="TimesNewRoman,Bold" fo:font-weight="bold" style:font-weight-asian="bold" style:font-weight-complex="bold" style:font-size-complex="12pt" style:language-asian="lt" style:country-asian="LT"/>
    </style:style>
    <style:style style:name="P821" style:parent-style-name="Normal" style:family="paragraph">
      <style:text-properties style:font-name="Palemonas" style:font-name-complex="TimesNewRoman,Bold" fo:font-weight="bold" style:font-weight-asian="bold" style:font-weight-complex="bold"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name="Palemonas" style:font-name-asian="Arial Unicode MS" style:font-name-complex="Arial Unicode MS" fo:color="#000000" style:font-size-complex="8.5pt"/>
    </style:style>
    <style:style style:name="T824" style:parent-style-name="DefaultParagraphFont" style:family="text">
      <style:text-properties style:font-name="Palemonas" style:font-name-asian="Arial Unicode MS" style:font-name-complex="Arial Unicode MS" fo:color="#000000" style:font-size-complex="8.5pt"/>
    </style:style>
    <style:style style:name="T825" style:parent-style-name="DefaultParagraphFont" style:family="text">
      <style:text-properties style:font-name="Palemonas" style:font-name-asian="Arial Unicode MS" style:font-name-complex="Arial Unicode MS" fo:color="#000000" style:font-size-complex="8.5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name="Palemonas" style:font-name-asian="Arial Unicode MS" style:font-name-complex="Arial Unicode MS" fo:color="#000000" style:font-size-complex="8.5pt"/>
    </style:style>
    <style:style style:name="T828" style:parent-style-name="DefaultParagraphFont" style:family="text">
      <style:text-properties style:font-name="Palemonas" style:font-name-asian="Arial Unicode MS" style:font-name-complex="Arial Unicode MS" fo:color="#000000" style:font-size-complex="8.5pt"/>
    </style:style>
    <style:style style:name="T829" style:parent-style-name="DefaultParagraphFont" style:family="text">
      <style:text-properties style:font-name="Palemonas" style:font-name-asian="Arial Unicode MS" style:font-name-complex="Arial Unicode MS" style:font-size-complex="8.5pt"/>
    </style:style>
    <style:style style:name="T830" style:parent-style-name="DefaultParagraphFont" style:family="text">
      <style:text-properties style:font-name="Palemonas" style:font-name-asian="Arial Unicode MS" style:font-name-complex="TimesNewRoman" style:font-size-complex="12pt" style:language-asian="lt" style:country-asian="LT"/>
    </style:style>
    <style:style style:name="T831" style:parent-style-name="DefaultParagraphFont" style:family="text">
      <style:text-properties style:font-name="Palemonas" style:font-name-asian="Arial Unicode MS" style:font-name-complex="TimesNewRoman"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name="Palemonas" style:font-name-asian="Arial Unicode MS" style:font-name-complex="Arial Unicode MS" fo:color="#000000" style:font-size-complex="8.5pt"/>
    </style:style>
    <style:style style:name="T834" style:parent-style-name="DefaultParagraphFont" style:family="text">
      <style:text-properties style:font-name="Palemonas" style:font-name-asian="Arial Unicode MS" style:font-name-complex="Arial Unicode MS" fo:color="#000000" style:font-size-complex="8.5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Palemonas" style:font-name-asian="Arial Unicode MS" style:font-name-complex="Arial Unicode MS" style:font-size-complex="8.5pt"/>
    </style:style>
    <style:style style:name="T837" style:parent-style-name="DefaultParagraphFont" style:family="text">
      <style:text-properties style:font-name="Palemonas" style:font-name-asian="Arial Unicode MS" style:font-name-complex="Arial Unicode MS" style:font-size-complex="8.5pt"/>
    </style:style>
    <style:style style:name="T838" style:parent-style-name="DefaultParagraphFont" style:family="text">
      <style:text-properties style:font-name="Palemonas" style:font-name-asian="Arial Unicode MS" style:font-name-complex="Arial Unicode MS" fo:color="#000000" style:font-size-complex="8.5pt"/>
    </style:style>
    <style:style style:name="T839" style:parent-style-name="DefaultParagraphFont" style:family="text">
      <style:text-properties style:font-name="Palemonas" style:font-name-asian="Arial Unicode MS" style:font-name-complex="Arial Unicode MS" fo:color="#000000" style:font-size-complex="8.5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name="Palemonas" style:font-name-asian="Arial Unicode MS" style:font-name-complex="Arial Unicode MS" fo:color="#000000" style:font-size-complex="8.5pt"/>
    </style:style>
    <style:style style:name="T842" style:parent-style-name="DefaultParagraphFont" style:family="text">
      <style:text-properties style:font-name="Palemonas" style:font-name-asian="Arial Unicode MS" style:font-name-complex="Arial Unicode MS" fo:color="#000000" style:font-size-complex="8.5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name="Palemonas" style:font-name-asian="Arial Unicode MS" style:font-name-complex="Arial Unicode MS" fo:color="#000000" style:font-size-complex="8.5pt"/>
    </style:style>
    <style:style style:name="T845" style:parent-style-name="DefaultParagraphFont" style:family="text">
      <style:text-properties style:font-name="Palemonas" style:font-name-asian="Arial Unicode MS" style:font-name-complex="Arial Unicode MS" fo:color="#000000" style:font-size-complex="8.5pt"/>
    </style:style>
    <style:style style:name="T846" style:parent-style-name="DefaultParagraphFont" style:family="text">
      <style:text-properties style:font-name="Palemonas" style:font-name-asian="Arial Unicode MS" style:font-name-complex="Arial Unicode MS" fo:color="#000000" style:font-size-complex="8.5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name="Palemonas" style:font-name-asian="Arial Unicode MS" style:font-name-complex="Arial Unicode MS" fo:color="#000000" style:font-size-complex="8.5pt"/>
    </style:style>
    <style:style style:name="T849" style:parent-style-name="DefaultParagraphFont" style:family="text">
      <style:text-properties style:font-name="Palemonas" style:font-name-asian="Arial Unicode MS" style:font-name-complex="Arial Unicode MS" fo:color="#000000" style:font-size-complex="8.5pt"/>
    </style:style>
    <style:style style:name="T850" style:parent-style-name="DefaultParagraphFont" style:family="text">
      <style:text-properties style:font-name="Palemonas" style:font-name-asian="Arial Unicode MS" style:font-name-complex="Arial Unicode MS" fo:color="#000000" style:font-size-complex="8.5pt"/>
    </style:style>
    <style:style style:name="T851" style:parent-style-name="DefaultParagraphFont" style:family="text">
      <style:text-properties style:font-name="Palemonas" style:font-name-asian="Arial Unicode MS" style:font-name-complex="Arial Unicode MS" style:font-size-complex="8.5pt"/>
    </style:style>
    <style:style style:name="T852" style:parent-style-name="DefaultParagraphFont" style:family="text">
      <style:text-properties style:font-name="Palemonas" style:font-name-asian="Arial Unicode MS" style:font-name-complex="Arial Unicode MS" fo:color="#000000" style:font-size-complex="8.5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name="Palemonas" style:font-name-asian="Arial Unicode MS" style:font-name-complex="Arial Unicode MS" fo:color="#000000" style:font-size-complex="8.5pt"/>
    </style:style>
    <style:style style:name="T855" style:parent-style-name="DefaultParagraphFont" style:family="text">
      <style:text-properties style:font-name="Palemonas" style:font-name-asian="Arial Unicode MS" style:font-name-complex="Arial Unicode MS" fo:color="#000000" style:font-size-complex="8.5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name="Palemonas" style:font-name-asian="Arial Unicode MS" style:font-name-complex="Arial Unicode MS" fo:color="#000000" style:font-size-complex="8.5pt"/>
    </style:style>
    <style:style style:name="T858" style:parent-style-name="DefaultParagraphFont" style:family="text">
      <style:text-properties style:font-name="Palemonas" style:font-name-asian="Arial Unicode MS" style:font-name-complex="Arial Unicode MS" fo:color="#000000" style:font-size-complex="8.5pt"/>
    </style:style>
    <style:style style:name="T859" style:parent-style-name="DefaultParagraphFont" style:family="text">
      <style:text-properties style:font-name="Palemonas" style:font-name-asian="Arial Unicode MS" style:font-name-complex="Arial Unicode MS" fo:color="#000000" style:font-size-complex="8.5pt"/>
    </style:style>
    <style:style style:name="T860" style:parent-style-name="DefaultParagraphFont" style:family="text">
      <style:text-properties style:font-name="Palemonas" style:font-name-asian="Arial Unicode MS" style:font-name-complex="Arial Unicode MS" fo:color="#000000" style:font-size-complex="8.5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name="Palemonas" style:font-name-asian="Arial Unicode MS" style:font-name-complex="Arial Unicode MS" fo:color="#000000" style:font-size-complex="8.5pt"/>
    </style:style>
    <style:style style:name="T863" style:parent-style-name="DefaultParagraphFont" style:family="text">
      <style:text-properties style:font-name="Palemonas" style:font-name-asian="Arial Unicode MS" style:font-name-complex="Arial Unicode MS" fo:color="#000000" style:font-size-complex="8.5pt"/>
    </style:style>
    <style:style style:name="T864" style:parent-style-name="DefaultParagraphFont" style:family="text">
      <style:text-properties style:font-name="Palemonas" style:font-name-asian="Arial Unicode MS" style:font-name-complex="Arial Unicode MS" fo:color="#000000" style:font-size-complex="8.5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name="Palemonas" style:font-name-asian="Arial Unicode MS" style:font-name-complex="Arial Unicode MS" fo:color="#000000" style:font-size-complex="8.5pt"/>
    </style:style>
    <style:style style:name="T867" style:parent-style-name="DefaultParagraphFont" style:family="text">
      <style:text-properties style:font-name="Palemonas" style:font-name-asian="Arial Unicode MS" style:font-name-complex="Arial Unicode MS" fo:color="#000000" style:font-size-complex="8.5pt"/>
    </style:style>
    <style:style style:name="T868" style:parent-style-name="DefaultParagraphFont" style:family="text">
      <style:text-properties style:font-name="Palemonas" style:font-name-asian="Arial Unicode MS" style:font-name-complex="Arial Unicode MS" fo:color="#000000" style:font-size-complex="8.5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name="Palemonas" style:font-name-asian="Arial Unicode MS" style:font-name-complex="Arial Unicode MS" fo:color="#000000" style:font-size-complex="8.5pt"/>
    </style:style>
    <style:style style:name="T871" style:parent-style-name="DefaultParagraphFont" style:family="text">
      <style:text-properties style:font-name="Palemonas" style:font-name-asian="Arial Unicode MS" style:font-name-complex="Arial Unicode MS" fo:color="#000000" style:font-size-complex="8.5pt"/>
    </style:style>
    <style:style style:name="T872" style:parent-style-name="DefaultParagraphFont" style:family="text">
      <style:text-properties style:font-name="Palemonas" style:font-name-asian="Arial Unicode MS" style:font-name-complex="Arial Unicode MS" fo:color="#000000" style:font-size-complex="8.5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name="Palemonas" style:font-name-asian="Arial Unicode MS" style:font-name-complex="Arial Unicode MS" fo:color="#000000" style:font-size-complex="8.5pt"/>
    </style:style>
    <style:style style:name="T875" style:parent-style-name="DefaultParagraphFont" style:family="text">
      <style:text-properties style:font-name="Palemonas" style:font-name-asian="Arial Unicode MS" style:font-name-complex="Arial Unicode MS" fo:color="#000000" style:font-size-complex="8.5pt"/>
    </style:style>
    <style:style style:name="T876" style:parent-style-name="DefaultParagraphFont" style:family="text">
      <style:text-properties style:font-name="Palemonas" style:font-name-asian="Arial Unicode MS" style:font-name-complex="Arial Unicode MS" fo:color="#000000" style:font-size-complex="8.5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name="Palemonas" style:font-name-asian="Arial Unicode MS" style:font-name-complex="Arial Unicode MS" fo:color="#000000" style:font-size-complex="8.5pt"/>
    </style:style>
    <style:style style:name="T879" style:parent-style-name="DefaultParagraphFont" style:family="text">
      <style:text-properties style:font-name="Palemonas" style:font-name-asian="Arial Unicode MS" style:font-name-complex="Arial Unicode MS" fo:color="#000000" style:font-size-complex="8.5pt"/>
    </style:style>
    <style:style style:name="T880" style:parent-style-name="DefaultParagraphFont" style:family="text">
      <style:text-properties style:font-name="Palemonas" style:font-name-asian="Arial Unicode MS" style:font-name-complex="Arial Unicode MS" fo:color="#000000" style:font-size-complex="12pt"/>
    </style:style>
    <style:style style:name="T881" style:parent-style-name="DefaultParagraphFont" style:family="text">
      <style:text-properties style:font-name="Palemonas" style:font-name-asian="Arial Unicode MS" style:font-name-complex="Arial Unicode MS" fo:color="#000000" style:font-size-complex="12pt"/>
    </style:style>
    <style:style style:name="T882" style:parent-style-name="DefaultParagraphFont" style:family="text">
      <style:text-properties style:font-name="Palemonas" style:font-name-asian="Arial Unicode MS" style:font-name-complex="Arial Unicode MS" fo:color="#000000" style:font-size-complex="8.5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name="Palemonas" style:font-size-complex="8.5pt"/>
    </style:style>
    <style:style style:name="T885" style:parent-style-name="DefaultParagraphFont" style:family="text">
      <style:text-properties style:font-name="Palemonas" style:font-size-complex="8.5pt"/>
    </style:style>
    <style:style style:name="T886" style:parent-style-name="DefaultParagraphFont" style:family="text">
      <style:text-properties style:font-name="Palemonas" style:font-size-complex="12pt" style:language-asian="lt" style:country-asian="LT"/>
    </style:style>
    <style:style style:name="T887" style:parent-style-name="DefaultParagraphFont" style:family="text">
      <style:text-properties style:font-name="Palemonas"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name="Palemonas" style:font-name-asian="Arial Unicode MS" style:font-name-complex="Arial Unicode MS" fo:color="#000000" style:font-size-complex="8.5pt"/>
    </style:style>
    <style:style style:name="T890" style:parent-style-name="DefaultParagraphFont" style:family="text">
      <style:text-properties style:font-name="Palemonas" style:font-name-asian="Arial Unicode MS" style:font-name-complex="Arial Unicode MS" fo:color="#000000" style:font-size-complex="8.5pt"/>
    </style:style>
    <style:style style:name="T891" style:parent-style-name="DefaultParagraphFont" style:family="text">
      <style:text-properties style:font-name="Palemonas" style:font-name-asian="Arial Unicode MS" style:font-name-complex="Arial Unicode MS" fo:color="#000000" style:font-size-complex="8.5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Palemonas" style:font-name-asian="Arial Unicode MS" style:font-name-complex="Arial Unicode MS" fo:color="#000000" style:font-size-complex="8.5pt"/>
    </style:style>
    <style:style style:name="T894" style:parent-style-name="DefaultParagraphFont" style:family="text">
      <style:text-properties style:font-name="Palemonas" style:font-name-asian="Arial Unicode MS" style:font-name-complex="Arial Unicode MS" fo:color="#000000" style:font-size-complex="8.5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name="Palemonas" style:font-name-asian="Arial Unicode MS" style:font-name-complex="Arial Unicode MS" fo:color="#000000" style:font-size-complex="8.5pt"/>
    </style:style>
    <style:style style:name="T897" style:parent-style-name="DefaultParagraphFont" style:family="text">
      <style:text-properties style:font-name="Palemonas" style:font-name-asian="Arial Unicode MS" style:font-name-complex="Arial Unicode MS" fo:color="#000000" style:font-size-complex="8.5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Palemonas" style:font-name-asian="Arial Unicode MS" style:font-name-complex="Arial Unicode MS" fo:color="#000000" style:font-size-complex="8.5pt"/>
    </style:style>
    <style:style style:name="T900" style:parent-style-name="DefaultParagraphFont" style:family="text">
      <style:text-properties style:font-name="Palemonas" style:font-name-asian="Arial Unicode MS" style:font-name-complex="Arial Unicode MS" fo:color="#000000" style:font-size-complex="8.5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name="Palemonas" style:font-name-asian="Arial Unicode MS" style:font-name-complex="Arial Unicode MS" fo:color="#000000" style:font-size-complex="8.5pt"/>
    </style:style>
    <style:style style:name="T903" style:parent-style-name="DefaultParagraphFont" style:family="text">
      <style:text-properties style:font-name="Palemonas" style:font-name-asian="Arial Unicode MS" style:font-name-complex="Arial Unicode MS" fo:color="#000000" style:font-size-complex="8.5pt"/>
    </style:style>
    <style:style style:name="T904" style:parent-style-name="DefaultParagraphFont" style:family="text">
      <style:text-properties style:font-name="Palemonas" style:font-name-asian="Arial Unicode MS" style:font-name-complex="Arial Unicode MS" fo:color="#000000" style:font-size-complex="8.5pt"/>
    </style:style>
    <style:style style:name="P905" style:parent-style-name="Normal" style:family="paragraph">
      <style:paragraph-properties fo:text-align="justify"/>
    </style:style>
    <style:style style:name="P906" style:parent-style-name="Normal" style:family="paragraph">
      <style:paragraph-properties fo:text-align="center"/>
    </style:style>
    <style:style style:name="T907" style:parent-style-name="DefaultParagraphFont" style:family="text">
      <style:text-properties style:font-name="Palemonas" style:font-name-asian="Arial Unicode MS" style:font-name-complex="Arial Unicode MS" fo:font-weight="bold" style:font-weight-asian="bold" style:font-weight-complex="bold" fo:color="#000000" style:font-size-complex="8.5pt"/>
    </style:style>
    <style:style style:name="T908" style:parent-style-name="DefaultParagraphFont" style:family="text">
      <style:text-properties style:font-name="Palemonas" style:font-name-asian="Arial Unicode MS" style:font-name-complex="Arial Unicode MS" fo:font-weight="bold" style:font-weight-asian="bold" style:font-weight-complex="bold" fo:color="#000000" style:font-size-complex="8.5pt"/>
    </style:style>
    <style:style style:name="T909" style:parent-style-name="DefaultParagraphFont" style:family="text">
      <style:text-properties style:font-name="Palemonas" style:font-name-asian="Arial Unicode MS" style:font-name-complex="Arial Unicode MS" fo:font-weight="bold" style:font-weight-asian="bold" style:font-weight-complex="bold" fo:color="#000000" style:font-size-complex="8.5pt"/>
    </style:style>
    <style:style style:name="P910" style:parent-style-name="Normal" style:family="paragraph">
      <style:paragraph-properties fo:text-align="justify"/>
      <style:text-properties style:font-name="Palemonas" style:font-name-asian="Arial Unicode MS" style:font-name-complex="Arial Unicode MS" fo:color="#000000" style:font-size-complex="8.5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name="Palemonas" style:font-name-asian="Arial Unicode MS" style:font-name-complex="Arial Unicode MS" fo:color="#000000" style:font-size-complex="8.5pt"/>
    </style:style>
    <style:style style:name="T913" style:parent-style-name="DefaultParagraphFont" style:family="text">
      <style:text-properties style:font-name="Palemonas" style:font-name-asian="Arial Unicode MS" style:font-name-complex="Arial Unicode MS" fo:color="#000000" style:font-size-complex="8.5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name="Palemonas" style:font-name-asian="Arial Unicode MS" style:font-name-complex="Arial Unicode MS" fo:color="#000000" style:font-size-complex="8.5pt"/>
    </style:style>
    <style:style style:name="T916" style:parent-style-name="DefaultParagraphFont" style:family="text">
      <style:text-properties style:font-name="Palemonas" style:font-name-asian="Arial Unicode MS" style:font-name-complex="Arial Unicode MS" fo:color="#000000" style:font-size-complex="8.5pt"/>
    </style:style>
    <style:style style:name="T917" style:parent-style-name="DefaultParagraphFont" style:family="text">
      <style:text-properties style:font-name="Palemonas" style:font-name-asian="Arial Unicode MS" style:font-name-complex="Arial Unicode MS" fo:color="#000000" style:font-size-complex="8.5pt"/>
    </style:style>
    <style:style style:name="T918" style:parent-style-name="DefaultParagraphFont" style:family="text">
      <style:text-properties style:font-name="Palemonas" style:font-name-asian="Arial Unicode MS" style:font-name-complex="Arial Unicode MS" style:font-size-complex="8.5pt"/>
    </style:style>
    <style:style style:name="T919" style:parent-style-name="DefaultParagraphFont" style:family="text">
      <style:text-properties style:font-name="Palemonas" style:font-name-asian="Arial Unicode MS" style:font-name-complex="Arial Unicode MS" fo:color="#000000" style:font-size-complex="8.5pt"/>
    </style:style>
    <style:style style:name="T920" style:parent-style-name="DefaultParagraphFont" style:family="text">
      <style:text-properties style:font-name="Palemonas" style:font-name-asian="Arial Unicode MS" style:font-name-complex="Arial Unicode MS" fo:color="#000000" style:font-size-complex="8.5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Palemonas" style:font-name-asian="Arial Unicode MS" style:font-name-complex="Arial Unicode MS" fo:color="#000000" style:font-size-complex="8.5pt"/>
    </style:style>
    <style:style style:name="T923" style:parent-style-name="DefaultParagraphFont" style:family="text">
      <style:text-properties style:font-name="Palemonas" style:font-name-asian="Arial Unicode MS" style:font-name-complex="Arial Unicode MS" fo:color="#000000" style:font-size-complex="8.5pt"/>
    </style:style>
    <style:style style:name="T924" style:parent-style-name="DefaultParagraphFont" style:family="text">
      <style:text-properties style:font-name="Palemonas" style:font-name-asian="Arial Unicode MS" style:font-name-complex="Arial Unicode MS" fo:color="#000000" style:font-size-complex="8.5pt"/>
    </style:style>
    <style:style style:name="P925" style:parent-style-name="Normal" style:family="paragraph">
      <style:paragraph-properties fo:text-align="justify" fo:line-height="150%" fo:text-indent="0.5in">
        <style:tab-stops>
          <style:tab-stop style:type="left" style:position="0.9166in"/>
        </style:tab-stops>
      </style:paragraph-properties>
    </style:style>
    <style:style style:name="T926" style:parent-style-name="DefaultParagraphFont" style:family="text">
      <style:text-properties style:font-name="Palemonas" style:font-size-complex="12pt"/>
    </style:style>
    <style:style style:name="T927" style:parent-style-name="DefaultParagraphFont" style:family="text">
      <style:text-properties style:font-name="Palemonas" style:font-size-complex="12pt"/>
    </style:style>
    <style:style style:name="T928" style:parent-style-name="DefaultParagraphFont" style:family="text">
      <style:text-properties style:font-name="Palemona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name="Palemonas" style:font-name-asian="Arial Unicode MS" style:font-name-complex="Arial Unicode MS" fo:color="#000000" style:font-size-complex="8.5pt"/>
    </style:style>
    <style:style style:name="T931" style:parent-style-name="DefaultParagraphFont" style:family="text">
      <style:text-properties style:font-name="Palemonas" style:font-name-asian="Arial Unicode MS" style:font-name-complex="Arial Unicode MS" fo:color="#000000" style:font-size-complex="8.5pt"/>
    </style:style>
    <style:style style:name="P932" style:parent-style-name="Normal" style:family="paragraph">
      <style:paragraph-properties fo:text-align="center"/>
    </style:style>
    <style:style style:name="T933" style:parent-style-name="DefaultParagraphFont" style:family="text">
      <style:text-properties style:font-name="Palemonas" style:font-size-complex="12pt"/>
    </style:style>
    <style:style style:name="T934" style:parent-style-name="DefaultParagraphFont" style:family="text">
      <style:text-properties style:font-name="Palemonas" style:font-size-complex="12pt"/>
    </style:style>
    <style:style style:name="P935" style:parent-style-name="Normal" style:family="paragraph">
      <style:paragraph-properties fo:text-align="justify"/>
      <style:text-properties fo:font-weight="bold" style:font-weight-asian="bold" fo:font-size="10pt" style:font-size-asian="10pt"/>
    </style:style>
    <style:style style:name="P936" style:parent-style-name="Normal" style:family="paragraph">
      <style:paragraph-properties fo:text-align="justify"/>
      <style:text-properties fo:font-weight="bold" style:font-weight-asian="bold"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weight="bold" style:font-weight-asian="bold"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3-09-27 iki 2014-11-13</text:span></text:p>
      <text:p text:style-name="P9"/>
      <text:p text:style-name="P10"><text:span text:style-name="T11">Sprendimas paskelbtas: TAR 2011-10-06, i. k. 2011-01538</text:span></text:p>
      <text:p text:style-name="P12"/>
      <text:p text:style-name="P13"/>
      <text:p text:style-name="P14"><text:span text:style-name="T15"><draw:frame draw:z-index="0" draw:id="id0" draw:style-name="a0" draw:name="Picture 1" text:anchor-type="as-char" svg:x="0in" svg:y="0in" svg:width="0.65208in" svg:height="0.678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PALANGOS MIESTO SAVIVALDYBĖS TARYBA</text:p>
      <text:p text:style-name="P17"/>
      <text:p text:style-name="P18">SPRENDIMAS</text:p>
      <text:p text:style-name="P19">DĖL VALSTYBINĖS ŽEMĖS NUOMOS MOKESČIO ADMINISTRAVIMO TAISYKLIŲ PATVIRTINIMO</text:p>
      <text:p text:style-name="P20"/>
      <text:p text:style-name="P21">2011 m. spalio 6 d. Nr. T2-165</text:p>
      <text:p text:style-name="P22"><text:span text:style-name="T23">Palanga</text:span></text:p>
      <text:p text:style-name="P24"/>
      <text:p text:style-name="P25"/>
      <text:p text:style-name="P26"><text:span text:style-name="T27">Vadovaudamasi Lietuvos Respublikos vietos savivaldos įstatymo (Žin., 1994, Nr.<text:s/></text:span><text:a xlink:href="https://www.e-tar.lt/portal/lt/legalAct/TAR.D0CD0966D67F" office:target-frame-name="_blank" xlink:show="new"><text:span text:style-name="T28">55-1049</text:span></text:a><text:span text:style-name="T29">; 2008, Nr.<text:s/></text:span><text:a xlink:href="https://www.e-tar.lt/portal/lt/legalAct/TAR.CF599A1A6DD5" office:target-frame-name="_blank" xlink:show="new"><text:span text:style-name="T30">113-4290</text:span></text:a><text:span text:style-name="T31">) 16 straipsnio 2 dalies 36 punktu, 18 straipsnio 1 dalimi, Lietuvos Respublikos žemės įstatymo (Žin., 1994, Nr.<text:s/></text:span><text:a xlink:href="https://www.e-tar.lt/portal/lt/legalAct/TAR.CC10C5274343" office:target-frame-name="_blank" xlink:show="new"><text:span text:style-name="T32">34-620</text:span></text:a><text:span text:style-name="T33">; 2004, Nr.<text:s/></text:span><text:a xlink:href="https://www.e-tar.lt/portal/lt/legalAct/TAR.7ED447C0D254" office:target-frame-name="_blank" xlink:show="new"><text:span text:style-name="T34">28-868</text:span></text:a><text:span text:style-name="T35">; 2010, Nr.<text:s/></text:span><text:a xlink:href="https://www.e-tar.lt/portal/lt/legalAct/TAR.A64DB3EB7FC6" office:target-frame-name="_blank" xlink:show="new"><text:span text:style-name="T36">72-3616</text:span></text:a><text:span text:style-name="T37">), Lietuvos Respublikos Vyriausybės 1999 m. vasario 24 d. nutarimo Nr. 205 „Dėl žemės įvertinimo tvarkos“ (Žin., 1999, Nr.<text:s/></text:span><text:a xlink:href="https://www.e-tar.lt/portal/lt/legalAct/TAR.AC2A82F8157F" office:target-frame-name="_blank" xlink:show="new"><text:span text:style-name="T38">21-597</text:span></text:a><text:span text:style-name="T39">; 2002, Nr.<text:s/></text:span><text:a xlink:href="https://www.e-tar.lt/portal/lt/legalAct/TAR.013C9C07363B" office:target-frame-name="_blank" xlink:show="new"><text:span text:style-name="T40">102-4574</text:span></text:a><text:span text:style-name="T41">; 2008, Nr.<text:s/></text:span><text:a xlink:href="https://www.e-tar.lt/portal/lt/legalAct/TAR.2E7360F0DAE6" office:target-frame-name="_blank" xlink:show="new"><text:span text:style-name="T42">107-40</text:span><text:span text:style-name="T43">87</text:span></text:a><text:span text:style-name="T44">; 2010, Nr.<text:s/></text:span><text:a xlink:href="https://www.e-tar.lt/portal/lt/legalAct/TAR.BDD7347676CE" office:target-frame-name="_blank" xlink:show="new"><text:span text:style-name="T45">153-7826</text:span></text:a><text:span text:style-name="T46">), Lietuvos Respublikos Vyriausybės 2002 m. lapkričio 19 d. nutarimo Nr. 1798 „Dėl nuomos mokesčio už valstybinę žemę“ (Žin., 2002, Nr.<text:s/></text:span><text:a xlink:href="https://www.e-tar.lt/portal/lt/legalAct/TAR.203F697EF00C" office:target-frame-name="_blank" xlink:show="new"><text:span text:style-name="T47">112-4993</text:span></text:a><text:span text:style-name="T48">; 2008, Nr.<text:s/></text:span><text:a xlink:href="https://www.e-tar.lt/portal/lt/legalAct/TAR.0EBF1E01A27E" office:target-frame-name="_blank" xlink:show="new"><text:span text:style-name="T49">107-4097</text:span></text:a><text:span text:style-name="T50">; 2010, Nr.<text:s/></text:span><text:a xlink:href="https://www.e-tar.lt/portal/lt/legalAct/TAR.F9C639462DB1" office:target-frame-name="_blank" xlink:show="new"><text:span text:style-name="T51">88-4666</text:span></text:a><text:span text:style-name="T52">), Lietuvos Respublikos Vyriausybės 2003 m. lapkričio 10 d. nutarimo Nr. 1387 „Dėl žemės nuomos mokesčio už valstybinės žemės sklypų naudojimą“ (Žin., 2003, Nr.<text:s/></text:span><text:a xlink:href="https://www.e-tar.lt/portal/lt/legalAct/TAR.F2BECA531C11" office:target-frame-name="_blank" xlink:show="new"><text:span text:style-name="T53">106-4755</text:span></text:a><text:span text:style-name="T54">; 2008, Nr.<text:s/></text:span><text:a xlink:href="https://www.e-tar.lt/portal/lt/legalAct/TAR.6BDC3F0B61EB" office:target-frame-name="_blank" xlink:show="new"><text:span text:style-name="T55">107-4098</text:span></text:a><text:span text:style-name="T56">; 2010, Nr.</text:span><text:span text:style-name="T57"> </text:span><text:a xlink:href="https://www.e-tar.lt/portal/lt/legalAct/TAR.F1554E6100A8" office:target-frame-name="_blank" xlink:show="new"><text:span text:style-name="T58">88-4667</text:span></text:a><text:span text:style-name="T59">) nuostatomis,</text:span><text:span text:style-name="T60"><text:s/></text:span><text:span text:style-name="T61">P</text:span><text:span text:style-name="T62">alangos miesto savivaldybės taryba<text:s/></text:span><text:span text:style-name="T63">nusprendži</text:span><text:span text:style-name="T64">a:</text:span></text:p>
      <text:p text:style-name="P65"><text:span text:style-name="T66">1</text:span><text:span text:style-name="T67">. Patvirtinti Valstybinės žemės nuomos mokesčio administravimo taisykles (pridedama).</text:span></text:p>
      <text:p text:style-name="P68"><text:span text:style-name="T69">2</text:span><text:span text:style-name="T70">. Nustatyti, kad šių taisyklių nuostatos pradedamos taikyti apskaičiuojant 2011 metų nuomos mokestį už<text:s/></text:span><text:span text:style-name="T71">valstybinę žemę.</text:span></text:p>
      <text:p text:style-name="P72"><text:span text:style-name="T73">3</text:span><text:span text:style-name="T74">. Pripažinti netekusiu galios Palangos miesto savivaldybės tarybos 2008 m. spalio 30 d. sprendimą Nr. T2-260 „Dėl nuomos mokesčio už valstybinę žemę administravimo taisyklių patvirtinimo“ ir Palangos miesto savivaldybės tarybos 2007<text:s/></text:span><text:span text:style-name="T75">m. liepos 26 d. sprendimą Nr. T2-123 „Dėl nuomos mokesčio už valstybinę žemę, išnuomotą ne aukciono būdu, ir naudojamą žemę, nesudarius nuomos sutarčių, lengvatų”.</text:span></text:p>
      <text:p text:style-name="P76"><text:span text:style-name="T77">Šis sprendimas gali būti skundžiamas Lietuvos Respublikos administracinių bylų teisenos įs</text:span><text:span text:style-name="T78">tatymo (Žin., 1999, Nr.<text:s/></text:span><text:a xlink:href="https://www.e-tar.lt/portal/lt/legalAct/TAR.67B5099C5848" office:target-frame-name="_blank" xlink:show="new"><text:span text:style-name="T79">13-308</text:span></text:a><text:span text:style-name="T80">; 2000, Nr.<text:s/></text:span><text:a xlink:href="https://www.e-tar.lt/portal/lt/legalAct/TAR.78FAC7B20AD8" office:target-frame-name="_blank" xlink:show="new"><text:span text:style-name="T81">85-2566</text:span></text:a><text:span text:style-name="T82">) 33 straipsnyje nustatyta tvarka.<text:s/></text:span></text:p>
      <text:p text:style-name="P83"/>
      <text:p text:style-name="P84"/>
      <text:p text:style-name="P85">Mero pavaduotojas,</text:p>
      <text:p text:style-name="P86"><text:span text:style-name="T87">pavaduojantis Merą</text:span><text:span text:style-name="T88"><text:tab/>Saulius Simė</text:span></text:p>
      <text:soft-page-break/>
      <text:p text:style-name="P89">PATVIRTINTA</text:p>
      <text:p text:style-name="P96">Palangos miesto savivaldybės tarybos</text:p>
      <text:p text:style-name="P97">2011 m. spalio 6 d. sprendimo Nr. T2-165</text:p>
      <text:p text:style-name="P98">1 punktu</text:p>
      <text:p text:style-name="P99"/>
      <text:p text:style-name="P100"/>
      <text:p text:style-name="P101"><text:span text:style-name="T102">VALSTYBINĖS ŽEMĖS NUOMOS MOKESČIO<text:s/></text:span></text:p>
      <text:p text:style-name="P103"><text:span text:style-name="T104">ADMINISTRAVIMO TAISYKLĖS</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Valstybinės žemės nuomos mokesčio už valstybinę žemę administravimo taisyklės (toliau</text:span><text:span text:style-name="T114"> </text:span><text:span text:style-name="T115">– Taisyklės) nustato nuomos mokesčio už valstybinę žemę, išnuomotą ne aukcionu būdu arba suteiktą naudotis,<text:s/></text:span><text:span text:style-name="T116">apskaičiavimo, sumokėjimo, išieškojimo, grąžinimo, lengvatų ir apskaitos tvarką Palangos miesto savivaldybės administracijoje.</text:span></text:p>
      <text:p text:style-name="P117"><text:span text:style-name="T118">2</text:span><text:span text:style-name="T119">. Šios Taisyklės parengtos vadovaujantis Lietuvos Respublikos civiliniu kodeksu, Lietuvos Respublikos vietos savivaldos įsta</text:span><text:span text:style-name="T120">tymu, Lietuvos Respublikos žemės įstatymu, Lietuvos Respublikos žemės reformos įstatymu, Lietuvos Respublikos žemės mokesčio įstatymu, Lietuvos Respublikos mokesčių administravimo įstatymu, Lietuvos Respublikos Vyriausybės 1999 m. vasario 24 d. nutarimu Nr</text:span><text:span text:style-name="T121">. 205 „Dėl žemės įvertinimo tvarkos“, Lietuvos Respublikos Vyriausybės 2002 m. lapkričio 19 d. nutarimu Nr. 1798 „Dėl nuomos mokesčio už valstybinę žemę“, Lietuvos Respublikos Vyriausybės 2003 m. lapkričio 10 d. nutarimu Nr. 1387 „Dėl žemės nuomos mokesčio</text:span><text:span text:style-name="T122"><text:s/>už valstybinės žemės sklypų naudojimą“, Lietuvos Respublikos Vyriausybės 2003 m. lapkričio 4 d. nutarimu Nr. 1373 „Dėl kadastro duomenų, kurių reikia nekilnojamojo turto mokesčiams apskaičiuoti ir kitiems tikslams, rengimo, teikimo ir atsiskaitymo už juos</text:span><text:span text:style-name="T123"><text:s/>taisyklių patvirtinimo“, Lietuvos Respublikos finansų ministro 2002 m. vasario 11 d. įsakymu Nr. 40 „Dėl skolų beviltiškumo bei pastangų susigrąžinti šias skolas įrodymo ir beviltiškų skolų sumų apskaičiavimo taisyklių patvirtinimo“ bei kitais teisės akta</text:span><text:span text:style-name="T124">is, reglamentuojančiais mokesčių administravimą savivaldybėse.</text:span></text:p>
      <text:p text:style-name="P125"><text:span text:style-name="T126">3</text:span><text:span text:style-name="T127">.</text:span><text:span text:style-name="T128"><text:s/></text:span><text:span text:style-name="T129">Šiose Taisyklėse vartojamos sąvokos:</text:span></text:p>
      <text:p text:style-name="P130"><text:span text:style-name="T131">Asmuo</text:span><text:span text:style-name="T132"><text:s/>– fizinis asmuo arba juridinis asmuo.<text:s/></text:span></text:p>
      <text:p text:style-name="P133"><text:span text:style-name="T134">Mokestis –<text:s/></text:span><text:span text:style-name="T135">apskaičiuotas<text:s/></text:span><text:span text:style-name="T136">nuomos mokestis už nuomojamą arba naudojamą asmenų valstybinę žemę.</text:span></text:p>
      <text:p text:style-name="P137"><text:span text:style-name="T138">Mokesčio ad</text:span><text:span text:style-name="T139">ministravimas</text:span><text:span text:style-name="T140"><text:s/></text:span><text:span text:style-name="T141">–<text:s/></text:span><text:span text:style-name="T142">mokesčio administratoriaus funkcijų įgyvendinimas, taip pat teisės aktuose nustatytų mokesčio administratoriaus ir mokesčio mokėtojo pareigų vykdymas ir teisių įgyvendinimas.<text:s/></text:span></text:p>
      <text:p text:style-name="P143"><text:span text:style-name="T144">Mokesčio deklaracija<text:s/></text:span><text:span text:style-name="T145">– dokumentas, kuriame nurodoma apskaičiuoto</text:span><text:span text:style-name="T146"><text:s/>mokesčio suma už kalendorinių metų laikotarpį, asmens, žemės sklypo bei kiti su mokesčio apskaičiavimu ir sumokėjimu susiję duomenys.</text:span></text:p>
      <text:soft-page-break/>
      <text:p text:style-name="P147"><text:span text:style-name="T148">Mokesčio lengvata<text:s/></text:span><text:span text:style-name="T149">–<text:s/></text:span><text:span text:style-name="T150">mokesčio mokėtojui ar jų grupei Savivaldybės tarybos sprendimu nustatytas mažesnis mokesčio dydis.</text:span></text:p>
      <text:p text:style-name="P151"><text:span text:style-name="T152">Mo</text:span><text:span text:style-name="T153">kesčio mokėtojas</text:span><text:span text:style-name="T154"><text:s/></text:span><text:span text:style-name="T155">–<text:s/></text:span><text:span text:style-name="T156">asmuo, kuriam pagal Taisykles ir kitus teisės aktus yra nustatyta prievolė mokėti mokestį.<text:s/></text:span></text:p>
      <text:p text:style-name="P157"><text:span text:style-name="T158">Mokesčio mokėtojo identifikacinis numeris –<text:s/></text:span><text:span text:style-name="T159">juridiniams asmenims identifikuoti naudojamas juridinių asmenų registro identifikacinis kodas,<text:s/></text:span><text:span text:style-name="T160">fiziniams asmenims – asmens kodas. Fiziniams asmenims, neturintiems asmens kodo (užsienio šalių piliečiams), naudojamas informacinės sistemos MASIS sugeneruotas identifikacinis numeris.</text:span></text:p>
      <text:p text:style-name="P161"><text:span text:style-name="T162">Mokesčio nepriemoka</text:span><text:span text:style-name="T163"><text:s/></text:span><text:span text:style-name="T164">–<text:s/></text:span><text:span text:style-name="T165">mokesčio mokėtojo nustatyta tvarka laiku nesumok</text:span><text:span text:style-name="T166">ėta mokesčio suma.</text:span></text:p>
      <text:p text:style-name="P167"><text:span text:style-name="T168">Mokesčio permoka</text:span><text:span text:style-name="T169"><text:s/></text:span><text:span text:style-name="T170">–<text:s/></text:span><text:span text:style-name="T171">mokesčio mokėtojo sumokėta per didelė (neteisinga) mokesčio suma.</text:span></text:p>
      <text:p text:style-name="P172"><text:span text:style-name="T173">Mokestinė nepriemoka</text:span><text:span text:style-name="T174"><text:s/></text:span><text:span text:style-name="T175">–<text:s/></text:span><text:span text:style-name="T176">mokesčio nepriemokos ir delspinigių, priskaičiuotų už laiku nesumokėtą mokestį, suma.<text:s/></text:span></text:p>
      <text:p text:style-name="P177"><text:span text:style-name="T178">Mokestinė prievolė</text:span><text:span text:style-name="T179"><text:s/>– teisės aktų pagrindu<text:s/></text:span><text:span text:style-name="T180">atsirandanti mokesčio mokėtojo (juridinio asmens) pareiga teisingai apskaičiuoti mokestį</text:span><text:span text:style-name="T181"><text:s/>ir laiku pateikti mokesčio deklaraciją</text:span><text:span text:style-name="T182">, mokesčio mokėtojo – asmens pareiga laiku sumokėti mokestį bei delspinigius į Savivaldybės biudžetą ir vykdyti pareigas, susijus</text:span><text:span text:style-name="T183">ias su mokesčio apskaičiavimu ir sumokėjimu.<text:s/></text:span></text:p>
      <text:p text:style-name="P184"><text:span text:style-name="T185">Mokesčio tarifas</text:span><text:span text:style-name="T186"><text:s/>–<text:s/></text:span><text:span text:style-name="T187">mokesčio mokėtojams (jų grupėms)</text:span><text:span text:style-name="T188"><text:s/>Savivaldybės tarybos nustatytas mokesčio dydis procentais.</text:span></text:p>
      <text:p text:style-name="P189"><text:span text:style-name="T190">4</text:span><text:span text:style-name="T191">. Taisyklės taikomos fiziniams ir juridiniams asmenims, kurie naudojasi valstybine žeme nuomos</text:span><text:span text:style-name="T192"><text:s/>sutarties pagrindu (nuomininkai), arba kitu<text:s/></text:span><text:span text:style-name="T193">teisėtu pagrindu (naudotojai), kuriems žemės sklypas suteiktas<text:s/></text:span><text:span text:style-name="T194">Lietuvos Respublikos įstatymų ir kitų teisės aktų nustatyta tvarka</text:span><text:span text:style-name="T195">, arba kuriems valstybinę žemę administruojančių institucijų sprendimais leista že</text:span><text:span text:style-name="T196">me naudotis žemės reformos metu.</text:span></text:p>
      <text:p text:style-name="P197"/>
      <text:p text:style-name="P198"><text:span text:style-name="T199">II</text:span><text:span text:style-name="T200">.<text:s/></text:span><text:span text:style-name="T201">MOKESČIO ADMINISTRAVIMAS</text:span></text:p>
      <text:p text:style-name="P202"/>
      <text:p text:style-name="P203"><text:span text:style-name="T204">5</text:span><text:span text:style-name="T205">. Nuomos mokestį už valstybinę žemę administruoja Palangos miesto savivaldybės administracija (toliau – Administracija), mokesčio administravimo veiksmus atlieka Palangos miesto savivaldybės administracijos Biudžeto<text:s/></text:span><text:span text:style-name="T206">skyrius (toliau – Biudžeto skyrius).</text:span></text:p>
      <text:p text:style-name="P207"><text:span text:style-name="T208">6</text:span><text:span text:style-name="T209">.</text:span><text:span text:style-name="T210"><text:s/>Nuomos mokesčiui už valstybinę žemę administruoti reikalingi duomenys kaupiami, mokestis apskaičiuojamas ir mokesčio įmokų apskaita vykdoma naudojant informacinę sistemą MASIS.</text:span></text:p>
      <text:p text:style-name="P211"><text:span text:style-name="T212">7</text:span><text:span text:style-name="T213">. Mokesčio administratorius atlieka šias pagrindines funkcijas:</text:span></text:p>
      <text:p text:style-name="P214"><text:span text:style-name="T215">7.1</text:span><text:span text:style-name="T216">.</text:span><text:span text:style-name="T217"><text:s/>teikia mokesčio mokėtojams konsultacijas dėl mokesčio apskaičiavimo, mokėjimo, informaciją apie įstatymus bei kitus teisės aktus mokesčio klausimais;<text:s/></text:span></text:p>
      <text:p text:style-name="P218"><text:span text:style-name="T219">7.2</text:span><text:span text:style-name="T220">. priima ir tikrina mokesčio mokėtojų – juridinių asmenų pateiktas mokesčio deklaracijas, kitus m</text:span><text:span text:style-name="T221">okesčio apskaičiavimą patvirtinančius dokumentus;<text:s/></text:span></text:p>
      <text:p text:style-name="P222"><text:span text:style-name="T223">7.3</text:span><text:span text:style-name="T224">. apskaičiuoja mokestį ir pateikia mokesčio apskaičiavimus (deklaracijas) mokesčio mokėtojams – fiziniams asmenims, taip pat juridiniams asmenims, kurie laiku nepateikė mokesčio deklaracijų;</text:span></text:p>
      <text:p text:style-name="P225"><text:span text:style-name="T226">7.4</text:span><text:span text:style-name="T227">. išduoda pažymas apie asmens sumokėtus mokesčius;<text:s/></text:span></text:p>
      <text:p text:style-name="P228"><text:span text:style-name="T229">7.5</text:span><text:span text:style-name="T230">. sutikrina mokesčio mokėtojų duomenis informacinėje sistemoje MASIS;</text:span></text:p>
      <text:p text:style-name="P231"><text:span text:style-name="T232">7.6</text:span><text:span text:style-name="T233">. tvarko gautus duomenis apie išnuomotus ir naudojamus valstybinės žemės sklypus informacinėje sistemoje MASIS;</text:span></text:p>
      <text:p text:style-name="P234"><text:span text:style-name="T235">7.7</text:span><text:span text:style-name="T236">.</text:span><text:span text:style-name="T237"><text:s/>tvarko į Savivaldybės biudžetą mokamo žemės nuomos mokesčio apskaitą;</text:span></text:p>
      <text:p text:style-name="P238"><text:span text:style-name="T239">7.8</text:span><text:span text:style-name="T240">. vykdo Savivaldybės tarybos sprendimus dėl mokesčio lengvatų taikymo;<text:s/></text:span></text:p>
      <text:p text:style-name="P241"><text:span text:style-name="T242">7.9</text:span><text:span text:style-name="T243">. kontroliuoja ar teisingai apskaičiuoti, deklaruoti ir sumokėti mokesčiai;</text:span></text:p>
      <text:p text:style-name="P244"><text:span text:style-name="T245">7.10</text:span><text:span text:style-name="T246">. grąžina (įskaito) mokesčio mokėtojams mokesčio permokų, neteisėtai išieškoto mokesčio ir delspinigių sumas;<text:s/></text:span></text:p>
      <text:p text:style-name="P247"><text:span text:style-name="T248">7.11</text:span><text:span text:style-name="T249">. inicijuoja mokestinės nepriemokos išieškojimą nustatyta tvarka.</text:span></text:p>
      <text:p text:style-name="P250"><text:span text:style-name="T251">8</text:span><text:span text:style-name="T252">. Prievolė mokėti valstybinės žemės nuomos mokestį atsiranda:</text:span></text:p>
      <text:p text:style-name="P253"><text:span text:style-name="T254">8.</text:span><text:span text:style-name="T255">1</text:span><text:span text:style-name="T256">. sudarius ar perėmus įsipareigojimus pagal sudarytą valstybinės žemės nuomos sutartį;</text:span></text:p>
      <text:p text:style-name="P257"><text:span text:style-name="T258">8.2</text:span><text:span text:style-name="T259">. įsigijus nuosavybės teise pastatus, statinius, įrenginius ar patalpas, stovinčius ant valstybinės žemės, dėl kurios naudojimo nėra sudaryta nuomos sutartis a</text:span><text:span text:style-name="T260">rba kuri nėra perduota naudotis panaudos teise;</text:span></text:p>
      <text:p text:style-name="P261"><text:span text:style-name="T262">8.3</text:span><text:span text:style-name="T263">. kitais atvejais, kai asmuo tampa valstybinės žemės naudotoju, jam naudojant nekilnojamąjį turtą, esantį ant valstybinės žemės.</text:span><text:s/></text:p>
      <text:p text:style-name="P264"><text:span text:style-name="T265">TAR pastaba.</text:span><text:span text:style-name="T266"><text:s/>8.3 papunktyje nurodytos taisyklių nuostatos taikomos apsk</text:span><text:span text:style-name="T267">aičiuojant valstybinės žemės nuomos mokestį.</text:span></text:p>
      <text:p text:style-name="P268">Papildyta punktu:</text:p>
      <text:p text:style-name="P269"><text:span text:style-name="T270">Nr.<text:s/></text:span><text:a xlink:href="https://www.e-tar.lt/portal/legalAct.html?documentId=SAV.497061" office:target-frame-name="_top" xlink:show="replace"><text:span text:style-name="T271">T2-248</text:span></text:a><text:span text:style-name="T272">, 2013-09-26, paskelbta TAR 2013-09-26, i. k. 2013-02639</text:span></text:p>
      <text:p text:style-name="Normal"/>
      <text:p text:style-name="P273"><text:span text:style-name="T274">9</text:span><text:span text:style-name="T275">. Duomenis apie Nekilnojamojo turto registre įregistruotus valstybinės žemės sklypus ir jų nuomininkus Palangos miesto teritorijoje mokesčio administratoriui teikia valstybės įmonė Registrų centras duomenų teikimo sutartyje nustatyta tvarka ir terminais.<text:s/></text:span></text:p>
      <text:p text:style-name="P276"><text:span text:style-name="T277">10</text:span><text:span text:style-name="T278">. Duomenis apie neįregistruotus<text:s/></text:span><text:span text:style-name="T279">Nekilnojamojo turto registre<text:s/></text:span><text:span text:style-name="T280">nuomojamus valstybinės žemės sklypus bei naudojamus valstybinės žemės sklypus Palangos miesto teritorijoje mokesčio administratoriui teikia Nacionalinės žemės tarnybos prie Žemės ūkio minis</text:span><text:span text:style-name="T281">terijos<text:s/></text:span><text:span text:style-name="T282">Palangos miesto žemėtvarkos skyrius</text:span><text:span text:style-name="T283">.<text:s/></text:span></text:p>
      <text:p text:style-name="P284"><text:span text:style-name="T285">11</text:span><text:span text:style-name="T286">. Asmuo, perleidęs nekilnojamą turtą, privalo per 5 darbo dienas nuo sandorio sudarymo datos informuoti mokesčio administratorių.<text:s/></text:span></text:p>
      <text:p text:style-name="P287"><text:span text:style-name="T288">12</text:span><text:span text:style-name="T289">. Asmuo, įsigijęs nekilnojamą turtą, privalo per 5 darbo dienas nuo</text:span><text:span text:style-name="T290"><text:s/>sandorio sudarymo datos informuoti mokesčio administratorių apie<text:s/></text:span><text:span text:style-name="T291">įsiregistravimą mokesčio mokėtoju.</text:span></text:p>
      <text:p text:style-name="P292"><text:span text:style-name="T293">13</text:span><text:span text:style-name="T294">. Pasikeitus valstybinės žemės nuomotojui, žemės nuomos sutartis galioja naujam žemės nuomotojui, jeigu sutartis įstatymų nustatyta tvarka buvo<text:s/></text:span><text:span text:style-name="T295">įregistruota duomenų registre.</text:span></text:p>
      <text:p text:style-name="P296"><text:span text:style-name="T297">14</text:span><text:span text:style-name="T298">. Mokesčio mokėtojas privalo laiku ir tiksliai įvykdyti mokestinę prievolę, laiku pranešti apie pasikeitusius mokesčio administravimui reikalingus duomenis.</text:span></text:p>
      <text:p text:style-name="P299"><text:span text:style-name="T300">15</text:span><text:span text:style-name="T301">. Paaiškėjus faktui, kad asmuo teisėtai naudoja sklypą,<text:s/></text:span><text:span text:style-name="T302">bet nėra sudaręs žemės nuomos sutarties ir neregistruotas mokesčio mokėtoju, mokestis skaičiuojamas už mokestinį laikotarpį, nurodytą Nacionalinės žemės tarnybos prie Žemės ūkio ministerijos Palangos miesto žemėtvarkos skyriaus informacijoje, bet ne daugia</text:span><text:span text:style-name="T303">u kaip už šių Taisyklių 18 punkte nurodytą laikotarpį.<text:s/></text:span></text:p>
      <text:p text:style-name="P304"><text:span text:style-name="T305">16</text:span><text:span text:style-name="T306">.<text:s/></text:span><text:span text:style-name="T307">Nuomos mokesčio už valstybinę žemę deklaracijos formą, skirtą<text:s/></text:span><text:span text:style-name="T308">nuomos mokesčiui už valstybinę žemę apskaičiuoti, tvirtina Palangos miesto savivaldybės administracijos direktorius (toliau – Admi</text:span><text:span text:style-name="T309">nistracijos direktorius).</text:span></text:p>
      <text:p text:style-name="P310"/>
      <text:p text:style-name="P311"><text:span text:style-name="T312">III</text:span><text:span text:style-name="T313">.<text:s/></text:span><text:span text:style-name="T314">MOKESČIO APSKAIČIAVIMAS IR DEKLARACIJOS PATEIKIMAS</text:span></text:p>
      <text:p text:style-name="P315"/>
      <text:p text:style-name="P316"><text:span text:style-name="T317">17</text:span><text:span text:style-name="T318">. Mokestis apskaičiuojamas pagal mokesčio administratoriaus turimus naujausius duomenis.<text:s/></text:span></text:p>
      <text:p text:style-name="P319"><text:span text:style-name="T320">18</text:span><text:span text:style-name="T321">. Mokestinis laikotarpis yra kalendoriniai metai (pradžia –<text:s/></text:span><text:span text:style-name="T322">sausio 1 d., pabaiga – gruodžio 31 d.).</text:span></text:p>
      <text:p text:style-name="P323"><text:span text:style-name="T324">19</text:span><text:span text:style-name="T325">. Mokesčio tarifą (tarifus atskiroms mokesčio mokėtojų grupėms) nustato ir patvirtina Savivaldybės taryba.</text:span></text:p>
      <text:p text:style-name="P326"><text:span text:style-name="T327">20</text:span><text:span text:style-name="T328">. Savivaldybės taryba gali nustatyti mokesčio mažinimo koeficientą (koeficientus) atskiriems moke</text:span><text:span text:style-name="T329">sčio mokėtojams.<text:s/></text:span></text:p>
      <text:p text:style-name="P330"><text:span text:style-name="T331">21</text:span><text:span text:style-name="T332">. Valstybinės žemės nuomininkams, sudariusiems valstybinės žemės nuomos sutartis iki 2008 m. gruodžio 31 d. ir jei tos sutartys įregistruotos nustatyta tvarka, žemės nuomos mokestis skaičiuojamas nuo indeksuotos žemės sklypo vertės,</text:span><text:span text:style-name="T333"><text:s/>nurodytos žemės nuomos sutartyje.</text:span></text:p>
      <text:p text:style-name="P334"><text:span text:style-name="T335">22</text:span><text:span text:style-name="T336">. Valstybinės žemės nuomininkams, sudariusiems valstybinės žemės nuomos sutartis nuo 2009 m. sausio 1 d., nuomininkams, sudariusiems žemės nuomos sutartis iki 2008 m. gruodžio 31</text:span><text:span text:style-name="T337"> </text:span><text:span text:style-name="T338">d., tačiau kuriems Lietuvos Respubli</text:span><text:span text:style-name="T339">kos Vyriausybės nustatyta tvarka žemės sklypo vertė kas trys metai perskaičiuojama, asmenims, kurie naudojasi valstybinės žemės sklypais, bet nėra sudarę žemės nuomos sutarčių, žemės nuomos mokestis skaičiuojamas nuo žemės sklypo vertės, apskaičiuotos paga</text:span><text:span text:style-name="T340">l einamųjų metų sausio 1 d. taikytus žemės verčių žemėlapius.</text:span></text:p>
      <text:p text:style-name="P341"><text:span text:style-name="T342">23</text:span><text:span text:style-name="T343">. Nuomos mokestis už valstybinę žemę, išnuomotą ne aukciono būdu, arba naudojamą apskaičiuojamas mokestiniams metams žemės sklypo (ar jo dalies) vertę padauginus iš nustatyto<text:s/></text:span><text:soft-page-break/><text:span text:style-name="T344">mokesčio tari</text:span><text:span text:style-name="T345">fo. Jei yra patvirtintas mokesčio mažinimo koeficientas, apskaičiuota mokesčio suma dauginama iš mažinimo koeficiento.</text:span></text:p>
      <text:p text:style-name="P346"><text:span text:style-name="T347">24</text:span><text:span text:style-name="T348">. Nuomininkui išsinuomojus valstybinę žemę aukciono būdu, nuomos mokesčio dydis nurodomas valstybinės žemės nuomos sutartyje.</text:span></text:p>
      <text:p text:style-name="P349"><text:span text:style-name="T350">25</text:span><text:span text:style-name="T351">. Mokestis apskaičiuojamas arba perskaičiuojamas ne daugiau kaip už einamąjį ir penkerius praėjusius mokestinius laikotarpius.</text:span></text:p>
      <text:p text:style-name="P352"><text:span text:style-name="T353">26</text:span><text:span text:style-name="T354">. Mokestis apskaičiuojamas arba perskaičiuojamas:</text:span></text:p>
      <text:p text:style-name="P355"><text:span text:style-name="T356">26.1</text:span><text:span text:style-name="T357">. mokesčio mokėtojo iniciatyva, kai:</text:span></text:p>
      <text:p text:style-name="P358"><text:span text:style-name="T359">26.1.1</text:span><text:span text:style-name="T360">. mokesčio mokėtojas<text:s/></text:span><text:span text:style-name="T361">patikslina duomenis, pateikdamas tai įrodančius dokumentus;<text:s/></text:span></text:p>
      <text:p text:style-name="P362"><text:span text:style-name="T363">26.1.2</text:span><text:span text:style-name="T364">. mokesčio mokėtojas praneša apie Savivaldybės tarybos suteiktą lengvatą (mokesčio sumos sumažinimą ar atleidimą nuo mokesčio mokėjimo);<text:s/></text:span></text:p>
      <text:p text:style-name="P365"><text:span text:style-name="T366">26.2</text:span><text:span text:style-name="T367">. mokesčio administratoriaus<text:s/></text:span><text:span text:style-name="T368">iniciatyva, kai:</text:span></text:p>
      <text:p text:style-name="P369"><text:span text:style-name="T370">26.2.1</text:span><text:span text:style-name="T371">. mokesčio administratorius nustato, kad mokesčio deklaracijoje nurodyti neteisingi duomenys;</text:span></text:p>
      <text:p text:style-name="P372"><text:span text:style-name="T373">26.2.2</text:span><text:span text:style-name="T374">. VĮ Registrų centras,<text:s/></text:span><text:span text:style-name="T375">Nacionalinės žemės tarnybos prie Žemės ūkio ministerijos Palangos miesto žemėtvarkos skyrius<text:s/></text:span><text:span text:style-name="T376">pateikia pa</text:span><text:span text:style-name="T377">tikslintus duomenis apie nuomojamų (naudojamų) žemės sklypų plotus, vertes ar kitus duomenis.</text:span></text:p>
      <text:p text:style-name="P378"><text:span text:style-name="T379">27</text:span><text:span text:style-name="T380">. Mokesčio mokėtojas, norėdamas patikslinti duomenis už ankstesnius laikota</text:span><text:span text:style-name="T381">rpius, pateikia prašymą mokesčio administratoriui. Tikslinant duomenis už kel</text:span><text:span text:style-name="T382">is mokestinius laikotarpius, kiekvienam mokestiniam laikotarpiui užpildoma atskira patikslinta mokesčio deklaracijos forma.</text:span></text:p>
      <text:p text:style-name="P383"><text:span text:style-name="T384">28</text:span><text:span text:style-name="T385">. Apskaičiuojant mokestį už praėjusius mokestinius laikotarpius, taikomi tais laikotarpiais galioję mokesčio tarifai bei mokėj</text:span><text:span text:style-name="T386">imo terminai.</text:span></text:p>
      <text:p text:style-name="P387"><text:span text:style-name="T388">29</text:span><text:span text:style-name="T389">. Nuomos mokesčio dydį turi nustatyti valstybinės žemės nuomotojas, nurodant mokesčio dydį žemės nuomos sutartyje.<text:s/></text:span></text:p>
      <text:p text:style-name="P390"><text:span text:style-name="T391">Juridiniai asmenys patys apskaičiuoja nuomos mokestį ir užpildytas mokesčio deklaracijas pagal patvirtintą formą dviem e</text:span><text:span text:style-name="T392">gzemplioriais nustatytu terminu pateikia mokesčio administratoriui. Vienas deklaracijos egzempliorius lieka pas mokesčio administratorių – Biudžeto skyriuje, o kitas patvirtinamas ir grąžinamas deklaraciją pateikusiam asmeniui. Gautos deklaracijos registru</text:span><text:span text:style-name="T393">ojamos deklaracijų registre. Nustačius, kad pateikta mokesčio deklaracija užpildyta neteisingai, mokesčio mokėtojas informuojamas apie netikslumus (klaidas).<text:s/></text:span></text:p>
      <text:p text:style-name="P394"><text:span text:style-name="T395">30</text:span><text:span text:style-name="T396">. Mokesčio deklaracijos pateikimo terminas – ne vėliau kaip likus 30 kalendorinių dienų iki</text:span><text:span text:style-name="T397"><text:s/>nustatyto nuomos mokesčio už valstybinę žemę mokėjimo termino.</text:span></text:p>
      <text:p text:style-name="P398"><text:span text:style-name="T399">31</text:span><text:span text:style-name="T400">. Juridiniam asmeniui laiku nepateikus mokesčio deklaracijos, mokestį pagal turimus duomenis apskaičiuoja Biudžeto skyrius, suformuoja mokesčio deklaraciją ir pateikia mokesčio mokėtojui</text:span><text:span text:style-name="T401">.</text:span></text:p>
      <text:p text:style-name="P402"><text:span text:style-name="T403">32</text:span><text:span text:style-name="T404">. Fiziniams asmenims žemės nuomos mokestį apskaičiuoja Biudžeto skyrius, suformuoja mokesčio deklaracijas ir pateikia mokesčio mokėtojams iki kalendorinių metų lapkričio 1 d.</text:span></text:p>
      <text:p text:style-name="P405"><text:span text:style-name="T406">33</text:span><text:span text:style-name="T407">. Mokesčio deklaracijų (pranešimų) pateikimo būdai:</text:span></text:p>
      <text:p text:style-name="P408"><text:span text:style-name="T409">33.1</text:span><text:span text:style-name="T410">. paštu<text:s/></text:span><text:span text:style-name="T411">(neregistruotu laišku);</text:span></text:p>
      <text:p text:style-name="P412"><text:span text:style-name="T413">33.2</text:span><text:span text:style-name="T414">. elektroniniu paštu (mokesčio mokėtojo prašymu);</text:span></text:p>
      <text:p text:style-name="P415"><text:span text:style-name="T416">33.3</text:span><text:span text:style-name="T417">. faksu (mokesčio mokėtojo prašymu);</text:span></text:p>
      <text:p text:style-name="P418"><text:span text:style-name="T419">33.4</text:span><text:span text:style-name="T420">. asmeniškai (mokesčio mokėtojo prašymu).</text:span></text:p>
      <text:p text:style-name="P421"><text:span text:style-name="T422">34</text:span><text:span text:style-name="T423">. Mokesčio deklaracijos (pranešimai, priminimai) laikomi pateikti<text:s/></text:span><text:span text:style-name="T424">tinkamai, jeigu jie yra pateikti adresais:</text:span></text:p>
      <text:p text:style-name="P425"><text:span text:style-name="T426">34.1</text:span><text:span text:style-name="T427">. juridiniam asmeniui – buveinės registracijos adresu,</text:span><text:span text:style-name="T428"><text:s/>juridinio asmens bankroto atveju</text:span><text:span text:style-name="T429"> </text:span><text:span text:style-name="T430">– bankroto administratoriaus buveinės adresu, juridinio asmens reorganizacijos atveju – pagal sutartį turėtas teises ir</text:span><text:span text:style-name="T431"><text:s/>pareigas perimančių buveinės adresu;</text:span></text:p>
      <text:p text:style-name="P432"><text:span text:style-name="T433">34.2</text:span><text:span text:style-name="T434">. fiziniam asmeniui:</text:span></text:p>
      <text:p text:style-name="P435"><text:span text:style-name="T436">34.2.1</text:span><text:span text:style-name="T437">. asmens raštu nurodytu adresu;</text:span></text:p>
      <text:p text:style-name="P438"><text:span text:style-name="T439">34.2.2</text:span><text:span text:style-name="T440">. valstybinės žemės nuomos sutartyje nurodytu asmens gyvenamosios vietos adresu;<text:s/></text:span></text:p>
      <text:p text:style-name="P441"><text:span text:style-name="T442">34.2.3</text:span><text:span text:style-name="T443">. gyventojų registre nurodytu adresu;</text:span></text:p>
      <text:p text:style-name="P444"><text:span text:style-name="T445">34.2.4</text:span><text:span text:style-name="T446">. nekilnojamojo turto, esančio apmokestinamame žemės sklype, adresu.</text:span></text:p>
      <text:p text:style-name="P447"><text:span text:style-name="T448">35</text:span><text:span text:style-name="T449">. Pagal gyventojų duomenų registro duomenis nustačius, kad mokesčio mokėtojas – fizinis asmuo yra miręs, mokesčio deklaracija neformuojama. Jeigu šiuo atveju valstybinės žemės sutartis nėra nutraukta, arba žemės sklypą naudoja nustatyti asmens palikimą pri</text:span><text:span text:style-name="T450">ėmę įpėdiniai, mokesčio deklaracija turi būti formuojama ir pateikiama šiems asmenims.<text:s/></text:span></text:p>
      <text:p text:style-name="P451"/>
      <text:p text:style-name="P452"><text:span text:style-name="T453">IV</text:span><text:span text:style-name="T454">.<text:s/></text:span><text:span text:style-name="T455">MOKESČIO MOKĖJIMAS IR APSKAITA</text:span></text:p>
      <text:p text:style-name="P456"/>
      <text:p text:style-name="P457"><text:span text:style-name="T458">36</text:span><text:span text:style-name="T459">.<text:s/></text:span><text:span text:style-name="T460">Nuomos mokestis už valstybinę žemę mokamas Savivaldybės tarybos nustatytais terminais.<text:s/></text:span></text:p>
      <text:p text:style-name="P461"><text:span text:style-name="T462">Nuo 2011 m. sausio 1 d. valst</text:span><text:span text:style-name="T463">ybinės žemės nuomininkai ir žemės naudotojai žemės nuomos mokestį sumoka į savivaldybės, kurios teritorijoje yra nuomojama (naudojama) valstybinė žemė, biudžetą iki kalendorinių metų lapkričio 15 dienos teisės aktų nustatyta tvarka.</text:span></text:p>
      <text:p text:style-name="P464"><text:span text:style-name="T465">37</text:span><text:span text:style-name="T466">. Mokesčio mokėto</text:span><text:span text:style-name="T467">jai mokestį sumoka</text:span><text:span text:style-name="T468"><text:s/>į Administracijos nurodytą surenkamąją banko sąskaitą banko pavedimu, grynais pinigais, internetu kredito ar kitose mokėjimus priimančiose įstaigose.</text:span></text:p>
      <text:p text:style-name="P469"><text:span text:style-name="T470">38</text:span><text:span text:style-name="T471">. Už įmokos priėmimo paslaugą moka mokesčio mokėtojas pagal kredito ar kitų mokėj</text:span><text:span text:style-name="T472">imus priimančių įstaigų nustatytus tarifus.</text:span></text:p>
      <text:p text:style-name="P473"><text:span text:style-name="T474">39</text:span><text:span text:style-name="T475">. Laiku nesumokėjus mokesčio arba jo dalies skaičiuojami delspinigiai, kurių dydis nustatomas Lietuvos Respublikos finansų ministro įsakymu.</text:span></text:p>
      <text:p text:style-name="P476"><text:span text:style-name="T477">40</text:span><text:span text:style-name="T478">. Delspinigiai pradedami skaičiuoti kitą dieną po to, kai b</text:span><text:span text:style-name="T479">aigėsi žemės nuomos mokesčio mokėjimo terminas, skaičiuojami kiekvieną dieną ir baigiami skaičiuoti mokesčio sumokėjimo į Administracijos surenkamąją sąskaitą dieną (įskaitytinai) arba pasibaigus mokestinei prievolei. Delspinigiai skaičiuojami ne ilgiau ka</text:span><text:span text:style-name="T480">ip<text:s/></text:span><text:span text:style-name="T481">180 dienų</text:span><text:span text:style-name="T482"><text:s/>nuo teisės priverstinai išieškoti mokestinę nepriemoką atsiradimo dienos.</text:span></text:p>
      <text:p text:style-name="P483"><text:span text:style-name="T484">41</text:span><text:span text:style-name="T485">. Mokestį ir delspinigius už mokesčio mokėtoją gali sumokėti tretieji asmenys. Tokiu atveju mokėjimo pavedime turi būti nurodyti asmens, už kurį mokamas mokestis,<text:s/></text:span><text:span text:style-name="T486">duomenys: vardas, pavardė (juridinio asmens pavadinimas), fizinio asmens kodas (</text:span><text:span text:style-name="T487">užsienio šalių piliečio identifikacinis numeris) arba</text:span><text:span text:style-name="T488"><text:s/>juridinio asmens kodas.</text:span></text:p>
      <text:p text:style-name="P489"><text:span text:style-name="T490">42</text:span><text:span text:style-name="T491">. Duomenis apie mokesčio įmokas mokesčio administratorius gauna iš banko.</text:span></text:p>
      <text:p text:style-name="P492"><text:span text:style-name="T493">43</text:span><text:span text:style-name="T494">. Mokestis i</text:span><text:span text:style-name="T495">r delspinigiai laikomi sumokėtais, kai kredito įstaiga ar kita mokėjimą priimanti įstaiga įvykdo atitinkamą mokesčio mokėtojo mokėjimo nurodymą ir įmokos įskaitomos į<text:s/></text:span><text:span text:style-name="T496">Administracijos atskirą surenkamąją sąskaitą.<text:s/></text:span></text:p>
      <text:p text:style-name="P497"><text:span text:style-name="T498">44</text:span><text:span text:style-name="T499">. Mokesčio mokėtojų sumokėtos sumos<text:s/></text:span><text:span text:style-name="T500">įskaitomos pagal mokėjimo nurodymuose jų nurodytą įmokos kodą mokestinei nepriemokai dengti pradedant nuo anksčiausiai susidariusių sumų: mokestis, mokesčio nepriemoka, mokesčio delspinigiai. Likusia suma padengiamas mokestis, kurio mokėjimo terminas dar n</text:span><text:span text:style-name="T501">epasibaigęs.</text:span></text:p>
      <text:p text:style-name="P502"><text:span text:style-name="T503">45</text:span><text:span text:style-name="T504">. Mokesčio mokėtojas nuomos mokestį už valstybinės žemės nuomą ar naudojimą moka nuo kito mėnesio po valstybinės žemės nuomos sutarties sudarymo arba pradėjimo naudotis žeme ir mokestis sumokamas per 30 kalendorinių dienų. Jei pasibaigia</text:span><text:span text:style-name="T505"><text:s/>žemės nuomos sutartis arba žeme nustojama naudotis, mokestis nebemokamas nuo kito mėnesio po sutarties termino pabaigos (nustojimo naudotis žeme).</text:span><text:s/></text:p>
      <text:p text:style-name="P506"><text:span text:style-name="T507">TAR pastaba.</text:span><text:span text:style-name="T508"><text:s/>45 punkte nurodytos naujos taisyklių nuostatos pradedamos taikyti apskaičiuojant valstybinės ž</text:span><text:span text:style-name="T509">emės nuomos mokestį nuo 2012 metų.</text:span></text:p>
      <text:p text:style-name="P510">Punkto pakeitimai:</text:p>
      <text:p text:style-name="P511"><text:span text:style-name="T512">Nr.<text:s/></text:span><text:a xlink:href="https://www.e-tar.lt/portal/legalAct.html?documentId=SAV.497036" office:target-frame-name="_top" xlink:show="replace"><text:span text:style-name="T513">T2-261</text:span></text:a><text:span text:style-name="T514">, 2012-10-25, paskelbta TAR 2012-10-25, i. k. 2012-02211</text:span></text:p>
      <text:p text:style-name="Normal"/>
      <text:p text:style-name="P515"><text:span text:style-name="T516">46</text:span><text:span text:style-name="T517">. Jei asmuo įsigyja valstybinę žemę ir nuosavybės<text:s/></text:span><text:span text:style-name="T518">teises iki birželio 30 d. įregistruoja Nekilnojamojo turto registre, už tuos metus žemės nuomos mokesčio nebemoka (moka žemės mokestį), tačiau jei asmuo įsigyja žemę po liepos 1 d., žemės nuomos mokestį turi mokėti už visus metus (nemoka žemės mokesčio).</text:span></text:p>
      <text:p text:style-name="P519"><text:span text:style-name="T520">47</text:span><text:span text:style-name="T521">. Mokesčio mokėtojas, subnuomojantis valstybinę žemę trečiajam asmeniui, žemės nuomos mokestį moka šiose taisyklėse nustatyta tvarka.<text:s/></text:span></text:p>
      <text:p text:style-name="P522"><text:span text:style-name="T523">48</text:span><text:span text:style-name="T524">. Mokesčio mokėtojas, gavęs mokesčio lengvatą (atleistas nuo žemės nuomos mokesčio mokėjimo arba jam buvo suma</text:span><text:span text:style-name="T525">žintas mokestis), privalo pervesti į Administracijos surenkamąją banko sąskaitą subnuomininko jam sumokėtą žemės nuomos mokestį, apskaičiuotą šiose Taisyklėse nustatyta tvarka.</text:span></text:p>
      <text:p text:style-name="P526"><text:span text:style-name="T527">49</text:span><text:span text:style-name="T528">. Jei mokesčio mokėtojas išnuomoja pastatus, statinius ar patalpas (ar ki</text:span><text:span text:style-name="T529">taip leidžia jais naudotis) kitam asmeniui, jis privalo mokėti žemės nuomos mokestį, vadovaujantis šiomis Taisyklėmis. Tačiau jei asmuo tampa valstybinės žemės naudotoju, jam išsinuomavus nekilnojamąjį turtą iš valstybinės institucijos (ar kitokiu pagrindu</text:span><text:span text:style-name="T530"><text:s/>naudojantis šiuo turtu), esančiu ant valstybinės žemės, jis tampa mokesčio mokėtoju ir privalo mokėti mokestį, vadovaujantis šiomis Taisyklėmis. Mokestis apskaičiuojamas už žemės sklypo dalį, tenkančią kiekvienam naudotojui proporcingai pagal kiekvieno va</text:span><text:span text:style-name="T531">ldomą nekilnojamojo turto (pastatų, patalpų, statinių, įrenginių) dalį jų užimame valstybinės žemės sklype pagal sklypo planą arba inventorinėje byloje nurodytą sklypo plotą, jeigu kompetentingos institucijos sprendimu nėra nustatyti naudojamų valstybinės<text:s/></text:span><text:span text:style-name="T532">žemės sklypų duomenys. Nesant ir šių duomenų, naudojamu valstybinės žemės plotu laikomas Nekilnojamojo turto registre nurodytas nekilnojamojo turto užstatytas plotas.</text:span></text:p>
      <text:p text:style-name="P533"><text:span text:style-name="T534">TAR pastaba.</text:span><text:span text:style-name="T535"><text:s/>49 punkte</text:span><text:span text:style-name="T536"><text:s/>nurodytos taisyklių nuostatos taikomos apskaičiuojant valstybinės<text:s/></text:span><text:span text:style-name="T537">žemės nuomos mokestį.</text:span></text:p>
      <text:p text:style-name="P538">Punkto pakeitimai:</text:p>
      <text:p text:style-name="P539"><text:span text:style-name="T540">Nr.<text:s/></text:span><text:a xlink:href="https://www.e-tar.lt/portal/legalAct.html?documentId=SAV.497061" office:target-frame-name="_top" xlink:show="replace"><text:span text:style-name="T541">T2-248</text:span></text:a><text:span text:style-name="T542">, 2013-09-26, paskelbta TAR 2013-09-26, i. k. 2013-02639</text:span></text:p>
      <text:p text:style-name="Normal"/>
      <text:p text:style-name="P543"><text:span text:style-name="T544">50</text:span><text:span text:style-name="T545">. Savivaldybės taryba mokesčio mokėtojui gali atidėti mokesčio mokėjimo terminą, <text:s/>nei nurodytas šiose Taisyklėse (Savivaldybės tarybos sprendime), ir šiuo atveju jam neskaičiuojami mokesčio delspinigiai:</text:span></text:p>
      <text:p text:style-name="P546"><text:span text:style-name="T547">50.1</text:span><text:span text:style-name="T548">. kai gaunami neteisingi duomenys iš VĮ Regist</text:span><text:span text:style-name="T549">rų centro;</text:span></text:p>
      <text:p text:style-name="P550"><text:span text:style-name="T551">50.2</text:span><text:span text:style-name="T552">. esant programinės įrangos gedimams;</text:span></text:p>
      <text:p text:style-name="P553"><text:span text:style-name="T554">50.3</text:span><text:span text:style-name="T555">. mokesčio mokėtojui pateikus motyvuotą prašymą ir dokumentus.</text:span></text:p>
      <text:p text:style-name="P556"><text:span text:style-name="T557">51</text:span><text:span text:style-name="T558">. Taisyklių 50 punkte nurodytais atvejais mokesčio mokėtojui siunčiamas pranešimas ir nurodomas naujas terminas iki kada</text:span><text:span text:style-name="T559"><text:s/>gali sumokėti mokestį.<text:s/></text:span></text:p>
      <text:p text:style-name="P560"><text:span text:style-name="T561">52</text:span><text:span text:style-name="T562">. Žemės nuomos mokesčio įplaukos apskaitomos Savivaldybės biudžeto pajamose, vadovaujantis Lietuvos Respublikos valstybės ir savivaldybių biudžetų pajamų ir išlaidų klasifikacija.</text:span></text:p>
      <text:p text:style-name="P563"/>
      <text:p text:style-name="P564"><text:span text:style-name="T565">V</text:span><text:span text:style-name="T566">.<text:s/></text:span><text:span text:style-name="T567">MOKESČIO LENGVATŲ TAIKYMAS</text:span></text:p>
      <text:p text:style-name="P568"/>
      <text:p text:style-name="P569"><text:span text:style-name="T570">53</text:span><text:span text:style-name="T571">. Savivaldybės taryba savo biudžeto sąskaita turi teisę mažinti nuomos mokestį už nuomojamą ar naudojamą valstybinę žemę arba atleisti nuo jo mokėjimo.<text:s/></text:span><text:span text:style-name="T572">Prašymus dėl mokesčio lengvatų suteikimo asmenys turi pateikti<text:s/></text:span><text:span text:style-name="T573">Savivaldybės tarybai<text:s/></text:span><text:span text:style-name="T574">iki mokesčio sumokėj</text:span><text:span text:style-name="T575">imo termino, kurie svarstomi Taryboje, gavus Komisijos fizinių ir juridinių asmenų mokesčių lengvatų prašymams nagrinėti ir išvadoms bei pasiūlymams teikti išvadą.</text:span><text:span text:style-name="T576"><text:s/></text:span></text:p>
      <text:p text:style-name="P577"><text:span text:style-name="T578">54</text:span><text:span text:style-name="T579">. Nuo nuomos mokesčio už valstybinę žemę, išnuomotą ne aukciono būdu, o taip pat už n</text:span><text:span text:style-name="T580">audojimąsi valstybine žeme, nesudarius nuomos sutarties, mokėjimo atleidžiami:</text:span></text:p>
      <text:p text:style-name="P581"><text:span text:style-name="T582">54.1</text:span><text:span text:style-name="T583">. fiziniai asmenys, kuriems nustatytas 0–40 procentų darbingumo lygis (iki 2007 m. birželio 30 d. – ir I bei II grupės invalidai), fiziniai asmenys, kuriems sukako senatvė</text:span><text:span text:style-name="T584">s pensijos amžius, ir nepilnamečiai vaikai iki 18 metų, kai šių asmenų šeimose apmokestinamojo laikotarpio pradžioje (einamųjų metų sausio 1 d.) nėra darbingų asmenų bei kai nuomojamo ar naudojamo valstybinės žemės sklypo plotas yra ne didesnis kaip 0,06 h</text:span><text:span text:style-name="T585">a.<text:s/></text:span></text:p>
      <text:p text:style-name="P586"><text:span text:style-name="T587">Tais atvejais, kai sklypo plotas viršija 0,06 ha dydį, mokestis mokamas tik už sklypo dalį, viršijančią nustatytą dydį;</text:span></text:p>
      <text:p text:style-name="P588"><text:span text:style-name="T589">54.2</text:span><text:span text:style-name="T590">. valstybinės žemės nuomininkai ir jos naudotojai, kurių mokėtinas mokestis (už visus nuomojamus ar naudojamus žemės<text:s/></text:span><text:span text:style-name="T591">sklypus) neviršija 5 (penkių) litų.</text:span></text:p>
      <text:p text:style-name="P592"><text:span text:style-name="T593">55</text:span><text:span text:style-name="T594">. Taikant mokesčio lengvatas pagal Taisyklių 54.1 punkte nurodytą neapmokestinamąjį žemės sklypo dydį, atsižvelgiama:</text:span></text:p>
      <text:p text:style-name="P595"><text:span text:style-name="T596">55.1</text:span><text:span text:style-name="T597">. jeigu asmuo nuomoja ar naudoja kelis žemės sklypus Palangos miesto savivaldybės terito</text:span><text:span text:style-name="T598">rijoje, mokesčio lengvata pirmiausia taikoma apmokestinant sklypą, kuriame yra namų valda, o po to apmokestinant kitus žemės sklypus, tačiau neviršijant vieno nustatyto neapmokestinamojo sklypo dydžio;<text:s/></text:span></text:p>
      <text:p text:style-name="P599"><text:span text:style-name="T600">55.2</text:span><text:span text:style-name="T601">. jeigu asmuo nuomoja ar naudoja kelis žemės<text:s/></text:span><text:span text:style-name="T602">sklypus Palangos miesto savivaldybės teritorijoje, kuriems nustatyti du (ar daugiau) skirtingi mokesčio tarifai, tai laikoma, kad tas asmuo toje savivaldybės teritorijoje turi du (ar daugiau) sklypus, o mokesčio lengvata taikoma tik vienam sklypui, kuriam<text:s/></text:span><text:span text:style-name="T603">apskaičiuotos lengvatos vertė yra didžiausia, tačiau neviršijant vieno nustatyto neapmokestinamojo sklypo dydžio (visiems žemės sklypams taikomas vienas neapmokestinamojo sklypo dydis).</text:span></text:p>
      <text:p text:style-name="P604"><text:span text:style-name="T605">56</text:span><text:span text:style-name="T606">. Fiziniai asmenys, priskiriami prie nurodytų 54.1 punkte asme</text:span><text:span text:style-name="T607">nų ir norintys gauti mokesčio lengvatą, Biudžeto skyriui turi pateikti: asmens dokumento, neįgalumą (invalidumą) ar darbingumo lygį patvirtinančio dokumento, senatvės pensininko pažymėjimo kopijas, pažymą apie šeimos sudėtį ir kitus reikalingus dokumentus.</text:span><text:span text:style-name="T608"><text:s/></text:span></text:p>
      <text:p text:style-name="P609"><text:span text:style-name="T610">57</text:span><text:span text:style-name="T611">. Taikomas nuomos mokesčio už valstybinę žemę nulinis tarifas subjektams, Lietuvos Respublikos atitinkamais įstatymais atleistiems nuo šio mokesčio mokėjimo bei valstybinei žemei, kuri naudojama juridinių asmenų pagrindinei veiklai ar paskirčiai:<text:s/></text:span></text:p>
      <text:p text:style-name="P612"><text:span text:style-name="T613">57.1</text:span><text:span text:style-name="T614">. valstybinių rezervatų ir regioninių parkų teritorijoje esančiai rezervatų žemei, regioninių parkų, kraštovaizdžio draustinių, išskyrus žemės ūkio naudmenas, taip pat pastatų, kiemų užimtai žemei;</text:span></text:p>
      <text:p text:style-name="P615"><text:span text:style-name="T616">57.2</text:span><text:span text:style-name="T617">. gamtos paminklų žemei, išskyrus pastatų, k</text:span><text:span text:style-name="T618">iemų užimtą žemę;</text:span></text:p>
      <text:p text:style-name="P619"><text:span text:style-name="T620">57.3</text:span><text:span text:style-name="T621">. kapinių ir laidojimo vietų ir jų apsaugos zonų žemei;</text:span></text:p>
      <text:p text:style-name="P622"><text:span text:style-name="T623">57.4</text:span><text:span text:style-name="T624">. rezervatinių, specialios paskirties ir apsauginių miškų žemei;</text:span></text:p>
      <text:p text:style-name="P625"><text:span text:style-name="T626">57.5</text:span><text:span text:style-name="T627">. valstybinių automobilių kelių juostų žemei (tiesiamo kelio ruožo žemei) ir valstybės įmonių</text:span><text:span text:style-name="T628"><text:s/>(privataus subjekto išsinuomotai valstybinei žemei, jei toje žemėje tiesiamas kelio ruožas, kuris bus įtrauktas į valstybinės reikšmės automobilių kelių sąrašą) kelių tiesimo bei priežiūros pastatų, statinių ir įrenginių, šių įmonių transporto aptarnavimo</text:span><text:span text:style-name="T629"><text:s/>statinių ir įrenginių užimtai žemei;</text:span></text:p>
      <text:p text:style-name="P630"><text:span text:style-name="T631">TAR pastaba.</text:span><text:span text:style-name="T632"><text:s/>57.5 papunktyje nurodytos taisyklių nuostatos taikomos apskaičiuojant valstybinės žemės nuomos mokestį.</text:span><text:s/></text:p>
      <text:p text:style-name="P633">Papunkčio pakeitimai:</text:p>
      <text:p text:style-name="P634"><text:span text:style-name="T635">Nr.<text:s/></text:span><text:a xlink:href="https://www.e-tar.lt/portal/legalAct.html?documentId=SAV.497061" office:target-frame-name="_top" xlink:show="replace"><text:span text:style-name="T636">T2-248</text:span></text:a><text:span text:style-name="T637">, 2013-09-26, paskelbta TAR 2013-09-26, i. k. 2013-02639</text:span></text:p>
      <text:p text:style-name="Normal"/>
      <text:p text:style-name="P638"><text:span text:style-name="T639">57.6</text:span><text:span text:style-name="T640">. krašto apsaugos objektų užimtai žemei;</text:span></text:p>
      <text:p text:style-name="P641"><text:span text:style-name="T642">57.7</text:span><text:span text:style-name="T643">. vandenviečių sanitarinės apsaugos griežto režimo zonų žemei</text:span><text:span text:style-name="T644"><text:s/>miesto nuotekų valymo įrenginių teritorijų su prie jų esančiomis dumblo laikymo aikštelėmis, nuotekų pumpavimo stočių ir šių objektų sanitarinių zonų žemei;</text:span></text:p>
      <text:p text:style-name="P645"><text:span text:style-name="T646">57.8</text:span><text:span text:style-name="T647">. biudžetinių įstaigų, veikiančių pagal Lietuvos Respublikos biudžetinių įstaigų įstatymą,</text:span><text:span text:style-name="T648"><text:s/>naudojamai žemei;</text:span></text:p>
      <text:p text:style-name="P649"><text:span text:style-name="T650">57.9</text:span><text:span text:style-name="T651">. religinių bendruomenių, bendrijų užimtai žemei bei sklypams, priskirtiems prie joms sugrąžintų pastatų ir statinių;</text:span></text:p>
      <text:p text:style-name="P652"><text:span text:style-name="T653">57.10</text:span><text:span text:style-name="T654">. labdaros organizacijų, asociacijų ir fondų, įsteigtų Lietuvos Respublikos labdaros ir paramos įstaty</text:span><text:span text:style-name="T655">mo nustatyta tvarka, naudojamai žemei.</text:span><text:s/></text:p>
      <text:p text:style-name="P656"><text:span text:style-name="T657">TAR pastaba.</text:span><text:span text:style-name="T658"><text:s/>57.10 papunktyje nurodytos naujos taisyklių nuostatos pradedamos taikyti apskaičiuojant valstybinės žemės nuomos mokestį nuo 2012 metų.</text:span></text:p>
      <text:p text:style-name="P659">Papunkčio pakeitimai:</text:p>
      <text:p text:style-name="P660"><text:span text:style-name="T661">Nr.<text:s/></text:span><text:a xlink:href="https://www.e-tar.lt/portal/legalAct.html?documentId=SAV.497036" office:target-frame-name="_top" xlink:show="replace"><text:span text:style-name="T662">T2-261</text:span></text:a><text:span text:style-name="T663">, 2012-10-25, paskelbta TAR 2012-10-25, i. k. 2012-02211</text:span></text:p>
      <text:p text:style-name="Normal"/>
      <text:p text:style-name="P664"><text:span text:style-name="T665">57.11</text:span><text:span text:style-name="T666">. valstybės ir Savivaldybės sveikatos priežiūros įstaigų naudojamai žemei;</text:span></text:p>
      <text:p text:style-name="P667"><text:span text:style-name="T668">57.12</text:span><text:span text:style-name="T669">. visuomenės poreikiams naudojamų sporto aikštynų, poilsio ir ku</text:span><text:span text:style-name="T670">ltūros objektų užimamai žemei;</text:span></text:p>
      <text:p text:style-name="P671"><text:span text:style-name="T672">57.13</text:span><text:span text:style-name="T673">. valstybinių mokslo ir mokymo įstaigų, meno galerijų, muziejų užimamai žemei;</text:span></text:p>
      <text:p text:style-name="P674"><text:span text:style-name="T675">57.14</text:span><text:span text:style-name="T676">. socialinių įmonių, veikiančių pagal Lietuvos Respublikos socialinių įmonių įstatymą, neįgaliųjų draugijų jų veiklai naudojamai</text:span><text:span text:style-name="T677"><text:s/>žemei;</text:span></text:p>
      <text:p text:style-name="P678"><text:span text:style-name="T679">57.15</text:span><text:span text:style-name="T680">. viešųjų įstaigų, kurių steigėja ar viena iš steigėjų yra Palangos miesto savivaldybė, naudojamai žemei;<text:s/></text:span></text:p>
      <text:p text:style-name="P681"><text:span text:style-name="T682">57.16</text:span><text:span text:style-name="T683">. žemės sklypams, priskirtiems nekilnojamam turtui, kurį valstybės įmonei Valstybės turto fondui perdavė valstybės valdžios</text:span><text:span text:style-name="T684"><text:s/>ar valdymo institucijos ir Savivaldybė, iki šių objektų nuosavybės teisės perleidimo;</text:span></text:p>
      <text:p text:style-name="P685"><text:span text:style-name="T686">57.17</text:span><text:span text:style-name="T687">. bendrojo naudojimo kelių užimtai žemei;</text:span></text:p>
      <text:p text:style-name="P688"><text:span text:style-name="T689">TAR pastaba.</text:span><text:span text:style-name="T690"><text:s/>57.17 papunktyje nurodytos naujos taisyklių nuostatos pradedamos taikyti apskaičiuojant valstybinės žemės</text:span><text:span text:style-name="T691"><text:s/>nuomos mokestį nuo 2012 metų.</text:span></text:p>
      <text:p text:style-name="P692">Papildyta punktu:</text:p>
      <text:soft-page-break/>
      <text:p text:style-name="P693"><text:span text:style-name="T694">Nr.<text:s/></text:span><text:a xlink:href="https://www.e-tar.lt/portal/legalAct.html?documentId=SAV.497036" office:target-frame-name="_top" xlink:show="replace"><text:span text:style-name="T695">T2-261</text:span></text:a><text:span text:style-name="T696">, 2012-10-25, paskelbta TAR 2012-10-25, i. k. 2012-02211</text:span></text:p>
      <text:p text:style-name="Normal"/>
      <text:p text:style-name="P697"><text:span text:style-name="T698">57.18</text:span><text:span text:style-name="T699">. mėgėjiško sodo teritorijoje esančiai bendrojo<text:s/></text:span><text:span text:style-name="T700">naudojimo žemei;</text:span></text:p>
      <text:p text:style-name="P701"><text:span text:style-name="T702">TAR pastaba.</text:span><text:span text:style-name="T703"><text:s/></text:span><text:span text:style-name="T704">57.18 papunktyje nurodytos naujos taisyklių nuostatos pradedamos taikyti apskaičiuojant valstybinės žemės nuomos mokestį nuo 2012 metų.</text:span><text:s/></text:p>
      <text:p text:style-name="P705">Papildyta punktu:</text:p>
      <text:p text:style-name="P706"><text:span text:style-name="T707">Nr.<text:s/></text:span><text:a xlink:href="https://www.e-tar.lt/portal/legalAct.html?documentId=SAV.497036" office:target-frame-name="_top" xlink:show="replace"><text:span text:style-name="T708">T2-261</text:span></text:a><text:span text:style-name="T709">, 2012-10-25, paskelbta TAR 2012-10-25, i. k. 2012-02211</text:span></text:p>
      <text:p text:style-name="Normal"/>
      <text:p text:style-name="P710"><text:span text:style-name="T711">57.19</text:span><text:span text:style-name="T712">. vieno ir daugiau aukštų daugiabučių namų gyvenamosios paskirties patalpų savininkams, jeigu namui nėra nustatytas ir priskirtas žemės sklypas bei patvirtintas žemės sklypo<text:s/></text:span><text:span text:style-name="T713">planas.</text:span></text:p>
      <text:p text:style-name="P714"><text:span text:style-name="T715">TAR pastaba.</text:span><text:span text:style-name="T716"><text:s/>57.19 papunktyje nurodytos naujos taisyklių nuostatos pradedamos taikyti apskaičiuojant valstybinės žemės nuomos mokestį nuo 2012 metų.</text:span></text:p>
      <text:p text:style-name="P717">Papildyta punktu:</text:p>
      <text:p text:style-name="P718"><text:span text:style-name="T719">Nr.<text:s/></text:span><text:a xlink:href="https://www.e-tar.lt/portal/legalAct.html?documentId=SAV.497036" office:target-frame-name="_top" xlink:show="replace"><text:span text:style-name="T720">T</text:span><text:span text:style-name="T721">2-261</text:span></text:a><text:span text:style-name="T722">, 2012-10-25, paskelbta TAR 2012-10-25, i. k. 2012-02211</text:span></text:p>
      <text:p text:style-name="Normal"/>
      <text:p text:style-name="P723"><text:span text:style-name="T724">58</text:span><text:span text:style-name="T725">. Jeigu 57 punkte nurodyta žemė (žemės plotai/sklypai), naudojama kitoms reikmėms, komercinei, ūkinei veiklai, valstybinės žemės nuomos mokestis mokamas bendra tvarka.</text:span></text:p>
      <text:p text:style-name="P726"><text:span text:style-name="T727">59</text:span><text:span text:style-name="T728">. Juridiniai asmenys, nuomojantys ar naudojantys valstybinę žemę, nurodytą 57 punkte, pateikia Biudžeto skyriui juridinio asmens registracijos pažymėjimo kopiją ir dokumentus, patvirtinančius specialiąsias žemės naudojimo sąlygas.<text:s/></text:span></text:p>
      <text:p text:style-name="P729"><text:span text:style-name="T730">60</text:span><text:span text:style-name="T731">. Šiose Taisyklėse</text:span><text:span text:style-name="T732"><text:s/>nustatytos lengvatos netaikomos valstybinės žemės nuomininkams ir naudotojams, subnuomojantiems valstybinės žemės sklypus.</text:span></text:p>
      <text:p text:style-name="P733">Numatytos mokesčio lengvatos, patvirtinti mokesčio mažinimo koeficientai kalendoriniais metais netaikomi mokesčio mokėtojams, kurie<text:s/>nustatytais terminais nesumokėjo ankstesniais metais apskaičiuotų mokesčių ir turi mokestines nepriemokas.<text:s/></text:p>
      <text:p text:style-name="P734"/>
      <text:p text:style-name="P735"><text:span text:style-name="T736">VI</text:span><text:span text:style-name="T737">.<text:s/></text:span><text:span text:style-name="T738">MOKESČIO PERMOKOS ĮSKAITYMAS, GRĄŽINIMAS IR NURAŠYMAS</text:span></text:p>
      <text:p text:style-name="P739"/>
      <text:p text:style-name="P740"><text:span text:style-name="T741">61</text:span><text:span text:style-name="T742">. Mokesčio permoka grąžinama mokesčio mokėtojui per 30 kalendorinių dienų nu</text:span><text:span text:style-name="T743">o gauto raštiško prašymo grąžinti permoką. Prašyme turi būti nurodoma: priežastis, dėl kurios susidarė mokesčio permoka, banko pavadinimas ir asmens sąskaitos numeris, į kurią turi būti pervedamos lėšos.</text:span></text:p>
      <text:p text:style-name="P744"><text:span text:style-name="T745">62</text:span><text:span text:style-name="T746">. Prašymas grąžinti mokesčio permoką (arba įsk</text:span><text:span text:style-name="T747">aityti) turi būti pateiktas iki deklaracijos pateikimo termino kitam mokestiniam laikotarpiui. Nepateikus arba praleidus terminą prašymui pateikti dėl mokesčio permokos grąžinimo, Biudžeto skyrius mokesčio permoką įskaito į būsimų metų mokestinį laikotarpį</text:span><text:span text:style-name="T748">.</text:span></text:p>
      <text:p text:style-name="P749"><text:span text:style-name="T750">63</text:span><text:span text:style-name="T751">. Mokesčio permoka gali būti grąžinta (įskaityta), jeigu ji susidarė ne anksčiau kaip per einamuosius ir prieš juos einančius penkerius kalendorinius metus (skaičiuojama atgal nuo įskaitymo dienos, kai įskaitymas atliekamas mokesčio administratoria</text:span><text:span text:style-name="T752">us iniciatyva be atskiro<text:s/></text:span><text:soft-page-break/><text:span text:style-name="T753">mokesčio mokėtojo prašymo, o kai yra mokesčio mokėtojo prašymas, – skaičiuojama atgal nuo šio prašymo pateikimo dienos).</text:span></text:p>
      <text:p text:style-name="P754"><text:span text:style-name="T755">64</text:span><text:span text:style-name="T756">. Mokesčio mokėtojui nepateikus prašymo grąžinti mokesčio permoką per nustatytą laikotarpį, permoka pripažįstama pasibaigusia<text:s/></text:span><text:span text:style-name="T757">Lietuvos Respublikos civiliniame kodekse nurodytam terminui<text:s/></text:span><text:span text:style-name="T758">ir nurašoma iš apskaitos dokumentų Savivaldybės tarybos priimtu sprend</text:span><text:span text:style-name="T759">imu panaikinti mokestinę permoką.</text:span></text:p>
      <text:p text:style-name="P760"/>
      <text:p text:style-name="P761"><text:span text:style-name="T762">VII</text:span><text:span text:style-name="T763">.<text:s/></text:span><text:span text:style-name="T764">MOKESČIO IŠIEŠKOJIMAS</text:span></text:p>
      <text:p text:style-name="P765"/>
      <text:p text:style-name="P766"><text:span text:style-name="T767">65</text:span><text:span text:style-name="T768">. Pasibaigus mokestiniam laikotarpiui, mokesčio mokėtojui (juridiniam asmeniui) siunčiamas skolos suderinimo aktas dviem egzemplioriais, pasirašytas Biudžeto skyriaus vedėjo.</text:span><text:span text:style-name="T769"><text:s/>Vienas akto egzempliorius lieka pas mokesčio mokėtoją, o kitas patvirtinamas ir grąžinamas mokesčio administratoriui. Negavus mokesčio mokėtojo patvirtinto akto egzemplioriaus per nurodytą terminą – 30 kalendorinių dienų, skolos dydis laikomas suderintu.</text:span></text:p>
      <text:p text:style-name="P770"><text:span text:style-name="T771">66</text:span><text:span text:style-name="T772">. Teisė išieškoti mokestinę nepriemoką įgyjama kitą dieną, pasibaigus mokesčio sumokėjimo terminui. Mokesčio mokėtojams, laiku nesumokėjusiems mokesčio nepriemokos, Biudžeto skyrius parengia ir išsiunčia priminimus (raginimus) geruoju sumokėti<text:s/></text:span><text:span text:style-name="T773">mokestį. Priminimas siunčiamas jei įsiskolinimas didesnis kaip 10 (dešimt) Lt. Priminime nurodoma:</text:span></text:p>
      <text:p text:style-name="P774"><text:span text:style-name="T775">66.1</text:span><text:span text:style-name="T776">. mokesčio administratoriaus pavadinimas;</text:span></text:p>
      <text:p text:style-name="P777"><text:span text:style-name="T778">66.2</text:span><text:span text:style-name="T779">. priminimo išrašymo data;</text:span></text:p>
      <text:p text:style-name="P780"><text:span text:style-name="T781">66.3</text:span><text:span text:style-name="T782">. mokesčio mokėtojo pavadinimas ir kodas;</text:span></text:p>
      <text:p text:style-name="P783"><text:span text:style-name="T784">66.4</text:span><text:span text:style-name="T785">. mokestinės nep</text:span><text:span text:style-name="T786">riemokos suma;</text:span></text:p>
      <text:p text:style-name="P787"><text:span text:style-name="T788">66.5</text:span><text:span text:style-name="T789">. terminas, per kurį mokesčio mokėtojas turi sumokėti raginime nurodytą mokestinės nepriemokos sumą;</text:span></text:p>
      <text:p text:style-name="P790"><text:span text:style-name="T791">66.6</text:span><text:span text:style-name="T792">. sąskaita, į kurią nurodyta mokestinė nepriemoka turi būti sumokėta;</text:span></text:p>
      <text:p text:style-name="P793"><text:span text:style-name="T794">66.7</text:span><text:span text:style-name="T795">. pastaba, kad nesumokėjus priminime nurodytų<text:s/></text:span><text:span text:style-name="T796">sumų geruoju, šios sumos bus išieškotos vadovaujantis Lietuvos Respublikos įstatymų nustatyta tvarka.</text:span></text:p>
      <text:p text:style-name="P797"><text:span text:style-name="T798">67</text:span><text:span text:style-name="T799">. Priminimas siunčiamas paštu:</text:span></text:p>
      <text:p text:style-name="P800"><text:span text:style-name="T801">67.1</text:span><text:span text:style-name="T802">. juridiniams asmenims – neregistruotu laišku;</text:span></text:p>
      <text:p text:style-name="P803"><text:span text:style-name="T804">67.2</text:span><text:span text:style-name="T805">. fiziniams asmenims – registruotu laišku.</text:span></text:p>
      <text:p text:style-name="P806"><text:span text:style-name="T807">68</text:span><text:span text:style-name="T808">. N</text:span><text:span text:style-name="T809">esumokėjus mokestinės nepriemokos per priminime nurodytą terminą, Biudžeto skyrius pateikia skolininkų sąrašus Nacionalinės žemės tarnybos prie Žemės ūkio ministerijos Palangos miesto žemėtvarkos skyriui bei Administracijos Juridinio ir personalo skyriui d</text:span><text:span text:style-name="T810">ėl mokesčio išieškojimo pradėjimo teismine tvarka.</text:span></text:p>
      <text:p text:style-name="P811"><text:span text:style-name="T812">69</text:span><text:span text:style-name="T813">. Mokesčio nepriemokų priverstiniam išieškojimui taikomas Lietuvos Respublikos civiliniame kodekse nustatytas bendrasis (10 metų) senaties terminas, kuris pradedamas skaičiuoti nuo teisės<text:s/></text:span><text:span text:style-name="T814">priverstinai išieškoti mokestį atsiradimo dienos.</text:span></text:p>
      <text:p text:style-name="P815"/>
      <text:p text:style-name="P816"><text:span text:style-name="T817">VIII</text:span><text:span text:style-name="T818">. MOKESČIO PRIEVOLĖS PRIPAŽINIMAS</text:span></text:p>
      <text:p text:style-name="P819"><text:span text:style-name="T820">BEVILTIŠKA IR PASIBAIGUSIA</text:span></text:p>
      <text:p text:style-name="P821"/>
      <text:p text:style-name="P822"><text:span text:style-name="T823">70</text:span><text:span text:style-name="T824">. Mokesčio mokėtojo mokestinė nepriemoka pripažįstama beviltiška, kai jos neįmanoma išieškoti dėl objektyvių priežasčių, arba<text:s/></text:span><text:span text:style-name="T825">jos išieškoti priverstinai netikslinga ekonominiu ar socialiniu požiūriu:</text:span></text:p>
      <text:p text:style-name="P826"><text:span text:style-name="T827">70.1</text:span><text:span text:style-name="T828">.<text:s/></text:span><text:span text:style-name="T829">fizinis asmuo yra miręs arba paskelbtas mirusiu ir nėra galimybės padengti mokestinės nepriemokos iš mirusio asmens palikimo, nes<text:s/></text:span><text:span text:style-name="T830">neatsiranda paveldėtojai arba jie neperima s</text:span><text:span text:style-name="T831">u žemės nuoma susijusių teisių ir pareigų;<text:s/></text:span></text:p>
      <text:p text:style-name="P832"><text:span text:style-name="T833">70.2</text:span><text:span text:style-name="T834">. juridinis asmuo likviduotas, išskyrus įstatymų nustatytus atvejus, kai prievolę turi įvykdyti kiti asmenys;</text:span></text:p>
      <text:p text:style-name="P835"><text:span text:style-name="T836">70.3</text:span><text:span text:style-name="T837">.<text:s/></text:span><text:span text:style-name="T838">bankrutavęs, išskyrus įstatymų nustatytus atvejus, kai prievolę turi įvykdyti kiti a</text:span><text:span text:style-name="T839">smenys;</text:span></text:p>
      <text:p text:style-name="P840"><text:span text:style-name="T841">70.4</text:span><text:span text:style-name="T842">. priverstinio išieškojimo išlaidos bus didesnės už mokestinę nepriemoką;</text:span></text:p>
      <text:p text:style-name="P843"><text:span text:style-name="T844">70.5</text:span><text:span text:style-name="T845">. netikslinga priverstinai išieškoti mokestinę nepriemoką iš fizinių asmenų, jeigu jų sunki ekonominė (socialinė) padėtis ir asmeniui reikalinga valstybės par</text:span><text:span text:style-name="T846">ama (neįgalus asmuo, bedarbis, pensinio amžiaus asmuo, kuriems reikalingas gydymas, gauna socialines pašalpas ir neturi privalomojo registruoti turto,) arba tokia parama jau teikiama;</text:span></text:p>
      <text:p text:style-name="P847"><text:span text:style-name="T848">70.6</text:span><text:span text:style-name="T849">. suėjo teisės aktais nustatytas mokestinės nepriemokos priverst</text:span><text:span text:style-name="T850">inio išieškojimo<text:s/></text:span><text:span text:style-name="T851">senaties</text:span><text:span text:style-name="T852"><text:s/>terminas.</text:span></text:p>
      <text:p text:style-name="P853"><text:span text:style-name="T854">71</text:span><text:span text:style-name="T855">. Mokesčio prievolei pripažinti beviltiška turi būti surinkti tai įrodantys dokumentai (dokumentų nuorašai, Registrų tvarkytojų, su kuriais Mokesčio administratorius yra sudaręs sutartis, galioja duomenų bazių išrašai):<text:s/></text:span></text:p>
      <text:p text:style-name="P856"><text:span text:style-name="T857">71.1</text:span><text:span text:style-name="T858">. fizinio asmens mirties fakt</text:span><text:span text:style-name="T859">ą patvirtinantys dokumentai (asmens mirties liudijimas ar užsienio valstybės institucijos išduotas atitinkamas dokumentas), arba fizinio asmens paskelbimo faktą patvirtinantys dokumentai (teismo, notaro ar kitos valstybinės institucijos išduoti dokumentai)</text:span><text:span text:style-name="T860">;</text:span></text:p>
      <text:p text:style-name="P861"><text:span text:style-name="T862">71.2</text:span><text:span text:style-name="T863">. faktą, kad skolininko palikto turto arba, kad turto įpėdinio turto (kai už turto palikėjo skolas visu savo turtu atsako įpėdiniai) nepakanka skoloms susigrąžinti, bei faktą kas yra skolininko įpėdiniai, teisių ir pareigų perėmėjai nurodantys ir</text:span><text:span text:style-name="T864"><text:s/>patvirtinantys dokumentai (teismo, notaro ar kitos valstybinės institucijos išduoti dokumentai);</text:span></text:p>
      <text:p text:style-name="P865"><text:span text:style-name="T866">71.3</text:span><text:span text:style-name="T867">. Valstybinės įmonės Registrų centro išduotą dokumentą, įrodantį likviduoto asmens išregistravimą iš juridinių asmenų registro, kai nėra jo skolų teis</text:span><text:span text:style-name="T868">ių ir pareigų perėmėjų arba, kad likviduotas asmuo neturėjo pakankamai turto skoloms susigrąžinti (teismo, notaro ar kitos valstybinės institucijos išduoti dokumentai);</text:span></text:p>
      <text:p text:style-name="P869"><text:span text:style-name="T870">71.4</text:span><text:span text:style-name="T871">. faktą, kad skolininkas yra bankrutavęs ir nėra pakankamai turto skoloms susig</text:span><text:span text:style-name="T872">rąžinti (teismo, notaro, bankroto administratoriaus ar kitos valstybinės institucijos išduoti dokumentai);</text:span></text:p>
      <text:p text:style-name="P873"><text:span text:style-name="T874">71.5</text:span><text:span text:style-name="T875">. faktą, kad skolų (skolininko teisių ir pareigų) perėmėjai – juridiniai asmenys patys yra nemokūs ir neturi privalomojo registruoti turto, p</text:span><text:span text:style-name="T876">atvirtinantys dokumentai (teismo, notaro ar kitos valstybinės institucijos išduoti dokumentai);</text:span></text:p>
      <text:p text:style-name="P877"><text:span text:style-name="T878">71.6</text:span><text:span text:style-name="T879">.<text:s/></text:span><text:span text:style-name="T880">fizinių asmenų, priskiriamų prie nurodytų 70.5 punkte asmenų, asmens dokumentas, neįgalumą (invalidumą) ar darbingumo lygį patvirtinantys dokumentai,<text:s/></text:span><text:span text:style-name="T881">Darbo biržos pažyma, senatvės pensininko pažymėjimas, Socialinės rūpybos skyriaus pažyma apie skiriamą pašalpą, pažyma apie šeimos sudėtį ir kiti dokumentai</text:span><text:span text:style-name="T882">.</text:span></text:p>
      <text:p text:style-name="P883"><text:span text:style-name="T884">72</text:span><text:span text:style-name="T885">.<text:s/></text:span><text:span text:style-name="T886">Mokesčio mokėtojo mokestinė nepriemoka (mokestis ir su juo susijusios sumos) pripažįstam</text:span><text:span text:style-name="T887">a beviltiška Savivaldybės tarybos priimtu sprendimu. Savivaldybės tarybai pateikiama motyvuota išvada, kodėl siūloma mokesčio mokėtojų mokestinę nepriemoką pripažinti beviltiška ir pridedami tai pagrindžiantys dokumentai.<text:s/></text:span></text:p>
      <text:p text:style-name="P888"><text:span text:style-name="T889">73</text:span><text:span text:style-name="T890">. Mokesčio prievolė pasibai</text:span><text:span text:style-name="T891">gia, kai:</text:span></text:p>
      <text:p text:style-name="P892"><text:span text:style-name="T893">73.1</text:span><text:span text:style-name="T894">. įvykdoma mokesčio prievolė;</text:span></text:p>
      <text:p text:style-name="P895"><text:span text:style-name="T896">73.2</text:span><text:span text:style-name="T897">. mokesčio mokėtojo mokestinė nepriemoka priverstinai išieškoma;</text:span></text:p>
      <text:p text:style-name="P898"><text:span text:style-name="T899">73.3</text:span><text:span text:style-name="T900">. mokesčio mokėtojas atleidžiamas nuo mokesčio prievolės vykdymo įstatymų nustatytais atvejais;</text:span></text:p>
      <text:p text:style-name="P901"><text:span text:style-name="T902">73.4</text:span><text:span text:style-name="T903">. mokesčio mokėtojas<text:s/></text:span><text:span text:style-name="T904">atleidžiamas nuo mokesčio prievolės vykdymo Savivaldybės tarybos sprendimu.</text:span></text:p>
      <text:p text:style-name="P905"/>
      <text:p text:style-name="P906"><text:span text:style-name="T907">IX</text:span><text:span text:style-name="T908">.<text:s/></text:span><text:span text:style-name="T909">BAIGIAMOSIOS NUOSTATOS</text:span></text:p>
      <text:p text:style-name="P910"/>
      <text:p text:style-name="P911"><text:span text:style-name="T912">74</text:span><text:span text:style-name="T913">. Nuomos mokesčio už valstybinę žemę administravimo kontrolę vykdo <text:s/>Savivaldybės Kontrolės ir audito tarnyba.<text:s/></text:span></text:p>
      <text:p text:style-name="P914"><text:span text:style-name="T915">75</text:span><text:span text:style-name="T916">. Biudžeto skyrius p</text:span><text:span text:style-name="T917">asibaigus kalendoriniams metams iki<text:s/></text:span><text:span text:style-name="T918">kitų metų kovo 1 d.<text:s/></text:span><text:span text:style-name="T919">pateikia Administracijos direktoriui informaciją apie nuomos mokesčio už valstybinę žemę surinkimą bei sąrašus asmenų, nesumokėjusių nuomos mokesčio už valstybinę žemę. Administracijos direktorius pri</text:span><text:span text:style-name="T920">ima sprendimus dėl skolų išieškojimo teisės aktų nustatyta tvarka.<text:s/></text:span></text:p>
      <text:p text:style-name="P921"><text:span text:style-name="T922">76</text:span><text:span text:style-name="T923">. Informacija apie nuomos mokesčio už valstybinę žemę mokėjimo terminus, tarifus ir kita su nuomos mokesčio už valstybinę žemę administravimu susijusi informacija skelbiama vietinėje</text:span><text:span text:style-name="T924"><text:s/>spaudoje bei Palangos miesto savivaldybės interneto puslapyje.</text:span></text:p>
      <text:p text:style-name="P925"><text:span text:style-name="T926">77</text:span><text:span text:style-name="T927">. Palangos miesto savivaldybės nuomos mokesčio už valstybinę žemę administravimo veiksmai, neaprašyti šiose Taisyklėse, atliekami vadovaujantis Lietuvos Respublikos įstatymais bei kitais</text:span><text:span text:style-name="T928"><text:s/>nuomos mokesčio už valstybinę žemę klausimus reglamentuojančiais teisės aktais.</text:span></text:p>
      <text:p text:style-name="P929"><text:span text:style-name="T930">78</text:span><text:span text:style-name="T931">. Mokesčio mokėtojai turi teisę spręsti mokestinius ginčus Lietuvos Respublikos administracinių bylų teisenos įstatymo nustatyta tvarka.</text:span></text:p>
      <text:p text:style-name="P932"><text:span text:style-name="T933">____________________________</text:span><text:span text:style-name="T934">___</text:span></text:p>
      <text:p text:style-name="P935"/>
      <text:p text:style-name="P936"/>
      <text:p text:style-name="P937"><text:span text:style-name="T938">Pakeitimai:</text:span></text:p>
      <text:p text:style-name="P939"/>
      <text:p text:style-name="P940"><text:span text:style-name="T941">1.</text:span></text:p>
      <text:p text:style-name="P942"><text:span text:style-name="T943">Palangos miesto savivaldybės taryba, Sprendimas</text:span></text:p>
      <text:p text:style-name="P944"><text:span text:style-name="T945">Nr.<text:s/></text:span><text:a xlink:href="https://www.e-tar.lt/portal/legalAct.html?documentId=SAV.497036" office:target-frame-name="_top" xlink:show="replace"><text:span text:style-name="T946">T2-261</text:span></text:a><text:span text:style-name="T947">, 2012-10-25, paskelbta TAR 2012-10-25, i. k. 2012-02211</text:span></text:p>
      <text:p text:style-name="P948"><text:span text:style-name="T949">Dėl Valstybinės žemės nuomos mokesčio<text:s/></text:span><text:span text:style-name="T950">administravimo taisyklių pakeitimo</text:span></text:p>
      <text:p text:style-name="P951"/>
      <text:p text:style-name="P952"><text:span text:style-name="T953">2.</text:span></text:p>
      <text:p text:style-name="P954"><text:span text:style-name="T955">Palangos miesto savivaldybės taryba, Sprendimas</text:span></text:p>
      <text:p text:style-name="P956"><text:span text:style-name="T957">Nr.<text:s/></text:span><text:a xlink:href="https://www.e-tar.lt/portal/legalAct.html?documentId=SAV.497061" office:target-frame-name="_top" xlink:show="replace"><text:span text:style-name="T958">T2-248</text:span></text:a><text:span text:style-name="T959">, 2013-09-26, paskelbta TAR 2013-09-26, i. k. 2013-02639</text:span></text:p>
      <text:p text:style-name="P960"><text:span text:style-name="T961">Dėl Tarybos 2011 m. spalio</text:span><text:span text:style-name="T962"><text:s/>6 d. sprendimo Nr. T2-165 pakeitimo</text:span></text:p>
      <text:p text:style-name="P963"/>
      <text:p text:style-name="P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TimesNewRoman" svg:font-family="TimesNewRoman" style:font-family-generic="roman" svg:panose-1="0 0 0 0 0 0 0 0 0 0"/>
    <style:font-face style:name="TimesNewRoman,Bold" svg:font-family="TimesNewRoman,Bol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Header" style:family="paragraph">
      <style:paragraph-properties fo:text-align="center"/>
    </style:style>
    <style:style style:name="P91" style:parent-style-name="Normal" style:family="paragraph">
      <style:paragraph-properties>
        <style:tab-stops>
          <style:tab-stop style:type="center" style:position="3.4625in"/>
          <style:tab-stop style:type="right" style:position="6.925in"/>
        </style:tab-stops>
      </style:paragraph-properties>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Header" style:family="paragraph">
      <style:paragraph-properties fo:text-align="center"/>
    </style:style>
    <style:style style:name="P94" style:parent-style-name="Normal" style:family="paragraph">
      <style:paragraph-properties>
        <style:tab-stops>
          <style:tab-stop style:type="center" style:position="3.4625in"/>
          <style:tab-stop style:type="right" style:position="6.925in"/>
        </style:tab-stops>
      </style:paragraph-properties>
    </style:style>
    <style:style style:name="P9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90"><text:page-number text:fixed="false">15</text:page-number></text:p>
        <text:p text:style-name="P91"/>
      </style:header>
      <style:footer>
        <text:p text:style-name="P92"/>
      </style:footer>
    </style:master-page>
    <style:master-page style:next-style-name="MP1" style:name="MPF1" style:page-layout-name="PL1">
      <style:header>
        <text:p text:style-name="P93"/>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kas</meta:initial-creator>
    <dc:creator>adlibuser</dc:creator>
    <meta:creation-date>2018-06-29T07:14:00Z</meta:creation-date>
    <dc:date>2018-06-29T07:14:00Z</dc:date>
    <meta:print-date>2011-10-06T10:12:00Z</meta:print-date>
    <meta:template xlink:href="Normal.dotm" xlink:type="simple"/>
    <meta:editing-cycles>2</meta:editing-cycles>
    <meta:editing-duration>PT0S</meta:editing-duration>
    <meta:document-statistic meta:page-count="17" meta:paragraph-count="258" meta:word-count="4824" meta:character-count="39592" meta:row-count="972" meta:non-whitespace-character-count="35026"/>
  </office:meta>
</office:document-meta>
</file>