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color="#3366FF"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fo:letter-spacing="0.0416in" style:font-size-complex="12pt"/>
    </style:style>
    <style:style style:name="T37" style:parent-style-name="DefaultParagraphFont" style:family="text">
      <style:text-properties style:font-name="Palemona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tab-stops>
          <style:tab-stop style:type="left" style:position="0.8708in"/>
        </style:tab-stops>
      </style:paragraph-properties>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name="Palemonas" style:font-size-complex="12pt"/>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5" style:parent-style-name="Normal" style:family="paragraph">
      <style:paragraph-properties fo:text-align="justify">
        <style:tab-stops>
          <style:tab-stop style:type="left" style:position="0.3937in"/>
          <style:tab-stop style:type="left" style:position="5.5125in"/>
        </style:tab-stops>
      </style:paragraph-properties>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master-page-name="MPF1" style:family="paragraph">
      <style:paragraph-properties fo:break-before="page" fo:text-align="justify" fo:text-indent="3.5437in" style:page-number="1"/>
      <style:text-properties style:font-name="Palemonas" style:font-name-complex="Palemonas" style:font-size-complex="12pt"/>
    </style:style>
    <style:style style:name="P78"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79" style:parent-style-name="Normal" style:family="paragraph">
      <style:paragraph-properties fo:text-align="justify" fo:text-indent="3.5437in"/>
      <style:text-properties style:font-name="Palemonas" style:font-name-complex="Palemonas" style:font-size-complex="12pt"/>
    </style:style>
    <style:style style:name="P80" style:parent-style-name="Normal" style:family="paragraph">
      <style:paragraph-properties fo:text-align="justify" fo:text-indent="3.5437in"/>
      <style:text-properties style:font-name="Palemonas" style:font-name-complex="Palemonas" style:font-size-complex="12pt"/>
    </style:style>
    <style:style style:name="P81"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82" style:parent-style-name="Normal" style:family="paragraph">
      <style:paragraph-properties fo:text-align="justify" fo:text-indent="3.5437in"/>
      <style:text-properties style:font-name="Palemonas" style:font-name-complex="Palemonas" style:font-size-complex="12pt"/>
    </style:style>
    <style:style style:name="P83" style:parent-style-name="Normal" style:family="paragraph">
      <style:paragraph-properties fo:text-align="justify" fo:text-indent="3.5437in"/>
      <style:text-properties style:font-name="Palemonas" style:font-name-complex="Palemonas" style:font-size-complex="12pt"/>
    </style:style>
    <style:style style:name="P84"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85"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style:font-name="Palemonas" style:font-name-complex="Palemonas" fo:font-weight="bold" style:font-weight-asian="bold" style:font-weight-complex="bold" style:font-size-complex="12pt"/>
    </style:style>
    <style:style style:name="T88" style:parent-style-name="DefaultParagraphFont" style:family="text">
      <style:text-properties style:font-name="Palemonas" style:font-name-complex="Palemonas" fo:font-weight="bold" style:font-weight-asian="bold" style:font-weight-complex="bold" style:font-size-complex="12pt"/>
    </style:style>
    <style:style style:name="P89" style:parent-style-name="Normal" style:family="paragraph">
      <style:paragraph-properties fo:text-align="justify" fo:text-indent="0.3937in"/>
      <style:text-properties style:font-name="Palemonas" style:font-name-complex="Palemonas" fo:font-weight="bold" style:font-weight-asian="bold" style:font-weight-complex="bold" style:font-size-complex="12pt"/>
    </style:style>
    <style:style style:name="P90" style:parent-style-name="Normal" style:family="paragraph">
      <style:paragraph-properties fo:text-align="center" fo:text-indent="0.3937in"/>
    </style:style>
    <style:style style:name="T91" style:parent-style-name="DefaultParagraphFont" style:family="text">
      <style:text-properties style:font-name="Palemonas" style:font-name-complex="Palemonas" fo:font-weight="bold" style:font-weight-asian="bold" style:font-weight-complex="bold" style:font-size-complex="12pt"/>
    </style:style>
    <style:style style:name="T92" style:parent-style-name="DefaultParagraphFont" style:family="text">
      <style:text-properties style:font-name="Palemonas" style:font-name-complex="Palemonas" fo:font-weight="bold" style:font-weight-asian="bold" style:font-weight-complex="bold" style:font-size-complex="12pt"/>
    </style:style>
    <style:style style:name="T93" style:parent-style-name="DefaultParagraphFont" style:family="text">
      <style:text-properties style:font-name="Palemonas" style:font-name-complex="Palemonas" fo:font-weight="bold" style:font-weight-asian="bold" style:font-weight-complex="bold" style:font-size-complex="12pt"/>
    </style:style>
    <style:style style:name="P94" style:parent-style-name="Normal" style:family="paragraph">
      <style:paragraph-properties fo:text-align="justify" fo:text-indent="0.3937in"/>
      <style:text-properties style:font-name="Palemonas" style:font-name-complex="Palemonas"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fo:font-weight="bold" style:font-weight-asian="bold" style:font-weight-complex="bold" style:font-size-complex="12pt"/>
    </style:style>
    <style:style style:name="T99" style:parent-style-name="DefaultParagraphFont" style:family="text">
      <style:text-properties style:font-name="Palemonas" style:font-name-complex="Palemonas" style:font-size-complex="12pt"/>
    </style:style>
    <style:style style:name="P100" style:parent-style-name="Normal" style:family="paragraph">
      <style:paragraph-properties fo:text-align="justify" fo:text-indent="0.8659in">
        <style:tab-stops>
          <style:tab-stop style:type="left" style:position="0.9166in"/>
        </style:tab-stops>
      </style:paragraph-properties>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complex="Palemonas" fo:font-weight="bold" style:font-weight-asian="bold" style:font-weight-complex="bold" style:font-size-complex="12pt"/>
    </style:style>
    <style:style style:name="T114" style:parent-style-name="DefaultParagraphFont" style:family="text">
      <style:text-properties style:font-name="Palemonas" style:font-name-complex="Palemona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complex="Palemonas" fo:font-weight="bold" style:font-weight-asian="bold" style:font-weight-complex="bold" style:font-size-complex="12pt"/>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complex="Palemonas" fo:font-weight="bold" style:font-weight-asian="bold" style:font-weight-complex="bold" style:font-size-complex="12pt"/>
    </style:style>
    <style:style style:name="T121" style:parent-style-name="DefaultParagraphFont" style:family="text">
      <style:text-properties style:font-name="Palemonas" style:font-name-complex="Palemona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complex="Palemonas" fo:font-weight="bold" style:font-weight-asian="bold" style:font-weight-complex="bold" style:font-size-complex="12pt"/>
    </style:style>
    <style:style style:name="T124" style:parent-style-name="DefaultParagraphFont" style:family="text">
      <style:text-properties style:font-name="Palemonas" style:font-name-complex="Palemonas" fo:font-weight="bold" style:font-weight-asian="bold" style:font-weight-complex="bold" style:font-size-complex="12pt"/>
    </style:style>
    <style:style style:name="T125" style:parent-style-name="DefaultParagraphFont" style:family="text">
      <style:text-properties style:font-name="Palemonas" style:font-name-complex="Palemonas"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font-name-complex="Palemonas" fo:font-weight="bold" style:font-weight-asian="bold" style:font-weight-complex="bold"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fo:font-weight="bold" style:font-weight-asian="bold" style:font-weight-complex="bold" style:font-size-complex="12pt"/>
    </style:style>
    <style:style style:name="T132" style:parent-style-name="DefaultParagraphFont" style:family="text">
      <style:text-properties style:font-name="Palemonas" style:font-name-complex="Palemonas" style:font-size-complex="12pt"/>
    </style:style>
    <style:style style:name="P1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3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36" style:parent-style-name="DefaultParagraphFont" style:family="text">
      <style:text-properties style:font-name="Palemonas" style:font-name-complex="Palemonas" style:font-size-complex="12pt" style:language-asian="lt" style:country-asian="LT"/>
    </style:style>
    <style:style style:name="T137" style:parent-style-name="DefaultParagraphFont" style:family="text">
      <style:text-properties style:font-name="Palemonas" style:font-name-complex="Palemonas" style:font-size-complex="12pt" style:language-asian="lt" style:country-asian="L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fo:font-weight="bold" style:font-weight-asian="bold" style:font-weight-complex="bold"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fo:font-weight="bold" style:font-weight-asian="bold" style:font-weight-complex="bold"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complex="Palemonas" fo:font-weight="bold" style:font-weight-asian="bold" style:font-weight-complex="bold" style:font-size-complex="12pt"/>
    </style:style>
    <style:style style:name="T146" style:parent-style-name="DefaultParagraphFont" style:family="text">
      <style:text-properties style:font-name="Palemonas" style:font-name-complex="Palemona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complex="Palemonas" fo:font-weight="bold" style:font-weight-asian="bold" style:font-weight-complex="bold" style:font-size-complex="12pt"/>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complex="Palemonas" fo:font-weight="bold" style:font-weight-asian="bold" style:font-weight-complex="bold"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complex="Palemonas" style:font-size-complex="12pt"/>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fo:text-indent="0.8861in"/>
    </style:style>
    <style:style style:name="P160" style:parent-style-name="Normal" style:family="paragraph">
      <style:paragraph-properties fo:text-align="center" fo:text-indent="0.5118in"/>
    </style:style>
    <style:style style:name="T161" style:parent-style-name="DefaultParagraphFont" style:family="text">
      <style:text-properties style:font-name="Palemonas" style:font-name-complex="Palemonas" fo:font-weight="bold" style:font-weight-asian="bold" style:font-weight-complex="bold" style:font-size-complex="12pt"/>
    </style:style>
    <style:style style:name="T162" style:parent-style-name="DefaultParagraphFont" style:family="text">
      <style:text-properties style:font-name="Palemonas" style:font-name-complex="Palemonas" fo:font-weight="bold" style:font-weight-asian="bold" style:font-weight-complex="bold" style:font-size-complex="12pt"/>
    </style:style>
    <style:style style:name="T163" style:parent-style-name="DefaultParagraphFont" style:family="text">
      <style:text-properties style:font-name="Palemonas" style:font-name-complex="Palemonas" fo:font-weight="bold" style:font-weight-asian="bold" style:font-weight-complex="bold" style:font-size-complex="12pt"/>
    </style:style>
    <style:style style:name="P164" style:parent-style-name="Normal" style:family="paragraph">
      <style:paragraph-properties fo:text-align="justify" fo:text-indent="0.8861in"/>
      <style:text-properties style:font-name="Palemonas" style:font-name-complex="Palemonas"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asian="SimSun" style:font-size-complex="12pt" style:language-asian="zh" style:country-asian="CN"/>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complex="Palemona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P1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Palemonas" style:font-name-complex="Palemonas" style:font-size-complex="12pt" style:language-asian="lt" style:country-asian="LT"/>
    </style:style>
    <style:style style:name="T187" style:parent-style-name="DefaultParagraphFont" style:family="text">
      <style:text-properties style:font-name="Palemonas" style:font-name-complex="Palemonas" style:font-size-complex="12pt" style:language-asian="lt" style:country-asian="LT"/>
    </style:style>
    <style:style style:name="P18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Palemonas" style:font-name-complex="Palemonas" style:font-size-complex="12pt" style:language-asian="lt" style:country-asian="LT"/>
    </style:style>
    <style:style style:name="T190" style:parent-style-name="DefaultParagraphFont" style:family="text">
      <style:text-properties style:font-name="Palemonas" style:font-name-complex="Palemonas" style:font-size-complex="12pt" style:language-asian="lt" style:country-asian="LT"/>
    </style:style>
    <style:style style:name="T191" style:parent-style-name="DefaultParagraphFont" style:family="text">
      <style:text-properties style:font-name="Palemonas" style:font-name-complex="Palemonas" style:font-size-complex="12pt" style:language-asian="lt" style:country-asian="LT"/>
    </style:style>
    <style:style style:name="P19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Palemonas" style:font-name-complex="Palemonas" style:font-size-complex="12pt" style:language-asian="lt" style:country-asian="LT"/>
    </style:style>
    <style:style style:name="T194" style:parent-style-name="DefaultParagraphFont" style:family="text">
      <style:text-properties style:font-name="Palemonas" style:font-name-complex="Palemonas" style:font-size-complex="12pt" style:language-asian="lt" style:country-asian="LT"/>
    </style:style>
    <style:style style:name="P1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Palemonas" style:font-name-complex="Palemonas" style:font-size-complex="12pt" style:language-asian="lt" style:country-asian="LT"/>
    </style:style>
    <style:style style:name="T197" style:parent-style-name="DefaultParagraphFont" style:family="text">
      <style:text-properties style:font-name="Palemonas" style:font-name-complex="Palemonas" style:font-size-complex="12pt" style:language-asian="lt" style:country-asian="LT"/>
    </style:style>
    <style:style style:name="T198" style:parent-style-name="DefaultParagraphFont" style:family="text">
      <style:text-properties style:font-name="Palemonas" style:font-name-complex="Palemonas" style:font-size-complex="12pt" style:language-asian="lt" style:country-asian="LT"/>
    </style:style>
    <style:style style:name="P19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Palemonas" style:font-name-complex="Palemonas" style:font-size-complex="12pt" style:language-asian="lt" style:country-asian="LT"/>
    </style:style>
    <style:style style:name="T201" style:parent-style-name="DefaultParagraphFont" style:family="text">
      <style:text-properties style:font-name="Palemonas" style:font-name-complex="Palemonas" style:font-size-complex="12pt" style:language-asian="lt" style:country-asian="LT"/>
    </style:style>
    <style:style style:name="P20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Palemonas" style:font-name-complex="Palemonas" style:font-size-complex="12pt" style:language-asian="lt" style:country-asian="LT"/>
    </style:style>
    <style:style style:name="T204" style:parent-style-name="DefaultParagraphFont" style:family="text">
      <style:text-properties style:font-name="Palemonas" style:font-name-complex="Palemonas" style:font-size-complex="12pt" style:language-asian="lt" style:country-asian="LT"/>
    </style:style>
    <style:style style:name="P2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Palemonas" style:font-name-complex="Palemonas" style:font-size-complex="12pt" style:language-asian="lt" style:country-asian="LT"/>
    </style:style>
    <style:style style:name="T207" style:parent-style-name="DefaultParagraphFont" style:family="text">
      <style:text-properties style:font-name="Palemonas" style:font-name-complex="Palemonas" style:font-size-complex="12pt" style:language-asian="lt" style:country-asian="LT"/>
    </style:style>
    <style:style style:name="T208" style:parent-style-name="DefaultParagraphFont" style:family="text">
      <style:text-properties style:font-name="Palemonas" style:font-name-complex="Palemonas" style:font-size-complex="12pt" style:language-asian="lt" style:country-asian="LT"/>
    </style:style>
    <style:style style:name="P20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Palemonas" style:font-name-complex="Palemonas" style:font-size-complex="12pt" style:language-asian="lt" style:country-asian="LT"/>
    </style:style>
    <style:style style:name="T211" style:parent-style-name="DefaultParagraphFont" style:family="text">
      <style:text-properties style:font-name="Palemonas" style:font-name-complex="Palemonas" style:font-size-complex="12pt" style:language-asian="lt" style:country-asian="LT"/>
    </style:style>
    <style:style style:name="P21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Palemonas" style:font-name-complex="Palemonas" style:font-size-complex="12pt" style:language-asian="lt" style:country-asian="LT"/>
    </style:style>
    <style:style style:name="T214" style:parent-style-name="DefaultParagraphFont" style:family="text">
      <style:text-properties style:font-name="Palemonas" style:font-name-complex="Palemonas" style:font-size-complex="12pt" style:language-asian="lt" style:country-asian="LT"/>
    </style:style>
    <style:style style:name="P21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Palemonas" style:font-name-complex="Palemonas" style:font-size-complex="12pt" style:language-asian="lt" style:country-asian="LT"/>
    </style:style>
    <style:style style:name="T217" style:parent-style-name="DefaultParagraphFont" style:family="text">
      <style:text-properties style:font-name="Palemonas" style:font-name-complex="Palemonas" style:font-size-complex="12pt" style:language-asian="lt" style:country-asian="LT"/>
    </style:style>
    <style:style style:name="T218" style:parent-style-name="DefaultParagraphFont" style:family="text">
      <style:text-properties style:font-name="Palemonas" style:font-name-complex="Palemonas" style:font-size-complex="12pt" style:language-asian="lt" style:country-asian="LT"/>
    </style:style>
    <style:style style:name="P2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Palemonas" style:font-name-complex="Palemonas" style:font-size-complex="12pt" style:language-asian="lt" style:country-asian="LT"/>
    </style:style>
    <style:style style:name="T221" style:parent-style-name="DefaultParagraphFont" style:family="text">
      <style:text-properties style:font-name="Palemonas" style:font-name-complex="Palemonas" style:font-size-complex="12pt" style:language-asian="lt" style:country-asian="LT"/>
    </style:style>
    <style:style style:name="T222" style:parent-style-name="DefaultParagraphFont" style:family="text">
      <style:text-properties style:font-name="Palemonas" style:font-name-complex="Courier New" style:font-size-complex="12pt" style:language-asian="lt" style:country-asian="LT"/>
    </style:style>
    <style:style style:name="T223" style:parent-style-name="DefaultParagraphFont" style:family="text">
      <style:text-properties style:font-name="Palemonas" style:font-name-complex="Courier New" style:font-size-complex="12pt" style:language-asian="lt" style:country-asian="LT"/>
    </style:style>
    <style:style style:name="T224" style:parent-style-name="DefaultParagraphFont" style:family="text">
      <style:text-properties style:font-name="Palemonas" style:font-name-complex="Palemona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Palemonas" style:font-name-complex="Palemonas" style:font-size-complex="12pt" style:language-asian="lt" style:country-asian="LT"/>
    </style:style>
    <style:style style:name="T233" style:parent-style-name="DefaultParagraphFont" style:family="text">
      <style:text-properties style:font-name="Palemonas" style:font-name-complex="Palemonas" style:font-size-complex="12pt" style:language-asian="lt" style:country-asian="LT"/>
    </style:style>
    <style:style style:name="P23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Palemonas" style:font-name-complex="Palemonas" style:font-size-complex="12pt" style:language-asian="lt" style:country-asian="LT"/>
    </style:style>
    <style:style style:name="T236" style:parent-style-name="DefaultParagraphFont" style:family="text">
      <style:text-properties style:font-name="Palemonas" style:font-name-complex="Palemonas" style:font-size-complex="12pt" style:language-asian="lt" style:country-asian="LT"/>
    </style:style>
    <style:style style:name="P23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Palemonas" style:font-name-complex="Palemonas" style:font-size-complex="12pt" style:language-asian="lt" style:country-asian="LT"/>
    </style:style>
    <style:style style:name="T239" style:parent-style-name="DefaultParagraphFont" style:family="text">
      <style:text-properties style:font-name="Palemonas" style:font-name-complex="Palemonas" style:font-size-complex="12pt" style:language-asian="lt" style:country-asian="LT"/>
    </style:style>
    <style:style style:name="T240" style:parent-style-name="DefaultParagraphFont" style:family="text">
      <style:text-properties style:font-name="Palemonas" style:font-name-complex="Palemonas" style:font-size-complex="12pt" style:language-asian="lt" style:country-asian="LT"/>
    </style:style>
    <style:style style:name="P2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Palemonas" style:font-name-complex="Palemonas" style:font-size-complex="12pt" style:language-asian="lt" style:country-asian="LT"/>
    </style:style>
    <style:style style:name="T243" style:parent-style-name="DefaultParagraphFont" style:family="text">
      <style:text-properties style:font-name="Palemonas" style:font-name-complex="Palemonas" style:font-size-complex="12pt" style:language-asian="lt" style:country-asian="LT"/>
    </style:style>
    <style:style style:name="T244" style:parent-style-name="DefaultParagraphFont" style:family="text">
      <style:text-properties style:font-name="Palemonas" style:font-name-complex="Palemonas" style:font-size-complex="12pt" style:language-asian="lt" style:country-asian="LT"/>
    </style:style>
    <style:style style:name="P24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Palemonas" style:font-name-complex="Palemonas" style:font-size-complex="12pt" style:language-asian="lt" style:country-asian="LT"/>
    </style:style>
    <style:style style:name="T247" style:parent-style-name="DefaultParagraphFont" style:family="text">
      <style:text-properties style:font-name="Palemonas" style:font-name-complex="Palemonas" style:font-size-complex="12pt" style:language-asian="lt" style:country-asian="L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name-asian="SimSun" fo:color="#000000" style:font-size-complex="12pt" style:language-asian="zh" style:country-asian="CN"/>
    </style:style>
    <style:style style:name="T267" style:parent-style-name="DefaultParagraphFont" style:family="text">
      <style:text-properties style:font-name="Palemonas" style:font-name-asian="SimSun" fo:color="#000000" style:font-size-complex="12pt" style:language-asian="zh" style:country-asian="CN"/>
    </style:style>
    <style:style style:name="T268" style:parent-style-name="DefaultParagraphFont" style:family="text">
      <style:text-properties style:font-name="Palemonas" style:font-name-asian="SimSun" fo:color="#000000" style:font-size-complex="12pt" style:language-asian="zh" style:country-asian="C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paragraph-properties fo:text-align="justify" fo:text-indent="0.8659in"/>
      <style:text-properties style:font-name="Palemonas" style:font-name-complex="Palemonas" style:font-size-complex="12pt"/>
    </style:style>
    <style:style style:name="P279" style:parent-style-name="Normal" style:family="paragraph">
      <style:paragraph-properties fo:text-align="center" fo:text-indent="0.8659in"/>
    </style:style>
    <style:style style:name="P280" style:parent-style-name="Normal" style:family="paragraph">
      <style:paragraph-properties fo:text-align="center" fo:text-indent="0.5118in"/>
    </style:style>
    <style:style style:name="T281" style:parent-style-name="DefaultParagraphFont" style:family="text">
      <style:text-properties style:font-name="Palemonas" style:font-name-complex="Palemonas" fo:font-weight="bold" style:font-weight-asian="bold" style:font-weight-complex="bold" style:font-size-complex="12pt"/>
    </style:style>
    <style:style style:name="T282" style:parent-style-name="DefaultParagraphFont" style:family="text">
      <style:text-properties style:font-name="Palemonas" style:font-name-complex="Palemonas" fo:font-weight="bold" style:font-weight-asian="bold" style:font-weight-complex="bold" style:font-size-complex="12pt"/>
    </style:style>
    <style:style style:name="T283" style:parent-style-name="DefaultParagraphFont" style:family="text">
      <style:text-properties style:font-name="Palemonas" style:font-name-complex="Palemonas" fo:font-weight="bold" style:font-weight-asian="bold" style:font-weight-complex="bold" style:font-size-complex="12pt"/>
    </style:style>
    <style:style style:name="P284" style:parent-style-name="Normal" style:family="paragraph">
      <style:paragraph-properties fo:text-align="justify" fo:text-indent="0.8861in"/>
      <style:text-properties style:font-name="Palemonas" style:font-name-complex="Palemona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name="Palemonas" style:font-name-complex="Palemonas" style:font-size-complex="12pt"/>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T309" style:parent-style-name="DefaultParagraphFont" style:family="text">
      <style:text-properties style:font-name="Palemonas" style:font-name-complex="Palemonas" style:font-size-complex="12pt"/>
    </style:style>
    <style:style style:name="T310" style:parent-style-name="DefaultParagraphFont" style:family="text">
      <style:text-properties style:font-name="Palemonas" style:font-name-complex="Palemona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name="Palemonas" style:font-name-complex="Palemonas" style:font-size-complex="12pt"/>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size-complex="12pt" style:language-asian="lt" style:country-asian="LT"/>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7875in"/>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size-complex="12pt" style:language-asian="lt" style:country-asian="LT"/>
    </style:style>
    <style:style style:name="T327" style:parent-style-name="DefaultParagraphFont" style:family="text">
      <style:text-properties style:font-name="Palemonas" style:font-size-complex="12pt" style:language-asian="lt" style:country-asian="LT"/>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name-complex="Palemona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7875in"/>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T344" style:parent-style-name="DefaultParagraphFont" style:family="text">
      <style:text-properties style:font-name="Palemonas" style:font-name-complex="Palemona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T348" style:parent-style-name="DefaultParagraphFont" style:family="text">
      <style:text-properties style:font-name="Palemonas" style:font-name-complex="Palemona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name="Palemonas" style:font-name-asian="SimSun" fo:color="#000000" style:font-size-complex="12pt" style:language-asian="zh" style:country-asian="CN"/>
    </style:style>
    <style:style style:name="T351" style:parent-style-name="DefaultParagraphFont" style:family="text">
      <style:text-properties style:font-name="Palemonas" style:font-name-asian="SimSun" fo:color="#000000" style:font-size-complex="12pt" style:language-asian="zh" style:country-asian="CN"/>
    </style:style>
    <style:style style:name="T352" style:parent-style-name="DefaultParagraphFont" style:family="text">
      <style:text-properties style:font-name="Palemonas" style:font-name-asian="SimSun" fo:color="#000000" style:font-size-complex="12pt" style:language-asian="zh" style:country-asian="C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7875in"/>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name="Palemonas" style:font-name-complex="Palemonas" style:font-size-complex="12pt"/>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name="Palemonas" style:font-name-complex="Palemonas" style:font-size-complex="12pt"/>
    </style:style>
    <style:style style:name="T367" style:parent-style-name="DefaultParagraphFont" style:family="text">
      <style:text-properties style:font-name="Palemonas" style:font-name-complex="Palemona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name="Palemonas" style:font-name-complex="Palemonas" style:font-size-complex="12pt"/>
    </style:style>
    <style:style style:name="T370" style:parent-style-name="DefaultParagraphFont" style:family="text">
      <style:text-properties style:font-name="Palemonas" style:font-name-complex="Palemonas"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name="Palemonas" style:font-name-complex="Palemonas" style:font-size-complex="12pt"/>
    </style:style>
    <style:style style:name="T373" style:parent-style-name="DefaultParagraphFont" style:family="text">
      <style:text-properties style:font-name="Palemonas" style:font-name-complex="Palemonas" style:font-size-complex="12pt"/>
    </style:style>
    <style:style style:name="T374" style:parent-style-name="DefaultParagraphFont" style:family="text">
      <style:text-properties style:font-name="Palemonas" style:font-name-complex="Palemona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name="Palemonas" style:font-name-complex="Palemonas" style:font-size-complex="12pt"/>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name="Palemonas" style:font-name-complex="Palemonas" style:font-size-complex="12pt"/>
    </style:style>
    <style:style style:name="T384" style:parent-style-name="DefaultParagraphFont" style:family="text">
      <style:text-properties style:font-name="Palemonas" style:font-name-complex="Palemona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style:font-size-complex="12pt"/>
    </style:style>
    <style:style style:name="T391" style:parent-style-name="DefaultParagraphFont" style:family="text">
      <style:text-properties style:font-name="Palemonas" style:font-name-complex="Palemona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name="Palemonas" style:font-name-complex="Palemonas" style:font-size-complex="12pt"/>
    </style:style>
    <style:style style:name="T394" style:parent-style-name="DefaultParagraphFont" style:family="text">
      <style:text-properties style:font-name="Palemonas" style:font-name-complex="Palemona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name="Palemonas" style:font-name-asian="SimSun" fo:color="#000000" style:font-size-complex="12pt" style:language-asian="zh" style:country-asian="CN"/>
    </style:style>
    <style:style style:name="T397" style:parent-style-name="DefaultParagraphFont" style:family="text">
      <style:text-properties style:font-name="Palemonas" style:font-name-asian="SimSun" fo:color="#000000" style:font-size-complex="12pt" style:language-asian="zh" style:country-asian="C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7875in"/>
    </style:style>
    <style:style style:name="T404" style:parent-style-name="DefaultParagraphFont" style:family="text">
      <style:text-properties style:font-name="Palemonas" style:font-name-complex="Palemonas" style:font-size-complex="12pt"/>
    </style:style>
    <style:style style:name="T405" style:parent-style-name="DefaultParagraphFont" style:family="text">
      <style:text-properties style:font-name="Palemonas" style:font-name-complex="Palemonas" style:font-size-complex="12pt"/>
    </style:style>
    <style:style style:name="T406" style:parent-style-name="DefaultParagraphFont" style:family="text">
      <style:text-properties style:font-name="Palemonas" style:font-name-complex="Palemona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Palemonas" style:font-name-complex="Palemonas" style:font-size-complex="12pt"/>
    </style:style>
    <style:style style:name="T409" style:parent-style-name="DefaultParagraphFont" style:family="text">
      <style:text-properties style:font-name="Palemonas" style:font-name-complex="Palemona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name="Palemonas" style:font-name-complex="Palemonas" style:font-size-complex="12pt"/>
    </style:style>
    <style:style style:name="T412" style:parent-style-name="DefaultParagraphFont" style:family="text">
      <style:text-properties style:font-name="Palemonas" style:font-name-complex="Palemonas" style:font-size-complex="12pt"/>
    </style:style>
    <style:style style:name="T413" style:parent-style-name="DefaultParagraphFont" style:family="text">
      <style:text-properties style:font-name="Palemonas" style:font-size-complex="12pt"/>
    </style:style>
    <style:style style:name="T414" style:parent-style-name="DefaultParagraphFont" style:family="text">
      <style:text-properties style:font-name="Palemonas" fo:color="#000000" style:font-size-complex="12pt"/>
    </style:style>
    <style:style style:name="T415" style:parent-style-name="DefaultParagraphFont" style:family="text">
      <style:text-properties style:font-name="Palemonas" fo:color="#000000" style:font-size-complex="12pt"/>
    </style:style>
    <style:style style:name="T416" style:parent-style-name="DefaultParagraphFont" style:family="text">
      <style:text-properties style:font-name="Palemonas" style:font-name-complex="Palemona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7875in"/>
    </style:style>
    <style:style style:name="T423" style:parent-style-name="DefaultParagraphFont" style:family="text">
      <style:text-properties style:font-name="Palemonas" style:font-name-complex="Palemonas" style:font-size-complex="12pt"/>
    </style:style>
    <style:style style:name="T424" style:parent-style-name="DefaultParagraphFont" style:family="text">
      <style:text-properties style:font-name="Palemonas" style:font-name-complex="Palemonas" style:font-size-complex="12pt"/>
    </style:style>
    <style:style style:name="T425" style:parent-style-name="DefaultParagraphFont" style:family="text">
      <style:text-properties style:font-name="Palemonas" style:font-name-complex="Palemona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name="Palemonas" style:font-name-complex="Palemonas" style:font-size-complex="12pt"/>
    </style:style>
    <style:style style:name="T428" style:parent-style-name="DefaultParagraphFont" style:family="text">
      <style:text-properties style:font-name="Palemonas" style:font-name-complex="Palemonas" style:font-size-complex="12pt"/>
    </style:style>
    <style:style style:name="T429" style:parent-style-name="DefaultParagraphFont" style:family="text">
      <style:text-properties style:font-name="Palemonas" style:font-name-complex="Palemonas"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name="Palemonas" style:font-name-complex="Palemonas" style:font-size-complex="12pt"/>
    </style:style>
    <style:style style:name="T432" style:parent-style-name="DefaultParagraphFont" style:family="text">
      <style:text-properties style:font-name="Palemonas" style:font-name-complex="Palemonas" style:font-size-complex="12pt"/>
    </style:style>
    <style:style style:name="T433" style:parent-style-name="DefaultParagraphFont" style:family="text">
      <style:text-properties style:font-name="Palemonas" style:font-name-complex="Palemonas"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name="Palemonas" style:font-name-complex="Palemonas" style:font-size-complex="12pt"/>
    </style:style>
    <style:style style:name="T436" style:parent-style-name="DefaultParagraphFont" style:family="text">
      <style:text-properties style:font-name="Palemonas" style:font-name-complex="Palemonas" style:font-size-complex="12pt"/>
    </style:style>
    <style:style style:name="T437" style:parent-style-name="DefaultParagraphFont" style:family="text">
      <style:text-properties style:font-name="Palemonas" style:font-size-complex="12pt"/>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fo:color="#000000" style:font-size-complex="12pt"/>
    </style:style>
    <style:style style:name="T441" style:parent-style-name="DefaultParagraphFont" style:family="text">
      <style:text-properties style:font-name="Palemonas" fo:font-weight="bold" style:font-weight-asian="bold" style:font-weight-complex="bold" fo:color="#000000" style:font-size-complex="12pt"/>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style>
    <style:style style:name="T444" style:parent-style-name="DefaultParagraphFont" style:family="text">
      <style:text-properties style:font-name="Palemonas" fo:color="#000000" style:font-size-complex="12pt"/>
    </style:style>
    <style:style style:name="T445" style:parent-style-name="DefaultParagraphFont" style:family="text">
      <style:text-properties style:font-name="Palemonas" style:font-size-complex="12pt"/>
    </style:style>
    <style:style style:name="T446" style:parent-style-name="DefaultParagraphFont" style:family="text">
      <style:text-properties style:font-name="Palemonas" style:font-name-complex="Palemona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7875in"/>
    </style:style>
    <style:style style:name="T457" style:parent-style-name="DefaultParagraphFont" style:family="text">
      <style:text-properties style:font-name="Palemonas" style:font-name-complex="Palemonas" style:font-size-complex="12pt"/>
    </style:style>
    <style:style style:name="T458" style:parent-style-name="DefaultParagraphFont" style:family="text">
      <style:text-properties style:font-name="Palemonas" style:font-name-complex="Palemonas" style:font-size-complex="12pt"/>
    </style:style>
    <style:style style:name="T459" style:parent-style-name="DefaultParagraphFont" style:family="text">
      <style:text-properties style:font-name="Palemonas" style:font-name-complex="Palemonas" style:font-size-complex="12pt"/>
    </style:style>
    <style:style style:name="T460" style:parent-style-name="DefaultParagraphFont" style:family="text">
      <style:text-properties style:font-name="Palemonas" style:font-name-asian="SimSun" style:font-size-complex="12pt" style:language-asian="zh" style:country-asian="CN"/>
    </style:style>
    <style:style style:name="T461" style:parent-style-name="DefaultParagraphFont" style:family="text">
      <style:text-properties style:font-name="Palemonas" style:font-name-complex="Palemona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7875in"/>
    </style:style>
    <style:style style:name="T469" style:parent-style-name="DefaultParagraphFont" style:family="text">
      <style:text-properties style:font-name="Palemonas" style:font-name-complex="Palemonas" style:font-size-complex="12pt"/>
    </style:style>
    <style:style style:name="T470" style:parent-style-name="DefaultParagraphFont" style:family="text">
      <style:text-properties style:font-name="Palemonas" style:font-name-complex="Palemonas" style:font-size-complex="12pt"/>
    </style:style>
    <style:style style:name="T471" style:parent-style-name="DefaultParagraphFont" style:family="text">
      <style:text-properties style:font-name="Palemonas" style:font-name-asian="SimSun" style:font-size-complex="12pt" style:language-asian="zh" style:country-asian="CN"/>
    </style:style>
    <style:style style:name="T472" style:parent-style-name="DefaultParagraphFont" style:family="text">
      <style:text-properties style:font-name="Palemonas" style:font-name-complex="Palemonas" style:font-size-complex="12pt"/>
    </style:style>
    <style:style style:name="T473" style:parent-style-name="DefaultParagraphFont" style:family="text">
      <style:text-properties style:font-name="Palemonas" style:font-name-complex="Palemona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7875in"/>
    </style:style>
    <style:style style:name="T480" style:parent-style-name="DefaultParagraphFont" style:family="text">
      <style:text-properties style:font-name="Palemonas" style:font-name-complex="Palemonas" style:font-size-complex="12pt"/>
    </style:style>
    <style:style style:name="T481" style:parent-style-name="DefaultParagraphFont" style:family="text">
      <style:text-properties style:font-name="Palemonas" style:font-name-complex="Palemonas" style:font-size-complex="12pt"/>
    </style:style>
    <style:style style:name="P482" style:parent-style-name="Normal" style:family="paragraph">
      <style:paragraph-properties fo:text-align="justify" fo:text-indent="0.7875in"/>
    </style:style>
    <style:style style:name="T483" style:parent-style-name="DefaultParagraphFont" style:family="text">
      <style:text-properties style:font-name="Palemonas" style:font-name-complex="Palemonas" style:font-size-complex="12pt"/>
    </style:style>
    <style:style style:name="T484" style:parent-style-name="DefaultParagraphFont" style:family="text">
      <style:text-properties style:font-name="Palemonas" style:font-name-complex="Palemonas" style:font-size-complex="12pt"/>
    </style:style>
    <style:style style:name="T485" style:parent-style-name="DefaultParagraphFont" style:family="text">
      <style:text-properties style:font-name="Palemonas" style:font-name-complex="Palemona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name="Palemonas" style:font-name-complex="Palemonas" style:font-size-complex="12pt"/>
    </style:style>
    <style:style style:name="T488" style:parent-style-name="DefaultParagraphFont" style:family="text">
      <style:text-properties style:font-name="Palemonas" style:font-name-complex="Palemonas"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name="Palemonas" style:font-name-complex="Palemonas" style:font-size-complex="12pt"/>
    </style:style>
    <style:style style:name="T491" style:parent-style-name="DefaultParagraphFont" style:family="text">
      <style:text-properties style:font-name="Palemonas" style:font-name-complex="Palemonas"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name="Palemonas" style:font-name-complex="Palemonas" style:font-size-complex="12pt"/>
    </style:style>
    <style:style style:name="T494" style:parent-style-name="DefaultParagraphFont" style:family="text">
      <style:text-properties style:font-name="Palemonas" style:font-name-complex="Palemonas" style:font-size-complex="12pt"/>
    </style:style>
    <style:style style:name="P495" style:parent-style-name="Normal" style:family="paragraph">
      <style:paragraph-properties fo:text-align="justify" fo:text-indent="0.8659in"/>
    </style:style>
    <style:style style:name="T496" style:parent-style-name="DefaultParagraphFont" style:family="text">
      <style:text-properties style:font-name="Palemonas" style:font-size-complex="12pt"/>
    </style:style>
    <style:style style:name="T497" style:parent-style-name="DefaultParagraphFont" style:family="text">
      <style:text-properties style:font-name="Palemonas" style:font-size-complex="12pt"/>
    </style:style>
    <style:style style:name="T498" style:parent-style-name="DefaultParagraphFont" style:family="text">
      <style:text-properties style:font-name="Palemona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7875in"/>
    </style:style>
    <style:style style:name="T505" style:parent-style-name="DefaultParagraphFont" style:family="text">
      <style:text-properties style:font-name="Palemonas" style:font-name-complex="Palemonas" style:font-size-complex="12pt"/>
    </style:style>
    <style:style style:name="T506" style:parent-style-name="DefaultParagraphFont" style:family="text">
      <style:text-properties style:font-name="Palemonas" style:font-name-complex="Palemonas" style:font-size-complex="12pt"/>
    </style:style>
    <style:style style:name="T507" style:parent-style-name="DefaultParagraphFont" style:family="text">
      <style:text-properties style:font-name="Palemonas" style:font-name-complex="Palemonas" style:font-size-complex="12pt"/>
    </style:style>
    <style:style style:name="P508" style:parent-style-name="Normal" style:family="paragraph">
      <style:paragraph-properties fo:text-align="justify" fo:text-indent="0.7875in"/>
    </style:style>
    <style:style style:name="T509" style:parent-style-name="DefaultParagraphFont" style:family="text">
      <style:text-properties style:font-name="Palemonas" style:font-name-complex="Palemonas" style:font-size-complex="12pt"/>
    </style:style>
    <style:style style:name="T510" style:parent-style-name="DefaultParagraphFont" style:family="text">
      <style:text-properties style:font-name="Palemonas" style:font-name-complex="Palemonas" style:font-size-complex="12pt"/>
    </style:style>
    <style:style style:name="T511" style:parent-style-name="DefaultParagraphFont" style:family="text">
      <style:text-properties style:font-name="Palemonas" style:font-name-complex="Palemonas"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name="Palemonas" style:font-name-complex="Palemonas" style:font-size-complex="12pt"/>
    </style:style>
    <style:style style:name="T514" style:parent-style-name="DefaultParagraphFont" style:family="text">
      <style:text-properties style:font-name="Palemonas" style:font-name-complex="Palemona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name="Palemonas" style:font-name-complex="Palemonas" style:font-size-complex="12pt"/>
    </style:style>
    <style:style style:name="T517" style:parent-style-name="DefaultParagraphFont" style:family="text">
      <style:text-properties style:font-name="Palemonas" style:font-name-complex="Palemona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name="Palemonas" style:font-name-complex="Palemonas" style:font-size-complex="12pt"/>
    </style:style>
    <style:style style:name="T520" style:parent-style-name="DefaultParagraphFont" style:family="text">
      <style:text-properties style:font-name="Palemonas" style:font-name-complex="Palemonas" style:font-size-complex="12pt"/>
    </style:style>
    <style:style style:name="T521" style:parent-style-name="DefaultParagraphFont" style:family="text">
      <style:text-properties style:font-name="Palemonas" style:font-name-complex="Palemonas"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name="Palemonas" style:font-name-complex="Palemonas" style:font-size-complex="12pt"/>
    </style:style>
    <style:style style:name="T524" style:parent-style-name="DefaultParagraphFont" style:family="text">
      <style:text-properties style:font-name="Palemonas" style:font-name-complex="Palemonas"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name="Palemonas" style:font-name-complex="Palemonas" style:font-size-complex="12pt"/>
    </style:style>
    <style:style style:name="T527" style:parent-style-name="DefaultParagraphFont" style:family="text">
      <style:text-properties style:font-name="Palemonas" style:font-name-complex="Palemonas"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name="Palemonas" style:font-name-complex="Palemonas" style:font-size-complex="12pt"/>
    </style:style>
    <style:style style:name="T530" style:parent-style-name="DefaultParagraphFont" style:family="text">
      <style:text-properties style:font-name="Palemonas" style:font-name-complex="Palemonas" style:font-size-complex="12pt"/>
    </style:style>
    <style:style style:name="T531" style:parent-style-name="DefaultParagraphFont" style:family="text">
      <style:text-properties style:font-name="Palemonas" style:font-name-complex="Palemonas" style:font-size-complex="12pt"/>
    </style:style>
    <style:style style:name="P532" style:parent-style-name="Normal" style:family="paragraph">
      <style:paragraph-properties fo:text-align="justify" fo:text-indent="0.8861in"/>
    </style:style>
    <style:style style:name="P533" style:parent-style-name="Normal" style:family="paragraph">
      <style:paragraph-properties fo:text-align="center" fo:text-indent="0.5118in"/>
    </style:style>
    <style:style style:name="T534" style:parent-style-name="DefaultParagraphFont" style:family="text">
      <style:text-properties style:font-name="Palemonas" style:font-name-complex="Palemonas" fo:font-weight="bold" style:font-weight-asian="bold" style:font-weight-complex="bold" style:font-size-complex="12pt"/>
    </style:style>
    <style:style style:name="T535" style:parent-style-name="DefaultParagraphFont" style:family="text">
      <style:text-properties style:font-name="Palemonas" style:font-name-complex="Palemonas" fo:font-weight="bold" style:font-weight-asian="bold" style:font-weight-complex="bold" style:font-size-complex="12pt"/>
    </style:style>
    <style:style style:name="T536" style:parent-style-name="DefaultParagraphFont" style:family="text">
      <style:text-properties style:font-name="Palemonas" style:font-name-complex="Palemonas" fo:font-weight="bold" style:font-weight-asian="bold" style:font-weight-complex="bold" style:font-size-complex="12pt"/>
    </style:style>
    <style:style style:name="P537" style:parent-style-name="Normal" style:family="paragraph">
      <style:paragraph-properties fo:text-align="center" fo:text-indent="0.8861in"/>
      <style:text-properties style:font-name="Palemonas" style:font-name-complex="Palemonas" style:font-size-complex="12pt"/>
    </style:style>
    <style:style style:name="P538" style:parent-style-name="Normal" style:family="paragraph">
      <style:paragraph-properties fo:text-align="justify" fo:text-indent="0.8659in"/>
    </style:style>
    <style:style style:name="T539" style:parent-style-name="DefaultParagraphFont" style:family="text">
      <style:text-properties style:font-name="Palemonas" style:font-name-complex="Palemonas" style:font-size-complex="12pt"/>
    </style:style>
    <style:style style:name="T540" style:parent-style-name="DefaultParagraphFont" style:family="text">
      <style:text-properties style:font-name="Palemonas" style:font-name-complex="Palemonas" style:font-size-complex="12pt"/>
    </style:style>
    <style:style style:name="T541" style:parent-style-name="DefaultParagraphFont" style:family="text">
      <style:text-properties style:font-name="Palemonas" style:font-name-complex="Palemonas" style:font-size-complex="12pt"/>
    </style:style>
    <style:style style:name="P542" style:parent-style-name="Normal" style:family="paragraph">
      <style:paragraph-properties fo:text-align="justify" fo:text-indent="0.8659in"/>
    </style:style>
    <style:style style:name="T543" style:parent-style-name="DefaultParagraphFont" style:family="text">
      <style:text-properties style:font-name="Palemonas" style:font-name-complex="Palemonas" style:font-size-complex="12pt"/>
    </style:style>
    <style:style style:name="T544" style:parent-style-name="DefaultParagraphFont" style:family="text">
      <style:text-properties style:font-name="Palemonas" style:font-name-complex="Palemonas" style:font-size-complex="12pt"/>
    </style:style>
    <style:style style:name="T545" style:parent-style-name="DefaultParagraphFont" style:family="text">
      <style:text-properties style:font-name="Palemonas" style:font-name-complex="Palemonas" style:font-size-complex="12pt"/>
    </style:style>
    <style:style style:name="T546" style:parent-style-name="DefaultParagraphFont" style:family="text">
      <style:text-properties style:font-name="Palemonas" style:font-name-complex="Palemonas" style:font-size-complex="12pt"/>
    </style:style>
    <style:style style:name="P547" style:parent-style-name="Normal" style:family="paragraph">
      <style:paragraph-properties fo:text-align="justify" fo:text-indent="0.8659in"/>
    </style:style>
    <style:style style:name="T548" style:parent-style-name="DefaultParagraphFont" style:family="text">
      <style:text-properties style:font-name="Palemonas" style:font-name-complex="Palemonas" style:font-size-complex="12pt"/>
    </style:style>
    <style:style style:name="T549" style:parent-style-name="DefaultParagraphFont" style:family="text">
      <style:text-properties style:font-name="Palemonas" style:font-name-complex="Palemonas" style:font-size-complex="12pt"/>
    </style:style>
    <style:style style:name="P550" style:parent-style-name="Normal" style:family="paragraph">
      <style:paragraph-properties fo:text-align="justify" fo:text-indent="0.8659in"/>
    </style:style>
    <style:style style:name="T551" style:parent-style-name="DefaultParagraphFont" style:family="text">
      <style:text-properties style:font-name="Palemonas" style:font-name-complex="Palemonas" style:font-size-complex="12pt"/>
    </style:style>
    <style:style style:name="T552" style:parent-style-name="DefaultParagraphFont" style:family="text">
      <style:text-properties style:font-name="Palemonas" style:font-name-complex="Palemonas" style:font-size-complex="12pt"/>
    </style:style>
    <style:style style:name="T553" style:parent-style-name="DefaultParagraphFont" style:family="text">
      <style:text-properties style:font-name="Palemonas" style:font-name-complex="Palemonas" style:font-size-complex="12pt"/>
    </style:style>
    <style:style style:name="P554" style:parent-style-name="Normal" style:family="paragraph">
      <style:paragraph-properties fo:text-align="justify" fo:text-indent="0.8659in"/>
    </style:style>
    <style:style style:name="T555" style:parent-style-name="DefaultParagraphFont" style:family="text">
      <style:text-properties style:font-name="Palemonas" style:font-name-complex="Palemonas" style:font-size-complex="12pt"/>
    </style:style>
    <style:style style:name="T556" style:parent-style-name="DefaultParagraphFont" style:family="text">
      <style:text-properties style:font-name="Palemonas" style:font-name-complex="Palemonas" style:font-size-complex="12pt"/>
    </style:style>
    <style:style style:name="T557" style:parent-style-name="DefaultParagraphFont" style:family="text">
      <style:text-properties style:font-name="Palemonas" style:font-name-complex="Palemonas" style:font-size-complex="12pt"/>
    </style:style>
    <style:style style:name="P558" style:parent-style-name="Normal" style:family="paragraph">
      <style:paragraph-properties fo:text-align="justify" fo:text-indent="0.8659in"/>
    </style:style>
    <style:style style:name="T559" style:parent-style-name="DefaultParagraphFont" style:family="text">
      <style:text-properties style:font-name="Palemonas" style:font-name-complex="Palemonas" style:font-size-complex="12pt"/>
    </style:style>
    <style:style style:name="T560" style:parent-style-name="DefaultParagraphFont" style:family="text">
      <style:text-properties style:font-name="Palemonas" style:font-name-complex="Palemonas" style:font-size-complex="12pt"/>
    </style:style>
    <style:style style:name="P561" style:parent-style-name="Normal" style:family="paragraph">
      <style:paragraph-properties fo:text-align="justify" fo:text-indent="0.8659in"/>
    </style:style>
    <style:style style:name="T562" style:parent-style-name="DefaultParagraphFont" style:family="text">
      <style:text-properties style:font-name="Palemonas" style:font-name-complex="Palemonas" style:font-size-complex="12pt"/>
    </style:style>
    <style:style style:name="T563" style:parent-style-name="DefaultParagraphFont" style:family="text">
      <style:text-properties style:font-name="Palemonas" style:font-name-complex="Palemonas" style:font-size-complex="12pt"/>
    </style:style>
    <style:style style:name="T564" style:parent-style-name="DefaultParagraphFont" style:family="text">
      <style:text-properties style:font-name="Palemonas" style:font-name-complex="Palemonas" style:font-size-complex="12pt"/>
    </style:style>
    <style:style style:name="T565" style:parent-style-name="DefaultParagraphFont" style:family="text">
      <style:text-properties style:font-name="Palemonas" style:font-name-complex="Palemonas" style:font-size-complex="12pt"/>
    </style:style>
    <style:style style:name="P566" style:parent-style-name="Normal" style:family="paragraph">
      <style:paragraph-properties fo:text-align="justify" fo:text-indent="0.8659in"/>
    </style:style>
    <style:style style:name="T567" style:parent-style-name="DefaultParagraphFont" style:family="text">
      <style:text-properties style:font-name="Palemonas" style:font-name-complex="Palemonas" style:font-size-complex="12pt"/>
    </style:style>
    <style:style style:name="T568" style:parent-style-name="DefaultParagraphFont" style:family="text">
      <style:text-properties style:font-name="Palemonas" style:font-name-complex="Palemonas" style:font-size-complex="12pt"/>
    </style:style>
    <style:style style:name="T569" style:parent-style-name="DefaultParagraphFont" style:family="text">
      <style:text-properties style:font-name="Palemonas" style:font-name-complex="Palemonas" style:font-size-complex="12pt"/>
    </style:style>
    <style:style style:name="P570" style:parent-style-name="Normal" style:family="paragraph">
      <style:paragraph-properties fo:text-align="justify" fo:text-indent="0.8659in"/>
    </style:style>
    <style:style style:name="T571" style:parent-style-name="DefaultParagraphFont" style:family="text">
      <style:text-properties style:font-name="Palemonas" style:font-name-complex="Palemonas" style:font-size-complex="12pt"/>
    </style:style>
    <style:style style:name="T572" style:parent-style-name="DefaultParagraphFont" style:family="text">
      <style:text-properties style:font-name="Palemonas" style:font-name-complex="Palemonas" style:font-size-complex="12pt"/>
    </style:style>
    <style:style style:name="T573" style:parent-style-name="DefaultParagraphFont" style:family="text">
      <style:text-properties style:font-name="Palemonas" style:font-name-complex="Palemonas" style:font-size-complex="12pt"/>
    </style:style>
    <style:style style:name="T574" style:parent-style-name="DefaultParagraphFont" style:family="text">
      <style:text-properties style:font-name="Palemonas" style:font-name-complex="Palemonas" style:font-size-complex="12pt"/>
    </style:style>
    <style:style style:name="P5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Palemonas" style:font-name-complex="Palemonas" style:font-size-complex="12pt" style:language-asian="lt" style:country-asian="LT"/>
    </style:style>
    <style:style style:name="T577" style:parent-style-name="DefaultParagraphFont" style:family="text">
      <style:text-properties style:font-name="Palemonas" style:font-name-complex="Palemonas" style:font-size-complex="12pt" style:language-asian="lt" style:country-asian="LT"/>
    </style:style>
    <style:style style:name="P5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Palemonas" style:font-name-complex="Palemonas" style:font-size-complex="12pt" style:language-asian="lt" style:country-asian="LT"/>
    </style:style>
    <style:style style:name="T580" style:parent-style-name="DefaultParagraphFont" style:family="text">
      <style:text-properties style:font-name="Palemonas" style:font-name-complex="Palemonas" style:font-size-complex="12pt" style:language-asian="lt" style:country-asian="LT"/>
    </style:style>
    <style:style style:name="P58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Palemonas" style:font-name-complex="Palemonas" style:font-size-complex="12pt" style:language-asian="lt" style:country-asian="LT"/>
    </style:style>
    <style:style style:name="T583" style:parent-style-name="DefaultParagraphFont" style:family="text">
      <style:text-properties style:font-name="Palemonas" style:font-name-complex="Palemonas" style:font-size-complex="12pt" style:language-asian="lt" style:country-asian="LT"/>
    </style:style>
    <style:style style:name="T584" style:parent-style-name="DefaultParagraphFont" style:family="text">
      <style:text-properties style:font-name="Palemonas" style:font-name-complex="Palemonas" style:font-size-complex="12pt" style:language-asian="lt" style:country-asian="LT"/>
    </style:style>
    <style:style style:name="P5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Palemonas" style:font-name-complex="Palemonas" style:font-size-complex="12pt" style:language-asian="lt" style:country-asian="LT"/>
    </style:style>
    <style:style style:name="T587" style:parent-style-name="DefaultParagraphFont" style:family="text">
      <style:text-properties style:font-name="Palemonas" style:font-name-complex="Palemonas" style:font-size-complex="12pt" style:language-asian="lt" style:country-asian="LT"/>
    </style:style>
    <style:style style:name="P58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Palemonas" style:font-name-complex="Palemonas" style:font-size-complex="12pt" style:language-asian="lt" style:country-asian="LT"/>
    </style:style>
    <style:style style:name="T590" style:parent-style-name="DefaultParagraphFont" style:family="text">
      <style:text-properties style:font-name="Palemonas" style:font-name-complex="Palemonas" style:font-size-complex="12pt" style:language-asian="lt" style:country-asian="LT"/>
    </style:style>
    <style:style style:name="P59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Palemonas" style:font-name-complex="Palemonas" style:font-size-complex="12pt" style:language-asian="lt" style:country-asian="LT"/>
    </style:style>
    <style:style style:name="T593" style:parent-style-name="DefaultParagraphFont" style:family="text">
      <style:text-properties style:font-name="Palemonas" style:font-name-complex="Palemonas" style:font-size-complex="12pt" style:language-asian="lt" style:country-asian="LT"/>
    </style:style>
    <style:style style:name="T594" style:parent-style-name="DefaultParagraphFont" style:family="text">
      <style:text-properties style:font-name="Palemonas" style:font-name-complex="Palemonas" style:font-size-complex="12pt" style:language-asian="lt" style:country-asian="LT"/>
    </style:style>
    <style:style style:name="P595" style:parent-style-name="Normal" style:family="paragraph">
      <style:paragraph-properties fo:text-align="justify" fo:text-indent="0.8659in"/>
    </style:style>
    <style:style style:name="T596" style:parent-style-name="DefaultParagraphFont" style:family="text">
      <style:text-properties style:font-name="Palemonas" style:font-name-complex="Palemonas" style:font-size-complex="12pt"/>
    </style:style>
    <style:style style:name="T597" style:parent-style-name="DefaultParagraphFont" style:family="text">
      <style:text-properties style:font-name="Palemonas" style:font-name-complex="Palemonas" style:font-size-complex="12pt"/>
    </style:style>
    <style:style style:name="T598" style:parent-style-name="DefaultParagraphFont" style:family="text">
      <style:text-properties style:font-name="Palemonas" style:font-size-complex="12pt"/>
    </style:style>
    <style:style style:name="T599" style:parent-style-name="DefaultParagraphFont" style:family="text">
      <style:text-properties style:font-name="Palemona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8659in"/>
    </style:style>
    <style:style style:name="T606" style:parent-style-name="DefaultParagraphFont" style:family="text">
      <style:text-properties style:font-name="Palemonas" style:font-name-complex="Palemonas" style:font-size-complex="12pt"/>
    </style:style>
    <style:style style:name="T607" style:parent-style-name="DefaultParagraphFont" style:family="text">
      <style:text-properties style:font-name="Palemonas" style:font-name-complex="Palemonas" style:font-size-complex="12pt"/>
    </style:style>
    <style:style style:name="T608" style:parent-style-name="DefaultParagraphFont" style:family="text">
      <style:text-properties style:font-name="Palemonas" style:font-name-complex="Palemonas" style:font-size-complex="12pt"/>
    </style:style>
    <style:style style:name="P609" style:parent-style-name="Normal" style:family="paragraph">
      <style:paragraph-properties fo:text-align="justify" fo:text-indent="0.8659in"/>
    </style:style>
    <style:style style:name="T610" style:parent-style-name="DefaultParagraphFont" style:family="text">
      <style:text-properties style:font-name="Palemonas" style:font-name-complex="Palemonas" style:font-size-complex="12pt"/>
    </style:style>
    <style:style style:name="T611" style:parent-style-name="DefaultParagraphFont" style:family="text">
      <style:text-properties style:font-name="Palemonas" style:font-name-complex="Palemonas" style:font-size-complex="12pt"/>
    </style:style>
    <style:style style:name="T612" style:parent-style-name="DefaultParagraphFont" style:family="text">
      <style:text-properties style:font-name="Palemonas" style:font-name-complex="Palemonas" style:font-size-complex="12pt"/>
    </style:style>
    <style:style style:name="P613" style:parent-style-name="Normal" style:family="paragraph">
      <style:paragraph-properties fo:text-align="justify" fo:text-indent="0.8659in"/>
    </style:style>
    <style:style style:name="T614" style:parent-style-name="DefaultParagraphFont" style:family="text">
      <style:text-properties style:font-name="Palemonas" style:font-name-complex="Palemonas" style:font-size-complex="12pt"/>
    </style:style>
    <style:style style:name="T615" style:parent-style-name="DefaultParagraphFont" style:family="text">
      <style:text-properties style:font-name="Palemonas" style:font-name-complex="Palemonas" style:font-size-complex="12pt"/>
    </style:style>
    <style:style style:name="P616" style:parent-style-name="Normal" style:family="paragraph">
      <style:paragraph-properties fo:text-align="justify" fo:text-indent="0.8659in"/>
    </style:style>
    <style:style style:name="T617" style:parent-style-name="DefaultParagraphFont" style:family="text">
      <style:text-properties style:font-name="Palemonas" style:font-name-complex="Palemonas" style:font-size-complex="12pt"/>
    </style:style>
    <style:style style:name="T618" style:parent-style-name="DefaultParagraphFont" style:family="text">
      <style:text-properties style:font-name="Palemonas" style:font-name-complex="Palemonas" style:font-size-complex="12pt"/>
    </style:style>
    <style:style style:name="T619" style:parent-style-name="DefaultParagraphFont" style:family="text">
      <style:text-properties style:font-name="Palemonas" style:font-size-complex="12pt"/>
    </style:style>
    <style:style style:name="T620" style:parent-style-name="DefaultParagraphFont" style:family="text">
      <style:text-properties style:font-name="Palemona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8659in"/>
    </style:style>
    <style:style style:name="T627" style:parent-style-name="DefaultParagraphFont" style:family="text">
      <style:text-properties style:font-name="Palemonas" style:font-name-complex="Palemonas" style:font-size-complex="12pt"/>
    </style:style>
    <style:style style:name="T628" style:parent-style-name="DefaultParagraphFont" style:family="text">
      <style:text-properties style:font-name="Palemonas" style:font-name-complex="Palemonas" style:font-size-complex="12pt"/>
    </style:style>
    <style:style style:name="T629" style:parent-style-name="DefaultParagraphFont" style:family="text">
      <style:text-properties style:font-name="Palemonas" style:font-size-complex="12pt"/>
    </style:style>
    <style:style style:name="T630" style:parent-style-name="DefaultParagraphFont" style:family="text">
      <style:text-properties style:font-name="Palemonas" style:font-size-complex="12pt"/>
    </style:style>
    <style:style style:name="T631" style:parent-style-name="DefaultParagraphFont" style:family="text">
      <style:text-properties style:font-name="Palemonas" style:font-name-complex="Palemona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8659in"/>
    </style:style>
    <style:style style:name="T638" style:parent-style-name="DefaultParagraphFont" style:family="text">
      <style:text-properties style:font-name="Palemonas" style:font-name-complex="Palemonas" style:font-size-complex="12pt"/>
    </style:style>
    <style:style style:name="T639" style:parent-style-name="DefaultParagraphFont" style:family="text">
      <style:text-properties style:font-name="Palemonas" style:font-name-complex="Palemonas" style:font-size-complex="12pt"/>
    </style:style>
    <style:style style:name="T640" style:parent-style-name="DefaultParagraphFont" style:family="text">
      <style:text-properties style:font-name="Palemonas" style:font-name-complex="Palemonas" style:font-size-complex="12pt"/>
    </style:style>
    <style:style style:name="P641" style:parent-style-name="Normal" style:family="paragraph">
      <style:paragraph-properties fo:text-align="justify" fo:text-indent="0.8861in"/>
    </style:style>
    <style:style style:name="P642" style:parent-style-name="Normal" style:family="paragraph">
      <style:paragraph-properties fo:text-align="center" fo:text-indent="0.5118in"/>
    </style:style>
    <style:style style:name="T643" style:parent-style-name="DefaultParagraphFont" style:family="text">
      <style:text-properties style:font-name="Palemonas" style:font-name-complex="Palemonas" fo:font-weight="bold" style:font-weight-asian="bold" style:font-weight-complex="bold" style:font-size-complex="12pt"/>
    </style:style>
    <style:style style:name="T644" style:parent-style-name="DefaultParagraphFont" style:family="text">
      <style:text-properties style:font-name="Palemonas" style:font-name-complex="Palemonas" fo:font-weight="bold" style:font-weight-asian="bold" style:font-weight-complex="bold" style:font-size-complex="12pt"/>
    </style:style>
    <style:style style:name="T645" style:parent-style-name="DefaultParagraphFont" style:family="text">
      <style:text-properties style:font-name="Palemonas" style:font-name-complex="Palemonas" fo:font-weight="bold" style:font-weight-asian="bold" style:font-weight-complex="bold" style:font-size-complex="12pt"/>
    </style:style>
    <style:style style:name="P646" style:parent-style-name="Normal" style:family="paragraph">
      <style:paragraph-properties fo:text-align="justify" fo:text-indent="0.8861in"/>
      <style:text-properties style:font-name="Palemonas" style:font-name-complex="Palemonas" fo:font-weight="bold" style:font-weight-asian="bold" style:font-weight-complex="bold" style:font-size-complex="12pt"/>
    </style:style>
    <style:style style:name="P647" style:parent-style-name="Normal" style:family="paragraph">
      <style:paragraph-properties fo:text-align="justify" fo:text-indent="0.8659in"/>
    </style:style>
    <style:style style:name="T648" style:parent-style-name="DefaultParagraphFont" style:family="text">
      <style:text-properties style:font-name="Palemonas" style:font-name-complex="Palemonas" style:font-size-complex="12pt"/>
    </style:style>
    <style:style style:name="T649" style:parent-style-name="DefaultParagraphFont" style:family="text">
      <style:text-properties style:font-name="Palemonas" style:font-name-complex="Palemonas" style:font-size-complex="12pt"/>
    </style:style>
    <style:style style:name="T650" style:parent-style-name="DefaultParagraphFont" style:family="text">
      <style:text-properties style:font-name="Palemonas" style:font-size-complex="12pt"/>
    </style:style>
    <style:style style:name="T651" style:parent-style-name="DefaultParagraphFont" style:family="text">
      <style:text-properties style:font-name="Palemonas" style:font-size-complex="12pt"/>
    </style:style>
    <style:style style:name="T652" style:parent-style-name="DefaultParagraphFont" style:family="text">
      <style:text-properties style:font-name="Palemonas" style:font-size-complex="12pt"/>
    </style:style>
    <style:style style:name="T653" style:parent-style-name="DefaultParagraphFont" style:family="text">
      <style:text-properties style:font-name="Palemona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8659in"/>
    </style:style>
    <style:style style:name="T660" style:parent-style-name="DefaultParagraphFont" style:family="text">
      <style:text-properties style:font-name="Palemonas" style:font-name-asian="SimSun" fo:color="#000000" style:font-size-complex="12pt" style:language-asian="zh" style:country-asian="CN"/>
    </style:style>
    <style:style style:name="T661" style:parent-style-name="DefaultParagraphFont" style:family="text">
      <style:text-properties style:font-name="Palemonas" style:font-name-asian="SimSun" fo:color="#000000" style:font-size-complex="12pt" style:language-asian="zh" style:country-asian="CN"/>
    </style:style>
    <style:style style:name="T662" style:parent-style-name="DefaultParagraphFont" style:family="text">
      <style:text-properties style:font-name="Palemonas" style:font-name-asian="SimSun" fo:color="#000000" style:font-size-complex="12pt" style:language-asian="zh" style:country-asian="CN"/>
    </style:style>
    <style:style style:name="T663" style:parent-style-name="DefaultParagraphFont" style:family="text">
      <style:text-properties style:font-name="Palemonas" style:font-name-asian="SimSun" fo:color="#000000" style:font-size-complex="12pt" style:language-asian="zh" style:country-asian="CN"/>
    </style:style>
    <style:style style:name="T664" style:parent-style-name="DefaultParagraphFont" style:family="text">
      <style:text-properties style:font-name="Palemonas" style:font-name-asian="SimSun" fo:color="#000000" style:font-size-complex="12pt" style:language-asian="zh" style:country-asian="CN"/>
    </style:style>
    <style:style style:name="P665" style:parent-style-name="Normal" style:family="paragraph">
      <style:paragraph-properties fo:text-align="justify" fo:text-indent="0.8659in"/>
    </style:style>
    <style:style style:name="T666" style:parent-style-name="DefaultParagraphFont" style:family="text">
      <style:text-properties style:font-name="Palemonas" style:font-name-asian="SimSun" fo:color="#000000" style:font-size-complex="12pt" style:language-asian="zh" style:country-asian="CN"/>
    </style:style>
    <style:style style:name="T667" style:parent-style-name="DefaultParagraphFont" style:family="text">
      <style:text-properties style:font-name="Palemonas" style:font-name-asian="SimSun" fo:color="#000000" style:font-size-complex="12pt" style:language-asian="zh" style:country-asian="CN"/>
    </style:style>
    <style:style style:name="P668" style:parent-style-name="Normal" style:family="paragraph">
      <style:paragraph-properties fo:text-align="justify" fo:text-indent="0.8659in"/>
    </style:style>
    <style:style style:name="T669" style:parent-style-name="DefaultParagraphFont" style:family="text">
      <style:text-properties style:font-name="Palemonas" style:font-name-asian="SimSun" fo:color="#000000" style:font-size-complex="12pt" style:language-asian="zh" style:country-asian="CN"/>
    </style:style>
    <style:style style:name="T670" style:parent-style-name="DefaultParagraphFont" style:family="text">
      <style:text-properties style:font-name="Palemonas" style:font-name-asian="SimSun" fo:color="#000000" style:font-size-complex="12pt" style:language-asian="zh" style:country-asian="CN"/>
    </style:style>
    <style:style style:name="P671" style:parent-style-name="Normal" style:family="paragraph">
      <style:paragraph-properties fo:text-align="justify" fo:text-indent="0.8659in"/>
    </style:style>
    <style:style style:name="T672" style:parent-style-name="DefaultParagraphFont" style:family="text">
      <style:text-properties style:font-name="Palemonas" style:font-name-asian="SimSun" fo:color="#000000" style:font-size-complex="12pt" style:language-asian="zh" style:country-asian="CN"/>
    </style:style>
    <style:style style:name="T673" style:parent-style-name="DefaultParagraphFont" style:family="text">
      <style:text-properties style:font-name="Palemonas" style:font-name-asian="SimSun" fo:color="#000000" style:font-size-complex="12pt" style:language-asian="zh" style:country-asian="CN"/>
    </style:style>
    <style:style style:name="T674" style:parent-style-name="DefaultParagraphFont" style:family="text">
      <style:text-properties style:font-name="Palemonas" style:font-name-asian="SimSun" fo:color="#000000" style:font-size-complex="12pt" style:language-asian="zh" style:country-asian="C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8659in"/>
    </style:style>
    <style:style style:name="T685" style:parent-style-name="DefaultParagraphFont" style:family="text">
      <style:text-properties style:font-name="Palemonas" style:font-name-asian="SimSun" fo:color="#000000" style:font-size-complex="12pt" style:language-asian="zh" style:country-asian="CN"/>
    </style:style>
    <style:style style:name="T686" style:parent-style-name="DefaultParagraphFont" style:family="text">
      <style:text-properties style:font-name="Palemonas" style:font-name-asian="SimSun" fo:color="#000000" style:font-size-complex="12pt" style:language-asian="zh" style:country-asian="CN"/>
    </style:style>
    <style:style style:name="T687" style:parent-style-name="DefaultParagraphFont" style:family="text">
      <style:text-properties style:font-name="Palemonas" style:font-name-asian="SimSun" fo:color="#000000" style:font-size-complex="12pt" style:language-asian="zh" style:country-asian="C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Palemonas" style:font-name-complex="Palemonas" style:font-size-complex="12pt" style:language-asian="lt" style:country-asian="LT"/>
    </style:style>
    <style:style style:name="T695" style:parent-style-name="DefaultParagraphFont" style:family="text">
      <style:text-properties style:font-name="Palemonas" style:font-name-complex="Palemonas" style:font-size-complex="12pt" style:language-asian="lt" style:country-asian="LT"/>
    </style:style>
    <style:style style:name="P69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Palemonas" style:font-name-complex="Palemonas" style:font-size-complex="12pt" style:language-asian="lt" style:country-asian="LT"/>
    </style:style>
    <style:style style:name="T698" style:parent-style-name="DefaultParagraphFont" style:family="text">
      <style:text-properties style:font-name="Palemonas" style:font-name-complex="Palemonas" style:font-size-complex="12pt" style:language-asian="lt" style:country-asian="LT"/>
    </style:style>
    <style:style style:name="T699" style:parent-style-name="DefaultParagraphFont" style:family="text">
      <style:text-properties style:font-name="Palemonas" style:font-name-complex="Palemonas" style:font-size-complex="12pt" style:language-asian="lt" style:country-asian="LT"/>
    </style:style>
    <style:style style:name="P70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Palemonas" style:font-name-complex="Palemonas" style:font-size-complex="12pt" style:language-asian="lt" style:country-asian="LT"/>
    </style:style>
    <style:style style:name="T702" style:parent-style-name="DefaultParagraphFont" style:family="text">
      <style:text-properties style:font-name="Palemonas" style:font-name-complex="Palemonas" style:font-size-complex="12pt" style:language-asian="lt" style:country-asian="LT"/>
    </style:style>
    <style:style style:name="T703" style:parent-style-name="DefaultParagraphFont" style:family="text">
      <style:text-properties style:font-name="Palemonas" style:font-name-complex="Palemonas" style:font-size-complex="12pt" style:language-asian="lt" style:country-asian="LT"/>
    </style:style>
    <style:style style:name="T704" style:parent-style-name="DefaultParagraphFont" style:family="text">
      <style:text-properties style:font-name="Palemonas" style:font-name-complex="Palemonas" style:font-size-complex="12pt" style:language-asian="lt" style:country-asian="LT"/>
    </style:style>
    <style:style style:name="P705" style:parent-style-name="Normal" style:family="paragraph">
      <style:paragraph-properties fo:text-align="justify" fo:text-indent="0.8659in"/>
    </style:style>
    <style:style style:name="T706" style:parent-style-name="DefaultParagraphFont" style:family="text">
      <style:text-properties style:font-name="Palemonas" style:font-name-asian="SimSun" fo:color="#000000" style:font-size-complex="12pt" style:language-asian="zh" style:country-asian="CN"/>
    </style:style>
    <style:style style:name="T707" style:parent-style-name="DefaultParagraphFont" style:family="text">
      <style:text-properties style:font-name="Palemonas" style:font-name-asian="SimSun" fo:color="#000000" style:font-size-complex="12pt" style:language-asian="zh" style:country-asian="CN"/>
    </style:style>
    <style:style style:name="T708" style:parent-style-name="DefaultParagraphFont" style:family="text">
      <style:text-properties style:font-name="Palemonas" style:font-name-asian="SimSun" fo:color="#000000" style:font-size-complex="12pt" style:language-asian="zh" style:country-asian="C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8659in">
        <style:tab-stops>
          <style:tab-stop style:type="left" style:position="0.9166in"/>
        </style:tab-stops>
      </style:paragraph-properties>
    </style:style>
    <style:style style:name="T720" style:parent-style-name="DefaultParagraphFont" style:family="text">
      <style:text-properties style:font-name="Palemonas" style:font-name-complex="Palemonas" style:font-size-complex="12pt"/>
    </style:style>
    <style:style style:name="T721" style:parent-style-name="DefaultParagraphFont" style:family="text">
      <style:text-properties style:font-name="Palemonas" style:font-name-complex="Palemonas" style:font-size-complex="12pt"/>
    </style:style>
    <style:style style:name="P722" style:parent-style-name="Normal" style:family="paragraph">
      <style:paragraph-properties fo:text-align="justify" fo:text-indent="0.8659in"/>
    </style:style>
    <style:style style:name="T723" style:parent-style-name="DefaultParagraphFont" style:family="text">
      <style:text-properties style:font-name="Palemonas" style:font-name-complex="Palemonas" style:font-size-complex="12pt"/>
    </style:style>
    <style:style style:name="T724" style:parent-style-name="DefaultParagraphFont" style:family="text">
      <style:text-properties style:font-name="Palemonas" style:font-name-complex="Palemonas" style:font-size-complex="12pt"/>
    </style:style>
    <style:style style:name="T725" style:parent-style-name="DefaultParagraphFont" style:family="text">
      <style:text-properties style:font-name="Palemonas" style:font-name-complex="Palemonas" style:font-size-complex="12pt"/>
    </style:style>
    <style:style style:name="P726" style:parent-style-name="Normal" style:family="paragraph">
      <style:paragraph-properties fo:text-align="justify" fo:text-indent="0.8659in">
        <style:tab-stops>
          <style:tab-stop style:type="left" style:position="0.9166in"/>
        </style:tab-stops>
      </style:paragraph-properties>
    </style:style>
    <style:style style:name="T727" style:parent-style-name="DefaultParagraphFont" style:family="text">
      <style:text-properties style:font-name="Palemonas" style:font-name-complex="Palemonas" style:font-size-complex="12pt"/>
    </style:style>
    <style:style style:name="T728" style:parent-style-name="DefaultParagraphFont" style:family="text">
      <style:text-properties style:font-name="Palemonas" style:font-name-complex="Palemonas" style:font-size-complex="12pt"/>
    </style:style>
    <style:style style:name="P729" style:parent-style-name="Normal" style:family="paragraph">
      <style:paragraph-properties fo:text-align="justify" fo:text-indent="0.8659in"/>
    </style:style>
    <style:style style:name="T730" style:parent-style-name="DefaultParagraphFont" style:family="text">
      <style:text-properties style:font-name="Palemonas" style:font-name-complex="Palemonas" style:font-size-complex="12pt"/>
    </style:style>
    <style:style style:name="T731" style:parent-style-name="DefaultParagraphFont" style:family="text">
      <style:text-properties style:font-name="Palemonas" style:font-name-complex="Palemonas" style:font-size-complex="12pt"/>
    </style:style>
    <style:style style:name="P732" style:parent-style-name="Normal" style:family="paragraph">
      <style:paragraph-properties fo:text-align="justify" fo:text-indent="0.8659in"/>
    </style:style>
    <style:style style:name="T733" style:parent-style-name="DefaultParagraphFont" style:family="text">
      <style:text-properties style:font-name="Palemonas" style:font-name-complex="Palemonas" style:font-size-complex="12pt"/>
    </style:style>
    <style:style style:name="T734" style:parent-style-name="DefaultParagraphFont" style:family="text">
      <style:text-properties style:font-name="Palemonas" style:font-name-complex="Palemonas" style:font-size-complex="12pt"/>
    </style:style>
    <style:style style:name="T735" style:parent-style-name="DefaultParagraphFont" style:family="text">
      <style:text-properties style:font-name="Palemonas" style:font-name-complex="Palemonas" style:font-size-complex="12pt"/>
    </style:style>
    <style:style style:name="P736" style:parent-style-name="Normal" style:family="paragraph">
      <style:paragraph-properties fo:text-align="justify" fo:text-indent="0.8659in"/>
    </style:style>
    <style:style style:name="T737" style:parent-style-name="DefaultParagraphFont" style:family="text">
      <style:text-properties style:font-name="Palemonas" style:font-name-complex="Palemonas" style:font-size-complex="12pt"/>
    </style:style>
    <style:style style:name="T738" style:parent-style-name="DefaultParagraphFont" style:family="text">
      <style:text-properties style:font-name="Palemonas" style:font-name-complex="Palemonas" style:font-size-complex="12pt"/>
    </style:style>
    <style:style style:name="T739" style:parent-style-name="DefaultParagraphFont" style:family="text">
      <style:text-properties style:font-name="Palemonas" style:font-name-complex="Palemonas" style:font-size-complex="12pt"/>
    </style:style>
    <style:style style:name="P740" style:parent-style-name="Normal" style:family="paragraph">
      <style:paragraph-properties fo:text-align="justify" fo:text-indent="0.8659in"/>
    </style:style>
    <style:style style:name="T741" style:parent-style-name="DefaultParagraphFont" style:family="text">
      <style:text-properties style:font-name="Palemonas" style:font-name-complex="Palemonas" style:font-size-complex="12pt"/>
    </style:style>
    <style:style style:name="T742" style:parent-style-name="DefaultParagraphFont" style:family="text">
      <style:text-properties style:font-name="Palemonas" style:font-name-complex="Palemonas" style:font-size-complex="12pt"/>
    </style:style>
    <style:style style:name="P743" style:parent-style-name="Normal" style:family="paragraph">
      <style:paragraph-properties fo:text-align="justify" fo:text-indent="0.8659in">
        <style:tab-stops>
          <style:tab-stop style:type="left" style:position="0.9166in"/>
        </style:tab-stops>
      </style:paragraph-properties>
    </style:style>
    <style:style style:name="T744" style:parent-style-name="DefaultParagraphFont" style:family="text">
      <style:text-properties style:font-name="Palemonas" style:font-name-complex="Palemonas" style:font-size-complex="12pt"/>
    </style:style>
    <style:style style:name="T745" style:parent-style-name="DefaultParagraphFont" style:family="text">
      <style:text-properties style:font-name="Palemonas" style:font-name-complex="Palemonas" style:font-size-complex="12pt"/>
    </style:style>
    <style:style style:name="T746" style:parent-style-name="DefaultParagraphFont" style:family="text">
      <style:text-properties style:font-name="Palemonas" style:font-name-complex="Palemonas" style:font-size-complex="12pt"/>
    </style:style>
    <style:style style:name="P747" style:parent-style-name="Normal" style:family="paragraph">
      <style:paragraph-properties fo:text-align="justify" fo:text-indent="0.8659in">
        <style:tab-stops>
          <style:tab-stop style:type="left" style:position="0.9166in"/>
        </style:tab-stops>
      </style:paragraph-properties>
    </style:style>
    <style:style style:name="T748" style:parent-style-name="DefaultParagraphFont" style:family="text">
      <style:text-properties style:font-name="Palemonas" style:font-name-complex="Palemonas" style:font-size-complex="12pt"/>
    </style:style>
    <style:style style:name="T749" style:parent-style-name="DefaultParagraphFont" style:family="text">
      <style:text-properties style:font-name="Palemonas" style:font-name-complex="Palemonas" style:font-size-complex="12pt"/>
    </style:style>
    <style:style style:name="T750" style:parent-style-name="DefaultParagraphFont" style:family="text">
      <style:text-properties style:font-name="Palemonas" style:font-name-complex="Palemonas" style:font-size-complex="12pt"/>
    </style:style>
    <style:style style:name="T751" style:parent-style-name="DefaultParagraphFont" style:family="text">
      <style:text-properties style:font-name="Palemonas" style:font-name-complex="Palemonas" style:font-size-complex="12pt"/>
    </style:style>
    <style:style style:name="P752" style:parent-style-name="Normal" style:family="paragraph">
      <style:paragraph-properties fo:text-align="justify" fo:text-indent="0.8659in"/>
    </style:style>
    <style:style style:name="T753" style:parent-style-name="DefaultParagraphFont" style:family="text">
      <style:text-properties style:font-name="Palemonas" style:font-name-complex="Palemonas" style:font-size-complex="12pt"/>
    </style:style>
    <style:style style:name="T754" style:parent-style-name="DefaultParagraphFont" style:family="text">
      <style:text-properties style:font-name="Palemonas" style:font-name-complex="Palemonas" style:font-size-complex="12pt"/>
    </style:style>
    <style:style style:name="P755" style:parent-style-name="Normal" style:family="paragraph">
      <style:paragraph-properties fo:text-align="justify" fo:text-indent="0.8659in">
        <style:tab-stops>
          <style:tab-stop style:type="left" style:position="0.9166in"/>
        </style:tab-stops>
      </style:paragraph-properties>
    </style:style>
    <style:style style:name="T756" style:parent-style-name="DefaultParagraphFont" style:family="text">
      <style:text-properties style:font-name="Palemonas" style:font-name-complex="Palemonas" style:font-size-complex="12pt"/>
    </style:style>
    <style:style style:name="T757" style:parent-style-name="DefaultParagraphFont" style:family="text">
      <style:text-properties style:font-name="Palemonas" style:font-name-complex="Palemonas" style:font-size-complex="12pt"/>
    </style:style>
    <style:style style:name="T758" style:parent-style-name="DefaultParagraphFont" style:family="text">
      <style:text-properties style:font-name="Palemonas" style:font-name-complex="Palemonas" style:font-size-complex="12pt"/>
    </style:style>
    <style:style style:name="P759" style:parent-style-name="Normal" style:family="paragraph">
      <style:paragraph-properties fo:text-align="justify" fo:text-indent="0.8659in"/>
    </style:style>
    <style:style style:name="T760" style:parent-style-name="DefaultParagraphFont" style:family="text">
      <style:text-properties style:font-name="Palemonas" style:font-name-complex="Palemonas" style:font-size-complex="12pt"/>
    </style:style>
    <style:style style:name="T761" style:parent-style-name="DefaultParagraphFont" style:family="text">
      <style:text-properties style:font-name="Palemonas" style:font-name-complex="Palemonas" style:font-size-complex="12pt"/>
    </style:style>
    <style:style style:name="T762" style:parent-style-name="DefaultParagraphFont" style:family="text">
      <style:text-properties style:font-name="Palemonas" style:font-name-complex="Palemonas" style:font-size-complex="12pt"/>
    </style:style>
    <style:style style:name="P763" style:parent-style-name="Normal" style:family="paragraph">
      <style:paragraph-properties fo:text-align="justify" fo:text-indent="0.8659in"/>
    </style:style>
    <style:style style:name="T764" style:parent-style-name="DefaultParagraphFont" style:family="text">
      <style:text-properties style:font-name="Palemonas" style:font-name-complex="Palemonas" style:font-size-complex="12pt"/>
    </style:style>
    <style:style style:name="T765" style:parent-style-name="DefaultParagraphFont" style:family="text">
      <style:text-properties style:font-name="Palemonas" style:font-name-complex="Palemonas" style:font-size-complex="12pt"/>
    </style:style>
    <style:style style:name="T766" style:parent-style-name="DefaultParagraphFont" style:family="text">
      <style:text-properties style:font-name="Palemonas" style:font-name-complex="Palemonas" style:font-size-complex="12pt"/>
    </style:style>
    <style:style style:name="T767" style:parent-style-name="DefaultParagraphFont" style:family="text">
      <style:text-properties style:font-name="Palemonas" style:font-name-complex="Palemonas" style:font-size-complex="12pt"/>
    </style:style>
    <style:style style:name="P768" style:parent-style-name="Normal" style:family="paragraph">
      <style:paragraph-properties fo:text-align="justify" fo:text-indent="0.8659in"/>
    </style:style>
    <style:style style:name="T769" style:parent-style-name="DefaultParagraphFont" style:family="text">
      <style:text-properties style:font-name="Palemonas" style:font-name-complex="Palemonas" style:font-size-complex="12pt"/>
    </style:style>
    <style:style style:name="T770" style:parent-style-name="DefaultParagraphFont" style:family="text">
      <style:text-properties style:font-name="Palemonas" style:font-name-complex="Palemonas" style:font-size-complex="12pt"/>
    </style:style>
    <style:style style:name="P771" style:parent-style-name="Normal" style:family="paragraph">
      <style:paragraph-properties fo:text-align="justify" fo:text-indent="0.8659in"/>
    </style:style>
    <style:style style:name="T772" style:parent-style-name="DefaultParagraphFont" style:family="text">
      <style:text-properties style:font-name="Palemonas" style:font-name-complex="Palemonas" style:font-size-complex="12pt"/>
    </style:style>
    <style:style style:name="T773" style:parent-style-name="DefaultParagraphFont" style:family="text">
      <style:text-properties style:font-name="Palemonas" style:font-name-complex="Palemonas" style:font-size-complex="12pt"/>
    </style:style>
    <style:style style:name="P774" style:parent-style-name="Normal" style:family="paragraph">
      <style:paragraph-properties fo:text-align="justify" fo:text-indent="0.8659in"/>
    </style:style>
    <style:style style:name="T775" style:parent-style-name="DefaultParagraphFont" style:family="text">
      <style:text-properties style:font-name="Palemonas" style:font-name-complex="Palemonas" style:font-size-complex="12pt"/>
    </style:style>
    <style:style style:name="T776" style:parent-style-name="DefaultParagraphFont" style:family="text">
      <style:text-properties style:font-name="Palemonas" style:font-name-complex="Palemonas" style:font-size-complex="12pt"/>
    </style:style>
    <style:style style:name="T777" style:parent-style-name="DefaultParagraphFont" style:family="text">
      <style:text-properties style:font-name="Palemonas" style:font-name-complex="Palemonas" style:font-size-complex="12pt"/>
    </style:style>
    <style:style style:name="P778" style:parent-style-name="Normal" style:family="paragraph">
      <style:paragraph-properties fo:text-align="justify" fo:text-indent="0.8659in"/>
    </style:style>
    <style:style style:name="T779" style:parent-style-name="DefaultParagraphFont" style:family="text">
      <style:text-properties style:font-name="Palemonas" style:font-name-complex="Palemonas" style:font-size-complex="12pt"/>
    </style:style>
    <style:style style:name="T780" style:parent-style-name="DefaultParagraphFont" style:family="text">
      <style:text-properties style:font-name="Palemonas" style:font-name-complex="Palemonas" style:font-size-complex="12pt"/>
    </style:style>
    <style:style style:name="T781" style:parent-style-name="DefaultParagraphFont" style:family="text">
      <style:text-properties style:font-name="Palemonas" style:font-name-complex="Palemonas" style:font-size-complex="12pt"/>
    </style:style>
    <style:style style:name="P782" style:parent-style-name="Normal" style:family="paragraph">
      <style:paragraph-properties fo:text-align="justify" fo:text-indent="0.8659in"/>
    </style:style>
    <style:style style:name="T783" style:parent-style-name="DefaultParagraphFont" style:family="text">
      <style:text-properties style:font-name="Palemonas" style:font-name-complex="Palemonas" style:font-size-complex="12pt"/>
    </style:style>
    <style:style style:name="T784" style:parent-style-name="DefaultParagraphFont" style:family="text">
      <style:text-properties style:font-name="Palemonas" style:font-name-complex="Palemonas" style:font-size-complex="12pt"/>
    </style:style>
    <style:style style:name="T785" style:parent-style-name="DefaultParagraphFont" style:family="text">
      <style:text-properties style:font-name="Palemonas" style:font-name-complex="Palemonas" style:font-size-complex="12pt"/>
    </style:style>
    <style:style style:name="P786" style:parent-style-name="Normal" style:family="paragraph">
      <style:paragraph-properties fo:text-align="justify" fo:text-indent="0.8659in"/>
    </style:style>
    <style:style style:name="T787" style:parent-style-name="DefaultParagraphFont" style:family="text">
      <style:text-properties style:font-name="Palemonas" style:font-name-complex="Palemonas" style:font-size-complex="12pt"/>
    </style:style>
    <style:style style:name="T788" style:parent-style-name="DefaultParagraphFont" style:family="text">
      <style:text-properties style:font-name="Palemonas" style:font-name-complex="Palemonas" style:font-size-complex="12pt"/>
    </style:style>
    <style:style style:name="P789" style:parent-style-name="Normal" style:family="paragraph">
      <style:paragraph-properties fo:text-align="justify" fo:text-indent="0.8659in"/>
    </style:style>
    <style:style style:name="T790" style:parent-style-name="DefaultParagraphFont" style:family="text">
      <style:text-properties style:font-name="Palemonas" style:font-name-complex="Palemonas" style:font-size-complex="12pt"/>
    </style:style>
    <style:style style:name="T791" style:parent-style-name="DefaultParagraphFont" style:family="text">
      <style:text-properties style:font-name="Palemonas" style:font-name-complex="Palemonas" style:font-size-complex="12pt"/>
    </style:style>
    <style:style style:name="T792" style:parent-style-name="DefaultParagraphFont" style:family="text">
      <style:text-properties style:font-name="Palemonas" style:font-name-complex="Palemonas" style:font-size-complex="12pt"/>
    </style:style>
    <style:style style:name="P793" style:parent-style-name="Normal" style:family="paragraph">
      <style:paragraph-properties fo:text-align="justify" fo:text-indent="0.8659in"/>
    </style:style>
    <style:style style:name="T794" style:parent-style-name="DefaultParagraphFont" style:family="text">
      <style:text-properties style:font-name="Palemonas" style:font-name-complex="Palemonas" style:font-size-complex="12pt"/>
    </style:style>
    <style:style style:name="T795" style:parent-style-name="DefaultParagraphFont" style:family="text">
      <style:text-properties style:font-name="Palemonas" style:font-name-complex="Palemonas" style:font-size-complex="12pt"/>
    </style:style>
    <style:style style:name="P796" style:parent-style-name="Normal" style:family="paragraph">
      <style:paragraph-properties fo:text-align="justify" fo:text-indent="0.8659in"/>
    </style:style>
    <style:style style:name="T797" style:parent-style-name="DefaultParagraphFont" style:family="text">
      <style:text-properties style:font-name="Palemonas" style:font-size-complex="12pt"/>
    </style:style>
    <style:style style:name="T798" style:parent-style-name="DefaultParagraphFont" style:family="text">
      <style:text-properties style:font-name="Palemonas" style:font-size-complex="12pt"/>
    </style:style>
    <style:style style:name="T799" style:parent-style-name="DefaultParagraphFont" style:family="text">
      <style:text-properties style:font-name="Palemona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8659in"/>
    </style:style>
    <style:style style:name="T806" style:parent-style-name="DefaultParagraphFont" style:family="text">
      <style:text-properties style:font-name="Palemonas" style:font-size-complex="12pt"/>
    </style:style>
    <style:style style:name="T807" style:parent-style-name="DefaultParagraphFont" style:family="text">
      <style:text-properties style:font-name="Palemonas" style:font-size-complex="12pt"/>
    </style:style>
    <style:style style:name="T808" style:parent-style-name="DefaultParagraphFont" style:family="text">
      <style:text-properties style:font-name="Palemona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8659in">
        <style:tab-stops>
          <style:tab-stop style:type="left" style:position="0.9166in"/>
        </style:tab-stops>
      </style:paragraph-properties>
    </style:style>
    <style:style style:name="T815" style:parent-style-name="DefaultParagraphFont" style:family="text">
      <style:text-properties style:font-name="Palemonas" style:font-name-complex="Palemonas" style:font-size-complex="12pt"/>
    </style:style>
    <style:style style:name="T816" style:parent-style-name="DefaultParagraphFont" style:family="text">
      <style:text-properties style:font-name="Palemonas" style:font-name-complex="Palemonas" style:font-size-complex="12pt"/>
    </style:style>
    <style:style style:name="T817" style:parent-style-name="DefaultParagraphFont" style:family="text">
      <style:text-properties style:font-name="Palemonas" style:font-name-complex="Palemonas" style:font-size-complex="12pt"/>
    </style:style>
    <style:style style:name="P818" style:parent-style-name="Normal" style:family="paragraph">
      <style:paragraph-properties fo:text-align="justify" fo:text-indent="0.8659in"/>
    </style:style>
    <style:style style:name="T819" style:parent-style-name="DefaultParagraphFont" style:family="text">
      <style:text-properties style:font-name="Palemonas" style:font-name-complex="Palemonas" style:font-size-complex="12pt"/>
    </style:style>
    <style:style style:name="T820" style:parent-style-name="DefaultParagraphFont" style:family="text">
      <style:text-properties style:font-name="Palemonas" style:font-name-complex="Palemonas" style:font-size-complex="12pt"/>
    </style:style>
    <style:style style:name="T821" style:parent-style-name="DefaultParagraphFont" style:family="text">
      <style:text-properties style:font-name="Palemonas" style:font-name-asian="SimSun" style:font-size-complex="12pt" style:language-asian="zh" style:country-asian="CN"/>
    </style:style>
    <style:style style:name="T822" style:parent-style-name="DefaultParagraphFont" style:family="text">
      <style:text-properties style:font-name="Palemonas" style:font-name-complex="Palemona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8659in">
        <style:tab-stops>
          <style:tab-stop style:type="left" style:position="0.9895in"/>
        </style:tab-stops>
      </style:paragraph-properties>
    </style:style>
    <style:style style:name="T830" style:parent-style-name="DefaultParagraphFont" style:family="text">
      <style:text-properties style:font-name="Palemonas" style:font-name-complex="Palemonas" style:font-size-complex="12pt"/>
    </style:style>
    <style:style style:name="T831" style:parent-style-name="DefaultParagraphFont" style:family="text">
      <style:text-properties style:font-name="Palemonas" style:font-name-complex="Palemonas" style:font-size-complex="12pt"/>
    </style:style>
    <style:style style:name="T832" style:parent-style-name="DefaultParagraphFont" style:family="text">
      <style:text-properties style:font-name="Palemonas" style:font-size-complex="12pt"/>
    </style:style>
    <style:style style:name="T833" style:parent-style-name="DefaultParagraphFont" style:family="text">
      <style:text-properties style:font-name="Palemona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8659in"/>
    </style:style>
    <style:style style:name="T840" style:parent-style-name="DefaultParagraphFont" style:family="text">
      <style:text-properties style:font-name="Palemonas" style:font-name-complex="Palemonas" style:font-size-complex="12pt"/>
    </style:style>
    <style:style style:name="T841" style:parent-style-name="DefaultParagraphFont" style:family="text">
      <style:text-properties style:font-name="Palemonas" style:font-name-complex="Palemonas" style:font-size-complex="12pt"/>
    </style:style>
    <style:style style:name="P842" style:parent-style-name="Normal" style:family="paragraph">
      <style:paragraph-properties fo:text-align="justify" fo:text-indent="0.8659in">
        <style:tab-stops>
          <style:tab-stop style:type="left" style:position="0.9166in"/>
        </style:tab-stops>
      </style:paragraph-properties>
    </style:style>
    <style:style style:name="T843" style:parent-style-name="DefaultParagraphFont" style:family="text">
      <style:text-properties style:font-name="Palemonas" style:font-name-complex="Palemonas" style:font-size-complex="12pt"/>
    </style:style>
    <style:style style:name="T844" style:parent-style-name="DefaultParagraphFont" style:family="text">
      <style:text-properties style:font-name="Palemonas" style:font-name-complex="Palemonas" style:font-size-complex="12pt"/>
    </style:style>
    <style:style style:name="T845" style:parent-style-name="DefaultParagraphFont" style:family="text">
      <style:text-properties style:font-name="Palemonas" style:font-name-complex="Palemonas" style:font-size-complex="12pt"/>
    </style:style>
    <style:style style:name="P846" style:parent-style-name="Normal" style:family="paragraph">
      <style:paragraph-properties fo:text-align="center" fo:text-indent="0.5118in"/>
    </style:style>
    <style:style style:name="P847" style:parent-style-name="Normal" style:family="paragraph">
      <style:paragraph-properties fo:text-align="center" fo:text-indent="0.5118in"/>
    </style:style>
    <style:style style:name="T848" style:parent-style-name="DefaultParagraphFont" style:family="text">
      <style:text-properties style:font-name="Palemonas" style:font-name-complex="Palemonas" fo:font-weight="bold" style:font-weight-asian="bold" style:font-weight-complex="bold" style:font-size-complex="12pt"/>
    </style:style>
    <style:style style:name="T849" style:parent-style-name="DefaultParagraphFont" style:family="text">
      <style:text-properties style:font-name="Palemonas" style:font-name-complex="Palemonas" fo:font-weight="bold" style:font-weight-asian="bold" style:font-weight-complex="bold" style:font-size-complex="12pt"/>
    </style:style>
    <style:style style:name="T850" style:parent-style-name="DefaultParagraphFont" style:family="text">
      <style:text-properties style:font-name="Palemonas" style:font-name-complex="Palemonas" fo:font-weight="bold" style:font-weight-asian="bold" style:font-weight-complex="bold" style:font-size-complex="12pt"/>
    </style:style>
    <style:style style:name="P851" style:parent-style-name="Normal" style:family="paragraph">
      <style:paragraph-properties fo:text-align="justify" fo:text-indent="0.7875in"/>
      <style:text-properties style:font-name="Palemonas" style:font-name-complex="Palemonas" style:font-size-complex="12pt"/>
    </style:style>
    <style:style style:name="P852" style:parent-style-name="Normal" style:family="paragraph">
      <style:paragraph-properties fo:text-align="justify" fo:text-indent="0.8659in">
        <style:tab-stops>
          <style:tab-stop style:type="left" style:position="0.9166in"/>
        </style:tab-stops>
      </style:paragraph-properties>
    </style:style>
    <style:style style:name="T853" style:parent-style-name="DefaultParagraphFont" style:family="text">
      <style:text-properties style:font-name="Palemonas" style:font-name-complex="Palemonas" style:font-size-complex="12pt"/>
    </style:style>
    <style:style style:name="T854" style:parent-style-name="DefaultParagraphFont" style:family="text">
      <style:text-properties style:font-name="Palemonas" style:font-name-complex="Palemonas" style:font-size-complex="12pt"/>
    </style:style>
    <style:style style:name="T855" style:parent-style-name="DefaultParagraphFont" style:family="text">
      <style:text-properties style:font-name="Palemonas" style:font-name-complex="Palemonas" style:font-size-complex="12pt"/>
    </style:style>
    <style:style style:name="T856" style:parent-style-name="DefaultParagraphFont" style:family="text">
      <style:text-properties style:font-name="Palemonas" style:font-name-complex="Palemonas" style:font-size-complex="12pt"/>
    </style:style>
    <style:style style:name="P857" style:parent-style-name="Normal" style:family="paragraph">
      <style:paragraph-properties fo:text-align="justify" fo:text-indent="0.8659in"/>
    </style:style>
    <style:style style:name="T858" style:parent-style-name="DefaultParagraphFont" style:family="text">
      <style:text-properties style:font-name="Palemonas" style:font-name-complex="Palemonas" style:font-size-complex="12pt"/>
    </style:style>
    <style:style style:name="T859" style:parent-style-name="DefaultParagraphFont" style:family="text">
      <style:text-properties style:font-name="Palemonas" style:font-name-complex="Palemonas" style:font-size-complex="12pt"/>
    </style:style>
    <style:style style:name="T860" style:parent-style-name="DefaultParagraphFont" style:family="text">
      <style:text-properties style:font-name="Palemonas" style:font-name-complex="Palemonas" style:font-size-complex="12pt"/>
    </style:style>
    <style:style style:name="T861" style:parent-style-name="DefaultParagraphFont" style:family="text">
      <style:text-properties style:font-name="Palemonas" style:font-name-complex="Palemonas" style:font-size-complex="12pt"/>
    </style:style>
    <style:style style:name="P862" style:parent-style-name="Normal" style:family="paragraph">
      <style:paragraph-properties fo:text-align="justify" fo:text-indent="0.8659in"/>
    </style:style>
    <style:style style:name="T863" style:parent-style-name="DefaultParagraphFont" style:family="text">
      <style:text-properties style:font-name="Palemonas" style:font-name-complex="Palemonas" style:font-size-complex="12pt"/>
    </style:style>
    <style:style style:name="T864" style:parent-style-name="DefaultParagraphFont" style:family="text">
      <style:text-properties style:font-name="Palemonas" style:font-name-complex="Palemonas" style:font-size-complex="12pt"/>
    </style:style>
    <style:style style:name="P865" style:parent-style-name="Normal" style:family="paragraph">
      <style:paragraph-properties fo:text-align="justify" fo:text-indent="0.8659in"/>
    </style:style>
    <style:style style:name="T866" style:parent-style-name="DefaultParagraphFont" style:family="text">
      <style:text-properties style:font-name="Palemonas" style:font-name-complex="Palemonas" style:font-size-complex="12pt" style:language-asian="lt" style:country-asian="LT"/>
    </style:style>
    <style:style style:name="T867" style:parent-style-name="DefaultParagraphFont" style:family="text">
      <style:text-properties style:font-name="Palemonas" style:font-name-complex="Palemonas" style:font-size-complex="12pt" style:language-asian="lt" style:country-asian="LT"/>
    </style:style>
    <style:style style:name="T868" style:parent-style-name="DefaultParagraphFont" style:family="text">
      <style:text-properties style:font-name="Palemonas" style:font-name-complex="Palemonas" style:font-size-complex="12pt" style:language-asian="lt" style:country-asian="LT"/>
    </style:style>
    <style:style style:name="T869" style:parent-style-name="DefaultParagraphFont" style:family="text">
      <style:text-properties style:font-name="Palemonas" style:font-name-complex="Palemonas" style:font-size-complex="12pt" style:language-asian="lt" style:country-asian="LT"/>
    </style:style>
    <style:style style:name="P870" style:parent-style-name="Normal" style:family="paragraph">
      <style:paragraph-properties fo:text-align="justify" fo:text-indent="0.8659in"/>
    </style:style>
    <style:style style:name="T871" style:parent-style-name="DefaultParagraphFont" style:family="text">
      <style:text-properties style:font-name="Palemonas" style:font-name-complex="Palemonas" style:font-size-complex="12pt" style:language-asian="lt" style:country-asian="LT"/>
    </style:style>
    <style:style style:name="T872" style:parent-style-name="DefaultParagraphFont" style:family="text">
      <style:text-properties style:font-name="Palemonas" style:font-name-complex="Palemonas" style:font-size-complex="12pt" style:language-asian="lt" style:country-asian="LT"/>
    </style:style>
    <style:style style:name="T873" style:parent-style-name="DefaultParagraphFont" style:family="text">
      <style:text-properties style:font-name="Palemonas" style:font-name-complex="Palemonas" style:font-size-complex="12pt" style:language-asian="lt" style:country-asian="LT"/>
    </style:style>
    <style:style style:name="P874" style:parent-style-name="Normal" style:family="paragraph">
      <style:paragraph-properties fo:text-align="justify" fo:text-indent="0.7875in"/>
    </style:style>
    <style:style style:name="P875" style:parent-style-name="Normal" style:family="paragraph">
      <style:paragraph-properties fo:text-align="center" fo:text-indent="0.5118in"/>
    </style:style>
    <style:style style:name="T87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87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87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879" style:parent-style-name="Normal" style:family="paragraph">
      <style:paragraph-properties fo:text-align="justify" fo:text-indent="0.7875in"/>
      <style:text-properties style:font-name="Palemonas" style:font-name-complex="Palemonas" style:font-size-complex="12pt"/>
    </style:style>
    <style:style style:name="P880" style:parent-style-name="Normal" style:family="paragraph">
      <style:paragraph-properties fo:text-align="justify" fo:text-indent="0.8659in"/>
    </style:style>
    <style:style style:name="T881" style:parent-style-name="DefaultParagraphFont" style:family="text">
      <style:text-properties style:font-name="Palemonas" style:font-name-complex="Palemonas" style:font-size-complex="12pt"/>
    </style:style>
    <style:style style:name="T882" style:parent-style-name="DefaultParagraphFont" style:family="text">
      <style:text-properties style:font-name="Palemonas" style:font-name-complex="Palemonas" style:font-size-complex="12pt"/>
    </style:style>
    <style:style style:name="T883" style:parent-style-name="DefaultParagraphFont" style:family="text">
      <style:text-properties style:font-name="Palemonas" style:font-name-complex="Palemonas" style:font-size-complex="12pt"/>
    </style:style>
    <style:style style:name="T884" style:parent-style-name="DefaultParagraphFont" style:family="text">
      <style:text-properties style:font-name="Palemonas" style:font-name-asian="SimSun" style:font-size-complex="12pt" style:language-asian="zh" style:country-asian="CN"/>
    </style:style>
    <style:style style:name="T885" style:parent-style-name="DefaultParagraphFont" style:family="text">
      <style:text-properties style:font-name="Palemonas" style:font-name-complex="Palemonas" style:font-size-complex="12pt"/>
    </style:style>
    <style:style style:name="T886" style:parent-style-name="DefaultParagraphFont" style:family="text">
      <style:text-properties style:font-name="Palemonas" style:font-name-complex="Palemonas" style:font-size-complex="12pt" style:language-asian="lt" style:country-asian="LT"/>
    </style:style>
    <style:style style:name="T887" style:parent-style-name="DefaultParagraphFont" style:family="text">
      <style:text-properties style:font-name="Palemonas" style:font-name-complex="Palemona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Palemonas" style:font-name-complex="Palemonas" style:font-size-complex="12pt" style:language-asian="lt" style:country-asian="LT"/>
    </style:style>
    <style:style style:name="T896" style:parent-style-name="DefaultParagraphFont" style:family="text">
      <style:text-properties style:font-name="Palemonas" style:font-name-complex="Palemonas" style:font-size-complex="12pt" style:language-asian="lt" style:country-asian="LT"/>
    </style:style>
    <style:style style:name="T897" style:parent-style-name="DefaultParagraphFont" style:family="text">
      <style:text-properties style:font-name="Palemonas" style:font-name-asian="SimSun" style:font-size-complex="12pt" style:language-asian="zh" style:country-asian="CN"/>
    </style:style>
    <style:style style:name="T898" style:parent-style-name="DefaultParagraphFont" style:family="text">
      <style:text-properties style:font-name="Palemonas" style:font-name-complex="Palemonas" style:font-size-complex="12pt" style:language-asian="lt" style:country-asian="LT"/>
    </style:style>
    <style:style style:name="T899" style:parent-style-name="DefaultParagraphFont" style:family="text">
      <style:text-properties style:font-name="Palemonas" style:font-name-complex="Palemonas" style:font-size-complex="12pt" style:language-asian="lt" style:country-asian="LT"/>
    </style:style>
    <style:style style:name="P900" style:parent-style-name="Normal" style:family="paragraph">
      <style:paragraph-properties fo:text-align="justify" fo:text-indent="0.8659in"/>
    </style:style>
    <style:style style:name="T901" style:parent-style-name="DefaultParagraphFont" style:family="text">
      <style:text-properties style:font-name="Palemonas" style:font-name-complex="Palemonas" style:font-size-complex="12pt"/>
    </style:style>
    <style:style style:name="T902" style:parent-style-name="DefaultParagraphFont" style:family="text">
      <style:text-properties style:font-name="Palemonas" style:font-name-complex="Palemonas" style:font-size-complex="12pt"/>
    </style:style>
    <style:style style:name="P903" style:parent-style-name="Normal" style:family="paragraph">
      <style:paragraph-properties fo:text-align="justify" fo:text-indent="0.8659in"/>
    </style:style>
    <style:style style:name="T904" style:parent-style-name="DefaultParagraphFont" style:family="text">
      <style:text-properties style:font-name="Palemonas" style:font-name-complex="Palemonas" style:font-size-complex="12pt"/>
    </style:style>
    <style:style style:name="T905" style:parent-style-name="DefaultParagraphFont" style:family="text">
      <style:text-properties style:font-name="Palemonas" style:font-name-complex="Palemonas" style:font-size-complex="12pt"/>
    </style:style>
    <style:style style:name="P906" style:parent-style-name="Normal" style:family="paragraph">
      <style:paragraph-properties fo:text-align="justify" fo:text-indent="0.8659in"/>
    </style:style>
    <style:style style:name="T907" style:parent-style-name="DefaultParagraphFont" style:family="text">
      <style:text-properties style:font-name="Palemonas" style:font-name-complex="Palemonas" style:font-size-complex="12pt"/>
    </style:style>
    <style:style style:name="T908" style:parent-style-name="DefaultParagraphFont" style:family="text">
      <style:text-properties style:font-name="Palemonas" style:font-name-complex="Palemonas" style:font-size-complex="12pt"/>
    </style:style>
    <style:style style:name="T909" style:parent-style-name="DefaultParagraphFont" style:family="text">
      <style:text-properties style:font-name="Palemonas" style:font-name-complex="Palemonas" style:font-size-complex="12pt"/>
    </style:style>
    <style:style style:name="P910" style:parent-style-name="Normal" style:family="paragraph">
      <style:paragraph-properties fo:text-align="justify" fo:text-indent="0.8659in"/>
    </style:style>
    <style:style style:name="T911" style:parent-style-name="DefaultParagraphFont" style:family="text">
      <style:text-properties style:font-name="Palemonas" style:font-name-complex="Palemonas" style:font-size-complex="12pt"/>
    </style:style>
    <style:style style:name="T912" style:parent-style-name="DefaultParagraphFont" style:family="text">
      <style:text-properties style:font-name="Palemonas" style:font-name-complex="Palemonas" style:font-size-complex="12pt"/>
    </style:style>
    <style:style style:name="P913" style:parent-style-name="Normal" style:family="paragraph">
      <style:paragraph-properties fo:text-align="justify" fo:text-indent="0.8659in"/>
    </style:style>
    <style:style style:name="T914" style:parent-style-name="DefaultParagraphFont" style:family="text">
      <style:text-properties style:font-name="Palemonas" style:font-name-complex="Palemonas" style:font-size-complex="12pt"/>
    </style:style>
    <style:style style:name="T915" style:parent-style-name="DefaultParagraphFont" style:family="text">
      <style:text-properties style:font-name="Palemonas" style:font-name-complex="Palemonas" style:font-size-complex="12pt"/>
    </style:style>
    <style:style style:name="P916" style:parent-style-name="Normal" style:family="paragraph">
      <style:paragraph-properties fo:text-align="justify" fo:text-indent="0.8659in"/>
    </style:style>
    <style:style style:name="T917" style:parent-style-name="DefaultParagraphFont" style:family="text">
      <style:text-properties style:font-name="Palemonas" style:font-name-complex="Palemonas" style:font-size-complex="12pt"/>
    </style:style>
    <style:style style:name="T918" style:parent-style-name="DefaultParagraphFont" style:family="text">
      <style:text-properties style:font-name="Palemonas" style:font-name-complex="Palemonas" style:font-size-complex="12pt"/>
    </style:style>
    <style:style style:name="T919" style:parent-style-name="DefaultParagraphFont" style:family="text">
      <style:text-properties style:font-name="Palemonas" style:font-name-complex="Palemona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8659in"/>
    </style:style>
    <style:style style:name="T927" style:parent-style-name="DefaultParagraphFont" style:family="text">
      <style:text-properties style:font-name="Palemonas" style:font-name-asian="SimSun" fo:color="#000000" style:font-size-complex="12pt" style:language-asian="zh" style:country-asian="CN"/>
    </style:style>
    <style:style style:name="T928" style:parent-style-name="DefaultParagraphFont" style:family="text">
      <style:text-properties style:font-name="Palemonas" style:font-name-asian="SimSun" fo:color="#000000" style:font-size-complex="12pt" style:language-asian="zh" style:country-asian="C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8659in"/>
    </style:style>
    <style:style style:name="T936" style:parent-style-name="DefaultParagraphFont" style:family="text">
      <style:text-properties style:font-name="Palemonas" style:font-name-asian="SimSun" fo:color="#000000" style:font-size-complex="12pt" style:language-asian="zh" style:country-asian="CN"/>
    </style:style>
    <style:style style:name="T937" style:parent-style-name="DefaultParagraphFont" style:family="text">
      <style:text-properties style:font-name="Palemonas" style:font-name-asian="SimSun" fo:color="#000000" style:font-size-complex="12pt" style:language-asian="zh" style:country-asian="CN"/>
    </style:style>
    <style:style style:name="T938" style:parent-style-name="DefaultParagraphFont" style:family="text">
      <style:text-properties style:font-name="Palemonas" style:font-name-asian="SimSun" fo:color="#000000" style:font-size-complex="12pt" style:language-asian="zh" style:country-asian="C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8659in"/>
    </style:style>
    <style:style style:name="T949" style:parent-style-name="DefaultParagraphFont" style:family="text">
      <style:text-properties style:font-name="Palemonas" style:font-name-complex="Palemonas" style:font-size-complex="12pt"/>
    </style:style>
    <style:style style:name="T950" style:parent-style-name="DefaultParagraphFont" style:family="text">
      <style:text-properties style:font-name="Palemonas" style:font-name-complex="Palemonas" style:font-size-complex="12pt"/>
    </style:style>
    <style:style style:name="T951" style:parent-style-name="DefaultParagraphFont" style:family="text">
      <style:text-properties style:font-name="Palemonas" style:font-name-complex="Palemonas" style:font-size-complex="12pt"/>
    </style:style>
    <style:style style:name="P952" style:parent-style-name="Normal" style:family="paragraph">
      <style:paragraph-properties fo:text-align="justify" fo:text-indent="0.7875in"/>
    </style:style>
    <style:style style:name="P953" style:parent-style-name="Normal" style:family="paragraph">
      <style:paragraph-properties fo:text-align="center" fo:text-indent="0.7875in"/>
    </style:style>
    <style:style style:name="T95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5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5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957" style:parent-style-name="Normal" style:family="paragraph">
      <style:paragraph-properties fo:text-align="justify" fo:text-indent="0.7875in"/>
      <style:text-properties style:font-name="Palemonas" style:font-name-complex="Palemonas" fo:font-weight="bold" style:font-weight-asian="bold" style:font-weight-complex="bold" style:font-size-complex="12pt" style:language-asian="lt" style:country-asian="LT"/>
    </style:style>
    <style:style style:name="P958" style:parent-style-name="Normal" style:family="paragraph">
      <style:paragraph-properties fo:text-align="justify" fo:text-indent="0.8659in"/>
    </style:style>
    <style:style style:name="T959" style:parent-style-name="DefaultParagraphFont" style:family="text">
      <style:text-properties style:font-name="Palemonas" style:font-name-complex="Palemonas" style:font-size-complex="12pt"/>
    </style:style>
    <style:style style:name="T960" style:parent-style-name="DefaultParagraphFont" style:family="text">
      <style:text-properties style:font-name="Palemonas" style:font-name-complex="Palemonas" style:font-size-complex="12pt"/>
    </style:style>
    <style:style style:name="T961" style:parent-style-name="DefaultParagraphFont" style:family="text">
      <style:text-properties style:font-name="Palemonas" style:font-name-complex="Palemonas" style:font-size-complex="12pt"/>
    </style:style>
    <style:style style:name="P962" style:parent-style-name="Normal" style:family="paragraph">
      <style:paragraph-properties fo:text-align="justify" fo:text-indent="0.8659in"/>
    </style:style>
    <style:style style:name="T963" style:parent-style-name="DefaultParagraphFont" style:family="text">
      <style:text-properties style:font-name="Palemonas" style:font-name-complex="Palemonas" style:font-size-complex="12pt"/>
    </style:style>
    <style:style style:name="T964" style:parent-style-name="DefaultParagraphFont" style:family="text">
      <style:text-properties style:font-name="Palemonas" style:font-name-complex="Palemonas" style:font-size-complex="12pt"/>
    </style:style>
    <style:style style:name="T965" style:parent-style-name="DefaultParagraphFont" style:family="text">
      <style:text-properties style:font-name="Palemonas" style:font-name-complex="Palemonas" style:font-size-complex="12pt"/>
    </style:style>
    <style:style style:name="T966" style:parent-style-name="DefaultParagraphFont" style:family="text">
      <style:text-properties style:font-name="Palemonas" style:font-name-complex="Palemonas" style:font-size-complex="12pt" style:language-asian="lt" style:country-asian="LT"/>
    </style:style>
    <style:style style:name="P967" style:parent-style-name="Normal" style:family="paragraph">
      <style:paragraph-properties fo:text-align="justify" fo:text-indent="0.8659in"/>
    </style:style>
    <style:style style:name="T968" style:parent-style-name="DefaultParagraphFont" style:family="text">
      <style:text-properties style:font-name="Palemonas" style:font-name-complex="Palemonas" style:font-size-complex="12pt"/>
    </style:style>
    <style:style style:name="T969" style:parent-style-name="DefaultParagraphFont" style:family="text">
      <style:text-properties style:font-name="Palemonas" style:font-name-complex="Palemonas" style:font-size-complex="12pt"/>
    </style:style>
    <style:style style:name="T970" style:parent-style-name="DefaultParagraphFont" style:family="text">
      <style:text-properties style:font-name="Palemonas" style:font-name-complex="Palemonas" style:font-size-complex="12pt"/>
    </style:style>
    <style:style style:name="P971" style:parent-style-name="Normal" style:family="paragraph">
      <style:paragraph-properties fo:text-align="justify" fo:text-indent="0.8659in"/>
    </style:style>
    <style:style style:name="T972" style:parent-style-name="DefaultParagraphFont" style:family="text">
      <style:text-properties style:font-name="Palemonas" style:font-name-complex="Palemonas" style:font-size-complex="12pt"/>
    </style:style>
    <style:style style:name="T973" style:parent-style-name="DefaultParagraphFont" style:family="text">
      <style:text-properties style:font-name="Palemonas" style:font-name-complex="Palemonas" style:font-size-complex="12pt"/>
    </style:style>
    <style:style style:name="P974" style:parent-style-name="Normal" style:family="paragraph">
      <style:paragraph-properties fo:text-align="justify" fo:text-indent="0.8659in"/>
    </style:style>
    <style:style style:name="T975" style:parent-style-name="DefaultParagraphFont" style:family="text">
      <style:text-properties style:font-name="Palemonas" style:font-name-complex="Palemonas" style:font-size-complex="12pt"/>
    </style:style>
    <style:style style:name="T976" style:parent-style-name="DefaultParagraphFont" style:family="text">
      <style:text-properties style:font-name="Palemonas" style:font-name-complex="Palemonas" style:font-size-complex="12pt"/>
    </style:style>
    <style:style style:name="P977" style:parent-style-name="Normal" style:family="paragraph">
      <style:paragraph-properties fo:text-align="justify" fo:text-indent="0.8659in"/>
    </style:style>
    <style:style style:name="T978" style:parent-style-name="DefaultParagraphFont" style:family="text">
      <style:text-properties style:font-name="Palemonas" style:font-name-complex="Palemonas" style:font-size-complex="12pt"/>
    </style:style>
    <style:style style:name="T979" style:parent-style-name="DefaultParagraphFont" style:family="text">
      <style:text-properties style:font-name="Palemonas" style:font-name-complex="Palemonas" style:font-size-complex="12pt"/>
    </style:style>
    <style:style style:name="T980" style:parent-style-name="DefaultParagraphFont" style:family="text">
      <style:text-properties style:font-name="Palemonas" style:font-name-complex="Palemonas" style:font-size-complex="12pt"/>
    </style:style>
    <style:style style:name="T981" style:parent-style-name="DefaultParagraphFont" style:family="text">
      <style:text-properties style:font-name="Palemonas" style:font-name-complex="Palemonas" style:font-size-complex="12pt"/>
    </style:style>
    <style:style style:name="P982" style:parent-style-name="Normal" style:family="paragraph">
      <style:paragraph-properties fo:text-align="justify" fo:text-indent="0.8659in"/>
    </style:style>
    <style:style style:name="T983" style:parent-style-name="DefaultParagraphFont" style:family="text">
      <style:text-properties style:font-name="Palemonas" style:font-name-complex="Palemonas" style:font-size-complex="12pt"/>
    </style:style>
    <style:style style:name="T984" style:parent-style-name="DefaultParagraphFont" style:family="text">
      <style:text-properties style:font-name="Palemonas" style:font-name-complex="Palemonas" style:font-size-complex="12pt"/>
    </style:style>
    <style:style style:name="P985" style:parent-style-name="Normal" style:family="paragraph">
      <style:paragraph-properties fo:text-align="justify" fo:text-indent="0.8659in"/>
    </style:style>
    <style:style style:name="T986" style:parent-style-name="DefaultParagraphFont" style:family="text">
      <style:text-properties style:font-name="Palemonas" style:font-name-complex="Palemonas" style:font-size-complex="12pt"/>
    </style:style>
    <style:style style:name="T987" style:parent-style-name="DefaultParagraphFont" style:family="text">
      <style:text-properties style:font-name="Palemonas" style:font-name-complex="Palemonas" style:font-size-complex="12pt"/>
    </style:style>
    <style:style style:name="T988" style:parent-style-name="DefaultParagraphFont" style:family="text">
      <style:text-properties style:font-name="Palemonas" style:font-name-complex="Palemonas" style:font-size-complex="12pt"/>
    </style:style>
    <style:style style:name="P989" style:parent-style-name="Normal" style:family="paragraph">
      <style:paragraph-properties fo:text-align="justify" fo:text-indent="0.8659in"/>
    </style:style>
    <style:style style:name="T990" style:parent-style-name="DefaultParagraphFont" style:family="text">
      <style:text-properties style:font-name="Palemonas" style:font-name-complex="Palemonas" style:font-size-complex="12pt"/>
    </style:style>
    <style:style style:name="T991" style:parent-style-name="DefaultParagraphFont" style:family="text">
      <style:text-properties style:font-name="Palemonas" style:font-name-complex="Palemonas" style:font-size-complex="12pt"/>
    </style:style>
    <style:style style:name="T992" style:parent-style-name="DefaultParagraphFont" style:family="text">
      <style:text-properties style:font-name="Palemonas" style:font-name-complex="Palemonas" style:font-size-complex="12pt"/>
    </style:style>
    <style:style style:name="P993" style:parent-style-name="Normal" style:family="paragraph">
      <style:paragraph-properties fo:text-align="justify" fo:text-indent="0.8659in"/>
    </style:style>
    <style:style style:name="T994" style:parent-style-name="DefaultParagraphFont" style:family="text">
      <style:text-properties style:font-name="Palemonas" style:font-name-complex="Palemonas" style:font-size-complex="12pt"/>
    </style:style>
    <style:style style:name="T995" style:parent-style-name="DefaultParagraphFont" style:family="text">
      <style:text-properties style:font-name="Palemonas" style:font-name-complex="Palemonas" style:font-size-complex="12pt"/>
    </style:style>
    <style:style style:name="T996" style:parent-style-name="DefaultParagraphFont" style:family="text">
      <style:text-properties style:font-name="Palemonas" style:font-name-complex="Palemonas" style:font-size-complex="12pt"/>
    </style:style>
    <style:style style:name="T997" style:parent-style-name="DefaultParagraphFont" style:family="text">
      <style:text-properties style:font-name="Palemonas" style:font-name-complex="Palemonas" style:font-size-complex="12pt"/>
    </style:style>
    <style:style style:name="P998" style:parent-style-name="Normal" style:family="paragraph">
      <style:paragraph-properties fo:text-align="justify" fo:text-indent="0.8659in"/>
    </style:style>
    <style:style style:name="T999" style:parent-style-name="DefaultParagraphFont" style:family="text">
      <style:text-properties style:font-name="Palemonas" style:font-name-complex="Palemonas" style:font-size-complex="12pt"/>
    </style:style>
    <style:style style:name="T1000" style:parent-style-name="DefaultParagraphFont" style:family="text">
      <style:text-properties style:font-name="Palemonas" style:font-name-complex="Palemonas" style:font-size-complex="12pt"/>
    </style:style>
    <style:style style:name="T1001" style:parent-style-name="DefaultParagraphFont" style:family="text">
      <style:text-properties style:font-name="Palemonas" style:font-name-complex="Palemonas" style:font-size-complex="12pt"/>
    </style:style>
    <style:style style:name="P1002" style:parent-style-name="Normal" style:family="paragraph">
      <style:paragraph-properties fo:text-align="justify" fo:text-indent="0.8659in"/>
    </style:style>
    <style:style style:name="T1003" style:parent-style-name="DefaultParagraphFont" style:family="text">
      <style:text-properties style:font-name="Palemonas" style:font-name-complex="Palemonas" style:font-size-complex="12pt"/>
    </style:style>
    <style:style style:name="T1004" style:parent-style-name="DefaultParagraphFont" style:family="text">
      <style:text-properties style:font-name="Palemonas" style:font-name-complex="Palemonas" style:font-size-complex="12pt"/>
    </style:style>
    <style:style style:name="T1005" style:parent-style-name="DefaultParagraphFont" style:family="text">
      <style:text-properties style:font-name="Palemonas" style:font-name-complex="Palemonas" style:font-size-complex="12pt"/>
    </style:style>
    <style:style style:name="P1006" style:parent-style-name="Normal" style:family="paragraph">
      <style:paragraph-properties fo:text-align="justify" fo:text-indent="0.8659in"/>
    </style:style>
    <style:style style:name="T1007" style:parent-style-name="DefaultParagraphFont" style:family="text">
      <style:text-properties style:font-name="Palemonas" style:font-name-complex="Palemonas" style:font-size-complex="12pt"/>
    </style:style>
    <style:style style:name="T1008" style:parent-style-name="DefaultParagraphFont" style:family="text">
      <style:text-properties style:font-name="Palemonas" style:font-name-complex="Palemonas" style:font-size-complex="12pt"/>
    </style:style>
    <style:style style:name="T1009" style:parent-style-name="DefaultParagraphFont" style:family="text">
      <style:text-properties style:font-name="Palemonas" style:font-name-complex="Palemonas" style:font-size-complex="12pt"/>
    </style:style>
    <style:style style:name="P1010" style:parent-style-name="Normal" style:family="paragraph">
      <style:paragraph-properties fo:text-align="justify" fo:text-indent="0.8659in"/>
    </style:style>
    <style:style style:name="T1011" style:parent-style-name="DefaultParagraphFont" style:family="text">
      <style:text-properties style:font-name="Palemonas" style:font-name-asian="SimSun" fo:color="#000000" style:font-size-complex="12pt" style:language-asian="zh" style:country-asian="CN"/>
    </style:style>
    <style:style style:name="T1012" style:parent-style-name="DefaultParagraphFont" style:family="text">
      <style:text-properties style:font-name="Palemonas" style:font-name-asian="SimSun" fo:color="#000000" style:font-size-complex="12pt" style:language-asian="zh" style:country-asian="CN"/>
    </style:style>
    <style:style style:name="T1013" style:parent-style-name="DefaultParagraphFont" style:family="text">
      <style:text-properties style:font-name="Palemonas" style:font-name-asian="SimSun" fo:color="#000000" style:font-size-complex="12pt" style:language-asian="zh" style:country-asian="C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8659in"/>
    </style:style>
    <style:style style:name="T1025" style:parent-style-name="DefaultParagraphFont" style:family="text">
      <style:text-properties style:font-name="Palemonas" style:font-name-complex="Palemonas" style:font-size-complex="12pt"/>
    </style:style>
    <style:style style:name="T1026" style:parent-style-name="DefaultParagraphFont" style:family="text">
      <style:text-properties style:font-name="Palemonas" style:font-name-complex="Palemonas" style:font-size-complex="12pt"/>
    </style:style>
    <style:style style:name="T1027" style:parent-style-name="DefaultParagraphFont" style:family="text">
      <style:text-properties style:font-name="Palemonas" style:font-name-complex="Palemonas" style:font-size-complex="12pt" style:language-asian="lt" style:country-asian="LT"/>
    </style:style>
    <style:style style:name="T1028" style:parent-style-name="DefaultParagraphFont" style:family="text">
      <style:text-properties style:font-name="Palemonas" style:font-name-complex="Palemonas" style:font-size-complex="12pt" style:language-asian="lt" style:country-asian="LT"/>
    </style:style>
    <style:style style:name="T1029" style:parent-style-name="DefaultParagraphFont" style:family="text">
      <style:text-properties style:font-name="Palemonas" style:font-name-complex="Palemonas" style:font-size-complex="12pt"/>
    </style:style>
    <style:style style:name="T1030" style:parent-style-name="DefaultParagraphFont" style:family="text">
      <style:text-properties style:font-name="Palemonas" style:font-name-complex="Palemonas" style:font-size-complex="12pt" style:language-asian="lt" style:country-asian="LT"/>
    </style:style>
    <style:style style:name="P1031" style:parent-style-name="Normal" style:family="paragraph">
      <style:paragraph-properties fo:text-align="justify" fo:text-indent="0.8659in"/>
    </style:style>
    <style:style style:name="T1032" style:parent-style-name="DefaultParagraphFont" style:family="text">
      <style:text-properties style:font-name="Palemonas" style:font-name-complex="Palemonas" style:font-size-complex="12pt" style:language-asian="lt" style:country-asian="LT"/>
    </style:style>
    <style:style style:name="T1033" style:parent-style-name="DefaultParagraphFont" style:family="text">
      <style:text-properties style:font-name="Palemonas" style:font-name-complex="Palemonas" style:font-size-complex="12pt" style:language-asian="lt" style:country-asian="LT"/>
    </style:style>
    <style:style style:name="T1034" style:parent-style-name="DefaultParagraphFont" style:family="text">
      <style:text-properties style:font-name="Palemonas" style:font-name-complex="Palemonas" style:font-size-complex="12pt" style:language-asian="lt" style:country-asian="LT"/>
    </style:style>
    <style:style style:name="T1035" style:parent-style-name="DefaultParagraphFont" style:family="text">
      <style:text-properties style:font-name="Palemonas" style:font-name-complex="Palemonas" style:font-size-complex="12pt" style:language-asian="lt" style:country-asian="LT"/>
    </style:style>
    <style:style style:name="P1036" style:parent-style-name="Normal" style:family="paragraph">
      <style:paragraph-properties fo:text-align="justify" fo:text-indent="0.8659in"/>
    </style:style>
    <style:style style:name="T1037" style:parent-style-name="DefaultParagraphFont" style:family="text">
      <style:text-properties style:font-name="Palemonas" style:font-name-complex="Palemonas" style:font-size-complex="12pt"/>
    </style:style>
    <style:style style:name="T1038" style:parent-style-name="DefaultParagraphFont" style:family="text">
      <style:text-properties style:font-name="Palemonas" style:font-name-complex="Palemonas" style:font-size-complex="12pt"/>
    </style:style>
    <style:style style:name="T1039" style:parent-style-name="DefaultParagraphFont" style:family="text">
      <style:text-properties style:font-name="Palemonas" style:font-name-complex="Palemonas" style:font-size-complex="12pt"/>
    </style:style>
    <style:style style:name="P1040" style:parent-style-name="Normal" style:family="paragraph">
      <style:paragraph-properties fo:text-align="justify" fo:text-indent="0.8659in"/>
    </style:style>
    <style:style style:name="T1041" style:parent-style-name="DefaultParagraphFont" style:family="text">
      <style:text-properties style:font-name="Palemonas" style:font-name-complex="Palemonas" style:font-size-complex="12pt"/>
    </style:style>
    <style:style style:name="T1042" style:parent-style-name="DefaultParagraphFont" style:family="text">
      <style:text-properties style:font-name="Palemonas" style:font-name-complex="Palemonas" style:font-size-complex="12pt"/>
    </style:style>
    <style:style style:name="P1043" style:parent-style-name="Normal" style:family="paragraph">
      <style:paragraph-properties fo:text-align="justify" fo:text-indent="0.8659in"/>
    </style:style>
    <style:style style:name="T1044" style:parent-style-name="DefaultParagraphFont" style:family="text">
      <style:text-properties style:font-name="Palemonas" style:font-name-complex="Palemonas" style:font-size-complex="12pt"/>
    </style:style>
    <style:style style:name="T1045" style:parent-style-name="DefaultParagraphFont" style:family="text">
      <style:text-properties style:font-name="Palemonas" style:font-name-complex="Palemonas" style:font-size-complex="12pt"/>
    </style:style>
    <style:style style:name="P1046" style:parent-style-name="Normal" style:family="paragraph">
      <style:paragraph-properties fo:text-align="justify" fo:text-indent="0.8659in"/>
    </style:style>
    <style:style style:name="T1047" style:parent-style-name="DefaultParagraphFont" style:family="text">
      <style:text-properties style:font-name="Palemonas" style:font-name-complex="Palemonas" style:font-size-complex="12pt"/>
    </style:style>
    <style:style style:name="T1048" style:parent-style-name="DefaultParagraphFont" style:family="text">
      <style:text-properties style:font-name="Palemonas" style:font-name-complex="Palemonas" style:font-size-complex="12pt"/>
    </style:style>
    <style:style style:name="P1049" style:parent-style-name="Normal" style:family="paragraph">
      <style:paragraph-properties fo:text-align="justify" fo:text-indent="0.8659in"/>
    </style:style>
    <style:style style:name="T1050" style:parent-style-name="DefaultParagraphFont" style:family="text">
      <style:text-properties style:font-name="Palemonas" style:font-name-complex="Palemonas" style:font-size-complex="12pt"/>
    </style:style>
    <style:style style:name="T1051" style:parent-style-name="DefaultParagraphFont" style:family="text">
      <style:text-properties style:font-name="Palemonas" style:font-name-complex="Palemonas" style:font-size-complex="12pt"/>
    </style:style>
    <style:style style:name="P1052" style:parent-style-name="Normal" style:family="paragraph">
      <style:paragraph-properties fo:text-align="center" fo:text-indent="0.5118in"/>
    </style:style>
    <style:style style:name="P1053" style:parent-style-name="Normal" style:family="paragraph">
      <style:paragraph-properties fo:text-align="center" fo:text-indent="0.5118in"/>
    </style:style>
    <style:style style:name="T1054" style:parent-style-name="DefaultParagraphFont" style:family="text">
      <style:text-properties style:font-name="Palemonas" style:font-name-complex="Palemonas" fo:font-weight="bold" style:font-weight-asian="bold" style:font-weight-complex="bold" style:font-size-complex="12pt"/>
    </style:style>
    <style:style style:name="T1055" style:parent-style-name="DefaultParagraphFont" style:family="text">
      <style:text-properties style:font-name="Palemonas" style:font-name-complex="Palemonas" fo:font-weight="bold" style:font-weight-asian="bold" style:font-weight-complex="bold" style:font-size-complex="12pt"/>
    </style:style>
    <style:style style:name="T1056" style:parent-style-name="DefaultParagraphFont" style:family="text">
      <style:text-properties style:font-name="Palemonas" style:font-name-complex="Palemonas" fo:font-weight="bold" style:font-weight-asian="bold" style:font-weight-complex="bold" style:font-size-complex="12pt"/>
    </style:style>
    <style:style style:name="P1057" style:parent-style-name="Normal" style:family="paragraph">
      <style:paragraph-properties fo:text-align="justify" fo:text-indent="0.7875in"/>
      <style:text-properties style:font-name="Palemonas" style:font-name-complex="Palemonas" style:font-size-complex="12pt"/>
    </style:style>
    <style:style style:name="P1058" style:parent-style-name="Normal" style:family="paragraph">
      <style:paragraph-properties fo:text-align="justify" fo:text-indent="0.8659in"/>
    </style:style>
    <style:style style:name="T1059" style:parent-style-name="DefaultParagraphFont" style:family="text">
      <style:text-properties style:font-name="Palemonas" style:font-name-complex="Palemonas" style:font-size-complex="12pt"/>
    </style:style>
    <style:style style:name="T1060" style:parent-style-name="DefaultParagraphFont" style:family="text">
      <style:text-properties style:font-name="Palemonas" style:font-name-complex="Palemonas" style:font-size-complex="12pt"/>
    </style:style>
    <style:style style:name="P1061" style:parent-style-name="Normal" style:family="paragraph">
      <style:paragraph-properties fo:text-align="justify" fo:text-indent="0.8659in"/>
    </style:style>
    <style:style style:name="T1062" style:parent-style-name="DefaultParagraphFont" style:family="text">
      <style:text-properties style:font-name="Palemonas" style:font-name-complex="Palemonas" style:font-size-complex="12pt"/>
    </style:style>
    <style:style style:name="T1063" style:parent-style-name="DefaultParagraphFont" style:family="text">
      <style:text-properties style:font-name="Palemonas" style:font-name-complex="Palemonas" style:font-size-complex="12pt"/>
    </style:style>
    <style:style style:name="T1064" style:parent-style-name="DefaultParagraphFont" style:family="text">
      <style:text-properties style:font-name="Palemonas" style:font-name-complex="Palemonas" style:font-size-complex="12pt"/>
    </style:style>
    <style:style style:name="P1065" style:parent-style-name="Normal" style:family="paragraph">
      <style:paragraph-properties fo:text-align="justify" fo:text-indent="0.8659in">
        <style:tab-stops>
          <style:tab-stop style:type="left" style:position="0.9166in"/>
        </style:tab-stops>
      </style:paragraph-properties>
    </style:style>
    <style:style style:name="T1066" style:parent-style-name="DefaultParagraphFont" style:family="text">
      <style:text-properties style:font-name="Palemonas" style:font-name-complex="Palemonas" style:font-size-complex="12pt"/>
    </style:style>
    <style:style style:name="T1067" style:parent-style-name="DefaultParagraphFont" style:family="text">
      <style:text-properties style:font-name="Palemonas" style:font-name-complex="Palemonas" style:font-size-complex="12pt"/>
    </style:style>
    <style:style style:name="T1068" style:parent-style-name="DefaultParagraphFont" style:family="text">
      <style:text-properties style:font-name="Palemonas" style:font-name-complex="Palemonas" style:font-size-complex="12pt"/>
    </style:style>
    <style:style style:name="P1069" style:parent-style-name="Normal" style:family="paragraph">
      <style:paragraph-properties fo:text-align="justify" fo:text-indent="0.8659in"/>
    </style:style>
    <style:style style:name="T1070" style:parent-style-name="DefaultParagraphFont" style:family="text">
      <style:text-properties style:font-name="Palemonas" style:font-name-complex="Palemonas" style:font-size-complex="12pt"/>
    </style:style>
    <style:style style:name="T1071" style:parent-style-name="DefaultParagraphFont" style:family="text">
      <style:text-properties style:font-name="Palemonas" style:font-name-complex="Palemonas" style:font-size-complex="12pt"/>
    </style:style>
    <style:style style:name="P1072" style:parent-style-name="Normal" style:family="paragraph">
      <style:paragraph-properties fo:text-align="justify" fo:text-indent="0.8659in"/>
    </style:style>
    <style:style style:name="T1073" style:parent-style-name="DefaultParagraphFont" style:family="text">
      <style:text-properties style:font-name="Palemonas" style:font-name-complex="Palemonas" style:font-size-complex="12pt"/>
    </style:style>
    <style:style style:name="T1074" style:parent-style-name="DefaultParagraphFont" style:family="text">
      <style:text-properties style:font-name="Palemonas" style:font-name-complex="Palemonas" style:font-size-complex="12pt"/>
    </style:style>
    <style:style style:name="T1075" style:parent-style-name="DefaultParagraphFont" style:family="text">
      <style:text-properties style:font-name="Palemonas" style:font-name-complex="Palemonas" style:font-size-complex="12pt"/>
    </style:style>
    <style:style style:name="P1076" style:parent-style-name="Normal" style:family="paragraph">
      <style:paragraph-properties fo:text-align="justify" fo:text-indent="0.7875in"/>
    </style:style>
    <style:style style:name="P1077" style:parent-style-name="Normal" style:family="paragraph">
      <style:paragraph-properties fo:text-align="center"/>
    </style:style>
    <style:style style:name="T1078" style:parent-style-name="DefaultParagraphFont" style:family="text">
      <style:text-properties style:font-name="Palemonas" style:font-name-complex="Palemonas" style:font-size-complex="12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Suvestinė redakcija nuo 2022-04-13 iki 2023-02-06</text:span></text:p>
      <text:p text:style-name="P12"/>
      <text:p text:style-name="P13"><text:span text:style-name="T14">Sprendimas paskelbtas: TAR 2011-10-06, i. k. 2011-01538</text:span></text:p>
      <text:p text:style-name="P15"/>
      <text:p text:style-name="P16"/>
      <text:p text:style-name="P17"><text:span text:style-name="T18"><draw:frame draw:z-index="0" draw:id="id0" draw:style-name="a1" draw:name="Picture 1" text:anchor-type="as-char" svg:x="0in" svg:y="0in" svg:width="0.656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PALANGOS MIESTO SAVIVALDYBĖS TARYBA</text:p>
      <text:p text:style-name="P20"/>
      <text:p text:style-name="P21">SPRENDIMAS</text:p>
      <text:p text:style-name="P22">DĖL VALSTYBINĖS ŽEMĖS NUOMOS MOKESČIO ADMINISTRAVIMO TAISYKLIŲ PATVIRTINIMO</text:p>
      <text:p text:style-name="P23"/>
      <text:p text:style-name="P24">2011 m. spalio 6 d. Nr. T2-165</text:p>
      <text:p text:style-name="P25"><text:span text:style-name="T26">Palanga</text:span></text:p>
      <text:p text:style-name="P27"/>
      <text:p text:style-name="P28"/>
      <text:p text:style-name="P29"><text:span text:style-name="T30">Vadovaudamasi Lietuvos Respublikos vietos savivaldos įstatymo 16 straipsnio 2 dalies 36 punktu, 18 straipsnio 1 dalimi, Lietuvos Respublik</text:span><text:span text:style-name="T31">os žemės įstatymu, Lietuvos Respublikos Vyriausybės 1999 m. vasario 24 d. nutarimu Nr. 205 „Dėl žemės įvertinimo tvarkos“ (su vėlesniais pakeitimais), Lietuvos Respublikos Vyriausybės 2002 m. lapkričio 19 d. nutarimu Nr. 1798 „Dėl nuomos mokesčio už valsty</text:span><text:span text:style-name="T32">binę žemę“ (su vėlesniais pakeitimais), Lietuvos Respublikos Vyriausybės 2003 m. lapkričio 10 d. nutarimu Nr. 1387 „Dėl žemės nuomos<text:s/></text:span><text:soft-page-break/><text:span text:style-name="T33">mokesčio už valstybinės žemės sklypų naudojimą“ (su vėlesniais pakeitimais),</text:span><text:span text:style-name="T34"><text:s/></text:span><text:span text:style-name="T35">Palangos miesto savivaldybės taryba<text:s/></text:span><text:span text:style-name="T36">nusprendži</text:span><text:span text:style-name="T37">a:</text:span><text:s/></text:p>
      <text:p text:style-name="P38">Preambulės pakeitimai:</text:p>
      <text:p text:style-name="P39"><text:span text:style-name="T40">Nr.<text:s/></text:span><text:a xlink:href="https://www.e-tar.lt/portal/legalAct.html?documentId=bb459290eb6311eaa12ad7c04a383ca0" office:target-frame-name="_top" xlink:show="replace"><text:span text:style-name="T41">T2-159</text:span></text:a><text:span text:style-name="T42">, 2020-08-27, paskelbta TAR 2020-09-01, i. k. 2020-18340</text:span></text:p>
      <text:p text:style-name="Normal"/>
      <text:p text:style-name="P43"><text:span text:style-name="T44">1</text:span><text:span text:style-name="T45">. Patvirtinti Valstybinės žemės nuomos mokesčio<text:s/></text:span><text:span text:style-name="T46">administravimo taisykles (pridedama).</text:span></text:p>
      <text:p text:style-name="P47"><text:span text:style-name="T48">2</text:span><text:span text:style-name="T49">. Nustatyti, kad šių taisyklių nuostatos pradedamos taikyti apskaičiuojant 2011 metų nuomos mokestį už valstybinę žemę.</text:span></text:p>
      <text:p text:style-name="P50"><text:span text:style-name="T51">3</text:span><text:span text:style-name="T52">. Pripažinti netekusiu galios Palangos miesto savivaldybės tarybos 2008 m. spalio 30 d.<text:s/></text:span><text:span text:style-name="T53">sprendimą Nr. T2-260 „Dėl nuomos mokesčio už valstybinę žemę administravimo taisyklių patvirtinimo“ ir Palangos miesto savivaldybės tarybos 2007 m. liepos 26 d. sprendimą Nr. T2-123 „Dėl nuomos mokesčio už valstybinę žemę, išnuomotą ne aukciono būdu, ir na</text:span><text:span text:style-name="T54">udojamą žemę, nesudarius nuomos sutarčių, lengvatų”.</text:span></text:p>
      <text:p text:style-name="P55"><text:span text:style-name="T56">Šis sprendimas gali būti skundžiamas Lietuvos Respublikos administracinių bylų teisenos įstatymo (Žin., 1999, Nr.<text:s/></text:span><text:a xlink:href="https://www.e-tar.lt/portal/lt/legalAct/TAR.67B5099C5848" office:target-frame-name="_blank" xlink:show="new"><text:span text:style-name="T57">13</text:span><text:span text:style-name="T58">-308</text:span></text:a><text:span text:style-name="T59">; 2000, Nr.<text:s/></text:span><text:a xlink:href="https://www.e-tar.lt/portal/lt/legalAct/TAR.78FAC7B20AD8" office:target-frame-name="_blank" xlink:show="new"><text:span text:style-name="T60">85-2566</text:span></text:a><text:span text:style-name="T61">) 33 straipsnyje nustatyta tvarka.<text:s/></text:span></text:p>
      <text:p text:style-name="P62"/>
      <text:p text:style-name="P63"/>
      <text:p text:style-name="P64">Mero pavaduotojas,</text:p>
      <text:p text:style-name="P65"><text:span text:style-name="T66">pavaduojantis Merą</text:span><text:span text:style-name="T67"><text:tab/>Saulius Simė</text:span></text:p>
      <text:soft-page-break/>
      <text:p text:style-name="P68">PATVIRTINTA</text:p>
      <text:p text:style-name="P78">Palangos miesto savivaldybės tarybos</text:p>
      <text:p text:style-name="P79">2011 m. spalio 6 d. sprendimo Nr. T2-165</text:p>
      <text:p text:style-name="P80">1 punktu</text:p>
      <text:p text:style-name="P81">(Palangos miesto savivaldybės tarybos</text:p>
      <text:p text:style-name="P82">2017 m. rugsėjo 28 d. sprendimo Nr. T2-217</text:p>
      <text:p text:style-name="P83">1 punkto redakcija)</text:p>
      <text:p text:style-name="P84"/>
      <text:p text:style-name="P85"/>
      <text:p text:style-name="P86"><text:span text:style-name="T87">VALSTYBINĖS ŽEMĖS NUOMOS MOKESČIO ADMINISTRAVIMO<text:s/></text:span><text:span text:style-name="T88">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inės žemės nuomos mokesčio administravimo taisyklės (toliau<text:s/></text:span><text:span text:style-name="T98">–</text:span><text:span text:style-name="T99"><text:s/>Taisyklės) nustato nuomos mokesčio už valstybinę žemę, išnuomotą ne aukciono būdu arba suteiktą naudotis, apskaičiavimo, sumokėjimo, išieškojimo, grąžinimo, lengvatų ir apskaitos tvarką Palangos miesto savivaldybės teritorijoje.</text:span></text:p>
      <text:p text:style-name="P100"><text:span text:style-name="T101">2</text:span><text:span text:style-name="T102">. Taisyklės parengtos</text:span><text:span text:style-name="T103"><text:s/>vadovaujantis: Lietuvos Respublikos civiliniu kodeksu, Lietuvos Respublikos vietos savivaldos įstatymu, Lietuvos Respublikos žemės įstatymu, Lietuvos Respublikos žemės reformos įstatymu, Lietuvos Respublikos mokesčių administravimo įstatymu, Lietuvos Resp</text:span><text:span text:style-name="T104">ublikos Vyriausybės 1999 m. vasario 24 d. nutarimu Nr. 205 „Dėl žemės įvertinimo tvarkos“, Lietuvos Respublikos Vyriausybės 2002 m. lapkričio 19 d. nutarimu Nr. 1798 „Dėl nuomos mokesčio už valstybinę žemę “, Lietuvos Respublikos Vyriausybės 2003 m. lapkri</text:span><text:span text:style-name="T105">čio 10 d. nutarimu Nr. 1387 „Dėl žemės nuomos mokesčio už valstybinės žemės sklypų naudojimą“, Lietuvos Respublikos Vyriausybės 2003 m. lapkričio 4 d. nutarimu Nr. 1373 „Dėl Kadastro duomenų, kurių reikia nekilnojamojo turto mokesčiams apskaičiuoti ir kiti</text:span><text:span text:style-name="T106">ems tikslams, rengimo,<text:s/></text:span><text:soft-page-break/><text:span text:style-name="T107">teikimo ir atsiskaitymo už juos taisyklių patvirtinimo“, Lietuvos Respublikos finansų ministro 2002 m. vasario 11 d. įsakymu Nr. 40 „Dėl skolų beviltiškumo bei pastangų susigrąžinti šias skolas įrodymo ir beviltiškų skolų sumų apskai</text:span><text:span text:style-name="T108">čiavimo taisyklių patvirtinimo“ bei kitais teisės aktais, reglamentuojančiais mokesčių administravimą savivaldybėse.</text:span></text:p>
      <text:p text:style-name="P109"><text:span text:style-name="T110">3</text:span><text:span text:style-name="T111">. Šiose Taisyklėse vartojamos sąvokos:</text:span></text:p>
      <text:p text:style-name="P112"><text:span text:style-name="T113">Asmuo</text:span><text:span text:style-name="T114"><text:s/>– fizinis asmuo, juridinis asmuo.<text:s/></text:span></text:p>
      <text:p text:style-name="P115"><text:span text:style-name="T116">Mokestis –<text:s/></text:span><text:span text:style-name="T117">apskaičiuotas nuomos mokestis už nuomojamą<text:s/></text:span><text:span text:style-name="T118">arba naudojamą asmenų valstybinę žemę.</text:span></text:p>
      <text:p text:style-name="P119"><text:span text:style-name="T120">Mokesčio administravimas</text:span><text:span text:style-name="T121"><text:s/>– mokesčio administratoriaus funkcijų įgyvendinimas, taip pat teisės aktuose nustatytų mokesčio administratoriaus ir mokesčio mokėtojo pareigų vykdymas ir teisių įgyvendinimas.<text:s/></text:span></text:p>
      <text:p text:style-name="P122"><text:span text:style-name="T123">Mokesčio dekla</text:span><text:span text:style-name="T124">racija<text:s/></text:span><text:span text:style-name="T125">– dokumentas, kuriame nurodoma apskaičiuoto mokesčio suma už kalendorinių metų laikotarpį, asmens, žemės sklypo bei kiti su mokesčio apskaičiavimu ir sumokėjimu susiję duomenys.</text:span></text:p>
      <text:p text:style-name="P126"><text:span text:style-name="T127">Mokesčio lengvata<text:s/></text:span><text:span text:style-name="T128">– mokesčio mokėtojui ar jų grupei Palangos miesto sav</text:span><text:span text:style-name="T129">ivaldybės (toliau – Savivaldybė) tarybos sprendimu nustatytas ar Taisyklėse numatytas mažesnis mokesčio dydis.</text:span></text:p>
      <text:p text:style-name="P130"><text:span text:style-name="T131">Mokesčio mokėtojas</text:span><text:span text:style-name="T132"><text:s/>– asmuo, kuriam pagal Taisykles ir kitus teisės aktus yra nustatyta prievolė mokėti mokestį.<text:s/></text:span></text:p>
      <text:p text:style-name="P133"><text:span text:style-name="T134">Mokesčio mokėtojo identifikacini</text:span><text:span text:style-name="T135">s numeris –<text:s/></text:span><text:span text:style-name="T136">juridiniams asmenims identifikuoti naudojamas Juridinių asmenų registro identifikacinis kodas, fiziniams asmenims – asmens kodas. Fiziniams asmenims, neturintiems asmens kodo (užsienio šalių piliečiams), naudojamas informacinės sistemos MASIS s</text:span><text:span text:style-name="T137">ugeneruotas identifikacinis numeris.</text:span></text:p>
      <text:p text:style-name="P138"><text:span text:style-name="T139">Mokesčio permoka</text:span><text:span text:style-name="T140"><text:s/>– mokesčio mokėtojo sumokėta didesnė mokesčio suma nei priklauso mokėti.</text:span></text:p>
      <text:soft-page-break/>
      <text:p text:style-name="P141"><text:span text:style-name="T142">Mokesčio nepriemoka</text:span><text:span text:style-name="T143"><text:s/>– mokesčio mokėtojo nustatyta tvarka laiku nesumokėta mokesčio suma.</text:span></text:p>
      <text:p text:style-name="P144"><text:span text:style-name="T145">Mokestinė nepriemoka</text:span><text:span text:style-name="T146"><text:s/>– mokesčio nepriemokos ir delspinigių, priskaičiuotų už laiku nesumokėtą mokestį, suma.<text:s/></text:span></text:p>
      <text:p text:style-name="P147"><text:span text:style-name="T148">Mokestinė prievolė</text:span><text:span text:style-name="T149"><text:s/>– teisės aktų pagrindu atsirandanti mokesčio mokėtojo (juridinio asmens) pareiga teisingai apskaičiuoti mokestį ir laiku pateikti mokesčio deklarac</text:span><text:span text:style-name="T150">iją, laiku sumokėti mokestį bei delspinigius į Savivaldybės biudžetą ir vykdyti visas pareigas, susijusias su mokesčio apskaičiavimu ir sumokėjimu.<text:s/></text:span></text:p>
      <text:p text:style-name="P151"><text:span text:style-name="T152">Mokesčio tarifas</text:span><text:span text:style-name="T153"><text:s/>– mokesčio mokėtojams (jų grupėms) Savivaldybės tarybos sprendimu nustatytas mokesčio dydi</text:span><text:span text:style-name="T154">s (dydžiai) procentais.</text:span></text:p>
      <text:p text:style-name="P155"><text:span text:style-name="T156">4</text:span><text:span text:style-name="T157">. Taisyklės taikomos fiziniams ir juridiniams asmenims, kurie naudojasi valstybine žeme nuomos sutarties pagrindu (nuomininkai), arba kitu teisėtu pagrindu (naudotojai), kuriems žemės sklypas suteiktas Lietuvos Respublikos įsta</text:span><text:span text:style-name="T158">tymų ir kitų teisės aktų nustatyta tvarka, arba kuriems valstybinę žemę administruojančių institucijų sprendimais leista žeme naudotis žemės reformos metu, arba asmenims, turintiems nuosavybės teise priklausantį nekilnojamąjį turtą valstybinėje žemėje.</text:span></text:p>
      <text:p text:style-name="P159"/>
      <text:p text:style-name="P160"><text:span text:style-name="T161">II</text:span><text:span text:style-name="T162">.<text:s/></text:span><text:span text:style-name="T163">MOKESČIO ADMINISTRAVIMAS</text:span></text:p>
      <text:p text:style-name="P164"/>
      <text:p text:style-name="P165"><text:span text:style-name="T166">5</text:span><text:span text:style-name="T167">. Nuomos mokestį už valstybinę žemę administruoja Savivaldybės administracija (toliau – Administracija), mokesčio administravimo veiksmus atlieka Administracijos<text:s/></text:span><text:span text:style-name="T168">Rinkliavų</text:span><text:span text:style-name="T169"><text:s/>skyrius (toliau –<text:s/></text:span><text:span text:style-name="T170">Rinkliavų</text:span><text:span text:style-name="T171"><text:s/>skyrius).</text:span></text:p>
      <text:p text:style-name="P172">Punkto<text:s/>pakeitimai:</text:p>
      <text:p text:style-name="P173"><text:span text:style-name="T174">Nr.<text:s/></text:span><text:a xlink:href="https://www.e-tar.lt/portal/legalAct.html?documentId=a9793940294f11e9b66f85227a03f7a3" office:target-frame-name="_top" xlink:show="replace"><text:span text:style-name="T175">T2-1</text:span></text:a><text:span text:style-name="T176">, 2019-01-31, paskelbta TAR 2019-02-20, i. k. 2019-02739</text:span></text:p>
      <text:p text:style-name="Normal"/>
      <text:p text:style-name="P177"><text:span text:style-name="T178">6</text:span><text:span text:style-name="T179">. Nuomos mokesčiui už valstybinę žemę administruoti reikalingi duomenys kau</text:span><text:span text:style-name="T180">piami, mokestis apskaičiuojamas ir mokesčio įmokų apskaita vykdoma naudojant informacinę sistemą MASIS.</text:span></text:p>
      <text:p text:style-name="P181"><text:span text:style-name="T182">7</text:span><text:span text:style-name="T183">. Mokesčio mokėtojo duomenys registruojami, kaupiami ir saugomi laikantis Lietuvos Respublikos asmens duomenų teisinės apsaugos įstatymo reikalavim</text:span><text:span text:style-name="T184">ų.</text:span></text:p>
      <text:p text:style-name="P185"><text:span text:style-name="T186">8</text:span><text:span text:style-name="T187">. Mokesčio administratorius atlieka šias pagrindines funkcijas:</text:span></text:p>
      <text:p text:style-name="P188"><text:span text:style-name="T189">8.1</text:span><text:span text:style-name="T190">. teikia mokesčio mokėtojams konsultacijas dėl teisingo mokesčio apskaičiavimo ir mokėjimo, informaciją apie Lietuvos Respublikos įstatymus bei kitus teisės aktus mokesčio<text:s/></text:span><text:span text:style-name="T191">klausimais;</text:span></text:p>
      <text:p text:style-name="P192"><text:span text:style-name="T193">8.2</text:span><text:span text:style-name="T194">. priima ir tikrina mokesčio mokėtojų pateiktas mokesčio deklaracijas, kitus mokesčio apskaičiavimą patvirtinančius dokumentus;<text:s/></text:span></text:p>
      <text:p text:style-name="P195"><text:span text:style-name="T196">8.3</text:span><text:span text:style-name="T197">. apskaičiuoja mokestį ir pateikia mokesčio deklaracijas mokesčio mokėtojams – fiziniams asmenims, ta</text:span><text:span text:style-name="T198">ip pat juridiniams asmenims, jeigu jie laiku nepateikia mokesčio deklaracijų;</text:span></text:p>
      <text:p text:style-name="P199"><text:span text:style-name="T200">8.4</text:span><text:span text:style-name="T201">. išduoda pažymas asmenims apie jų sumokėtus mokesčius;<text:s/></text:span></text:p>
      <text:p text:style-name="P202"><text:span text:style-name="T203">8.5</text:span><text:span text:style-name="T204">. sutikrina mokesčio mokėtojų duomenis informacinėje sistemoje MASIS;</text:span></text:p>
      <text:p text:style-name="P205"><text:span text:style-name="T206">8.6</text:span><text:span text:style-name="T207">. tvarko gautus duomenis apie<text:s/></text:span><text:span text:style-name="T208">išnuomotus ir naudojamus valstybinės žemės sklypus informacinėje sistemoje MASIS;</text:span></text:p>
      <text:p text:style-name="P209"><text:span text:style-name="T210">8.7</text:span><text:span text:style-name="T211">. tvarko į Savivaldybės biudžetą mokamo žemės nuomos mokesčio apskaitą;</text:span></text:p>
      <text:p text:style-name="P212"><text:span text:style-name="T213">8.8</text:span><text:span text:style-name="T214">. vykdo Savivaldybės tarybos sprendimus dėl mokesčio lengvatų taikymo;<text:s/></text:span></text:p>
      <text:p text:style-name="P215"><text:span text:style-name="T216">8.9</text:span><text:span text:style-name="T217">. kontrol</text:span><text:span text:style-name="T218">iuoja, ar teisingai apskaičiuoti, deklaruoti ir sumokėti mokesčiai;</text:span></text:p>
      <text:p text:style-name="P219"><text:span text:style-name="T220">8.10</text:span><text:span text:style-name="T221">.<text:s/></text:span><text:span text:style-name="T222">mokesčio mokėtojo prašymu įskaito mokesčio permokas arba teikia duomenis Administracijos Biudžeto skyriui dėl mokesčio permokos grąžinimo, kai mokesčio mokėtojas yra sumokėjęs da</text:span><text:span text:style-name="T223">ugiau, nei nurodyta mokesčio deklaracijoje arba kai mokesčio ir delspinigių suma yra neteisėtai išieškota;</text:span><text:span text:style-name="T224"><text:s/></text:span></text:p>
      <text:p text:style-name="P225">Papunkčio pakeitimai:</text:p>
      <text:soft-page-break/>
      <text:p text:style-name="P226"><text:span text:style-name="T227">Nr.<text:s/></text:span><text:a xlink:href="https://www.e-tar.lt/portal/legalAct.html?documentId=bb459290eb6311eaa12ad7c04a383ca0" office:target-frame-name="_top" xlink:show="replace"><text:span text:style-name="T228">T2-159</text:span></text:a><text:span text:style-name="T229">, 2020-08-27, pask</text:span><text:span text:style-name="T230">elbta TAR 2020-09-01, i. k. 2020-18340</text:span></text:p>
      <text:p text:style-name="Normal"/>
      <text:p text:style-name="P231"><text:span text:style-name="T232">8.11</text:span><text:span text:style-name="T233">. inicijuoja mokestinės nepriemokos išieškojimą Lietuvos Respublikos teisės aktų nustatyta tvarka.</text:span></text:p>
      <text:p text:style-name="P234"><text:span text:style-name="T235">9</text:span><text:span text:style-name="T236">. Prievolė mokėti valstybinės žemės nuomos mokestį atsiranda:</text:span></text:p>
      <text:p text:style-name="P237"><text:span text:style-name="T238">9.1</text:span><text:span text:style-name="T239">. sudarius ar perėmus<text:s/></text:span><text:span text:style-name="T240">įsipareigojimus pagal sudarytą valstybinės žemės nuomos sutartį;</text:span></text:p>
      <text:p text:style-name="P241"><text:span text:style-name="T242">9.2</text:span><text:span text:style-name="T243">. įsigijus nuosavybės teise pastatus, statinius, įrenginius ar patalpas, kurie yra valstybinės žemės sklypuose, tačiau dėl kurios naudojimo nėra sudaryta žemės nuomos sutartis arba kur</text:span><text:span text:style-name="T244">i nėra perduota naudotis panaudos teise.</text:span></text:p>
      <text:p text:style-name="P245"><text:span text:style-name="T246">9.3</text:span><text:span text:style-name="T247">. kitais atvejais (pvz., paveldėjo, išsinuomojo), kai asmuo naudoja nekilnojamąjį turtą, esantį valstybinėje žemėje, ir tampa valstybinės žemės naudotoju.</text:span></text:p>
      <text:p text:style-name="P248"><text:span text:style-name="T249">10</text:span><text:span text:style-name="T250">. Duomenis apie Nekilnojamojo turto registre<text:s/></text:span><text:span text:style-name="T251">įregistruotus valstybinės žemės sklypus ir jų nuomininkus Palangos miesto teritorijoje bei išnuomotų valstybinės žemės sklypų vidutines rinkos vertes, apskaičiuotas pagal verčių žemėlapius, reikalingas nuomos mokesčiui apskaičiuoti, mokesčio administratori</text:span><text:span text:style-name="T252">ui teikia valstybės įmonė Registrų centras duomenų teikimo sutartyse nustatyta tvarka ir terminais.</text:span></text:p>
      <text:p text:style-name="P253"><text:span text:style-name="T254">11</text:span><text:span text:style-name="T255">. Duomenis apie neįregistruotus Nekilnojamojo turto registre nuomojamus valstybinės žemės sklypus bei naudojamus valstybinės žemės sklypus Palangos mi</text:span><text:span text:style-name="T256">esto teritorijoje mokesčio administratoriui teikia Nacionalinė žemės tarnyba prie Žemės ūkio ministerijos (toliau – Nacionalinė žemės tarnyba).</text:span></text:p>
      <text:p text:style-name="P257"><text:span text:style-name="T258">12</text:span><text:span text:style-name="T259">. Asmuo, perleidęs ar įsigijęs nekilnojamąjį turtą, privalo per 5 (penkias) darbo dienas nuo sandorio suda</text:span><text:span text:style-name="T260">rymo datos informuoti mokesčio administratorių.<text:s/></text:span></text:p>
      <text:p text:style-name="P261"><text:span text:style-name="T262">13</text:span><text:span text:style-name="T263">. Apie pasikeitusius mokesčio administravimui reikalingus duomenis (gyvenamosios vietos adresą arba adresą, kuriuo pageidauja gauti žemės nuomos mokesčio deklaraciją, asmens pavardę ir kt.), asmuo priv</text:span><text:span text:style-name="T264">alo informuoti mokesčio administratorių per 5 (penkias) darbo dienas.<text:s/></text:span></text:p>
      <text:p text:style-name="P265"><text:span text:style-name="T266">14</text:span><text:span text:style-name="T267">. Pasikeitus valstybinės žemės nuomotojui, žemės nuomos teisė galioja naujam žemės nuomotojui. Naujas valstybinės žemės nuomininkas turi sudaryti valstybinės žemės nuomos sutartį<text:s/></text:span><text:span text:style-name="T268">su Nacionaline žemės tarnyba, kuri įstatymų nustatyta tvarka turi būti įregistruota Nekilnojamojo turto duomenų registre.</text:span><text:s/></text:p>
      <text:p text:style-name="P269">Punkto pakeitimai:</text:p>
      <text:p text:style-name="P270"><text:span text:style-name="T271">Nr.<text:s/></text:span><text:a xlink:href="https://www.e-tar.lt/portal/legalAct.html?documentId=ff9afd70b98111ec8d9390588bf2de65" office:target-frame-name="_top" xlink:show="replace"><text:span text:style-name="T272">T2-91</text:span></text:a><text:span text:style-name="T273">,<text:s/></text:span><text:span text:style-name="T274">2022-04-07, paskelbta TAR 2022-04-12, i. k. 2022-07546</text:span></text:p>
      <text:p text:style-name="Normal"/>
      <text:p text:style-name="P275"><text:span text:style-name="T276">15</text:span><text:span text:style-name="T277">. Nuomos mokesčio už valstybinę žemę deklaracijos formą tvirtina Administracijos direktorius.</text:span></text:p>
      <text:p text:style-name="P278"/>
      <text:p text:style-name="P279"/>
      <text:p text:style-name="P280"><text:span text:style-name="T281">III</text:span><text:span text:style-name="T282">.<text:s/></text:span><text:span text:style-name="T283">MOKESČIO APSKAIČIAVIMAS IR DEKLARACIJOS PATEIKIMAS</text:span></text:p>
      <text:p text:style-name="P284"/>
      <text:p text:style-name="P285"><text:span text:style-name="T286">16</text:span><text:span text:style-name="T287">. Mokestis apskaičiuojamas pa</text:span><text:span text:style-name="T288">gal mokesčio administratoriaus turimus naujausius duomenis.<text:s/></text:span></text:p>
      <text:p text:style-name="P289"><text:span text:style-name="T290">17</text:span><text:span text:style-name="T291">. Mokestinis laikotarpis yra kalendoriniai metai (pradžia – sausio 1 d., pabaiga – gruodžio 31 d.).</text:span></text:p>
      <text:p text:style-name="P292"><text:span text:style-name="T293">18</text:span><text:span text:style-name="T294">. Mokesčio tarifą (tarifus atskiroms mokesčio mokėtojų grupėms) nustato ir patvirti</text:span><text:span text:style-name="T295">na Savivaldybės taryba.</text:span></text:p>
      <text:p text:style-name="P296"><text:span text:style-name="T297">19</text:span><text:span text:style-name="T298">. Mokesčio mokėtojams (fiziniams ir juridiniams asmenims) nuomos mokestis už valstybinės žemės nuomą ar naudojimą skaičiuojamas nuo kito mėnesio po prievolės mokėti valstybinės žemės nuomos mokestį atsiradimo. Jei prievolė mok</text:span><text:span text:style-name="T299">ėti valstybinės žemės nuomos mokestį pasibaigia, mokestis nebemokamas nuo kito mėnesio po šios prievolės pabaigos (nustojimo naudotis žeme).<text:s/></text:span></text:p>
      <text:p text:style-name="P300"><text:span text:style-name="T301">20</text:span><text:span text:style-name="T302">. Paaiškėjus faktui, kad asmuo naudojasi valstybinės žemės sklypu, bet nėra sudaręs žemės nuomos sutarties i</text:span><text:span text:style-name="T303">r nėra mokesčio mokėtojas, mokestis skaičiuojamas už mokestinį<text:s/></text:span><text:soft-page-break/><text:span text:style-name="T304">laikotarpį, nurodytą gautoje iš Nacionalinės žemės tarnybos informacijoje arba nuo nekilnojamojo turto įsigijimo datos, nurodytos VĮ Registrų centro duomenų bazėje, bet ne daugiau kaip už Taisy</text:span><text:span text:style-name="T305">klių 27 punkte nurodytą laikotarpį.</text:span></text:p>
      <text:p text:style-name="P306"><text:span text:style-name="T307">21</text:span><text:span text:style-name="T308">. Pagal Gyventojų duomenų registro duomenis nustačius, kad mokesčio mokėtojas – fizinis asmuo yra miręs, mokestis neskaičiuojamas ir mokesčio deklaracija neformuojama. Tačiau, jeigu valstybinės žemės nuomos<text:s/></text:span><text:span text:style-name="T309">sutartis nėra nutraukta, arba žemės sklypą naudoja nustatyti asmens palikimą priėmę įpėdiniai, mokestis apskaičiuojamas ir mokesčio deklaracija formuojama bei pateikiama šiems asmenims. Asmeniui, tapusiam valstybinės žemės naudotoju paveldėjimo pagrindu, v</text:span><text:span text:style-name="T310">alstybinės žemės naudojimosi pradžios momentu laikoma buvusio mokesčio mokėtojo mirties data. Taip pat mirusio valstybinės žemės nuomininko (naudotojo) mokestinę nepriemoką privalo sumokėti turtą paveldėjęs ir turintis teises į žemės nuomą asmuo.</text:span></text:p>
      <text:p text:style-name="P311"><text:span text:style-name="T312">22</text:span><text:span text:style-name="T313">. V</text:span><text:span text:style-name="T314">adovaujantis<text:s/></text:span><text:span text:style-name="T315">Lietuvos Respublikos Vyriausybės nustatyta tvarka valstybinės žemės nuomininkams, sudariusiems valstybinės žemės nuomos sutartis, žemės sklypo vertė perskaičiuojama kas treji metai arba kaip nurodyta nuomos sutartyje. Nuomos mokestis už valsty</text:span><text:span text:style-name="T316">binę žemę, išnuomotą ne aukciono būdu, apskaičiuojamas mokestiniams metams žemės sklypo (ar jo dalies) vertę padauginus iš nustatyto mokesčio tarifo. Jeigu Savivaldybės taryba patvirtina mokesčio mažinimo koeficientą, apskaičiuota mokesčio suma dauginama i</text:span><text:span text:style-name="T317">š mažinimo koeficiento.</text:span></text:p>
      <text:p text:style-name="P318">Punkto pakeitimai:</text:p>
      <text:p text:style-name="P319"><text:span text:style-name="T320">Nr.<text:s/></text:span><text:a xlink:href="https://www.e-tar.lt/portal/legalAct.html?documentId=bb459290eb6311eaa12ad7c04a383ca0" office:target-frame-name="_top" xlink:show="replace"><text:span text:style-name="T321">T2-159</text:span></text:a><text:span text:style-name="T322">, 2020-08-27, paskelbta TAR 2020-09-01, i. k. 2020-18340</text:span></text:p>
      <text:p text:style-name="Normal"/>
      <text:p text:style-name="P323"><text:span text:style-name="T324">23</text:span><text:span text:style-name="T325">.<text:s/></text:span><text:span text:style-name="T326">Asmenims, kurie naudojasi valstybinės<text:s/></text:span><text:span text:style-name="T327">žemės sklypais, bet nėra sudarę žemės nuomos sutarčių, žemės nuomos mokestis už mokestinius metus skaičiuojamas nuo žemės sklypo vertės, apskaičiuotos pagal einamųjų metų sausio 1 d. VĮ Registrų centro taikytus žemės verčių žemėlapius, taikant mokestiniams</text:span><text:span text:style-name="T328"><text:s/>metams patvirtintus Tarybos sprendimu mokesčio tarifus</text:span><text:span text:style-name="T329">.</text:span></text:p>
      <text:p text:style-name="P330">Punkto pakeitimai:</text:p>
      <text:p text:style-name="P331"><text:span text:style-name="T332">Nr.<text:s/></text:span><text:a xlink:href="https://www.e-tar.lt/portal/legalAct.html?documentId=bb459290eb6311eaa12ad7c04a383ca0" office:target-frame-name="_top" xlink:show="replace"><text:span text:style-name="T333">T2-159</text:span></text:a><text:span text:style-name="T334">, 2020-08-27, paskelbta TAR 2020-09-01, i. k. 2020-18340</text:span></text:p>
      <text:p text:style-name="Normal"/>
      <text:p text:style-name="P335"><text:span text:style-name="T336">24</text:span><text:span text:style-name="T337">. Jei va</text:span><text:span text:style-name="T338">lstybinė žemė išnuomojama aukciono būdu, žemės nuomos mokesčio dydis yra lygus aukciono metu pasiūlytam didžiausiam nuomos mokesčiui arba valstybinės žemės nuomos sutartyje nurodytam nuomos mokesčio dydžiui. Jeigu mokesčio dydis nenurodytas, valstybinės že</text:span><text:span text:style-name="T339">mės nuomotojams taikomi mokesčio tarifai, kurie būna patvirtinti Tarybos sprendimu visiems mokesčio mokėtojams, nuomojantiems valstybinę žemę.</text:span></text:p>
      <text:p text:style-name="P340"><text:span text:style-name="T341">25</text:span><text:span text:style-name="T342">. Tais atvejais, kai kompetentingų institucijų sprendimu nėra nustatyti naudojamų valstybinės žemės sklypų<text:s/></text:span><text:span text:style-name="T343">duomenys, žemės nuomos mokesčiui apskaičiuoti naudojamas žemės sklypo inventorinėje byloje nurodytas sklypo plotas. Jeigu žemės sklypo inventorinėje byloje nėra duomenų bei nėra kompetentingos institucijos sprendimo dėl sklypo suformavimo, naudojamu valsty</text:span><text:span text:style-name="T344">binės žemės plotu laikomas Nekilnojamojo turto registre nurodytas statinio užstatymo plotas.</text:span></text:p>
      <text:p text:style-name="P345"><text:span text:style-name="T346">26</text:span><text:span text:style-name="T347">. Tuo atveju, kai viename žemės sklype yra keli pastatai (patalpos) (daugiabučiai gyvenamieji namai, poilsio pastatų patalpos, garažų bendrijos) ir jų savini</text:span><text:span text:style-name="T348">nkai yra skirtingi, žemės nuomos mokesčiui apskaičiuoti naudojama žemės sklypo dalis, tenkanti kiekvienam naudotojui, kuri apskaičiuojama proporcingai pagal kiekvieno bendraturčio valdomą pastatų (patalpų) dalį naudojamame valstybinės žemės sklype.</text:span></text:p>
      <text:p text:style-name="P349"><text:span text:style-name="T350">27</text:span><text:span text:style-name="T351">.</text:span><text:span text:style-name="T352"><text:s/>Mokestis apskaičiuojamas arba perskaičiuojamas ne daugiau kaip už einamuosius ir trejus praėjusius kalendorinius metus, skaičiuojamus atgal nuo tų metų, kuriais pradedama mokestį apskaičiuoti arba perskaičiuoti, sausio 1 dienos.</text:span><text:s/></text:p>
      <text:p text:style-name="P353">Punkto pakeitimai:</text:p>
      <text:p text:style-name="P354"><text:span text:style-name="T355">Nr.<text:s/></text:span><text:a xlink:href="https://www.e-tar.lt/portal/legalAct.html?documentId=ff9afd70b98111ec8d9390588bf2de65" office:target-frame-name="_top" xlink:show="replace"><text:span text:style-name="T356">T2-91</text:span></text:a><text:span text:style-name="T357">, 2022-04-07, paskelbta TAR 2022-04-12, i. k. 2022-07546</text:span></text:p>
      <text:p text:style-name="Normal"/>
      <text:p text:style-name="P358"><text:span text:style-name="T359">28</text:span><text:span text:style-name="T360">. Mokestis apskaičiuojamas arba perskaičiuojamas:</text:span></text:p>
      <text:p text:style-name="P361"><text:span text:style-name="T362">28.1</text:span><text:span text:style-name="T363">. mokesčio mokėtojo iniciatyva, kai</text:span><text:span text:style-name="T364"><text:s/>mokesčio mokėtojas:</text:span></text:p>
      <text:p text:style-name="P365"><text:span text:style-name="T366">28.1.1</text:span><text:span text:style-name="T367">. patikslina duomenis apie nuomojamą (naudojamą) valstybinės žemės sklypą (jo dalį), pateikdamas tai įrodančius dokumentus;</text:span></text:p>
      <text:p text:style-name="P368"><text:span text:style-name="T369">28.1.2</text:span><text:span text:style-name="T370">. pateikia informaciją apie pasikeitusį valstybinės žemės nuomotoją (naudotoją);</text:span></text:p>
      <text:p text:style-name="P371"><text:span text:style-name="T372">28.1.3</text:span><text:span text:style-name="T373">.<text:s/></text:span><text:span text:style-name="T374">pastebi, kad mokesčio deklaracijoje buvo nurodyti neteisingi duomenys;</text:span></text:p>
      <text:p text:style-name="P375"><text:span text:style-name="T376">28.2</text:span><text:span text:style-name="T377">. mokesčio administratoriaus iniciatyva, kai:</text:span></text:p>
      <text:p text:style-name="P378"><text:span text:style-name="T379">28.2.1</text:span><text:span text:style-name="T380">. VĮ Registrų centras, Nacionalinė žemė tarnyba pateikia patikslintus duomenis apie nuomojamų (naudojamų) žemės sklypų pl</text:span><text:span text:style-name="T381">otus, vertes ar kitus duomenis;</text:span></text:p>
      <text:p text:style-name="P382"><text:span text:style-name="T383">28.2.2</text:span><text:span text:style-name="T384">. gaunama nauja papildoma informacija iš trečiųjų asmenų;</text:span></text:p>
      <text:p text:style-name="P385"><text:span text:style-name="T386">28.2.3</text:span><text:span text:style-name="T387">. dėl Savivaldybės tarybos suteiktos mokesčio lengvatos (mokesčio sumos sumažinimo ar atleidimo nuo mokesčio mokėjimo);<text:s/></text:span></text:p>
      <text:p text:style-name="P388"><text:span text:style-name="T389">28.2.4</text:span><text:span text:style-name="T390">. mokesčio admi</text:span><text:span text:style-name="T391">nistratorius nustato, kad mokesčio deklaracijoje buvo nurodyti neteisingi duomenys.</text:span></text:p>
      <text:p text:style-name="P392"><text:span text:style-name="T393">29</text:span><text:span text:style-name="T394">. Valstybinės žemės nuomos mokestis nustojamas skaičiuoti, kai:</text:span></text:p>
      <text:p text:style-name="P395"><text:span text:style-name="T396">29.1</text:span><text:span text:style-name="T397">. mokesčio mokėtojas – juridinis asmuo yra bankrutavęs;</text:span><text:s/></text:p>
      <text:p text:style-name="P398">Papunkčio pakeitimai:</text:p>
      <text:p text:style-name="P399"><text:span text:style-name="T400">Nr.<text:s/></text:span><text:a xlink:href="https://www.e-tar.lt/portal/legalAct.html?documentId=ff9afd70b98111ec8d9390588bf2de65" office:target-frame-name="_top" xlink:show="replace"><text:span text:style-name="T401">T2-91</text:span></text:a><text:span text:style-name="T402">, 2022-04-07, paskelbta TAR 2022-04-12, i. k. 2022-07546</text:span></text:p>
      <text:p text:style-name="Normal"/>
      <text:p text:style-name="P403"><text:span text:style-name="T404">29.2</text:span><text:span text:style-name="T405">. mokesčio mokėtojas (juridinis asmuo) Juridinių asmenų registre įregistruotas likviduotu</text:span><text:span text:style-name="T406"><text:s/>arba paskelbtas likviduojamu;</text:span></text:p>
      <text:p text:style-name="P407"><text:span text:style-name="T408">29.3</text:span><text:span text:style-name="T409">. mokesčio mokėtojas (fizinis asmuo) yra miręs;</text:span></text:p>
      <text:p text:style-name="P410"><text:span text:style-name="T411">29.4</text:span><text:span text:style-name="T412">.<text:s/></text:span><text:span text:style-name="T413">kai valstybinės žemės nuomotojas (naudotojas) Lietuvos Respublikos teisės aktų nustatyta tvarka įsigyja valstybinę žemę ir tampa tos žemės savininku<text:s/></text:span><text:span text:style-name="T414">mokestinio</text:span><text:span text:style-name="T415"><text:s/>laikotarpio birželio 30 dieną</text:span><text:span text:style-name="T416">;</text:span></text:p>
      <text:p text:style-name="P417">Papunkčio pakeitimai:</text:p>
      <text:p text:style-name="P418"><text:span text:style-name="T419">Nr.<text:s/></text:span><text:a xlink:href="https://www.e-tar.lt/portal/legalAct.html?documentId=bb459290eb6311eaa12ad7c04a383ca0" office:target-frame-name="_top" xlink:show="replace"><text:span text:style-name="T420">T2-159</text:span></text:a><text:span text:style-name="T421">, 2020-08-27, paskelbta TAR 2020-09-01, i. k. 2020-18340</text:span></text:p>
      <text:p text:style-name="Normal"/>
      <text:p text:style-name="P422"><text:span text:style-name="T423">29.5</text:span><text:span text:style-name="T424">. kai valstybinės žemės nuom</text:span><text:span text:style-name="T425">otojas (naudotojas) parduoda turimą nekilnojamąjį turtą, esantį valstybinės žemės sklype, ir nebesinaudoja valstybine žeme.</text:span></text:p>
      <text:p text:style-name="P426"><text:span text:style-name="T427">30</text:span><text:span text:style-name="T428">. Mokesčio mokėtojas, norėdamas patikslinti duomenis už ankstesnius laikotarpius, pateikia prašymą (laisva forma) mokesčio a</text:span><text:span text:style-name="T429">dministratoriui. Tikslinant duomenis už kelis mokestinius laikotarpius, kiekvienam mokestiniam laikotarpiui užpildoma atskira patikslinta mokesčio deklaracijos forma.</text:span></text:p>
      <text:p text:style-name="P430"><text:span text:style-name="T431">31</text:span><text:span text:style-name="T432">. Apskaičiuojant mokestį už praėjusius mokestinius laikotarpius, taikomi tais laiko</text:span><text:span text:style-name="T433">tarpiais galioję mokesčio tarifai bei mokėjimo terminai.</text:span></text:p>
      <text:p text:style-name="P434"><text:span text:style-name="T435">32</text:span><text:span text:style-name="T436">.<text:s/></text:span><text:span text:style-name="T437">Juridiniai asmenys, naudojantys valstybinės žemės sklypus, patys apskaičiuoja nuomos mokestį pagal pateiktus kadastro duomenis ir užpildytas mokesčio deklaracijas pagal patvirtintą formą (dvi</text:span><text:span text:style-name="T438">em egzemplioriais) ne vėliau kaip likus 15 (penkiolika) kalendorinių dienų iki nustatyto nuomos mokesčio už valstybinę žemę mokėjimo termino pateikia mokesčio administratoriui. Vienas deklaracijos egzempliorius lieka pas mokesčio administratorių (saugomas<text:s/></text:span><text:span text:style-name="T439">Administracijos Rinkliavų skyriuje), o kitas patvirtinamas ir grąžinamas deklaraciją pateikusiam asmeniui. Juridiniai asmenys mokesčio deklaracijas gali pateikti internetinėje svetainėje www.palanga.lt arba adresu<text:s/></text:span><text:span text:style-name="T440">https://palanga-savitarna.algoritmas.lt</text:span><text:span text:style-name="T441"><text:s/></text:span><text:span text:style-name="T442">ar</text:span><text:span text:style-name="T443">ba elektroniniu paštu<text:s/></text:span><text:span text:style-name="T444">rinkliava@palanga.lt</text:span><text:span text:style-name="T445">. Rinkliavų skyrius nustatęs, kad pateikta mokesčio deklaracija užpildyta neteisingai, nedelsiant, bet ne vėliau kaip per 3 (tris) darbo dienas, informuoja mokesčio mokėtoją apie netikslumus (klaidas).</text:span><text:span text:style-name="T446"><text:s/></text:span></text:p>
      <text:p text:style-name="P447">Punkto pakeitimai:</text:p>
      <text:p text:style-name="P448"><text:span text:style-name="T449">Nr.<text:s/></text:span><text:a xlink:href="https://www.e-tar.lt/portal/legalAct.html?documentId=a9793940294f11e9b66f85227a03f7a3" office:target-frame-name="_top" xlink:show="replace"><text:span text:style-name="T450">T2-1</text:span></text:a><text:span text:style-name="T451">, 2019-01-31, paskelbta TAR 2019-02-20, i. k. 2019-02739</text:span></text:p>
      <text:p text:style-name="P452"><text:span text:style-name="T453">Nr.<text:s/></text:span><text:a xlink:href="https://www.e-tar.lt/portal/legalAct.html?documentId=bb459290eb6311eaa12ad7c04a383ca0" office:target-frame-name="_top" xlink:show="replace"><text:span text:style-name="T454">T2-159</text:span></text:a><text:span text:style-name="T455">, 2020-08-27, paskelbta TAR 2020-09-01, i. k. 2020-18340</text:span></text:p>
      <text:p text:style-name="Normal"/>
      <text:p text:style-name="P456"><text:span text:style-name="T457">33</text:span><text:span text:style-name="T458">. Juridiniam asmeniui laiku nepateikus mokesčio deklaracijos, mokestį pagal turimus duomen</text:span><text:span text:style-name="T459">is apskaičiuoja<text:s/></text:span><text:span text:style-name="T460">Rinkliavų</text:span><text:span text:style-name="T461"><text:s/>skyrius, suformuoja mokesčio deklaraciją ir ją pateikia mokesčio mokėtojui.</text:span></text:p>
      <text:p text:style-name="P462">Punkto pakeitimai:</text:p>
      <text:soft-page-break/>
      <text:p text:style-name="P463"><text:span text:style-name="T464">Nr.<text:s/></text:span><text:a xlink:href="https://www.e-tar.lt/portal/legalAct.html?documentId=a9793940294f11e9b66f85227a03f7a3" office:target-frame-name="_top" xlink:show="replace"><text:span text:style-name="T465">T2-1</text:span></text:a><text:span text:style-name="T466">, 2019-01-31, paskelbta TAR 2</text:span><text:span text:style-name="T467">019-02-20, i. k. 2019-02739</text:span></text:p>
      <text:p text:style-name="Normal"/>
      <text:p text:style-name="P468"><text:span text:style-name="T469">34</text:span><text:span text:style-name="T470">. Fiziniams asmenims žemės nuomos mokestį apskaičiuoja<text:s/></text:span><text:span text:style-name="T471">Rinkliavų</text:span><text:span text:style-name="T472"><text:s/>skyrius, suformuoja mokesčio deklaracijas ir jas pateikia mokesčio mokėtojams likus ne mažiau kaip 15 (penkiolika) kalendorinių dienų iki mokesčio sumokėjim</text:span><text:span text:style-name="T473">o termino.</text:span></text:p>
      <text:p text:style-name="P474">Punkto pakeitimai:</text:p>
      <text:p text:style-name="P475"><text:span text:style-name="T476">Nr.<text:s/></text:span><text:a xlink:href="https://www.e-tar.lt/portal/legalAct.html?documentId=a9793940294f11e9b66f85227a03f7a3" office:target-frame-name="_top" xlink:show="replace"><text:span text:style-name="T477">T2-1</text:span></text:a><text:span text:style-name="T478">, 2019-01-31, paskelbta TAR 2019-02-20, i. k. 2019-02739</text:span></text:p>
      <text:p text:style-name="Normal"/>
      <text:p text:style-name="P479"><text:span text:style-name="T480">35</text:span><text:span text:style-name="T481">. Mokesčio deklaracijų pateikimo būdai:</text:span></text:p>
      <text:p text:style-name="P482"><text:span text:style-name="T483">35.1</text:span><text:span text:style-name="T484">. paštu<text:s/></text:span><text:span text:style-name="T485">(neregistruotu laišku);</text:span></text:p>
      <text:p text:style-name="P486"><text:span text:style-name="T487">35.2</text:span><text:span text:style-name="T488">. elektroniniu paštu (mokesčio mokėtojo prašymu);</text:span></text:p>
      <text:p text:style-name="P489"><text:span text:style-name="T490">35.3</text:span><text:span text:style-name="T491">. faksu (mokesčio mokėtojo prašymu);</text:span></text:p>
      <text:p text:style-name="P492"><text:span text:style-name="T493">35.4</text:span><text:span text:style-name="T494">. asmeniškai (mokesčio mokėtojo prašymu);</text:span></text:p>
      <text:p text:style-name="P495"><text:span text:style-name="T496">35.5</text:span><text:span text:style-name="T497">. internetinėje svetainėje www.palanga.lt arba adresu<text:s/></text:span><text:span text:style-name="T498">https://palanga-savitarna.algoritmas.lt.</text:span><text:s/></text:p>
      <text:p text:style-name="P499">Papildyta papunkčiu:</text:p>
      <text:p text:style-name="P500"><text:span text:style-name="T501">Nr.<text:s/></text:span><text:a xlink:href="https://www.e-tar.lt/portal/legalAct.html?documentId=bb459290eb6311eaa12ad7c04a383ca0" office:target-frame-name="_top" xlink:show="replace"><text:span text:style-name="T502">T2-159</text:span></text:a><text:span text:style-name="T503">, 2020-08-27, paskelbta TAR 2020-09-01, i. k. 2020-18340</text:span></text:p>
      <text:p text:style-name="Normal"/>
      <text:p text:style-name="P504"><text:span text:style-name="T505">36</text:span><text:span text:style-name="T506">. Mokesčio deklarac</text:span><text:span text:style-name="T507">ijos (taip pat priminimai laiku sumokėti mokestį) laikomos pateiktos tinkamai, jeigu jos yra pateiktos adresais:</text:span></text:p>
      <text:p text:style-name="P508"><text:span text:style-name="T509">36.1</text:span><text:span text:style-name="T510">. juridiniam asmeniui – buveinės registracijos adresu, juridinio asmens bankroto atveju – bankroto administratoriaus buveinės adresu, jur</text:span><text:span text:style-name="T511">idinio asmens reorganizacijos atveju –pagal sutartį turėtas teises ir pareigas perimančių asmenų buveinės adresu;</text:span></text:p>
      <text:p text:style-name="P512"><text:span text:style-name="T513">36.2</text:span><text:span text:style-name="T514">. fiziniam asmeniui:</text:span></text:p>
      <text:p text:style-name="P515"><text:span text:style-name="T516">36.2.1</text:span><text:span text:style-name="T517">. asmens raštu nurodytu adresu;</text:span></text:p>
      <text:p text:style-name="P518"><text:span text:style-name="T519">36.2.2</text:span><text:span text:style-name="T520">. valstybinės žemės nuomos sutartyje nurodytu asmens gyvenamosi</text:span><text:span text:style-name="T521">os vietos adresu;</text:span></text:p>
      <text:p text:style-name="P522"><text:span text:style-name="T523">36.2.3</text:span><text:span text:style-name="T524">. Gyventojų registre nurodytu adresu;</text:span></text:p>
      <text:p text:style-name="P525"><text:span text:style-name="T526">36.2.4</text:span><text:span text:style-name="T527">. nekilnojamojo turto, esančio apmokestinamame žemės sklype, adresu.</text:span></text:p>
      <text:p text:style-name="P528"><text:span text:style-name="T529">37</text:span><text:span text:style-name="T530">. Mokesčio deklaracijos už daugiabučių gyvenamųjų namų, poilsio patalpų pastatų, garažų bendrijų ir<text:s/></text:span><text:span text:style-name="T531">pan. naudojamą valstybinę žemę pateikiamos šių pastatų administratoriams ar bendrijų atsakingiems asmenims, kurie žemės nuomos mokestį butų ar patalpų savininkams paskirsto pagal patalpų savininkų turimą dalį.</text:span></text:p>
      <text:p text:style-name="P532"/>
      <text:p text:style-name="P533"><text:span text:style-name="T534">IV</text:span><text:span text:style-name="T535">.<text:s/></text:span><text:span text:style-name="T536">MOKESČIO MOKĖJIMAS IR APSKAITA</text:span></text:p>
      <text:p text:style-name="P537"/>
      <text:p text:style-name="P538"><text:span text:style-name="T539">3</text:span><text:span text:style-name="T540">8</text:span><text:span text:style-name="T541">. Mokesčio mokėtojas privalo laiku ir tiksliai įvykdyti mokesčio prievolę.</text:span></text:p>
      <text:p text:style-name="P542"><text:span text:style-name="T543">39</text:span><text:span text:style-name="T544">. Mokestis už einamuosius metus turi būti sumokamas Savivaldybės tarybos nustatytais terminais. Vadovaujantis Lietuvos Respublikos Vyriausybės nutarimų nuostatomis valstybi</text:span><text:span text:style-name="T545">nės žemės nuomininkai ir žemės naudotojai žemės nuomos mokestį sumoka į savivaldybės, kurios teritorijoje yra nuomojama arba naudojama valstybinė žemė, biudžetą iki kalendorinių metų lapkričio 15 d. teisės aktų nustatyta tvarka (jei lapkričio 15 d. yra poi</text:span><text:span text:style-name="T546">lsio diena, tai iki po lapkričio 15 d. einančios pirmosios darbo dienos).</text:span></text:p>
      <text:p text:style-name="P547"><text:span text:style-name="T548">40</text:span><text:span text:style-name="T549">. Pasibaigus mokėjimo terminui, patikslintas ar papildomai apskaičiuotas mokestis turi būti sumokamas iki mokesčio deklaracijoje nurodytos dienos.<text:s/></text:span></text:p>
      <text:p text:style-name="P550"><text:span text:style-name="T551">41</text:span><text:span text:style-name="T552">. Mokesčio mokėtojai m</text:span><text:span text:style-name="T553">okestį sumoka į Administracijos nurodytą surenkamąją banko sąskaitą bankuose arba internetu mokėjimo pavedimu, kredito ar kitose mokėjimus priimančiose įstaigose (vietose), su kuriomis Administracija yra sudariusi įmokų priėmimo sutartis.</text:span></text:p>
      <text:p text:style-name="P554"><text:span text:style-name="T555">42</text:span><text:span text:style-name="T556">. Už įmokos</text:span><text:span text:style-name="T557"><text:s/>priėmimo paslaugą moka mokesčio mokėtojas pagal kredito ar kitų mokėjimus priimančių įstaigų (vietų) nustatytus tarifus.</text:span></text:p>
      <text:p text:style-name="P558"><text:span text:style-name="T559">43</text:span><text:span text:style-name="T560">. Duomenis apie mokesčio įmokas mokesčio administratorius gauna iš kredito ar kitų mokėjimus priimančių įstaigų.</text:span></text:p>
      <text:p text:style-name="P561"><text:span text:style-name="T562">44</text:span><text:span text:style-name="T563">. Mokesti</text:span><text:span text:style-name="T564">s ir/ar mokestinė nepriemoka laikomi sumokėtais, kai įmokas priėmusi įstaiga pinigus perveda į Administracijos atskirą surenkamąją sąskaitą. Už laiku nesumokėtą mokestį arba jo dalį skaičiuojami delspinigiai, kurių dydis nustatomas Lietuvos Respublikos fin</text:span><text:span text:style-name="T565">ansų ministro įsakymu.</text:span></text:p>
      <text:p text:style-name="P566"><text:span text:style-name="T567">45</text:span><text:span text:style-name="T568">. Delspinigiai pradedami skaičiuoti kitą dieną po to, kai baigėsi mokesčio mokėjimo terminas, skaičiuojami kiekvieną dieną ir baigiami skaičiuoti mokesčio sumokėjimo į Administracijos surenkamąją sąskaitą dieną (įskaitytinai) a</text:span><text:span text:style-name="T569">rba pasibaigus mokestinei prievolei. Delspinigiai skaičiuojami ne ilgiau kaip 180 (vienas šimtas aštuoniasdešimt) dienų nuo teisės priverstinai išieškoti mokestinę nepriemoką atsiradimo dienos.</text:span></text:p>
      <text:p text:style-name="P570"><text:span text:style-name="T571">46</text:span><text:span text:style-name="T572">. Mokestį ir delspinigius už mokesčio mokėtoją gali sumo</text:span><text:span text:style-name="T573">kėti tretieji asmenys. Tokiu atveju mokėjimo pavedime turi būti nurodyti asmens, už kurį mokamas mokestis, duomenys: vardas, pavardė (juridinio asmens pavadinimas), fizinio asmens kodas arba mokesčio mokėtojo identifikacinis numeris, arba juridinio asmens<text:s/></text:span><text:span text:style-name="T574">kodas.</text:span></text:p>
      <text:p text:style-name="P575"><text:span text:style-name="T576">47</text:span><text:span text:style-name="T577">. Mokesčio mokėtojų sumokėtos sumos įskaitomos pagal mokėjimo nurodymuose nurodytą įmokos kodą mokestinei nepriemokai dengti.</text:span></text:p>
      <text:p text:style-name="P578"><text:span text:style-name="T579">48</text:span><text:span text:style-name="T580">. Kai mokesčio mokėtojas nenurodo įmokos kodo, sumokėtos sumos įskaitomos tokia tvarka:</text:span></text:p>
      <text:p text:style-name="P581"><text:span text:style-name="T582">48.1</text:span><text:span text:style-name="T583">. mokestinė nepri</text:span><text:span text:style-name="T584">emoka;</text:span></text:p>
      <text:p text:style-name="P585"><text:span text:style-name="T586">48.2</text:span><text:span text:style-name="T587">. mokestis už einamuosius metus;</text:span></text:p>
      <text:p text:style-name="P588"><text:span text:style-name="T589">48.3</text:span><text:span text:style-name="T590">. mokesčio delspinigiai.</text:span></text:p>
      <text:p text:style-name="P591"><text:span text:style-name="T592">49</text:span><text:span text:style-name="T593">. Mokesčio mokėtojui raštu pateikus prašymą išduoti pažymą apie sumokėtus mokesčius, tokia pažyma išduodama per 5 (penkias) darbo dienas, jei mokestis arba mokestinė<text:s/></text:span><text:span text:style-name="T594">nepriemoka yra pilnai sumokėta.</text:span></text:p>
      <text:p text:style-name="P595"><text:span text:style-name="T596">50</text:span><text:span text:style-name="T597">.<text:s/></text:span><text:span text:style-name="T598">Jei asmuo įsigyja valstybinę žemę mokestinio laikotarpio metais ir nuosavybės teises iki birželio 30 d. (imtinai) įregistruoja Nekilnojamojo turto registre, už tuos metus valstybinės žemės nuomos mokesčio nebemoka (m</text:span><text:span text:style-name="T599">oka žemės mokestį). Jei asmuo įsigyja žemę liepos 1 d. ir vėliau, valstybinės žemės nuomos mokestį turi mokėti iki nuosavybės teisių įregistravimo Nekilnojamojo turto registre dienos (nemoka žemės mokesčio).</text:span></text:p>
      <text:p text:style-name="P600">Punkto pakeitimai:</text:p>
      <text:p text:style-name="P601"><text:span text:style-name="T602">Nr.<text:s/></text:span><text:a xlink:href="https://www.e-tar.lt/portal/legalAct.html?documentId=bb459290eb6311eaa12ad7c04a383ca0" office:target-frame-name="_top" xlink:show="replace"><text:span text:style-name="T603">T2-159</text:span></text:a><text:span text:style-name="T604">, 2020-08-27, paskelbta TAR 2020-09-01, i. k. 2020-18340</text:span></text:p>
      <text:p text:style-name="Normal"/>
      <text:p text:style-name="P605"><text:span text:style-name="T606">51</text:span><text:span text:style-name="T607">. Mokesčio mokėtojas, subnuomojantis valstybinę žemę trečiajam asmeniui, žemės nuomos mokestį moka šiose Taisyklė</text:span><text:span text:style-name="T608">se nustatyta tvarka.<text:s/></text:span></text:p>
      <text:p text:style-name="P609"><text:span text:style-name="T610">52</text:span><text:span text:style-name="T611">. Mokesčio mokėtojas, gavęs mokesčio lengvatą (atleistas nuo žemės nuomos mokesčio mokėjimo arba jam buvo sumažintas mokestis), privalo pervesti į Administracijos surenkamąją banko sąskaitą subnuomininko jam sumokėtą žemės nuomo</text:span><text:span text:style-name="T612">s mokestį, apskaičiuotą šiose Taisyklėse nustatyta tvarka.</text:span></text:p>
      <text:p text:style-name="P613"><text:span text:style-name="T614">53</text:span><text:span text:style-name="T615">. Jei mokesčio mokėtojas išnuomoja pastatus, statinius ar patalpas (ar kitaip leidžia jais naudotis) kitam asmeniui, jis privalo mokėti žemės nuomos mokestį, vadovaujantis šiomis Taisyklėmis.</text:span></text:p>
      <text:p text:style-name="P616"><text:span text:style-name="T617">54</text:span><text:span text:style-name="T618">.<text:s/></text:span><text:span text:style-name="T619">Savivaldybės taryba mokesčio mokėtojui, pateikusiam motyvuotą prašymą ir reikalingus dokumentus, gali atidėti mokesčio mokėjimo terminą nurodytą mokesčio deklaracijoje. Už laikotarpį iki atidėto mokesčio mokėjimo termino mokesčio mokėtojui<text:s/></text:span><text:span text:style-name="T620">neskaičiuojami delspinigiai.</text:span></text:p>
      <text:p text:style-name="P621">Punkto pakeitimai:</text:p>
      <text:p text:style-name="P622"><text:span text:style-name="T623">Nr.<text:s/></text:span><text:a xlink:href="https://www.e-tar.lt/portal/legalAct.html?documentId=bb459290eb6311eaa12ad7c04a383ca0" office:target-frame-name="_top" xlink:show="replace"><text:span text:style-name="T624">T2-159</text:span></text:a><text:span text:style-name="T625">, 2020-08-27, paskelbta TAR 2020-09-01, i. k. 2020-18340</text:span></text:p>
      <text:p text:style-name="Normal"/>
      <text:p text:style-name="P626"><text:span text:style-name="T627">55</text:span><text:span text:style-name="T628">.<text:s/></text:span><text:span text:style-name="T629">Taisyklių 54 punkte nurodytu atvej</text:span><text:span text:style-name="T630">u mokesčio mokėtojui išsiunčiama patikslinta arba nauja mokesčio deklaracija ir nurodomas naujas mokesčio sumokėjimo terminas. Šiuo atveju delspinigiai pradedami skaičiuoti nuo naujos mokesčio mokėjimo datos</text:span><text:span text:style-name="T631">.</text:span></text:p>
      <text:p text:style-name="P632">Punkto pakeitimai:</text:p>
      <text:p text:style-name="P633"><text:span text:style-name="T634">Nr.<text:s/></text:span><text:a xlink:href="https://www.e-tar.lt/portal/legalAct.html?documentId=bb459290eb6311eaa12ad7c04a383ca0" office:target-frame-name="_top" xlink:show="replace"><text:span text:style-name="T635">T2-159</text:span></text:a><text:span text:style-name="T636">, 2020-08-27, paskelbta TAR 2020-09-01, i. k. 2020-18340</text:span></text:p>
      <text:p text:style-name="Normal"/>
      <text:p text:style-name="P637"><text:span text:style-name="T638">56</text:span><text:span text:style-name="T639">. Žemės nuomos mokesčio įplaukos įtraukiamos į Savivaldybės biudžeto apskaitą, vadovaujant</text:span><text:span text:style-name="T640">is Lietuvos Respublikos valstybės biudžeto ir savivaldybių biudžetų pajamų ir išlaidų klasifikacija.</text:span></text:p>
      <text:p text:style-name="P641"/>
      <text:p text:style-name="P642"><text:span text:style-name="T643">V</text:span><text:span text:style-name="T644">.<text:s/></text:span><text:span text:style-name="T645">MOKESČIO LENGVATŲ TAIKYMAS</text:span></text:p>
      <text:p text:style-name="P646"/>
      <text:p text:style-name="P647"><text:span text:style-name="T648">57</text:span><text:span text:style-name="T649">.<text:s/></text:span><text:span text:style-name="T650">Savivaldybėms yra suteikta teisė savo biudžeto sąskaita mažinti mokesčius, sumokamus į jų biudžetus. Prašymus</text:span><text:span text:style-name="T651"><text:s/>dėl mokesčio už nuomojamą valstybinę žemę lengvatų (atleidimo nuo mokesčio, mokesčio dalies sumažinimo, mokėjimo termino atidėjimo) suteikimo nagrinėja Savivaldybės tarybos sudaryta Komisija fizinių ir juridinių asmenų mokesčių lengvatų prašymams nagrinėt</text:span><text:span text:style-name="T652">i ir išvadoms bei pasiūlymams teikti (toliau – Komisija). Asmenų prašymai suteikti mokesčių lengvatas nagrinėjami, jei jie pateikti ne vėliau kaip per 30 kalendorinių dienų po nustatyto mokesčių sumokėjimo termino. Atsižvelgdama į Komisijos nutarimą Saviva</text:span><text:span text:style-name="T653">ldybės taryba savo sprendimu gali suteikti lengvatą.</text:span></text:p>
      <text:p text:style-name="P654">Punkto pakeitimai:</text:p>
      <text:p text:style-name="P655"><text:span text:style-name="T656">Nr.<text:s/></text:span><text:a xlink:href="https://www.e-tar.lt/portal/legalAct.html?documentId=bb459290eb6311eaa12ad7c04a383ca0" office:target-frame-name="_top" xlink:show="replace"><text:span text:style-name="T657">T2-159</text:span></text:a><text:span text:style-name="T658">, 2020-08-27, paskelbta TAR 2020-09-01, i. k. 2020-18340</text:span></text:p>
      <text:p text:style-name="Normal"/>
      <text:p text:style-name="P659"><text:span text:style-name="T660">58</text:span><text:span text:style-name="T661">. Fiziniams<text:s/></text:span><text:span text:style-name="T662">asmenims ir jų bendraturčiams, kurių gyvenamoji vieta yra deklaruota Palangos miesto savivaldybės teritorijoje ne trumpiau nei 1 (vienerius) metus (nepertraukiamai) iki mokestinio laikotarpio pradžios, kaip nurodyta Taisyklių 17 punkte, ir šių asmenų šeimo</text:span><text:span text:style-name="T663">se apmokestinamojo laikotarpio pradžioje (einamųjų metų sausio 1 d.) nėra darbingų asmenų, yra nustatoma nuomos mokesčio už valstybinę žemę, išnuomotą ne aukciono būdu, o taip pat už naudojimąsi valstybine žeme, nesudarius nuomos sutarties, mokesčio lengva</text:span><text:span text:style-name="T664">ta, taikant 0,06 ha neapmokestinamąjį nuomojamo/ naudojamo žemės sklypo dydį, kai:</text:span></text:p>
      <text:p text:style-name="P665"><text:span text:style-name="T666">58.1</text:span><text:span text:style-name="T667">. nustatytas 0–40 procentų darbingumo lygis (iki 2007 m. birželio 30 d. – I bei II grupės neįgalieji);</text:span></text:p>
      <text:p text:style-name="P668"><text:span text:style-name="T669">58.2</text:span><text:span text:style-name="T670">. sukako senatvės pensijos amžius;</text:span></text:p>
      <text:p text:style-name="P671"><text:span text:style-name="T672">58.3</text:span><text:span text:style-name="T673">. mokesčio mo</text:span><text:span text:style-name="T674">kėtojai yra nepilnamečiai vaikai iki 18 metų.</text:span><text:s/></text:p>
      <text:p text:style-name="P675">Punkto pakeitimai:</text:p>
      <text:p text:style-name="P676"><text:span text:style-name="T677">Nr.<text:s/></text:span><text:a xlink:href="https://www.e-tar.lt/portal/legalAct.html?documentId=bb459290eb6311eaa12ad7c04a383ca0" office:target-frame-name="_top" xlink:show="replace"><text:span text:style-name="T678">T2-159</text:span></text:a><text:span text:style-name="T679">, 2020-08-27, paskelbta TAR 2020-09-01, i. k. 2020-18340</text:span></text:p>
      <text:p text:style-name="P680"><text:span text:style-name="T681">Nr.<text:s/></text:span><text:a xlink:href="https://www.e-tar.lt/portal/legalAct.html?documentId=ff9afd70b98111ec8d9390588bf2de65" office:target-frame-name="_top" xlink:show="replace"><text:span text:style-name="T682">T2-91</text:span></text:a><text:span text:style-name="T683">, 2022-04-07, paskelbta TAR 2022-04-12, i. k. 2022-07546</text:span></text:p>
      <text:p text:style-name="Normal"/>
      <text:p text:style-name="P684"><text:span text:style-name="T685">59</text:span><text:span text:style-name="T686">. Tais atvejais, kai sklypo plotas viršija 0,06 ha dydį, mokestis mokamas tik už sklypo dalį, viršijančią nu</text:span><text:span text:style-name="T687">statytą dydį. Taisyklių 58 punkte numatyta lengvata netaikoma, jei valstybinės žemės sklypas yra įtrauktas į apleistų sklypų sąrašą.</text:span><text:s/></text:p>
      <text:p text:style-name="P688">Punkto pakeitimai:</text:p>
      <text:p text:style-name="P689"><text:span text:style-name="T690">Nr.<text:s/></text:span><text:a xlink:href="https://www.e-tar.lt/portal/legalAct.html?documentId=ff9afd70b98111ec8d9390588bf2de65" office:target-frame-name="_top" xlink:show="replace"><text:span text:style-name="T691">T2-91</text:span></text:a><text:span text:style-name="T692">, 2022-04-07, paskelbta TAR 2022-04-12, i. k. 2022-07546</text:span></text:p>
      <text:p text:style-name="Normal"/>
      <text:p text:style-name="P693"><text:span text:style-name="T694">60</text:span><text:span text:style-name="T695">. Taikant mokesčio lengvatas pagal Taisyklių 58 punkte nurodytą neapmokestinamąjį žemės sklypo dydį, atsižvelgiama:</text:span></text:p>
      <text:p text:style-name="P696"><text:span text:style-name="T697">60.1</text:span><text:span text:style-name="T698">. jeigu asmuo nuomoja ar naudoja kelis žemės sklypus Palangos miesto savivaldybės teritorijoje, mokesčio lengvata pirmiausia taikoma apmokestinant sklypą, kuriame yra namų valda, po to apmokestinant kitus žemės sklypus, tačiau neviršijant vieno nustatyto n</text:span><text:span text:style-name="T699">eapmokestinamojo sklypo dydžio;<text:s/></text:span></text:p>
      <text:p text:style-name="P700"><text:span text:style-name="T701">60.2</text:span><text:span text:style-name="T702">. jeigu asmuo nuomoja ar naudoja kelis žemės sklypus Palangos miesto savivaldybės teritorijoje, kuriems nustatyti du (ar daugiau) skirtingi mokesčio tarifai, tai laikoma, kad tas asmuo toje savivaldybės teritorijoje</text:span><text:span text:style-name="T703"><text:s/>turi du (ar daugiau) sklypus, o mokesčio lengvata taikoma tik vienam sklypui, kuriam apskaičiuotos lengvatos vertė yra didžiausia, tačiau neviršijant vieno nustatyto neapmokestinamojo sklypo dydžio (visiems žemės sklypams taikomas vienas neapmokestinamojo</text:span><text:span text:style-name="T704"><text:s/>sklypo dydis).</text:span></text:p>
      <text:p text:style-name="P705"><text:span text:style-name="T706">61</text:span><text:span text:style-name="T707">. Fiziniai asmenys, priskiriami prie nurodytų 58.1–58.3 punktuose asmenų ir norintys gauti mokesčio lengvatą, Rinkliavų skyriui turi pateikti: asmens dokumento, neįgalumą ar darbingumo lygį patvirtinančio dokumento, senatvės pensini</text:span><text:span text:style-name="T708">nko pažymėjimo kopijas, pažymą apie šeimos sudėtį ir kitus, teisę į lengvatą, pagrindžiančius dokumentus.</text:span><text:s/></text:p>
      <text:p text:style-name="P709">Punkto pakeitimai:</text:p>
      <text:p text:style-name="P710"><text:span text:style-name="T711">Nr.<text:s/></text:span><text:a xlink:href="https://www.e-tar.lt/portal/legalAct.html?documentId=a9793940294f11e9b66f85227a03f7a3" office:target-frame-name="_top" xlink:show="replace"><text:span text:style-name="T712">T2-1</text:span></text:a><text:span text:style-name="T713">, 2019-01-31, paskelbta<text:s/></text:span><text:span text:style-name="T714">TAR 2019-02-20, i. k. 2019-02739</text:span></text:p>
      <text:p text:style-name="P715"><text:span text:style-name="T716">Nr.<text:s/></text:span><text:a xlink:href="https://www.e-tar.lt/portal/legalAct.html?documentId=ff9afd70b98111ec8d9390588bf2de65" office:target-frame-name="_top" xlink:show="replace"><text:span text:style-name="T717">T2-91</text:span></text:a><text:span text:style-name="T718">, 2022-04-07, paskelbta TAR 2022-04-12, i. k. 2022-07546</text:span></text:p>
      <text:p text:style-name="Normal"/>
      <text:p text:style-name="P719"><text:span text:style-name="T720">62</text:span><text:span text:style-name="T721">. Taikomas nuomos mokesčio už valstybinę žemę „nulinis“ mokesčio tarifas subjektams, Lietuvos Respublikos atitinkamais įstatymais atleistiems nuo šio mokesčio mokėjimo, bei valstybinei žemei, kuri naudojama asmenų pagrindinei veiklai ar paskirčiai:<text:s/></text:span></text:p>
      <text:p text:style-name="P722"><text:span text:style-name="T723">62.1</text:span><text:span text:style-name="T724">. nacionalinių parkų, regioninių parkų, kraštovaizdžio, kultūrinių, geologinių, geomorfologinių, botaninių, zoologinių, botaninių-zoologinių, hidrografinių ir pedologinių draustinių teritorijų ir jų apsaugos zonų žemei, išskyrus minėtose teritorijose esanč</text:span><text:span text:style-name="T725">ias žemės ūkio naudmenas, taip pat užstatytų teritorijų, kelių ir vandenų užimtą žemę;</text:span></text:p>
      <text:p text:style-name="P726"><text:span text:style-name="T727">62.2</text:span><text:span text:style-name="T728">. gamtos paminklų žemei, išskyrus užstatytų teritorijų ir kelių užimtą žemę;</text:span></text:p>
      <text:p text:style-name="P729"><text:span text:style-name="T730">62.3</text:span><text:span text:style-name="T731">. kapinių ir laidojimo vietų ir jų apsaugos zonų žemei;</text:span></text:p>
      <text:p text:style-name="P732"><text:span text:style-name="T733">62.4</text:span><text:span text:style-name="T734">. rezervatin</text:span><text:span text:style-name="T735">ių, specialios paskirties ir apsauginių miškų žemei;</text:span></text:p>
      <text:p text:style-name="P736"><text:span text:style-name="T737">62.5</text:span><text:span text:style-name="T738">. valstybinių automobilių kelių juostų žemei (tiesiamo kelio ruožo žemei) ir valstybės įmonių (privataus subjekto išnuomotai valstybinei žemei, jei toje žemėje tiesiamas kelio ruožas, kuris bus į</text:span><text:span text:style-name="T739">trauktas į valstybinės reikšmės automobilių kelių sąrašą) kelių tiesimo bei priežiūros pastatų, statinių ir įrenginių, šių įmonių transporto aptarnavimo statinių ir įrenginių užimtai žemei;</text:span></text:p>
      <text:p text:style-name="P740"><text:span text:style-name="T741">62.6</text:span><text:span text:style-name="T742">. krašto apsaugos objektų užimtai žemei;</text:span></text:p>
      <text:p text:style-name="P743"><text:span text:style-name="T744">62.7</text:span><text:span text:style-name="T745">. vandenv</text:span><text:span text:style-name="T746">iečių sanitarinės apsaugos griežto režimo zonų žemei, miesto nuotekų valymo įrenginių teritorijų su prie jų esančiomis dumblo laikymo aikštelėmis, nuotekų pumpavimo stočių ir šių objektų sanitarinių zonų žemei;</text:span></text:p>
      <text:p text:style-name="P747"><text:span text:style-name="T748">62.8</text:span><text:span text:style-name="T749">. biudžetinių įstaigų, veikiančių pag</text:span><text:span text:style-name="T750">al Lietuvos Respublikos biudžetinių įstaigų įstatymą, naudojamai žemei;</text:span><text:span text:style-name="T751"><text:tab/></text:span></text:p>
      <text:p text:style-name="P752"><text:span text:style-name="T753">62.9</text:span><text:span text:style-name="T754">. religinių bendruomenių, bendrijų užimtai žemei bei sklypams, priskirtiems prie joms sugrąžintų pastatų ir statinių;</text:span></text:p>
      <text:p text:style-name="P755"><text:span text:style-name="T756">62.10</text:span><text:span text:style-name="T757">. labdaros organizacijų, asociacijų ir fondų, įs</text:span><text:span text:style-name="T758">teigtų Lietuvos Respublikos labdaros ir paramos įstatymo nustatyta tvarka, naudojamai žemei;<text:s/></text:span></text:p>
      <text:p text:style-name="P759"><text:span text:style-name="T760">62.11</text:span><text:span text:style-name="T761">. valstybės ir Savivaldybės sveikatos priežiūros įstaigų naudojamai žemei;</text:span><text:span text:style-name="T762"><text:tab/></text:span></text:p>
      <text:p text:style-name="P763"><text:span text:style-name="T764">62.12</text:span><text:span text:style-name="T765">. visuomenės poreikiams naudojamų sporto aikštynų, poilsio ir kultūr</text:span><text:span text:style-name="T766">os objektų užimamai žemei;</text:span><text:span text:style-name="T767"><text:tab/></text:span></text:p>
      <text:p text:style-name="P768"><text:span text:style-name="T769">62.13</text:span><text:span text:style-name="T770">. valstybinių mokslo ir mokymo įstaigų, meno galerijų, muziejų užimamai žemei;<text:s/></text:span></text:p>
      <text:p text:style-name="P771"><text:span text:style-name="T772">62.14</text:span><text:span text:style-name="T773">. socialinių įmonių, veikiančių pagal Lietuvos Respublikos socialinių įmonių įstatymą, neįgaliųjų draugijų jų veiklai naudojamai žemei;<text:s/></text:span></text:p>
      <text:p text:style-name="P774"><text:span text:style-name="T775">62.15</text:span><text:span text:style-name="T776">. viešųjų įstaigų, kurių steigėja ar viena iš steigėjų yra Palangos miesto savivaldybė, naudojamai žemei;</text:span><text:span text:style-name="T777"><text:tab/></text:span></text:p>
      <text:p text:style-name="P778"><text:span text:style-name="T779">6</text:span><text:span text:style-name="T780">2.16</text:span><text:span text:style-name="T781">. žemės sklypams, priskirtiems nekilnojamajam turtui, kurį valstybės įmonei Valstybės turto fondui perdavė valstybės valdžios ar valdymo institucijos ir Savivaldybė, iki šių objektų nuosavybės teisės perleidimo;</text:span></text:p>
      <text:p text:style-name="P782"><text:span text:style-name="T783">62.17</text:span><text:span text:style-name="T784">. bendrojo naudojimo kelių<text:s/></text:span><text:span text:style-name="T785">užimtai žemei;</text:span></text:p>
      <text:p text:style-name="P786"><text:span text:style-name="T787">62.18</text:span><text:span text:style-name="T788">. mėgėjiško sodo teritorijoje esančiai bendrojo naudojimo žemei;</text:span></text:p>
      <text:p text:style-name="P789"><text:span text:style-name="T790">62.19</text:span><text:span text:style-name="T791">. daugiabučių (vieno ir daugiau aukštų) namų gyvenamosios paskirties butų ir patalpų savininkams, jeigu namui nėra nustatytas ir priskirtas žemės sklypas bei<text:s/></text:span><text:span text:style-name="T792">patvirtintas žemės sklypo planas;</text:span></text:p>
      <text:p text:style-name="P793"><text:span text:style-name="T794">62.20</text:span><text:span text:style-name="T795">. Asmenų, pasirašiusių su Palangos miesto savivaldybe nekilnojamojo turto valdymo koncesijos sutartis, koncesijos metu nuomojamai pagal sudarytas žemės nuomos sutartis, arba naudojamai žemei;</text:span></text:p>
      <text:p text:style-name="P796"><text:span text:style-name="T797">62.21</text:span><text:span text:style-name="T798">. atitveriam</text:span><text:span text:style-name="T799">ai valstybinei žemei pagal sudarytas sutartis su Nacionaline žemės tarnyba prie daugiabučių (vieno ir daugiau aukštų) gyvenamosios paskirties butų ir patalpų pastatų, vykdant šių pastatų atnaujinimo darbus;</text:span><text:s/></text:p>
      <text:p text:style-name="P800">Papildyta papunkčiu:</text:p>
      <text:p text:style-name="P801"><text:span text:style-name="T802">Nr.<text:s/></text:span><text:a xlink:href="https://www.e-tar.lt/portal/legalAct.html?documentId=bb459290eb6311eaa12ad7c04a383ca0" office:target-frame-name="_top" xlink:show="replace"><text:span text:style-name="T803">T2-159</text:span></text:a><text:span text:style-name="T804">, 2020-08-27, paskelbta TAR 2020-09-01, i. k. 2020-18340</text:span></text:p>
      <text:p text:style-name="Normal"/>
      <text:p text:style-name="P805"><text:span text:style-name="T806">62.22</text:span><text:span text:style-name="T807">. nesuformuotiems žemės sklypams, kur yra išduoti Nacionalinės žemės tarnybos sutikimai statyti laikinuosius</text:span><text:span text:style-name="T808"><text:s/>ir nesudėtingus statinius, įrengti ir naudoti laikinuosius prekybos, paslaugų ir (ar) maitinimo paskirties statinius, kuriuose yra Savivaldybės tarybos sprendimu nustatytos viešosios vietos prekybos ir paslaugų teikimui.</text:span><text:s/></text:p>
      <text:p text:style-name="P809">Papildyta papunkčiu:</text:p>
      <text:p text:style-name="P810"><text:span text:style-name="T811">Nr.<text:s/></text:span><text:a xlink:href="https://www.e-tar.lt/portal/legalAct.html?documentId=bb459290eb6311eaa12ad7c04a383ca0" office:target-frame-name="_top" xlink:show="replace"><text:span text:style-name="T812">T2-159</text:span></text:a><text:span text:style-name="T813">, 2020-08-27, paskelbta TAR 2020-09-01, i. k. 2020-18340</text:span></text:p>
      <text:p text:style-name="Normal"/>
      <text:p text:style-name="P814"><text:span text:style-name="T815">63</text:span><text:span text:style-name="T816">. Jeigu 62 punkte nurodytų pobūdžių valstybinė žemė (žemės plotai, sklypai) naudojama kitoms r</text:span><text:span text:style-name="T817">eikmėms, komercinei–ūkinei veiklai, valstybinės žemės nuomos mokestis turi būti mokamas bendra tvarka.</text:span></text:p>
      <text:p text:style-name="P818"><text:span text:style-name="T819">64</text:span><text:span text:style-name="T820">. Juridiniai asmenys, nuomojantys ar naudojantys valstybinę žemę, nurodytą 62 punkte, pateikia<text:s/></text:span><text:span text:style-name="T821">Rinkliavų</text:span><text:span text:style-name="T822"><text:s/>skyriui juridinio asmens registracijos pažymėjimo kopiją ir dokumentus, patvirtinančius specialiąsias žemės naudojimo sąlygas.<text:s/></text:span></text:p>
      <text:p text:style-name="P823">Punkto pakeitimai:</text:p>
      <text:p text:style-name="P824"><text:span text:style-name="T825">Nr.<text:s/></text:span><text:a xlink:href="https://www.e-tar.lt/portal/legalAct.html?documentId=a9793940294f11e9b66f85227a03f7a3" office:target-frame-name="_top" xlink:show="replace"><text:span text:style-name="T826">T2-1</text:span></text:a><text:span text:style-name="T827">,<text:s/></text:span><text:span text:style-name="T828">2019-01-31, paskelbta TAR 2019-02-20, i. k. 2019-02739</text:span></text:p>
      <text:p text:style-name="Normal"/>
      <text:p text:style-name="P829"><text:span text:style-name="T830">65</text:span><text:span text:style-name="T831">.<text:s/></text:span><text:span text:style-name="T832">Šiose Taisyklėse nustatytos mokesčio lengvatos netaikomos valstybinės žemės nuomininkams ir naudotojams, subnuomojantiems valstybinės žemės sklypus. Taip pat asmenims, kurių nuomojamos ar naud</text:span><text:span text:style-name="T833">ojamos valstybinės žemės sklypai (neatsižvelgiant į žemės paskirtį) buvo nustatyti kaip nenaudojami, apleisti ir neprižiūrimi arba naudojami ne pagal paskirtį.</text:span></text:p>
      <text:p text:style-name="P834">Punkto pakeitimai:</text:p>
      <text:p text:style-name="P835"><text:span text:style-name="T836">Nr.<text:s/></text:span><text:a xlink:href="https://www.e-tar.lt/portal/legalAct.html?documentId=bb459290eb6311eaa12ad7c04a383ca0" office:target-frame-name="_top" xlink:show="replace"><text:span text:style-name="T837">T2-159</text:span></text:a><text:span text:style-name="T838">, 2020-08-27, paskelbta TAR 2020-09-01, i. k. 2020-18340</text:span></text:p>
      <text:p text:style-name="Normal"/>
      <text:p text:style-name="P839"><text:span text:style-name="T840">66</text:span><text:span text:style-name="T841">. Mokestis už nuomojamą (naudojamą) valstybinę žemę neskaičiuojamas ir nemokamas, jeigu neviršija 2 (dviejų) eurų (už visus nuomojamus ar naudojamus valstybinės žemės sklypus).<text:s/></text:span></text:p>
      <text:p text:style-name="P842"><text:span text:style-name="T843">67</text:span><text:span text:style-name="T844">. Nurodytos mokesčio lengvatos, patvirtinti mokesčio mažinimo koeficient</text:span><text:span text:style-name="T845">ai einamaisiais metais netaikomi mokesčio mokėtojams, kurie nustatytais terminais nesumokėjo ankstesniais metais apskaičiuoto mokesčio ir turi mokestines nepriemokas.<text:s/></text:span></text:p>
      <text:p text:style-name="P846"/>
      <text:p text:style-name="P847"><text:span text:style-name="T848">VI</text:span><text:span text:style-name="T849">.<text:s/></text:span><text:span text:style-name="T850">MOKESČIO PERMOKOS ĮSKAITYMAS, GRĄŽINIMAS IR NURAŠYMAS</text:span></text:p>
      <text:p text:style-name="P851"/>
      <text:p text:style-name="P852"><text:span text:style-name="T853">68</text:span><text:span text:style-name="T854">. Pagal mokesčio</text:span><text:span text:style-name="T855"><text:s/>apskaitos duomenis susidariusi mokesčio permoka ar klaidingai pervesta mokesčio įmoka grąžinama Administracijos direktoriaus įsakymu mokesčio mokėtojui per 30 (trisdešimt) kalendorinių dienų nuo gauto jo raštiško prašymo grąžinti permoką. Mokesčio mokėtoj</text:span><text:span text:style-name="T856">as prašyme turi nurodyti: fizinio asmens pavardę, vardą, asmens gimimo datą, įmonės pavadinimą (kodą), adresą, priežastį, dėl kurios susidarė mokesčio permoka, banko pavadinimą ir banko sąskaitos, į kurią turi būti pervedamos lėšos, numerį.</text:span></text:p>
      <text:p text:style-name="P857"><text:span text:style-name="T858">69</text:span><text:span text:style-name="T859">. Prašyma</text:span><text:span text:style-name="T860">s grąžinti mokesčio permoką (arba įskaityti) turi būti pateiktas iki deklaracijos pateikimo termino kitam mokestiniam laikotarpiui. Laiku nepateikus prašymo (praleidus terminą prašymui pateikti) dėl mokesčio permokos grąžinimo, mokesčio permoka įskaitoma į</text:span><text:span text:style-name="T861"><text:s/>būsimų metų mokestinį laikotarpį.</text:span></text:p>
      <text:p text:style-name="P862"><text:span text:style-name="T863">70</text:span><text:span text:style-name="T864">. Tuo atveju, kai mokesčio mokėtojui yra apskaičiuoti delspinigiai už laiku nesumokėtą mokestį, grąžinama permoka yra mažinama apskaičiuota ir nesumokėta delspinigių suma.</text:span></text:p>
      <text:p text:style-name="P865"><text:span text:style-name="T866">71</text:span><text:span text:style-name="T867">. Mokesčio permoka gali būti grąžinta</text:span><text:span text:style-name="T868"><text:s/>(įskaityta), jeigu ji susidarė ne anksčiau kaip per einamuosius ir prieš juos einančius penkerius kalendorinius metus (skaičiuojama atgal nuo įskaitymo dienos, kai įskaitymas atliekamas mokesčio administratoriaus iniciatyva be atskiro mokesčio mokėtojo pr</text:span><text:span text:style-name="T869">ašymo, o kai yra mokesčio mokėtojo prašymas, – skaičiuojama atgal nuo šio prašymo pateikimo dienos).</text:span></text:p>
      <text:p text:style-name="P870"><text:span text:style-name="T871">72</text:span><text:span text:style-name="T872">. Mokesčio mokėtojui nepateikus prašymo grąžinti mokesčio permoką per nustatytą laikotarpį (5 metus), permoka pripažįstama pasibaigusia ir nurašoma i</text:span><text:span text:style-name="T873">š mokesčio apskaitos Savivaldybės tarybos priimtu sprendimu dėl mokestinės permokos panaikinimo.</text:span></text:p>
      <text:p text:style-name="P874"/>
      <text:p text:style-name="P875"><text:span text:style-name="T876">VII</text:span><text:span text:style-name="T877">.<text:s/></text:span><text:span text:style-name="T878">MOKESTINĖS NEPRIEMOKOS IŠIEŠKOJIMAS</text:span></text:p>
      <text:p text:style-name="P879"/>
      <text:p text:style-name="P880"><text:span text:style-name="T881">73</text:span><text:span text:style-name="T882">. Pasibaigus mokestiniam laikotarpiui, mokesčio mokėtojui (juridiniam asmeniui) dviem egzemplioriais siu</text:span><text:span text:style-name="T883">nčiamas skolos suderinimo aktas, pasirašytas<text:s/></text:span><text:span text:style-name="T884">Rinkliavų</text:span><text:span text:style-name="T885"><text:s/>skyriaus vedėjo.</text:span><text:span text:style-name="T886"><text:s/>Vienas akto egzempliorius lieka mokesčio mokėtojui, o kitas patvirtinamas ir grąžinamas mokesčio administratoriui. Negavus mokesčio mokėtojo patvirtinto suderinimo akto egzemplioriaus<text:s/></text:span><text:span text:style-name="T887">per nurodytą terminą – 30 kalendorinių dienų, mokesčio skolos dydis laikomas suderintu.</text:span></text:p>
      <text:p text:style-name="P888">Punkto pakeitimai:</text:p>
      <text:p text:style-name="P889"><text:span text:style-name="T890">Nr.<text:s/></text:span><text:a xlink:href="https://www.e-tar.lt/portal/legalAct.html?documentId=a9793940294f11e9b66f85227a03f7a3" office:target-frame-name="_top" xlink:show="replace"><text:span text:style-name="T891">T2-1</text:span></text:a><text:span text:style-name="T892">, 2019-01-31, paskelbta TAR 2019-02-20, i.<text:s/></text:span><text:span text:style-name="T893">k. 2019-02739</text:span></text:p>
      <text:p text:style-name="Normal"/>
      <text:p text:style-name="P894"><text:span text:style-name="T895">74</text:span><text:span text:style-name="T896">. Teisė išieškoti mokestinę nepriemoką įgyjama kitą dieną, pasibaigus mokesčio sumokėjimo terminui. Mokesčio mokėtojams, laiku nesumokėjusiems mokesčio nepriemokos,<text:s/></text:span><text:span text:style-name="T897">Rinkliavų</text:span><text:span text:style-name="T898"><text:s/>skyrius parengia ir išsiunčia priminimus dėl mokestinės prie</text:span><text:span text:style-name="T899">volės įvykdymo. Priminimas siunčiamas, jei įsiskolinimas didesnis kaip 5 (penki) eurai. Priminime nurodoma:</text:span></text:p>
      <text:p text:style-name="P900"><text:span text:style-name="T901">74.1</text:span><text:span text:style-name="T902">. priminimo išrašymo data;</text:span></text:p>
      <text:p text:style-name="P903"><text:span text:style-name="T904">74.2</text:span><text:span text:style-name="T905">. juridinio asmens pavadinimas ir kodas arba fizinio asmens pavardė, vardas, asmens kodas;</text:span></text:p>
      <text:p text:style-name="P906"><text:span text:style-name="T907">74.3</text:span><text:span text:style-name="T908">.<text:s/></text:span><text:span text:style-name="T909">mokestinės nepriemokos suma;</text:span></text:p>
      <text:p text:style-name="P910"><text:span text:style-name="T911">74.4</text:span><text:span text:style-name="T912">. terminas, per kurį mokesčio mokėtojas turi sumokėti nurodytą mokestinės nepriemokos sumą;</text:span></text:p>
      <text:p text:style-name="P913"><text:span text:style-name="T914">74.5</text:span><text:span text:style-name="T915">. sąskaita, į kurią nurodyta mokestinė nepriemoka turi būti sumokėta;</text:span></text:p>
      <text:p text:style-name="P916"><text:span text:style-name="T917">74.6</text:span><text:span text:style-name="T918">. pastaba, kad nesumokėjus priminime nuro</text:span><text:span text:style-name="T919">dytos nepriemokos, ji bus išieškoma vadovaujantis Lietuvos Respublikos įstatymų nustatyta tvarka.</text:span></text:p>
      <text:p text:style-name="P920">Punkto pakeitimai:</text:p>
      <text:p text:style-name="P921"><text:span text:style-name="T922">Nr.<text:s/></text:span><text:a xlink:href="https://www.e-tar.lt/portal/legalAct.html?documentId=a9793940294f11e9b66f85227a03f7a3" office:target-frame-name="_top" xlink:show="replace"><text:span text:style-name="T923">T2-1</text:span></text:a><text:span text:style-name="T924">, 2019-01-31, paskelbta TAR 201</text:span><text:span text:style-name="T925">9-02-20, i. k. 2019-02739</text:span></text:p>
      <text:p text:style-name="Normal"/>
      <text:p text:style-name="P926"><text:span text:style-name="T927">75</text:span><text:span text:style-name="T928">. Juridiniams ir fiziniams asmenims priminimai siunčiami paštu – neregistruotu laišku.</text:span><text:s/></text:p>
      <text:p text:style-name="P929">Punkto pakeitimai:</text:p>
      <text:p text:style-name="P930"><text:span text:style-name="T931">Nr.<text:s/></text:span><text:a xlink:href="https://www.e-tar.lt/portal/legalAct.html?documentId=ff9afd70b98111ec8d9390588bf2de65" office:target-frame-name="_top" xlink:show="replace"><text:span text:style-name="T932">T2-91</text:span></text:a><text:span text:style-name="T933">,<text:s/></text:span><text:span text:style-name="T934">2022-04-07, paskelbta TAR 2022-04-12, i. k. 2022-07546</text:span></text:p>
      <text:p text:style-name="Normal"/>
      <text:p text:style-name="P935"><text:span text:style-name="T936">76</text:span><text:span text:style-name="T937">. Nesumokėjus mokestinės nepriemokos per priminime nurodytą terminą, Rinkliavų skyrius pateikia skolininkų sąrašus Nacionalinei žemės tarnybai dėl informacijos, o Administracijos Juridiniam ir p</text:span><text:span text:style-name="T938">ersonalo skyriui dėl mokesčio išieškojimo vykdymo teismine tvarka.</text:span><text:s/></text:p>
      <text:p text:style-name="P939">Punkto pakeitimai:</text:p>
      <text:p text:style-name="P940"><text:span text:style-name="T941">Nr.<text:s/></text:span><text:a xlink:href="https://www.e-tar.lt/portal/legalAct.html?documentId=a9793940294f11e9b66f85227a03f7a3" office:target-frame-name="_top" xlink:show="replace"><text:span text:style-name="T942">T2-1</text:span></text:a><text:span text:style-name="T943">, 2019-01-31, paskelbta TAR 2019-02-20, i. k. 2019-02739</text:span></text:p>
      <text:p text:style-name="P944"><text:span text:style-name="T945">Nr.<text:s/></text:span><text:a xlink:href="https://www.e-tar.lt/portal/legalAct.html?documentId=ff9afd70b98111ec8d9390588bf2de65" office:target-frame-name="_top" xlink:show="replace"><text:span text:style-name="T946">T2-91</text:span></text:a><text:span text:style-name="T947">, 2022-04-07, paskelbta TAR 2022-04-12, i. k. 2022-07546</text:span></text:p>
      <text:p text:style-name="Normal"/>
      <text:p text:style-name="P948"><text:span text:style-name="T949">77</text:span><text:span text:style-name="T950">. Mokesčio nepriemokos priverstiniam išieškojimui taikomas Lietuvos Respublikos mokesčių ad</text:span><text:span text:style-name="T951">ministravimo įstatyme nustatytas 5 metų senaties terminas, kuris pradedamas skaičiuoti nuo teisės priverstinai išieškoti mokestį atsiradimo dienos.</text:span></text:p>
      <text:p text:style-name="P952"/>
      <text:p text:style-name="P953"><text:span text:style-name="T954">VIII</text:span><text:span text:style-name="T955">.<text:s/></text:span><text:span text:style-name="T956">MOKESČIO NEPRIEMOKOS PRIPAŽINIMAS BEVILTIŠKA IR PASIBAIGUSIA</text:span></text:p>
      <text:p text:style-name="P957"/>
      <text:p text:style-name="P958"><text:span text:style-name="T959">78</text:span><text:span text:style-name="T960">. Mokesčio mokėtojo<text:s/></text:span><text:span text:style-name="T961">mokestinė nepriemoka pripažįstama beviltiška, kai jos neįmanoma išieškoti dėl objektyvių priežasčių arba jos išieškoti priverstinai netikslinga ekonominiu ar socialiniu požiūriu:</text:span></text:p>
      <text:p text:style-name="P962"><text:span text:style-name="T963">78.1</text:span><text:span text:style-name="T964">. fizinis asmuo yra miręs arba paskelbtas mirusiu ir nėra galimybės pad</text:span><text:span text:style-name="T965">engti mokestinės nepriemokos iš mirusio asmens palikimo,<text:s/></text:span><text:span text:style-name="T966">neatsiranda turto paveldėtojų arba jie neperima su valstybinės žemės nuoma susijusių teisių ir pareigų;<text:s/></text:span></text:p>
      <text:p text:style-name="P967"><text:span text:style-name="T968">78.2</text:span><text:span text:style-name="T969">. juridinis asmuo likviduotas, išskyrus įstatymų nustatytus atvejus, kai prievolę turi</text:span><text:span text:style-name="T970"><text:s/>įvykdyti kiti asmenys;</text:span></text:p>
      <text:p text:style-name="P971"><text:span text:style-name="T972">78.3</text:span><text:span text:style-name="T973">. juridinis asmuo bankrutavęs, išskyrus įstatymų nustatytus atvejus, kai prievolę turi įvykdyti kiti asmenys;</text:span></text:p>
      <text:p text:style-name="P974"><text:span text:style-name="T975">78.4</text:span><text:span text:style-name="T976">. priverstinio išieškojimo išlaidos bus didesnės už mokestinę nepriemoką;</text:span></text:p>
      <text:p text:style-name="P977"><text:span text:style-name="T978">78.5</text:span><text:span text:style-name="T979">. netikslinga<text:s/></text:span><text:span text:style-name="T980">priverstinai išieškoti mokestinę nepriemoką iš fizinių asmenų, jeigu jų sunki ekonominė (socialinė) padėtis ir asmeniui reikalinga valstybės parama (neįgalus asmuo, bedarbis, pensinio amžiaus asmuo, kuriam reikalingas gydymas, gauna socialines pašalpas ir<text:s/></text:span><text:span text:style-name="T981">neturi privalomojo registruoti turto,) arba tokia parama jau teikiama;</text:span></text:p>
      <text:p text:style-name="P982"><text:span text:style-name="T983">78.6</text:span><text:span text:style-name="T984">. suėjo teisės aktais nustatytas mokestinės nepriemokos priverstinio išieškojimo senaties terminas.</text:span></text:p>
      <text:p text:style-name="P985"><text:span text:style-name="T986">79</text:span><text:span text:style-name="T987">. Mokesčio prievolei pripažinti beviltiška turi būti surinkti tai įro</text:span><text:span text:style-name="T988">dantys dokumentai (dokumentų nuorašai, registrų tvarkytojų, su kuriais mokesčio administratorius yra sudaręs sutartis, duomenų bazių išrašai):<text:s/></text:span></text:p>
      <text:p text:style-name="P989"><text:span text:style-name="T990">79.1</text:span><text:span text:style-name="T991">. fizinio asmens mirties faktą patvirtinantys dokumentai (asmens mirties liudijimas ar užsienio valstybės<text:s/></text:span><text:span text:style-name="T992">institucijos išduotas atitinkamas dokumentas) arba fizinio asmens paskelbimo mirusiu faktą patvirtinantys dokumentai (teismo, notaro ar kitos valstybinės institucijos išduoti dokumentai), arba jų kopijos;</text:span></text:p>
      <text:p text:style-name="P993"><text:span text:style-name="T994">79.2</text:span><text:span text:style-name="T995">. faktą (jeigu tai įmanoma nustatyti), kad<text:s/></text:span><text:span text:style-name="T996">skolininko palikto turto arba kad paveldėtojo turto (kai už turto palikėjo skolas visu savo turtu atsako paveldėtojas) nepakanka skoloms susigrąžinti, bei faktą, kas yra skolininko paveldėtojai, teisių ir pareigų perėmėjai nurodantys ir patvirtinantys doku</text:span><text:span text:style-name="T997">mentai (teismo, notaro ar kitos valstybinės institucijos išduoti dokumentai) arba jų kopijos;</text:span></text:p>
      <text:p text:style-name="P998"><text:span text:style-name="T999">79.3</text:span><text:span text:style-name="T1000">. VĮ Registrų centro dokumentas, įrodantis likviduoto asmens išregistravimą iš Juridinių asmenų registro, kai nėra jo skolų teisių ir pareigų perėmėjų, ar</text:span><text:span text:style-name="T1001">ba kad likviduotas asmuo neturėjo pakankamai turto skoloms susigrąžinti (teismo, notaro ar kitos valstybinės institucijos išduoti dokumentai) arba jų kopijos;</text:span></text:p>
      <text:p text:style-name="P1002"><text:span text:style-name="T1003">79.4</text:span><text:span text:style-name="T1004">. faktą, kad skolininkas yra bankrutavęs ir nėra pakankamai turto skoloms susigrąžinti, t</text:span><text:span text:style-name="T1005">eismo, notaro, bankroto administratoriaus ar kitos valstybinės institucijos išduoti dokumentai arba jų kopijos;</text:span></text:p>
      <text:p text:style-name="P1006"><text:span text:style-name="T1007">79.5</text:span><text:span text:style-name="T1008">. faktą, kad skolų (skolininko teisių ir pareigų) perėmėjai – juridiniai asmenys patys yra nemokūs ir neturi privalomo registruoti turto</text:span><text:span text:style-name="T1009"><text:s/>patvirtinantys dokumentai (teismo, notaro ar kitos valstybinės institucijos dokumentai) arba jų kopijos;</text:span></text:p>
      <text:p text:style-name="P1010"><text:span text:style-name="T1011">79.6</text:span><text:span text:style-name="T1012">. fizinių asmenų, priskiriamų prie nurodytų 78.5 punkte asmenų, asmens dokumentas, neįgalumą ar darbingumo lygį patvirtinantys dokumentai,<text:s/></text:span><text:span text:style-name="T1013">Užimtumo tarnybos pažyma, senatvės pensininko pažymėjimas, Administracijos Socialinės rūpybos skyriaus pažyma apie skiriamą pašalpą, pažyma apie šeimos sudėtį ir kiti dokumentai arba jų kopijos.</text:span><text:s/></text:p>
      <text:p text:style-name="P1014">Papunkčio pakeitimai:</text:p>
      <text:p text:style-name="P1015"><text:span text:style-name="T1016">Nr.<text:s/></text:span><text:a xlink:href="https://www.e-tar.lt/portal/legalAct.html?documentId=bb459290eb6311eaa12ad7c04a383ca0" office:target-frame-name="_top" xlink:show="replace"><text:span text:style-name="T1017">T2-159</text:span></text:a><text:span text:style-name="T1018">, 2020-08-27, paskelbta TAR 2020-09-01, i. k. 2020-18340</text:span></text:p>
      <text:p text:style-name="P1019"><text:span text:style-name="T1020">Nr.<text:s/></text:span><text:a xlink:href="https://www.e-tar.lt/portal/legalAct.html?documentId=ff9afd70b98111ec8d9390588bf2de65" office:target-frame-name="_top" xlink:show="replace"><text:span text:style-name="T1021">T2-91</text:span></text:a><text:span text:style-name="T1022">, 2022-04-07, paskelbt</text:span><text:span text:style-name="T1023">a TAR 2022-04-12, i. k. 2022-07546</text:span></text:p>
      <text:p text:style-name="Normal"/>
      <text:p text:style-name="P1024"><text:span text:style-name="T1025">80</text:span><text:span text:style-name="T1026">.<text:s/></text:span><text:span text:style-name="T1027">Mokesčio mokėtojo mokestinė nepriemoka pripažįstama beviltiška Savivaldybės tarybos priimtu sprendimu. Savivaldybės tarybai pateikiama motyvuota išvada, kodėl siūloma mokesčio mokėtojų mokestinę nepriemoką prip</text:span><text:span text:style-name="T1028">ažinti beviltiška ir pridedami tai pagrindžiantys dokumentai<text:s/></text:span><text:span text:style-name="T1029">arba jų kopijos.<text:s/></text:span><text:span text:style-name="T1030">Savivaldybės tarybos sprendimu pripažintos beviltiškos mokestinės nepriemokos laikomos pasibaigusiomis bei nurašomos iš mokesčio apskaitos duomenų.</text:span></text:p>
      <text:p text:style-name="P1031"><text:span text:style-name="T1032">81</text:span><text:span text:style-name="T1033">. Tuo atveju, kai mokesč</text:span><text:span text:style-name="T1034">io mokėtojo turima mokestinė nepriemoka neviršija 10 (dešimt) eurų bei asmuo nenuomoja (nenaudoja) valstybinės žemės (neturi jokio nuosavybės teise priklausančio nekilnojamojo turto, esančio valstybinėje žemėje) ilgiau nei 2 (du) ankstesnius mokestinius la</text:span><text:span text:style-name="T1035">ikotarpius, tokios skolos Savivaldybės tarybos sprendimu pripažįstamos beviltiškomis, pasibaigusiomis, netaikant reikalavimo turėti skolos beviltiškumą įrodančius dokumentus, ir nurašomos iš mokesčio apskaitos duomenų.</text:span></text:p>
      <text:p text:style-name="P1036"><text:span text:style-name="T1037">82</text:span><text:span text:style-name="T1038">. Mokesčio prievolė pasibaigia,</text:span><text:span text:style-name="T1039"><text:s/>kai:</text:span></text:p>
      <text:p text:style-name="P1040"><text:span text:style-name="T1041">82.1</text:span><text:span text:style-name="T1042">. įvykdoma mokesčio prievolė;</text:span></text:p>
      <text:p text:style-name="P1043"><text:span text:style-name="T1044">82.2</text:span><text:span text:style-name="T1045">. mokesčio mokėtojo mokestinė nepriemoka priverstinai buvo išieškota;</text:span></text:p>
      <text:p text:style-name="P1046"><text:span text:style-name="T1047">82.3</text:span><text:span text:style-name="T1048">. mokesčio mokėtojas atleidžiamas nuo mokesčio prievolės vykdymo Lietuvos Respublikos teisės aktų nustatytais atvejais;</text:span></text:p>
      <text:p text:style-name="P1049"><text:span text:style-name="T1050">82.4</text:span><text:span text:style-name="T1051">. mokesčio mokėtojas atleidžiamas nuo mokesčio prievolės vykdymo Savivaldybės tarybos sprendimu.</text:span></text:p>
      <text:p text:style-name="P1052"/>
      <text:p text:style-name="P1053"><text:span text:style-name="T1054">IX</text:span><text:span text:style-name="T1055">.<text:s/></text:span><text:span text:style-name="T1056">BAIGIAMOSIOS NUOSTATOS</text:span></text:p>
      <text:p text:style-name="P1057"/>
      <text:p text:style-name="P1058"><text:span text:style-name="T1059">83</text:span><text:span text:style-name="T1060">. Nuomos mokesčio už valstybinę žemę administravimo kontrolę vykdo Savivaldybės Kontrolės ir audito tarnyba.<text:s/></text:span></text:p>
      <text:p text:style-name="P1061"><text:span text:style-name="T1062">84</text:span><text:span text:style-name="T1063">. Informacija apie nuomos mokesčio už valstybinę žemę mokėjimo terminus, tarifus ir kita su nuomos mokesčio už valstybinę žemę administravimu susijusi informacija skelbiama vietinėje spaudoje bei Palangos miesto savivaldybės interneto puslapyje www.palanga</text:span><text:span text:style-name="T1064">.lt.</text:span></text:p>
      <text:p text:style-name="P1065"><text:span text:style-name="T1066">85</text:span><text:span text:style-name="T1067">. Palangos miesto savivaldybės nuomos mokesčio už valstybinę žemę administravimo veiksmai, neaprašyti šiose Taisyklėse, atliekami vadovaujantis Lietuvos Respublikos įstatymais bei kitais nuomos mokesčio už valstybinę žemę klausimus<text:s/></text:span><text:span text:style-name="T1068">reglamentuojančiais teisės aktais.</text:span></text:p>
      <text:p text:style-name="P1069"><text:span text:style-name="T1070">86</text:span><text:span text:style-name="T1071">. Taisyklės gali būti keičiamos, papildomos ar panaikinamos Savivaldybės tarybos sprendimu.</text:span></text:p>
      <text:p text:style-name="P1072"><text:span text:style-name="T1073">87</text:span><text:span text:style-name="T1074">. Mokesčio mokėtojai turi teisę spręsti mokestinius ginčus Lietuvos Respublikos administracinių bylų teisenos įstatym</text:span><text:span text:style-name="T1075">o nustatyta tvarka.</text:span></text:p>
      <text:p text:style-name="P1076"/>
      <text:p text:style-name="P1077"><text:span text:style-name="T1078">__________________</text:span></text:p>
      <text:p text:style-name="P1079"/>
      <text:p text:style-name="P1080"/>
      <text:p text:style-name="P1081"><text:span text:style-name="T1082">Pakeitimai:</text:span></text:p>
      <text:p text:style-name="P1083"/>
      <text:p text:style-name="P1084"><text:span text:style-name="T1085">1.</text:span></text:p>
      <text:p text:style-name="P1086"><text:span text:style-name="T1087">Palangos miesto savivaldybės taryba, Sprendimas</text:span></text:p>
      <text:p text:style-name="P1088"><text:span text:style-name="T1089">Nr.<text:s/></text:span><text:a xlink:href="https://www.e-tar.lt/portal/legalAct.html?documentId=SAV.497036" office:target-frame-name="_top" xlink:show="replace"><text:span text:style-name="T1090">T2-261</text:span></text:a><text:span text:style-name="T1091">, 2012-10-25, paskelbta TAR 2012-10-25, i. k. 2012-02211</text:span></text:p>
      <text:p text:style-name="P1092"><text:span text:style-name="T1093">Dėl Valstybinės žemės nuomos mokesčio administravimo taisyklių pakeitimo</text:span></text:p>
      <text:p text:style-name="P1094"/>
      <text:p text:style-name="P1095"><text:span text:style-name="T1096">2.</text:span></text:p>
      <text:p text:style-name="P1097"><text:span text:style-name="T1098">Palangos miesto savivaldybės taryba, Sprendimas</text:span></text:p>
      <text:p text:style-name="P1099"><text:span text:style-name="T1100">Nr.<text:s/></text:span><text:a xlink:href="https://www.e-tar.lt/portal/legalAct.html?documentId=SAV.497061" office:target-frame-name="_top" xlink:show="replace"><text:span text:style-name="T1101">T2-248</text:span></text:a><text:span text:style-name="T1102">, 2013-09-26, paskelbta TAR 2013-09-26, i. k.</text:span><text:span text:style-name="T1103"><text:s/>2013-02639</text:span></text:p>
      <text:p text:style-name="P1104"><text:span text:style-name="T1105">Dėl Tarybos 2011 m. spalio 6 d. sprendimo Nr. T2-165 pakeitimo</text:span></text:p>
      <text:p text:style-name="P1106"/>
      <text:p text:style-name="P1107"><text:span text:style-name="T1108">3.</text:span></text:p>
      <text:p text:style-name="P1109"><text:span text:style-name="T1110">Palangos miesto savivaldybės taryba, Sprendimas</text:span></text:p>
      <text:p text:style-name="P1111"><text:span text:style-name="T1112">Nr.<text:s/></text:span><text:a xlink:href="https://www.e-tar.lt/portal/legalAct.html?documentId=4d0aa5006a6211e4b6b89037654e22b1" office:target-frame-name="_top" xlink:show="replace"><text:span text:style-name="T1113">T2-318</text:span></text:a><text:span text:style-name="T1114">, 2014-11-06, paskelb</text:span><text:span text:style-name="T1115">ta TAR 2014-11-13, i. k. 2014-16740</text:span></text:p>
      <text:p text:style-name="P1116"><text:span text:style-name="T1117">Dėl Valstybinės žemės nuomos mokesčio administravimo taisyklių pakeitimo</text:span></text:p>
      <text:p text:style-name="P1118"/>
      <text:p text:style-name="P1119"><text:span text:style-name="T1120">4.</text:span></text:p>
      <text:p text:style-name="P1121"><text:span text:style-name="T1122">Palangos miesto savivaldybės taryba, Sprendimas</text:span></text:p>
      <text:p text:style-name="P1123"><text:span text:style-name="T1124">Nr.<text:s/></text:span><text:a xlink:href="https://www.e-tar.lt/portal/legalAct.html?documentId=de631af06cdc11e5906bc3a96c765ff4" office:target-frame-name="_top" xlink:show="replace"><text:span text:style-name="T1125">T2-262</text:span></text:a><text:span text:style-name="T1126">, 2015-09-30, paskelbta TAR 2015-10-22, i. k. 2015-16648</text:span></text:p>
      <text:p text:style-name="P1127"><text:span text:style-name="T1128">Dėl Valstybinės žemės nuomos mokesčio administravimo taisyklių pakeitimo</text:span></text:p>
      <text:p text:style-name="P1129"/>
      <text:p text:style-name="P1130"><text:span text:style-name="T1131">5.</text:span></text:p>
      <text:p text:style-name="P1132"><text:span text:style-name="T1133">Palangos miesto savi</text:span><text:span text:style-name="T1134">valdybės taryba, Sprendimas</text:span></text:p>
      <text:p text:style-name="P1135"><text:span text:style-name="T1136">Nr.<text:s/></text:span><text:a xlink:href="https://www.e-tar.lt/portal/legalAct.html?documentId=cd1dc3a0a90511e78a4c904b1afa0332" office:target-frame-name="_top" xlink:show="replace"><text:span text:style-name="T1137">T2-217</text:span></text:a><text:span text:style-name="T1138">, 2017-09-28, paskelbta TAR 2017-10-10, i. k. 2017-16064</text:span></text:p>
      <text:p text:style-name="P1139"><text:span text:style-name="T1140">Dėl Tarybos 2011 m. spalio 6 d. sprendimo Nr. T2-165 pakeitimo</text:span></text:p>
      <text:p text:style-name="P1141"/>
      <text:p text:style-name="P1142"><text:span text:style-name="T1143">6.</text:span></text:p>
      <text:p text:style-name="P1144"><text:span text:style-name="T1145">Palangos miesto savivaldybės taryba, Sprendimas</text:span></text:p>
      <text:p text:style-name="P1146"><text:span text:style-name="T1147">Nr.<text:s/></text:span><text:a xlink:href="https://www.e-tar.lt/portal/legalAct.html?documentId=a9793940294f11e9b66f85227a03f7a3" office:target-frame-name="_top" xlink:show="replace"><text:span text:style-name="T1148">T2-1</text:span></text:a><text:span text:style-name="T1149">, 2019-01-31, paskelbta TAR 2019-02-20, i. k. 2019-02739</text:span></text:p>
      <text:p text:style-name="P1150"><text:span text:style-name="T1151">Dėl Tarybos 2011 m. spalio 6 d. sprendimo</text:span><text:span text:style-name="T1152"><text:s/>Nr. T2-165 pakeitimo</text:span></text:p>
      <text:p text:style-name="P1153"/>
      <text:p text:style-name="P1154"><text:span text:style-name="T1155">7.</text:span></text:p>
      <text:p text:style-name="P1156"><text:span text:style-name="T1157">Palangos miesto savivaldybės taryba, Sprendimas</text:span></text:p>
      <text:p text:style-name="P1158"><text:span text:style-name="T1159">Nr.<text:s/></text:span><text:a xlink:href="https://www.e-tar.lt/portal/legalAct.html?documentId=bb459290eb6311eaa12ad7c04a383ca0" office:target-frame-name="_top" xlink:show="replace"><text:span text:style-name="T1160">T2-159</text:span></text:a><text:span text:style-name="T1161">, 2020-08-27, paskelbta TAR 2020-09-01, i. k. 2020-18340</text:span></text:p>
      <text:p text:style-name="P1162"><text:span text:style-name="T1163">Dėl Tarybos 2011<text:s/></text:span><text:span text:style-name="T1164">m. spalio 6 d. sprendimo Nr. T2-165 pakeitimo</text:span></text:p>
      <text:p text:style-name="P1165"/>
      <text:p text:style-name="P1166"><text:span text:style-name="T1167">8.</text:span></text:p>
      <text:p text:style-name="P1168"><text:span text:style-name="T1169">Palangos miesto savivaldybės taryba, Sprendimas</text:span></text:p>
      <text:p text:style-name="P1170"><text:span text:style-name="T1171">Nr.<text:s/></text:span><text:a xlink:href="https://www.e-tar.lt/portal/legalAct.html?documentId=ff9afd70b98111ec8d9390588bf2de65" office:target-frame-name="_top" xlink:show="replace"><text:span text:style-name="T1172">T2-91</text:span></text:a><text:span text:style-name="T1173">, 2022-04-07, paskelbta TAR 2022-04-12, i. k. 2022-</text:span><text:span text:style-name="T1174">07546</text:span></text:p>
      <text:p text:style-name="P1175"><text:span text:style-name="T1176">Dėl Tarybos 2011 m. spalio 6 d. sprendimo Nr. T2-165 „Dėl Valstybinės žemės nuomos mokesčio administravimo taisyklių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75" style:parent-style-name="Header" style:family="paragraph">
      <style:paragraph-properties fo:text-align="center"/>
    </style:style>
    <style:style style:name="P7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7"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text:p text:style-name="P6"/></draw:text-box></draw:frame></text:p>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0</text:page-number></text:span></text:p><text:p text:style-name="P73"/></draw:text-box></draw:frame></text:p>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02-07T06:09:00Z</meta:creation-date>
    <dc:date>2023-02-07T06:09:00Z</dc:date>
    <meta:print-date>2011-10-06T10:12:00Z</meta:print-date>
    <meta:template xlink:href="Normal.dotm" xlink:type="simple"/>
    <meta:editing-cycles>2</meta:editing-cycles>
    <meta:editing-duration>PT0S</meta:editing-duration>
    <meta:document-statistic meta:page-count="13" meta:paragraph-count="284" meta:word-count="6447" meta:character-count="49752" meta:row-count="822" meta:non-whitespace-character-count="43589"/>
  </office:meta>
</office:document-meta>
</file>