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 fo:language="de" fo:country="D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fo:language="de" fo:country="DE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0.3937in"/>
          <style:tab-stop style:type="left" style:position="5.51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3937in"/>
          <style:tab-stop style:type="left" style:position="5.51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3937in"/>
          <style:tab-stop style:type="left" style:position="5.51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3937in"/>
          <style:tab-stop style:type="left" style:position="5.512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break-before="page" fo:margin-left="3.5in">
        <style:tab-stops/>
      </style:paragraph-properties>
    </style:style>
    <style:style style:name="P7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style="italic" style:font-style-asian="italic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T290" style:parent-style-name="DefaultParagraphFont" style:family="text">
      <style:text-properties fo:font-weight="bold" style:font-weight-asian="bold" style:font-weight-complex="bold" style:font-size-complex="12pt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style:font-weight-complex="bold" style:font-size-complex="12pt"/>
    </style:style>
    <style:style style:name="T374" style:parent-style-name="DefaultParagraphFont" style:family="text">
      <style:text-properties fo:font-weight="bold" style:font-weight-asian="bold" style:font-weight-complex="bold" style:font-size-complex="12pt"/>
    </style:style>
    <style:style style:name="T375" style:parent-style-name="DefaultParagraphFont" style:family="text">
      <style:text-properties fo:font-weight="bold" style:font-weight-asian="bold" style:font-weight-complex="bold" style:font-size-complex="12pt"/>
    </style:style>
    <style:style style:name="P37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style:font-weight-complex="bold" style:font-size-complex="12pt"/>
    </style:style>
    <style:style style:name="T406" style:parent-style-name="DefaultParagraphFont" style:family="text">
      <style:text-properties fo:font-weight="bold" style:font-weight-asian="bold" style:font-weight-complex="bold" style:font-size-complex="12pt"/>
    </style:style>
    <style:style style:name="T407" style:parent-style-name="DefaultParagraphFont" style:family="text">
      <style:text-properties fo:font-weight="bold" style:font-weight-asian="bold" style:font-weight-complex="bold" style:font-size-complex="12pt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style:font-weight-complex="bold" style:font-size-complex="12pt"/>
    </style:style>
    <style:style style:name="T416" style:parent-style-name="DefaultParagraphFont" style:family="text">
      <style:text-properties fo:font-weight="bold" style:font-weight-asian="bold" style:font-weight-complex="bold" style:font-size-complex="12pt"/>
    </style:style>
    <style:style style:name="T417" style:parent-style-name="DefaultParagraphFont" style:family="text">
      <style:text-properties fo:font-weight="bold" style:font-weight-asian="bold" style:font-weight-complex="bold" style:font-size-complex="12pt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fo:font-weight="bold" style:font-weight-asian="bold"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2-10-26 iki 2014-12-31</text:span></text:p>
      <text:p text:style-name="P4"/>
      <text:p text:style-name="P5"><text:span text:style-name="T6">Sprendimas paskelbtas: TAR 2011-12-01, i. k. 2011-01901</text:span></text:p>
      <text:p text:style-name="P7"/>
      <text:p text:style-name="P8"><text:span text:style-name="T9"><draw:frame draw:z-index="0" draw:id="id0" draw:style-name="a0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<text:span text:style-name="T14">DĖL MOKESČIŲ LENGVATŲ TEIKIMO TAISYKLIŲ PATVIRTINIMO</text:span></text:p>
      <text:p text:style-name="P15"/>
      <text:p text:style-name="P16">2011 m. gruodžio 1 d. Nr. T2-221</text:p>
      <text:p text:style-name="P17"><text:span text:style-name="T18">Palanga</text:span></text:p>
      <text:p text:style-name="P19"/>
      <text:p text:style-name="P20"/>
      <text:p text:style-name="P21"><text:span text:style-name="T22">Vadovaudamasi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16 straipsnio 2 dalies 36 punktu, 18 straipsnio 1 dalimi, Lietuvos Respublikos paveldimo turto mokesčio įstatymo (Žin., 2002, Nr.<text:s/></text:span><text:a xlink:href="https://www.e-tar.lt/portal/lt/legalAct/TAR.88AB9A18D270" office:target-frame-name="_blank" xlink:show="new"><text:span text:style-name="T27">123-5531</text:span></text:a><text:span text:style-name="T28">) 7 straipsnio 2 ir 3 dalimis, Lietuvos Respublikos nekilnojamojo turto mokesčio įstatymo (Žin., 2005, Nr.<text:s/></text:span><text:a xlink:href="https://www.e-tar.lt/portal/lt/legalAct/TAR.B4FAA1DD73CF" office:target-frame-name="_blank" xlink:show="new"><text:span text:style-name="T29">76-2741</text:span></text:a><text:span text:style-name="T30">; 2010, Nr.<text:s/></text:span><text:a xlink:href="https://www.e-tar.lt/portal/lt/legalAct/TAR.0792158FF930" office:target-frame-name="_blank" xlink:show="new"><text:span text:style-name="T31">145-7415</text:span></text:a><text:span text:style-name="T32">) 7 straipsnio 5 dalimi, Lietuvos Respublikos žemės mokesčio įstatymo (Žin., 1992, Nr.<text:s/></text:span><text:a xlink:href="https://www.e-tar.lt/portal/lt/legalAct/TAR.D267FBDC094B" office:target-frame-name="_blank" xlink:show="new"><text:span text:style-name="T33">21-612</text:span></text:a><text:span text:style-name="T34">; 2007, Nr.<text:s/></text:span><text:a xlink:href="https://www.e-tar.lt/portal/lt/legalAct/TAR.C2D0235DBD32" office:target-frame-name="_blank" xlink:show="new"><text:span text:style-name="T35">46-1716</text:span></text:a><text:span text:style-name="T36">; 2010, Nr.<text:s/></text:span><text:a xlink:href="https://www.e-tar.lt/portal/lt/legalAct/TAR.A64DB3EB7FC6" office:target-frame-name="_blank" xlink:show="new"><text:span text:style-name="T37">72-3616</text:span></text:a><text:span text:style-name="T38">) 7 straipsniu ir Lietuvos Respublikos Vyriausybės 2002 m. lapkričio 19 d. nutarimo Nr. 1798 „Dėl nuomos mokesčio už valstybinę žemę“ (Žin., 2002, Nr.<text:s/></text:span><text:a xlink:href="https://www.e-tar.lt/portal/lt/legalAct/TAR.203F697EF00C" office:target-frame-name="_blank" xlink:show="new"><text:span text:style-name="T39">112-4993</text:span></text:a><text:span text:style-name="T40">; 2008, Nr.<text:s/></text:span><text:a xlink:href="https://www.e-tar.lt/portal/lt/legalAct/TAR.0EBF1E01A27E" office:target-frame-name="_blank" xlink:show="new"><text:span text:style-name="T41">107-4097</text:span></text:a><text:span text:style-name="T42">; 2010, Nr.<text:s/></text:span><text:a xlink:href="https://www.e-tar.lt/portal/lt/legalAct/TAR.F9C639462DB1" office:target-frame-name="_blank" xlink:show="new"><text:span text:style-name="T43">88-4666</text:span></text:a><text:span text:style-name="T44">) 1.8 punktu, Pala</text:span><text:span text:style-name="T45">ngos miesto savivaldybės taryba <text:s/></text:span><text:span text:style-name="T46">nusprendži</text:span><text:span text:style-name="T47">a:</text:span></text:p>
      <text:p text:style-name="P48"><text:span text:style-name="T49">1</text:span><text:span text:style-name="T50">. Patvirtinti Mokesčių lengvatų teikimo taisykles (pridedama).<text:s/></text:span></text:p>
      <text:p text:style-name="P51"><text:span text:style-name="T52">2</text:span><text:span text:style-name="T53">. Pripažinti netekusiais galios Palangos miesto savivaldybės tarybos 2004 m</text:span><text:span text:style-name="T54">. gruodžio 23 d. sprendimą Nr. 305 „Dėl mokesčių lengvatų fiziniams asmenims teikimo taisyklių patvirtinimo“, 2006 m. gruodžio 28 d. sprendimą Nr. T2-346 „Dėl mokesčių lengvatų teikimo juridiniams asmenims taisyklių patvirtinimo“, 2006 m. balandžio 27 d. s</text:span><text:span text:style-name="T55">prendimą Nr. T2-78 „Dėl Tarybos 2004 m. gruodžio 23 d. sprendimo Nr. 305 pakeitimo“, 2008 m. liepos 31 d. sprendimą Nr. T2-181 „Dėl mokesčių lengvatų teikimo juridiniams asmenims tvarkos“, 2009 m. gruodžio 3 d. sprendimą Nr. T2-295 „Dėl Tarybos 2008 m. lie</text:span><text:span text:style-name="T56">pos 31 d. <text:s/>sprendimo Nr. T2-181 pakeitimo“, 2009 m. gruodžio 3 d. sprendimą Nr. T2-296 „Dėl Tarybos 2004 m. gruodžio 23 d. sprendimo Nr. 305 pakeitimo“, 2009 m. gruodžio 30 d. sprendimą Nr. T2-311 „Dėl Tarybos 2004 m. gruodžio 23 d. sprendimo Nr. 305 ir 20</text:span><text:span text:style-name="T57">08 m. liepos 31 d. <text:s/>sprendimo Nr. T2-181 pakeitimo“.<text:s/></text:span></text:p>
      <text:p text:style-name="P58"><text:span text:style-name="T59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60">13-</text:span><text:span text:style-name="T61">308</text:span></text:a><text:span text:style-name="T62">; 2000, Nr.<text:s/></text:span><text:a xlink:href="https://www.e-tar.lt/portal/lt/legalAct/TAR.78FAC7B20AD8" office:target-frame-name="_blank" xlink:show="new"><text:span text:style-name="T63">85-2566</text:span></text:a><text:span text:style-name="T64">) 33 straipsnyje nustatyta tvarka.<text:s/></text:span></text:p>
      <text:p text:style-name="P65"/>
      <text:p text:style-name="P66"/>
      <text:p text:style-name="P67"/>
      <text:p text:style-name="P68"><text:span text:style-name="T69">Meras</text:span><text:span text:style-name="T70"><text:tab/>Šarūnas Vaitkus</text:span></text:p>
      <text:p text:style-name="P71"/>
      <text:soft-page-break/>
      <text:p text:style-name="P72">PATVIRTINTA</text:p>
      <text:p text:style-name="P73">Palangos miesto savivaldybės tarybos</text:p>
      <text:p text:style-name="P74">2011 m. gruodžio 1 d. sprendimo<text:s/>Nr. T2-221</text:p>
      <text:p text:style-name="P75">1 punktu</text:p>
      <text:p text:style-name="P76"/>
      <text:p text:style-name="P77"><text:span text:style-name="T78">MOKESČIŲ LENGVATŲ TEIKIMO TAISYKLĖS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Šios taisyklės nustato mokesčių lengvatų teikimo Palangos miesto savivaldybės (toliau – Savivaldybė) biudžeto sąskaita tvarką. Taisyklės parengtos vadovaujantis Lietuvos Respublikos vietos savivaldos įstatymu (Žin., 1994, Nr.<text:s/></text:span><text:a xlink:href="https://www.e-tar.lt/portal/lt/legalAct/TAR.D0CD0966D67F" office:target-frame-name="_blank" xlink:show="new"><text:span text:style-name="T88">55-1049</text:span></text:a><text:span text:style-name="T89">; 2008, Nr.<text:s/></text:span><text:a xlink:href="https://www.e-tar.lt/portal/lt/legalAct/TAR.CF599A1A6DD5" office:target-frame-name="_blank" xlink:show="new"><text:span text:style-name="T90">113-4290</text:span></text:a><text:span text:style-name="T91">), Lietuvos Respublikos paveldimo turto mokesčio įstatymu (Žin., 2002, Nr.<text:s/></text:span><text:a xlink:href="https://www.e-tar.lt/portal/lt/legalAct/TAR.88AB9A18D270" office:target-frame-name="_blank" xlink:show="new"><text:span text:style-name="T92">123-5531</text:span></text:a><text:span text:style-name="T93">), Lietuvos Respublikos nekilnojamojo turto mokesčio įstatymu (Žin., 2005, Nr.<text:s/></text:span><text:a xlink:href="https://www.e-tar.lt/portal/lt/legalAct/TAR.B4FAA1DD73CF" office:target-frame-name="_blank" xlink:show="new"><text:span text:style-name="T94">76-2741</text:span></text:a><text:span text:style-name="T95">; 20</text:span><text:span text:style-name="T96">10, Nr.<text:s/></text:span><text:a xlink:href="https://www.e-tar.lt/portal/lt/legalAct/TAR.0792158FF930" office:target-frame-name="_blank" xlink:show="new"><text:span text:style-name="T97">145-7415</text:span></text:a><text:span text:style-name="T98">), Lietuvos Respublikos žemės mokesčio įstatymu (Žin., 1992, Nr.<text:s/></text:span><text:a xlink:href="https://www.e-tar.lt/portal/lt/legalAct/TAR.D267FBDC094B" office:target-frame-name="_blank" xlink:show="new"><text:span text:style-name="T99">21-61</text:span><text:span text:style-name="T100">2</text:span></text:a><text:span text:style-name="T101">; 2007, Nr.<text:s/></text:span><text:a xlink:href="https://www.e-tar.lt/portal/lt/legalAct/TAR.C2D0235DBD32" office:target-frame-name="_blank" xlink:show="new"><text:span text:style-name="T102">46-1716</text:span></text:a><text:span text:style-name="T103">; 2010, Nr.</text:span><text:a xlink:href="https://www.e-tar.lt/portal/lt/legalAct/TAR.A64DB3EB7FC6" office:target-frame-name="_blank" xlink:show="new"><text:span text:style-name="T104">72-3616</text:span></text:a><text:span text:style-name="T105">), Lietuvos Respublikos rinkliavų įstatymu (Žin.</text:span><text:span text:style-name="T106">, 2000, Nr.<text:s/></text:span><text:a xlink:href="https://www.e-tar.lt/portal/lt/legalAct/TAR.41CD8BF53D8D" office:target-frame-name="_blank" xlink:show="new"><text:span text:style-name="T107">52-1484</text:span></text:a><text:span text:style-name="T108">; 2008, Nr.<text:s/></text:span><text:a xlink:href="https://www.e-tar.lt/portal/lt/legalAct/TAR.1476A41152C4" office:target-frame-name="_blank" xlink:show="new"><text:span text:style-name="T109">50-1840</text:span></text:a><text:span text:style-name="T110">) ir Lietuvos Respublikos Vyriausybės 2002 m. la</text:span><text:span text:style-name="T111">pkričio 19 d. nutarimu Nr. 1798 „Dėl nuomos mokesčio už valstybinę žemę“ (Žin., 2002, Nr.<text:s/></text:span><text:a xlink:href="https://www.e-tar.lt/portal/lt/legalAct/TAR.203F697EF00C" office:target-frame-name="_blank" xlink:show="new"><text:span text:style-name="T112">112-4993</text:span></text:a><text:span text:style-name="T113">; 2008, Nr.<text:s/></text:span><text:a xlink:href="https://www.e-tar.lt/portal/lt/legalAct/TAR.0EBF1E01A27E" office:target-frame-name="_blank" xlink:show="new"><text:span text:style-name="T114">107-4097</text:span></text:a><text:span text:style-name="T115">; 2010, Nr.<text:s/></text:span><text:a xlink:href="https://www.e-tar.lt/portal/lt/legalAct/TAR.F9C639462DB1" office:target-frame-name="_blank" xlink:show="new"><text:span text:style-name="T116">88-4666</text:span></text:a><text:span text:style-name="T117">).<text:s/></text:span></text:p>
      <text:p text:style-name="P118"><text:span text:style-name="T119">2</text:span><text:span text:style-name="T120">. Vadovaudamasi Lietuvos Respublikos vietos savivaldos įstatymo 16 straipsnio 2 dalies 18 punkto nuostatomis, S</text:span><text:span text:style-name="T121">avivaldybės taryba gali priimti sprendimus teikti mokesčių ir rinkliavų lengvatas Savivaldybės biudžeto sąskaita.<text:s/></text:span></text:p>
      <text:p text:style-name="P122"><text:span text:style-name="T123">3</text:span><text:span text:style-name="T124">. Savivaldybės taryba gali teikti šių mokesčių lengvatas:</text:span></text:p>
      <text:p text:style-name="P125"><text:span text:style-name="T126">3.1</text:span><text:span text:style-name="T127">. žemės (sumažinti mokesčio dydį arba visai nuo jo atleisti);</text:span></text:p>
      <text:p text:style-name="P128"><text:span text:style-name="T129">3.2</text:span><text:span text:style-name="T130">.<text:s/></text:span><text:span text:style-name="T131">nuomos mokesčio už valstybinę žemę (sumažinti mokesčio dydį arba visai nuo jo atleisti, atidėti mokesčio sumokėjimo terminą pagal pateiktą mokesčio sumokėjimo grafiką, atleisti nuo delspinigių mokėjimo);</text:span></text:p>
      <text:p text:style-name="P132"><text:span text:style-name="T133">3.3</text:span><text:span text:style-name="T134">. paveldimo turto (sumažinti apskaičiuoto mok</text:span><text:span text:style-name="T135">esčio dydį arba visai nuo jo atleisti, atidėti mokesčio sumokėjimo terminą ne ilgesniam kaip vienerių metų laikotarpiui po paveldėjimo teisės liudijimo išdavimo);</text:span></text:p>
      <text:p text:style-name="P136"><text:span text:style-name="T137">3.4</text:span><text:span text:style-name="T138">. nekilnojamojo turto (sumažinti mokesčio dydį arba visai nuo jo atleisti).</text:span></text:p>
      <text:p text:style-name="P139"><text:span text:style-name="T140">4</text:span><text:span text:style-name="T141">. S</text:span><text:span text:style-name="T142">avivaldybės taryba gali teikti šių rinkliavų lengvatas:</text:span></text:p>
      <text:p text:style-name="P143"><text:span text:style-name="T144">4.1</text:span><text:span text:style-name="T145">. valstybės rinkliavos (sumažinti valstybės rinkliavos dydį arba iš viso nuo jos atleisti tais atvejais, kai valstybės rinkliava įskaitoma į tos savivaldybės biudžetą);</text:span></text:p>
      <text:p text:style-name="P146"><text:span text:style-name="T147">4.2</text:span><text:span text:style-name="T148">. vietinių rinkliav</text:span><text:span text:style-name="T149">ų, nustatytų Lietuvos Respublikos rinkliavų įstatymo 11 straipsnyje, išskyrus už komunalinių atliekų surinkimą iš atliekų turėtojų ir atliekų tvarkymą (sumažinti rinkliavos dydį arba visai nuo jos atleisti).</text:span></text:p>
      <text:p text:style-name="P150"/>
      <text:p text:style-name="P151"><text:span text:style-name="T152">II</text:span><text:span text:style-name="T153">.<text:s/></text:span><text:span text:style-name="T154">MOKESČIŲ LENGVATŲ TEIKIMO SĄLYGOS I</text:span><text:span text:style-name="T155">R REIKALAVIMAI</text:span></text:p>
      <text:p text:style-name="P156"/>
      <text:p text:style-name="P157"><text:span text:style-name="T158">5</text:span><text:span text:style-name="T159">. Prašymus dėl mokesčių lengvatų suteikimo gali teikti fiziniai ir juridiniai asmenys, Savivaldybės teritorijoje nuosavybės teise turintys žemės ir nekilnojamojo turto arba nuomojantys valstybinę žemę. Juridiniai asmenys, prašantys mok</text:span><text:span text:style-name="T160">esčių lengvatų, turi būti registruoti Savivaldybės teritorijoje.<text:s/></text:span></text:p>
      <text:p text:style-name="P161"><text:span text:style-name="T162">6</text:span><text:span text:style-name="T163">. Fiziniams asmenims gali būti suteikiamos paskutinio mokestinio laikotarpio (pagal mokesčio deklaracijos duomenis) mokesčių lengvatos, jeigu mokesčio suma sudaro 200 litų ir daugiau, m</text:span><text:span text:style-name="T164">okesčio mokėtojui per paskutinius dvejus kalendorinius metus Savivaldybės taryba nebuvo suteikusi mokesčių lengvatų ir asmens pajamos, tenkančios vienam šeimos nariui per paskutinius 6 mėnesius iki prašymo pateikimo datos, yra mažesnės už valstybės remiamų</text:span><text:span text:style-name="T165"><text:s/>pajamų dydį bei atitinka vieną iš kriterijų:</text:span></text:p>
      <text:p text:style-name="P166"><text:span text:style-name="T167">6.1</text:span><text:span text:style-name="T168">. mokesčio mokėtojo šeimoje yra bedarbių asmenų, kurie pagal Lietuvos Respublikos užimtumo rėmimo įstatymą (Žin., 2006, Nr.<text:s/></text:span><text:a xlink:href="https://www.e-tar.lt/portal/lt/legalAct/TAR.4C18D17F9BA5" office:target-frame-name="_blank" xlink:show="new"><text:span text:style-name="T169">73-2762</text:span></text:a><text:span text:style-name="T170">; 2009, Nr.<text:s/></text:span><text:a xlink:href="https://www.e-tar.lt/portal/lt/legalAct/TAR.331A623D28A0" office:target-frame-name="_blank" xlink:show="new"><text:span text:style-name="T171">86-3638</text:span></text:a><text:span text:style-name="T172">) laikomi ilgalaikiais bedarbiais;</text:span></text:p>
      <text:p text:style-name="P173"><text:span text:style-name="T174">6.2</text:span><text:span text:style-name="T175">. mokesčio mokėtojo šeimoje yra neįgaliųjų asmenų, kuriems nustatytas 0–40 procentų darbingumo lygi</text:span><text:span text:style-name="T176">s (iki 2007-06-30 ir I ar II grupių invalidų);</text:span></text:p>
      <text:p text:style-name="P177"><text:span text:style-name="T178">6.3</text:span><text:span text:style-name="T179">. mokesčio mokėtojas yra nepilnametis asmuo ar asmuo, sukakęs senatvės pensijos amžių;</text:span></text:p>
      <text:p text:style-name="P180"><text:span text:style-name="T181">6.4</text:span><text:span text:style-name="T182">. vienas iš sutuoktinių, kai kito nėra, augina vaiką (-us) iki 14 metų amžiaus arba neįgalų vaiką (iki 2007-</text:span><text:span text:style-name="T183">06-30 ir vaiką invalidą).</text:span></text:p>
      <text:p text:style-name="P184"><text:span text:style-name="T185">7</text:span><text:span text:style-name="T186">. Juridiniams asmenims, kuriems per paskutinius dvejus kalendorinius metus Savivaldybės taryba nebuvo suteikusi mokesčių lengvatų (išskyrus juridinius asmenis, nurodytus 7.6 ir 7.9 punktuose), gali būti suteikiamos paskutin</text:span><text:span text:style-name="T187">io mokestinio laikotarpio (pagal mokesčio deklaracijos duomenis) mokesčių lengvatos, jeigu juridinis asmuo atitinka vieną iš kriterijų:</text:span></text:p>
      <text:p text:style-name="P188"><text:span text:style-name="T189">7.1</text:span><text:span text:style-name="T190">. juridinis asmuo turi socialinės įmonės statusą;</text:span></text:p>
      <text:p text:style-name="P191"><text:span text:style-name="T192">7.2</text:span><text:span text:style-name="T193">. labdaros organizacijoms ir fondams, veikiantiems pagal<text:s/></text:span><text:span text:style-name="T194">Labdaros ir paramos fondo įstatymą;</text:span></text:p>
      <text:p text:style-name="P195"><text:span text:style-name="T196">7.3</text:span><text:span text:style-name="T197">. juridinis asmuo veikia pagal Viešųjų įstaigų įstatymą ir vienas iš steigėjų yra Savivaldybė;</text:span></text:p>
      <text:p text:style-name="P198"><text:span text:style-name="T199">7.4</text:span><text:span text:style-name="T200">. asociacijų (taip pat visuomeninių organizacijų, veikiančių pagal Lietuvos Respublikos asociacijų įstatymą) ir</text:span><text:span text:style-name="T201"><text:s/>kitų juridinių asmenų veiklos tikslas – tenkinti viešuosius interesus teikiant socialinę pagalbą;</text:span></text:p>
      <text:p text:style-name="P202"><text:span text:style-name="T203">7.5</text:span><text:span text:style-name="T204">. juridinis asmuo istorijos ir kultūros paminklų reguliuojamo užstatymo žemėje atlieka paveldo objekto tvarkymo darbus;</text:span></text:p>
      <text:p text:style-name="P205"><text:span text:style-name="T206">7.6</text:span><text:span text:style-name="T207">. juridinis asmuo yra S</text:span><text:span text:style-name="T208">avivaldybės kontroliuojama įmonė ir jo teikiamų viešųjų paslaugų tarifų, pagrįstų tarifų apskaičiavimo metodikomis, padidėjimui turi įtakos sumokamas nekilnojamojo turto, žemės ar žemės nuomos mokestis;</text:span></text:p>
      <text:p text:style-name="P209"><text:span text:style-name="T210">7.7</text:span><text:span text:style-name="T211">. juridinis asmuo dalyvauja Savivaldybės inici</text:span><text:span text:style-name="T212">juotuose investiciniuose projektuose arba Savivaldybė kitaip juose dalyvauja;</text:span></text:p>
      <text:p text:style-name="P213"><text:span text:style-name="T214">7.8</text:span><text:span text:style-name="T215">. juridinis asmuo priklauso ne pelno organizacijoms, kurios vykdo visuomeninę, kultūrinę, švietimo ir sportinę veiklą;</text:span></text:p>
      <text:p text:style-name="P216"><text:span text:style-name="T217">7.9</text:span><text:span text:style-name="T218">. juridinis asmuo investuoja lėšas į savivald</text:span><text:span text:style-name="T219">ybės teritorijos infrastruktūrą (sporto, sveikatingumo, pramogų) pagal suderintus su savivaldybės administracija projektus, kai juridinio asmens investicijos mieste sudaro ne mažiau kaip 10 milijonų litų ir lėšos investuojamos į naujai statomus ir įrengiam</text:span><text:span text:style-name="T220">us objektus. Mokesčio lengvata teikiama tik priduotam eksploatacijai objektui 5 metus, atleidžiant nuo Taisyklių 3.1, 3.2 ir 3.4 punktuose nurodytų šiam objektui apskaičiuotų mokesčių mokėjimo.</text:span><text:s/></text:p>
      <text:p text:style-name="P221">Punkto pakeitimai:</text:p>
      <text:p text:style-name="P222"><text:span text:style-name="T223">Nr.<text:s/></text:span><text:a xlink:href="https://www.e-tar.lt/portal/legalAct.html?documentId=SAV.497035" office:target-frame-name="_top" xlink:show="replace"><text:span text:style-name="T224">T2-257</text:span></text:a><text:span text:style-name="T225">, 2012-10-25, paskelbta TAR 2012-10-25, i. k. 2012-02210</text:span></text:p>
      <text:p text:style-name="Normal"/>
      <text:p text:style-name="P226">Punkto pakeitimai:</text:p>
      <text:p text:style-name="P227"><text:span text:style-name="T228">Nr.<text:s/></text:span><text:a xlink:href="https://www.e-tar.lt/portal/legalAct.html?documentId=SAV.497035" office:target-frame-name="_top" xlink:show="replace"><text:span text:style-name="T229">T2-257</text:span></text:a><text:span text:style-name="T230">, 2012-10-2</text:span><text:span text:style-name="T231">5, paskelbta TAR 2012-10-25, i. k. 2012-02210</text:span></text:p>
      <text:p text:style-name="Normal"/>
      <text:p text:style-name="P232"><text:span text:style-name="T233">8</text:span><text:span text:style-name="T234">. Mokesčių lengvatos nesuteikiamos asmenims, jeigu:</text:span></text:p>
      <text:p text:style-name="P235"><text:span text:style-name="T236">8.1</text:span><text:span text:style-name="T237">. fizinis asmuo nesumokėjo mokesčių (delspinigių) už praėjusius metus ir nepriemokų sumokėjimas nustatyta tvarka nėra atidėtas (išskyrus paskutinio</text:span><text:span text:style-name="T238"><text:s/>deklaruojamojo laikotarpio mokesčių nepriemoką, dėl kurios kreipiasi lengvatos);</text:span></text:p>
      <text:p text:style-name="P239"><text:span text:style-name="T240">8.2</text:span><text:span text:style-name="T241">. juridinis asmuo:</text:span></text:p>
      <text:p text:style-name="P242"><text:span text:style-name="T243">8.2.1</text:span><text:span text:style-name="T244">. turi mokestinių įsiskolinimų valstybės ir (arba) Savivaldybės biudžetams bei Socialinio draudimo fondui, išskyrus paskutinio deklaruojamojo laikotarpio mokesčių nepriemoką, dėl kurios kreipiasi lengvatos, ir tuos atvejus, kai mokesčių, delspinigių, baudų</text:span><text:span text:style-name="T245"><text:s/>mokėjimas atidėtas Lietuvos Respublikos teisės aktų nustatyta tvarka arba dėl šių mokesčių, delspinigių, baudų mokėjimo vyksta mokestinis ginčas;<text:s/></text:span></text:p>
      <text:p text:style-name="P246"><text:span text:style-name="T247">8.2.2</text:span><text:span text:style-name="T248">. per trejus paskutinius metus yra pasinaudojęs valstybės pagalba, kurios dydis, įvertinus ir nauja</text:span><text:span text:style-name="T249">i teikiamą lengvatą, viršija<text:s/></text:span><text:span text:style-name="T250">de minimis</text:span><text:span text:style-name="T251"><text:s/>valstybės pagalbai nustatytą maksimalų dydį, išskyrus juridinius asmenis, Lietuvos Respublikos labdaros ir paramos įstatymo (Žin., 1993, Nr.<text:s/></text:span><text:a xlink:href="https://www.e-tar.lt/portal/lt/legalAct/TAR.C0FF21832A85" office:target-frame-name="_blank" xlink:show="new"><text:span text:style-name="T252">21-506</text:span></text:a><text:span text:style-name="T253">; 2000, Nr.<text:s/></text:span><text:a xlink:href="https://www.e-tar.lt/portal/lt/legalAct/TAR.900ADEA42E8E" office:target-frame-name="_blank" xlink:show="new"><text:span text:style-name="T254">61-1818</text:span></text:a><text:span text:style-name="T255">) nustatyta tvarka gavusius paramos gavėjo statusą;</text:span></text:p>
      <text:p text:style-name="P256"><text:span text:style-name="T257">8.2.3</text:span><text:span text:style-name="T258">. yra bankrutuojantis, likviduojamas ar restruktūrizuojamas;</text:span></text:p>
      <text:p text:style-name="P259"><text:span text:style-name="T260">8.2.4</text:span><text:span text:style-name="T261">. dve</text:span><text:span text:style-name="T262">jų paskutiniųjų metų laikotarpiu yra pažeidęs anksčiau pasirašytas su Savivaldybe sutartis bei išduotų leidimų (licencijų) vykdymo sąlygas arba šiuo metu vyksta teisminiai procesai dėl jų vykdymo.</text:span></text:p>
      <text:p text:style-name="P263"><text:span text:style-name="T264">9</text:span><text:span text:style-name="T265">. Mokesčių lengvatos nesuteikiamos asmenims, kurių</text:span><text:span text:style-name="T266"><text:s/>nuosavybės, nuomos ar kita teise valdomuose pastatuose, statiniuose ar žemės sklypuose buvo vykdoma veikla pažeidžiant Lietuvos Respublikos administracinių teisės pažeidimų kodekso 5 straipsnyje nurodytų taisyklių (miestų ir kitų gyvenamųjų vietovių tvark</text:span><text:span text:style-name="T267">ymo, prekybos viešosiose vietose, triukšmo valdymo, gyvenamųjų ir bendrojo naudojimo patalpų naudojimo, atliekų tvarkymo, reklamos naudojimo reikalavimų ir draudimų nesilaikymo bei kt.) nuostatas bei Statybos įstatymo nuostatas Savivaldybės teritorijoje ir</text:span><text:span text:style-name="T268"><text:s/>tuos pažeidimus padarę asmenys buvo bausti administracine tvarka.</text:span></text:p>
      <text:p text:style-name="P269"><text:span text:style-name="T270">10</text:span><text:span text:style-name="T271">. Fiziniam asmeniui pagal jo prašymą žemės, valstybinės žemės nuomos mokesčių lengvata gali būti teikiama tik tam žemės sklypui, kuriame yra jo namų valda ir asmuo ne trumpiau kaip vi</text:span><text:span text:style-name="T272">eneri metai yra deklaravęs gyvenamąją vietą šioje namų valdoje.</text:span><text:s/></text:p>
      <text:p text:style-name="P273">Punkto pakeitimai:</text:p>
      <text:p text:style-name="P274"><text:span text:style-name="T275">Nr.<text:s/></text:span><text:a xlink:href="https://www.e-tar.lt/portal/legalAct.html?documentId=SAV.497035" office:target-frame-name="_top" xlink:show="replace"><text:span text:style-name="T276">T2-257</text:span></text:a><text:span text:style-name="T277">, 2012-10-25, paskelbta TAR 2012-10-25, i. k. 2012-02210</text:span></text:p>
      <text:p text:style-name="Normal"/>
      <text:p text:style-name="P278"><text:span text:style-name="T279">11</text:span><text:span text:style-name="T280">. Juridiniam asmeniui<text:s/></text:span><text:span text:style-name="T281">pagal jo prašymą žemės, valstybinės žemės nuomos arba nekilnojamojo turto mokesčio lengvata gali būti teikiama tik tam žemės sklypui ar pastatui, kuriame vykdoma įmonės veikla.</text:span></text:p>
      <text:p text:style-name="P282"><text:span text:style-name="T283">12</text:span><text:span text:style-name="T284">. Žemės nuomos mokesčio lengvata nesuteikiama fiziniams ir juridiniams<text:s/></text:span><text:span text:style-name="T285">asmenims, kurie nėra sudarę valstybinės žemės nuomos sutarčių.</text:span></text:p>
      <text:p text:style-name="P286"/>
      <text:p text:style-name="P287"><text:span text:style-name="T288">III</text:span><text:span text:style-name="T289">.<text:s/></text:span><text:span text:style-name="T290">PRAŠYMŲ PATEIKIMAS</text:span></text:p>
      <text:p text:style-name="P291"/>
      <text:p text:style-name="P292"><text:span text:style-name="T293">13</text:span><text:span text:style-name="T294">. Prašymus suteikti mokesčių lengvatas priima ir registruoja Savivaldybės administracijos Bendrasis skyrius.</text:span></text:p>
      <text:p text:style-name="P295"><text:span text:style-name="T296">14</text:span><text:span text:style-name="T297">.<text:s/></text:span><text:span text:style-name="T298">Fiziniai asmenys</text:span><text:span text:style-name="T299">, prašantys suteikti<text:s/></text:span><text:span text:style-name="T300">mokesčio lengvatą, turi pateikti:</text:span></text:p>
      <text:p text:style-name="P301"><text:span text:style-name="T302">14.1</text:span><text:span text:style-name="T303">. motyvuotą prašymą suteikti mokesčio lengvatą. Prašyme turi būti nurodyta pareiškėjo vardas, pavardė, asmens kodas, gyvenamoji (deklaruota) vieta, telefono numeris, šeimos nariai, konkreti prašoma mokesčio lengvatos</text:span><text:span text:style-name="T304"><text:s/>suma;</text:span></text:p>
      <text:p text:style-name="P305"><text:span text:style-name="T306">14.2</text:span><text:span text:style-name="T307">. dokumentais pagrįstus duomenis apie pareiškėjo ir jo šeimos narių per paskutinius 6 mėnesius iki prašymo pateikimo mėnesio iš visų šaltinių gautas pajamas (įskaitant socialines išmokas);</text:span><text:s/></text:p>
      <text:p text:style-name="P308">Punkto pakeitimai:</text:p>
      <text:p text:style-name="P309"><text:span text:style-name="T310">Nr.<text:s/></text:span><text:a xlink:href="https://www.e-tar.lt/portal/legalAct.html?documentId=SAV.497035" office:target-frame-name="_top" xlink:show="replace"><text:span text:style-name="T311">T2-257</text:span></text:a><text:span text:style-name="T312">, 2012-10-25, paskelbta TAR 2012-10-25, i. k. 2012-02210</text:span></text:p>
      <text:p text:style-name="Normal"/>
      <text:p text:style-name="P313"><text:span text:style-name="T314">14.3</text:span><text:span text:style-name="T315">. nekilnojamojo turto mokesčio metinės deklaracijos, pateiktos mokesčių inspekcijai, kopiją (jei kreipiasi dėl nekilnojamojo turto mokes</text:span><text:span text:style-name="T316">čio lengvatos);</text:span></text:p>
      <text:p text:style-name="P317"><text:span text:style-name="T318">14.4</text:span><text:span text:style-name="T319">. Valstybinės mokesčių inspekcijos Palangos skyriaus pažymos apie paveldimo turto mokesčio sumą kopiją (jei kreipiasi dėl paveldimo turto mokesčio lengvatos);</text:span></text:p>
      <text:p text:style-name="P320"><text:span text:style-name="T321">14.5</text:span><text:span text:style-name="T322">. žemės mokesčio deklaracijos, gautos iš Valstybinės mokesčių ins</text:span><text:span text:style-name="T323">pekcijos, kopiją (jei kreipiasi dėl žemės mokesčio lengvatos);</text:span></text:p>
      <text:p text:style-name="P324"><text:span text:style-name="T325">14.6</text:span><text:span text:style-name="T326">. jei prašoma valstybinės žemės nuomos mokesčio lengvatos – valstybinės žemės nuomos sutarties kopiją arba prašymo sudaryti valstybinės žemės nuomos sutartį, su jo gavimą <text:s/>Nacionalinės<text:s/></text:span><text:span text:style-name="T327">žemės tarnybos prie Žemės ūkio ministerijos Palangos miesto žemėtvarkos skyriuje (arba institucijoje, atsakingoje už valstybinės žemės nuomos sutarčių sudarymą ir administravimą) patvirtinančiu spaudu, tinkamai patvirtintą kopiją;</text:span></text:p>
      <text:p text:style-name="P328"><text:span text:style-name="T329">14.7</text:span><text:span text:style-name="T330">. institucijos iš</text:span><text:span text:style-name="T331">duoto leidimo (pažymos, pranešimo ar kito dokumento) dėl apskaičiuoto rinkliavos dydžio kopiją (jei kreipiasi dėl rinkliavų lengvatos);</text:span></text:p>
      <text:p text:style-name="P332"><text:span text:style-name="T333">14.8</text:span><text:span text:style-name="T334">. taisyklių 6 punkte išvardintus kriterijus, suteikiančius teisę į mokesčio (rinkliavos) lengvatą,<text:s/></text:span><text:span text:style-name="T335">patvirtinančių dokumentų kopijas.</text:span></text:p>
      <text:p text:style-name="P336"><text:span text:style-name="T337">15</text:span><text:span text:style-name="T338">.<text:s/></text:span><text:span text:style-name="T339">Juridiniai asmenys</text:span><text:span text:style-name="T340">, prašantys suteikti mokesčių lengvatas, turi pateikti:</text:span></text:p>
      <text:p text:style-name="P341"><text:span text:style-name="T342">15.1</text:span><text:span text:style-name="T343">. motyvuotą prašymą, kuriame nurodomi duomenys apie juridinį asmenį, jo vykdomą veiklą, sukurtų darbo vietų skaičių bei mokesčio, ku</text:span><text:span text:style-name="T344">rio lengvatos prašoma suteikti, rūšis ir suma;<text:s/></text:span></text:p>
      <text:p text:style-name="P345"><text:span text:style-name="T346">15.2</text:span><text:span text:style-name="T347">. juridinio asmens registracijos pažymėjimo tinkamai patvirtintą kopiją;</text:span></text:p>
      <text:p text:style-name="P348"><text:span text:style-name="T349">15.3</text:span><text:span text:style-name="T350">. atitinkamų mokesčių, kurių lengvatų prašoma suteikti, deklaracijų tinkamai patvirtintas <text:s/>kopijas;</text:span></text:p>
      <text:p text:style-name="P351"><text:span text:style-name="T352">15.4</text:span><text:span text:style-name="T353">. jei prašo</text:span><text:span text:style-name="T354">ma valstybinės žemės nuomos mokesčio lengvatos – valstybinės žemės nuomos sutarties kopiją arba prašymo sudaryti valstybinės žemės nuomos sutartį su jo gavimą <text:s/>Nacionalinės žemės tarnybos prie Žemės ūkio ministerijos Palangos miesto žemėtvarkos skyriuje (a</text:span><text:span text:style-name="T355">rba institucijoje, atsakingoje už valstybinės žemės nuomos sutarčių sudarymą ir administravimą) patvirtinančiu spaudu tinkamai patvirtintą kopiją;</text:span></text:p>
      <text:p text:style-name="P356"><text:span text:style-name="T357">15.5</text:span><text:span text:style-name="T358">. pažymas iš Valstybinės mokesčių inspekcijos ir Socialinio draudimo fondo valdybos teritorinių skyri</text:span><text:span text:style-name="T359">ų apie atsiskaitymą su valstybės ir savivaldybės biudžetais bei fondais (pažymos turi būti išduotos ne anksčiau kaip likus 30 dienų iki prašymo pateikimo datos);<text:s/></text:span></text:p>
      <text:p text:style-name="P360"><text:span text:style-name="T361">15.6</text:span><text:span text:style-name="T362">. juridinio asmens metinės finansinės atskaitomybės dokumentų kopijas (paskutinių fin</text:span><text:span text:style-name="T363">ansinių metų metinį balansą, pelno (nuostolių) ataskaitą, aiškinamąjį raštą);</text:span></text:p>
      <text:p text:style-name="P364"><text:span text:style-name="T365">15.7</text:span><text:span text:style-name="T366">. institucijos išduoto leidimo (pažymos, pranešimo ar kito dokumento) dėl apskaičiuoto rinkliavos dydžio kopiją;</text:span></text:p>
      <text:p text:style-name="P367"><text:span text:style-name="T368">15.8</text:span><text:span text:style-name="T369">. taisyklių 7 punkte išvardintus kriterijus, sute</text:span><text:span text:style-name="T370">ikiančius teisę į mokesčio lengvatą, patvirtinančių dokumentų kopijas.<text:s/></text:span></text:p>
      <text:p text:style-name="P371"/>
      <text:p text:style-name="P372"><text:span text:style-name="T373">IV</text:span><text:span text:style-name="T374">.<text:s/></text:span><text:span text:style-name="T375">PRAŠYMŲ NAGRINĖJIMAS IR SVARSTYMAS</text:span></text:p>
      <text:p text:style-name="P376"/>
      <text:p text:style-name="P377"><text:span text:style-name="T378">16</text:span><text:span text:style-name="T379">. Gautus asmenų prašymus su papildoma medžiaga dėl mokesčių lengvatų suteikimo nagrinėja Savivaldybės tarybos sudaryta Komisija<text:s/></text:span><text:span text:style-name="T380">fizinių ir juridinių asmenų mokesčių lengvatų prašymams nagrinėti ir išvadoms bei pasiūlymams teikti (toliau – Komisija).</text:span></text:p>
      <text:p text:style-name="P381"><text:span text:style-name="T382">17</text:span><text:span text:style-name="T383">. Savivaldybės administracijos direktorius gautus ir įregistruotus asmenų prašymus perduoda svarstyti Komisijai.</text:span></text:p>
      <text:p text:style-name="P384"><text:span text:style-name="T385">18</text:span><text:span text:style-name="T386">. Savival</text:span><text:span text:style-name="T387">dybės tarybos sprendimo dėl mokesčių lengvatų suteikimo (nesuteikimo) projektą rengia ir teikia Tarybai svarstyti Komisijos pirmininkas, atsižvelgdamas į Komisijos nutarimą.</text:span></text:p>
      <text:p text:style-name="P388"><text:span text:style-name="T389">19</text:span><text:span text:style-name="T390">. Pareiškėjams apie Savivaldybės tarybos priimtą sprendimą dėl mokesčių leng</text:span><text:span text:style-name="T391">vatų suteikimo (nesuteikimo) praneša Savivaldybės administracijos Bendrasis skyrius.</text:span></text:p>
      <text:p text:style-name="P392"><text:span text:style-name="T393">20</text:span><text:span text:style-name="T394">. Asmenų prašymai suteikti mokesčių lengvatas nagrinėjami, jei jie pateikti ne vėliau kaip per 30 dienų po nustatyto mokesčių sumokėjimo termino.</text:span></text:p>
      <text:p text:style-name="P395"><text:span text:style-name="T396">21</text:span><text:span text:style-name="T397">. Asmens<text:s/></text:span><text:span text:style-name="T398">prašymas dėl atitinkamo mokesčio lengvatos gali būti svarstomas tik vieną kartą.</text:span></text:p>
      <text:p text:style-name="P399"><text:span text:style-name="T400">22</text:span><text:span text:style-name="T401">. Komisijai nustačius, kad asmens prašymas suteikti mokesčio lengvatą neatitinka šiose taisyklėse patvirtintų kriterijų, Savivaldybės tarybai svarstyti prašymas neteikia</text:span><text:span text:style-name="T402">mas, o Savivaldybės administracijos direktorius raštu informuoja pareiškėją apie jo prašymo netenkinimą.<text:s/></text:span></text:p>
      <text:p text:style-name="P403"/>
      <text:p text:style-name="P404"><text:span text:style-name="T405">V</text:span><text:span text:style-name="T406">.<text:s/></text:span><text:span text:style-name="T407">MOKESČIO LENGVATOS PANAIKINIMAS</text:span></text:p>
      <text:p text:style-name="P408"/>
      <text:p text:style-name="P409"><text:span text:style-name="T410">23</text:span><text:span text:style-name="T411">. Jei paaiškėja, kad asmuo pateikė neteisingus duomenis, kurie nulėmė nepagrįstą sprendimo dėl mokesč</text:span><text:span text:style-name="T412">ių lengvatų teikimo priėmimą, Savivaldybės tarybos sprendimas dėl mokesčio lengvatos suteikimo pripažįstamas netekusiu galios Tarybos sprendimu. Savivaldybės tarybos sprendimo projektą parengia Komisijos pirmininkas.</text:span></text:p>
      <text:p text:style-name="P413"/>
      <text:p text:style-name="P414"><text:span text:style-name="T415">VI</text:span><text:span text:style-name="T416">.<text:s/></text:span><text:span text:style-name="T417">BAIGIAMOSIOS NUOSTATOS</text:span></text:p>
      <text:p text:style-name="P418"/>
      <text:p text:style-name="P419"><text:span text:style-name="T420">24</text:span><text:span text:style-name="T421">. Savivaldybės tarybos</text:span><text:span text:style-name="T422"><text:s/></text:span><text:span text:style-name="T423">s</text:span><text:span text:style-name="T424">prendimai dėl mokesčių lengvatų teikimo ar panaikinimo pateikiami (išsiunčiami) mokesčio mokėtojui (pareiškėjui) ir Klaipėdos apskrities valstybinės<text:s/></text:span><text:soft-page-break/><text:span text:style-name="T425">mokesčių inspekcijos mokestinių prievolių departamento rajonų ir miestų mokesčių<text:s/></text:span><text:span text:style-name="T426">mokėtojų skyriaus Palangos poskyriui, įteikiami Savivaldybės administracijos Biudžeto skyriui.<text:s/></text:span></text:p>
      <text:p text:style-name="P427"><text:span text:style-name="T428">25</text:span><text:span text:style-name="T429">. Šios Taisyklės gali būti keičiamos ir galioja tol, kol bus priimti ir įsigalios kiti teisės aktai, draudžiantys teikti tokio pobūdžio valstybės pagalbą.</text:span></text:p>
      <text:p text:style-name="P430"><text:span text:style-name="T431">__________________________</text:span></text:p>
      <text:p text:style-name="P432"/>
      <text:p text:style-name="P433"/>
      <text:p text:style-name="P434"><text:span text:style-name="T435">Pakeitimai:</text:span></text:p>
      <text:p text:style-name="P436"/>
      <text:p text:style-name="P437"><text:span text:style-name="T438">1.</text:span></text:p>
      <text:p text:style-name="P439"><text:span text:style-name="T440">Palangos miesto savivaldybės taryba, Sprendimas</text:span></text:p>
      <text:p text:style-name="P441"><text:span text:style-name="T442">Nr.<text:s/></text:span><text:a xlink:href="https://www.e-tar.lt/portal/legalAct.html?documentId=SAV.497035" office:target-frame-name="_top" xlink:show="replace"><text:span text:style-name="T443">T2-257</text:span></text:a><text:span text:style-name="T444">, 2012-10-25, paskelbta TAR 2012-10-25, i. k. 2012-02210</text:span></text:p>
      <text:p text:style-name="P445"><text:span text:style-name="T446">Dėl mokesčių<text:s/></text:span><text:span text:style-name="T447">lengvatų teikimo taisyklių pakeitimo</text:span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 User</dc:creator>
    <meta:creation-date>2015-11-30T14:25:00Z</meta:creation-date>
    <dc:date>2015-11-30T14:25:00Z</dc:date>
    <meta:print-date>2011-12-02T06:20:00Z</meta:print-date>
    <meta:template xlink:href="Normal" xlink:type="simple"/>
    <meta:editing-cycles>2</meta:editing-cycles>
    <meta:editing-duration>PT0S</meta:editing-duration>
    <meta:document-statistic meta:page-count="6" meta:paragraph-count="127" meta:word-count="2495" meta:character-count="19609" meta:row-count="507" meta:non-whitespace-character-count="17241"/>
  </office:meta>
</office:document-meta>
</file>